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line-height-at-least="0.1395in"/>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line-height-at-least="0.1395in"/>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style:line-height-at-least="0.1395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line-height-at-least="0.1395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style:line-height-at-least="0.1395in"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style:line-height-at-least="0.1395in"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fo:letter-spacing="0.002in"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style>
    <style:style style:name="P62" style:parent-style-name="Normal" style:family="paragraph">
      <style:paragraph-properties fo:widows="0" fo:orphans="0" style:line-height-at-least="0.1395in">
        <style:tab-stops>
          <style:tab-stop style:type="right" style:position="6.2993in"/>
        </style:tab-stops>
      </style:paragraph-properties>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keep-together="alway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2pt" fo:language="en" fo:country="US" fo:hyphenate="false"/>
    </style:style>
    <style:style style:name="P6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0"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fo:color="#000000" style:font-size-complex="12pt" fo:hyphenate="false"/>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en" fo:country="U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text-position="super 66.6%"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fo:letter-spacing="-0.0013in" style:font-size-complex="12pt"/>
    </style:style>
    <style:style style:name="P30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13in" style:text-position="super 66.6%"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fo:letter-spacing="-0.0013i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keep-together="always" fo:text-align="center" fo:text-indent="0.043in"/>
      <style:text-properties fo:hyphenate="false"/>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fo:language="en" fo:country="U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590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language="en" fo:country="US"/>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P428" style:parent-style-name="Normal" style:family="paragraph">
      <style:paragraph-properties fo:keep-together="always"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together="always"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fo:text-indent="0.3937in"/>
      <style:text-properties fo:color="#000000" style:font-size-complex="12pt" fo:hyphenate="false"/>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keep-together="always" fo:text-align="center"/>
      <style:text-properties fo:hyphenate="false"/>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3">Suvestinė redakcija nuo 2020-09-01 iki 2023-03-24</text:span></text:p>
      <text:p text:style-name="P4"/>
      <text:p text:style-name="P5"><text:span text:style-name="T6">Įsakymas paskelbtas: Žin. 2008, Nr.<text:s/></text:span><text:a xlink:href="https://www.e-tar.lt/portal/legalAct.html?documentId=TAR.AEE0CDC16634" office:target-frame-name="_top" xlink:show="replace"><text:span text:style-name="T7">91-3658</text:span></text:a><text:span text:style-name="T8">, i. k. 1082250ISAK000V-729</text:span></text:p>
      <text:p text:style-name="P9"/>
      <text:p text:style-name="P10"><text:span text:style-name="T11"/><text:span text:style-name="T12">LIETUVOS RESPUBLIKOS SVEIKATOS APSAUGOS MINISTRO</text:span></text:p>
      <text:p text:style-name="P13">ĮSAKYMAS</text:p>
      <text:p text:style-name="P14"/>
      <text:p text:style-name="P15">DĖL IŠSĖTINĖS SKLEROZĖS GYDYMO LIGĄ MODIFIKUOJANČIAIS VAISTAIS, KOMPENSUOJAMAIS IŠ PRIVALOMOJO SVEIKATOS DRAUDIMO FONDO BIUDŽETO, SKYRIMO TVARKOS APRAŠO TVIRTINIMO</text:p>
      <text:p text:style-name="P16"/>
      <text:p text:style-name="P17">2008 m. rugpjūčio 1 d. Nr. V-729</text:p>
      <text:p text:style-name="P18">Vilnius</text:p>
      <text:p text:style-name="P19"/>
      <text:p text:style-name="P20"/>
      <text:p text:style-name="P21"><text:span text:style-name="T22">Vadovaudamasis Lietuvos Respublikos sveikatos draudimo įstatymo (Žin.,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10 straipsniu ir siekdamas racionaliau naudoti Privalomojo sveikatos draudimo fondo biudžeto lėšas:</text:span></text:p>
      <text:p text:style-name="P27"><text:span text:style-name="T28">1</text:span><text:span text:style-name="T29">.<text:s/></text:span><text:span text:style-name="T30">Tvirtinu</text:span><text:span text:style-name="T31"><text:s/>Išsėtinės sklerozės gydymo ligą modifikuojančiais vaistais, kompensuojamais iš Privalomojo sveikatos draudimo fondo biudžeto, skyrimo tvarkos aprašą.</text:span></text:p>
      <text:p text:style-name="P32"><text:span text:style-name="T33">2</text:span><text:span text:style-name="T34">.<text:s/></text:span><text:span text:style-name="T35">Pripažįstu</text:span><text:span text:style-name="T36"><text:s/>netekusiais galios:</text:span></text:p>
      <text:p text:style-name="P37"><text:span text:style-name="T38">2.1</text:span><text:span text:style-name="T39">. Lietuvos Respublikos sveikatos apsaugos ministro 2000 m. gru</text:span><text:span text:style-name="T40">odžio 21 d. įsakymą Nr. 750 „Dėl Kompensuojamo gydymo beta interferonais sergant išsėtine skleroze skyrimo tvarkos“ (Žin., 2000, Nr.<text:s/></text:span><text:a xlink:href="https://www.e-tar.lt/portal/lt/legalAct/TAR.FED815AA99A3" office:target-frame-name="_blank" xlink:show="new"><text:span text:style-name="T41">110-3552</text:span></text:a><text:span text:style-name="T42">);</text:span></text:p>
      <text:p text:style-name="P43"><text:span text:style-name="T44">2.2</text:span><text:span text:style-name="T45">. Lietuvos Respublik</text:span><text:span text:style-name="T46">os sveikatos apsaugos ministro 2006 m. sausio 19 d. įsakymą Nr. V-48 „Dėl sveikatos apsaugos ministro 2000 m. gruodžio 21 d. įsakymo Nr. 750 „Dėl<text:s/></text:span><text:soft-page-break/><text:span text:style-name="T47">Kompensuojamo gydymo beta interferonais, sergant išsėtine skleroze, skyrimo tvarkos“ pakeitimo“ (Žin., 2006, N</text:span><text:span text:style-name="T48">r.<text:s/></text:span><text:a xlink:href="https://www.e-tar.lt/portal/lt/legalAct/TAR.3FD5715D3802" office:target-frame-name="_blank" xlink:show="new"><text:span text:style-name="T49">10-377</text:span></text:a><text:span text:style-name="T50">).</text:span></text:p>
      <text:p text:style-name="P51"><text:span text:style-name="T52">3</text:span><text:span text:style-name="T53">. P a v e d u į</text:span><text:span text:style-name="T54">sakymo vykdymą kontroliuoti viceministrui pagal veiklos sritį</text:span><text:s/></text:p>
      <text:p text:style-name="P55">Papildyta punktu:</text:p>
      <text:p text:style-name="P56"><text:span text:style-name="T57">Nr.<text:s/></text:span><text:a xlink:href="https://www.e-tar.lt/portal/legalAct.html?documentId=00eff070a2c111e4a82d9548fb36f682" office:target-frame-name="_top" xlink:show="replace"><text:span text:style-name="T58">V-53</text:span></text:a><text:span text:style-name="T59">, 2015-01-21, paskelbta TAR 2015-01-23, i. k. 2015-00954</text:span></text:p>
      <text:p text:style-name="Normal"/>
      <text:p text:style-name="P60"/>
      <text:p text:style-name="P61"/>
      <text:p text:style-name="P62"/>
      <text:p text:style-name="P63"><text:span text:style-name="T64">SVEIKATOS APSAUGOS MINISTRAS<text:s/></text:span><text:span text:style-name="T65"><text:tab/>GEDIMINAS ČERNIAUSKAS</text:span></text:p>
      <text:soft-page-break/>
      <text:p text:style-name="P66">PATVIRTINTA</text:p>
      <text:p text:style-name="P68">Lietuvos Respublikos</text:p>
      <text:p text:style-name="P69">sveikatos apsaugos ministro</text:p>
      <text:p text:style-name="P70">2008 m. rugpjūčio 1 d. įsakymu</text:p>
      <text:p text:style-name="P71"><text:span text:style-name="T72">Nr.</text:span><text:span text:style-name="T73"><text:s/>V-729</text:span></text:p>
      <text:p text:style-name="P74">(Lietuvos Respublikos<text:s/></text:p>
      <text:p text:style-name="P75">sveikatos apsaugos ministro</text:p>
      <text:p text:style-name="P76">2016 m. gruodžio 5 d. įsakymo<text:s/></text:p>
      <text:p text:style-name="P77"><text:span text:style-name="T78">Nr. V-1361 redakcija)</text:span></text:p>
      <text:p text:style-name="P79"/>
      <text:p text:style-name="P80"/>
      <text:p text:style-name="P81"><text:span text:style-name="T82">IŠSĖTINĖS SKLEROZĖS GYDYMO LIGĄ MODIFIKUOJANČIAIS VAISTAIS,</text:span></text:p>
      <text:p text:style-name="P83">KOMPENSUOJAMAIS IŠ PRIVALOMOJO SVEIKATOS DRAUDIMO FONDO</text:p>
      <text:p text:style-name="P84"><text:span text:style-name="T85">BIUDŽETO, SKYRIMO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sėtinės sklerozės gydymo ligą modifikuojančiais vaistais, kompensuojamais iš Privalomojo sveikatos draudimo fondo biudžeto, skyrimo tvarkos aprašas (toliau – Aprašas) nustato išsėtinės sklerozės, pagal Tarptautinės statistinės ligų ir sveikatos sutrikimų</text:span><text:span text:style-name="T97"><text:s/>klasifikacijos dešimtąjį pataisytą ir papildytą leidimą „Sisteminis ligų sąrašas“ (Australijos modifikacija, TLK-10-AM) žymimos kodu G35, gydymo vaistais beta vienas a interferonu, beta vienas b interferonu, beta vienas a peginterferonu, glatiramero aceta</text:span><text:span text:style-name="T98">tu, teriflunomidu, dimetilfumaratu, fingolimodu, natalizumabu, kladribinu, okrelizumabu (toliau kartu vadinama – ligą modifikuojantys vaistai) skyrimo apdraustiesiems privalomuoju sveikatos draudimu ir gydymo minėtais vaistais tvarką.</text:span><text:s/></text:p>
      <text:p text:style-name="P99">Punkto pakeitimai:</text:p>
      <text:p text:style-name="P100"><text:span text:style-name="T101">Nr.<text:s/></text:span><text:a xlink:href="https://www.e-tar.lt/portal/legalAct.html?documentId=e05d12d0a3cd11e9b474d97de297fe08" office:target-frame-name="_top" xlink:show="replace"><text:span text:style-name="T102">V-817</text:span></text:a><text:span text:style-name="T103">, 2019-07-11, paskelbta TAR 2019-07-11, i. k. 2019-11477</text:span></text:p>
      <text:p text:style-name="Normal"/>
      <text:p text:style-name="P104"><text:span text:style-name="T105">2</text:span><text:span text:style-name="T106">. Apraše vartojamos sąvokos ir jų apibrėžimai:</text:span></text:p>
      <text:p text:style-name="P107"><text:span text:style-name="T108">2.1</text:span><text:span text:style-name="T109">.<text:s/></text:span><text:span text:style-name="T110">Ankstyvoji pirminė progresuojant</text:span><text:span text:style-name="T111">i išsėtinė sklerozė</text:span><text:span text:style-name="T112"><text:s/>– ne ilgiau kaip 15 metų nuo išsėtinės sklerozės simptomų pasireiškimo pradžios trunkanti liga, kai paciento negalia vaisto skyrimo laikotarpiu pagal išplėstinę negalios vertinimo skalę (angl.<text:s/></text:span><text:span text:style-name="T113">The Expanded Disability Status Scale</text:span><text:span text:style-name="T114">) (toli</text:span><text:span text:style-name="T115">au – EDSS) yra nuo 3,0 iki 6,0 balų ir atlikus galvos smegenų ir (arba) nugaros smegenų magnetinio rezonanso tomografijos (toliau – MRT) tyrimą <text:s/>T2 režimu gali būti nustatomi nauji ar didėjantys židiniai, ar daugiau kaip 9 židiniai, atlikus tyrimą T1 režim</text:span><text:span text:style-name="T116">u, nustatomas gadolinio kontrastą kaupiantis židinys.<text:s/></text:span></text:p>
      <text:p text:style-name="P117">Papildyta papunkčiu:</text:p>
      <text:p text:style-name="P118"><text:span text:style-name="T119">Nr.<text:s/></text:span><text:a xlink:href="https://www.e-tar.lt/portal/legalAct.html?documentId=4fd255e0eb7f11eaa12ad7c04a383ca0" office:target-frame-name="_top" xlink:show="replace"><text:span text:style-name="T120">V-1941</text:span></text:a><text:span text:style-name="T121">, 2020-08-31, paskelbta TAR 2020-08-31, i. k. 2020-18280</text:span></text:p>
      <text:p text:style-name="Normal"/>
      <text:p text:style-name="P122"><text:span text:style-name="T123">2.2</text:span><text:span text:style-name="T124">.<text:s/></text:span><text:span text:style-name="T125">Itin<text:s/></text:span><text:span text:style-name="T126">aktyvi ligos eiga</text:span><text:span text:style-name="T127"><text:s/>– būklė, kai paciento organizmas nereaguoja į visavertį ir tinkamą paprastai ne trumpesnį nei vienų metų gydymą bent vienu ligą modifikuojančiu vaistu, pacientas gydymo laikotarpiu yra patyręs bent vieną ligos paūmėjimą per praėjusius met</text:span><text:span text:style-name="T128">us ir, atlikus galvos smegenų MRT tyrimą T2 režimu, jam nustatyta ne mažiau kaip 9 hiperintensiniai židiniai arba bent 1 gadolinio kontrastą kaupiantis židinys.</text:span><text:s/></text:p>
      <text:p text:style-name="P129">Papunkčio pakeitimai:</text:p>
      <text:p text:style-name="P130"><text:span text:style-name="T131">Nr.<text:s/></text:span><text:a xlink:href="https://www.e-tar.lt/portal/legalAct.html?documentId=4fd255e0eb7f11eaa12ad7c04a383ca0" office:target-frame-name="_top" xlink:show="replace"><text:span text:style-name="T132">V-1941</text:span></text:a><text:span text:style-name="T133">, 2020-08-31, paskelbta TAR 2020-08-31, i. k. 2020-18280</text:span></text:p>
      <text:p text:style-name="Normal"/>
      <text:p text:style-name="P134"><text:span text:style-name="T135">2.3</text:span><text:span text:style-name="T136">.</text:span><text:span text:style-name="T137"><text:s/>Sparčiai besivystanti sunki recidyvuojanti remituojanti išsėtinė sklerozė<text:s/></text:span><text:span text:style-name="T138">– tokios eigos išsėtinė sklerozė, kai pacientas per vienus metus patiria 2 arba</text:span><text:span text:style-name="T139"><text:s/>daugiau negalią sukeliančių ligos paūmėjimų ir atliekant galvos smegenų MRT tyrimą pacientui nustatoma 1 arba daugiau gadolinį kaupiančių židinių arba, palyginti su paskutiniuoju atliktu MRT tyrimu,</text:span><text:span text:style-name="T140"><text:s/>padaugėja<text:s/></text:span><text:span text:style-name="T141">T2 režimu matomų židinių.</text:span></text:p>
      <text:p text:style-name="P142">Papunkčio<text:s/>numeracijos pakeitimas:</text:p>
      <text:p text:style-name="P143"><text:span text:style-name="T144">Nr.<text:s/></text:span><text:a xlink:href="https://www.e-tar.lt/portal/legalAct.html?documentId=4fd255e0eb7f11eaa12ad7c04a383ca0" office:target-frame-name="_top" xlink:show="replace"><text:span text:style-name="T145">V-1941</text:span></text:a><text:span text:style-name="T146">, 2020-08-31, paskelbta TAR 2020-08-31, i. k. 2020-18280</text:span></text:p>
      <text:p text:style-name="Normal"/>
      <text:p text:style-name="P147"><text:span text:style-name="T148">3</text:span><text:span text:style-name="T149">. Išsėtinės sklerozės diagnozė nustatoma remiantis atnaujin</text:span><text:span text:style-name="T150">ta McDonaldo kriterijų 2010 metų versija. Išsėtinės sklerozės diagnozę nustato (patvirtina) tretinio lygio stacionarines neurologijos ir (ar) vaikų neurologijos paslaugas teikiančios asmens sveikatos priežiūros įstaigos (toliau – ASPĮ) gydytojų neurologų i</text:span><text:span text:style-name="T151">r (ar) gydytojų vaikų neurologų konsiliumas.<text:s/></text:span></text:p>
      <text:p text:style-name="P152"><text:span text:style-name="T153">4</text:span><text:span text:style-name="T154">. Gydant išsėtinę sklerozę, ligą modifikuojantys vaistai skiriami, jei išsėtinės sklerozės remisijos metu negalia pagal EDSS skalę yra ne didesnė kaip 6,0 balai, t. y. be kitų pagalbos pacientas turėtų būt</text:span><text:span text:style-name="T155">i pajėgus nueiti iki 100 m (pailsėdamas ar be poilsio).</text:span><text:s/></text:p>
      <text:p text:style-name="P156">Punkto pakeitimai:</text:p>
      <text:p text:style-name="P157"><text:span text:style-name="T158">Nr.<text:s/></text:span><text:a xlink:href="https://www.e-tar.lt/portal/legalAct.html?documentId=4fd255e0eb7f11eaa12ad7c04a383ca0" office:target-frame-name="_top" xlink:show="replace"><text:span text:style-name="T159">V-1941</text:span></text:a><text:span text:style-name="T160">, 2020-08-31, paskelbta TAR 2020-08-31, i. k. 2020-18280</text:span></text:p>
      <text:p text:style-name="Normal"/>
      <text:p text:style-name="P161"><text:span text:style-name="T162">II</text:span><text:span text:style-name="T163"><text:s/>SKYRI</text:span><text:span text:style-name="T164">US</text:span></text:p>
      <text:p text:style-name="P165"><text:span text:style-name="T166">IŠSĖTINĖS SKLEROZĖS GYDYMO LIGĄ MODIFIKUOJANČIAIS VAISTAIS,<text:s/></text:span></text:p>
      <text:p text:style-name="P167"><text:span text:style-name="T168">KOMPENSUOJAMAIS IŠ Privalomojo sveikatos draudimo fondo BIUDŽETO, SKYRIMO TVARKA</text:span></text:p>
      <text:p text:style-name="P169"/>
      <text:p text:style-name="P170"><text:span text:style-name="T171">5</text:span><text:span text:style-name="T172">. Gydant išsėtinę sklerozę ligą modifikuojančiais vaistais, kompensuojamais iš Privalomojo sveikatos<text:s/></text:span><text:span text:style-name="T173">draudimo fondo (toliau – PSDF) biudžeto, atlikus diagnostinius tyrimus, nurodytus Aprašo 6 punkte:</text:span></text:p>
      <text:p text:style-name="P174"><text:span text:style-name="T175">5.1</text:span><text:span text:style-name="T176">. sprendimą dėl gydymo vaistais beta vienas a interferonu (toliau – IFN-beta1a), beta vienas b interferonu (toliau – IFN-beta1b), glatiramero acetatu, f</text:span><text:span text:style-name="T177">ingolimodu, natalizumabu tikslingumo priima tretinio lygio stacionarines neurologijos ir (ar) vaikų neurologijos paslaugas teikiančios ASPĮ gydytojų neurologų ir (ar) gydytojų vaikų neurologų</text:span><text:span text:style-name="T178"><text:s/></text:span><text:span text:style-name="T179">konsiliumas;</text:span></text:p>
      <text:p text:style-name="P180"><text:span text:style-name="T181">5.2</text:span><text:span text:style-name="T182">. sprendimą dėl gydymo vaistais beta vienas<text:s/></text:span><text:span text:style-name="T183">a peginterferonu (toliau – PegIFN-beta1a), teriflunomidu, dimetilfumaratu, kladribinu, okrelizumabu tikslingumo priima tretinio lygio stacionarines neurologijos paslaugas teikiančios ASPĮ gydytojų neurologų konsiliumas.</text:span><text:s/></text:p>
      <text:p text:style-name="P184">Papunkčio pakeitimai:</text:p>
      <text:p text:style-name="P185"><text:span text:style-name="T186">Nr.<text:s/></text:span><text:a xlink:href="https://www.e-tar.lt/portal/legalAct.html?documentId=e05d12d0a3cd11e9b474d97de297fe08" office:target-frame-name="_top" xlink:show="replace"><text:span text:style-name="T187">V-817</text:span></text:a><text:span text:style-name="T188">, 2019-07-11, paskelbta TAR 2019-07-11, i. k. 2019-11477</text:span></text:p>
      <text:p text:style-name="Normal"/>
      <text:p text:style-name="P189"><text:span text:style-name="T190">6</text:span><text:span text:style-name="T191">. Skiriant gydymą ligą modifikuojančiais vaistais turi būti įvertinami paciento skundai ir ligos<text:s/></text:span><text:span text:style-name="T192">anamnezė bei atlikti šie diagnostiniai tyrimai:</text:span></text:p>
      <text:p text:style-name="P193"><text:span text:style-name="T194">6.1</text:span><text:span text:style-name="T195">. ištiriama paciento neurologinė būklė (nustatoma neurologinė židininė simptomatika);</text:span></text:p>
      <text:p text:style-name="P196"><text:span text:style-name="T197">6.2</text:span><text:span text:style-name="T198">. atliekami galvos ir (ar) nugaros smegenų MRT tyrimai;</text:span></text:p>
      <text:p text:style-name="P199"><text:span text:style-name="T200">6.3</text:span><text:span text:style-name="T201">. atliekami smegenų skysčio tyrimai (oligokloni</text:span><text:span text:style-name="T202">nės juostos ir (ar) imunoglobulinų indekso pakitimai yra papildomas, bet nebūtinas kriterijus išsėtinei sklerozei patvirtinti);</text:span></text:p>
      <text:p text:style-name="P203"><text:span text:style-name="T204">6.4</text:span><text:span text:style-name="T205">. įvertinami sukeltieji potencialai (nervinio impulso sklidimo greičio sulėtėjimas ar blokavimas yra papildomas, bet nebū</text:span><text:span text:style-name="T206">tinas išsėtinę sklerozę patvirtinantis kriterijus).</text:span></text:p>
      <text:p text:style-name="P207"><text:span text:style-name="T208">7</text:span><text:span text:style-name="T209">. Vaistų IFN-beta1a, IFN-beta1b, glatiramero acetato, fingolimodo, natalizumabo, kompensuojamų iš PSDF biudžeto, receptus gali išrašyti tretinio lygio stacionarines neurologijos ir (ar) vaikų neuro</text:span><text:span text:style-name="T210">logijos paslaugas teikiančių ASPĮ gydytojai neurologai ir (ar) gydytojai vaikų neurologai. Vaistų pegIFN-beta1a, teriflunomido, dimetilfumarato, kladribino, okrelizumabo kompensuojamų iš PSDF biudžeto, receptus gali išrašyti tretinio lygio stacionarines ne</text:span><text:span text:style-name="T211">urologijos paslaugas teikiančių ASPĮ gydytojai neurologai. Ligą modifikuojančių vaistų receptai išrašomi ne ilgesniam kaip 3 mėnesių gydymo kursui</text:span><text:span text:style-name="T212">.</text:span><text:s/></text:p>
      <text:p text:style-name="P213">Punkto pakeitimai:</text:p>
      <text:p text:style-name="P214"><text:span text:style-name="T215">Nr.<text:s/></text:span><text:a xlink:href="https://www.e-tar.lt/portal/legalAct.html?documentId=e05d12d0a3cd11e9b474d97de297fe08" office:target-frame-name="_top" xlink:show="replace"><text:span text:style-name="T216">V-817</text:span></text:a><text:span text:style-name="T217">, 2019-07-11, paskelbta TAR 2019-07-11, i. k. 2019-11477</text:span></text:p>
      <text:p text:style-name="Normal"/>
      <text:p text:style-name="P218"><text:span text:style-name="T219">8</text:span><text:span text:style-name="T220">. Sprendimą tęsti gydymą vaistais IFN-beta1a, IFN-beta1b, glatiramero acetatu, fingolimodu, natalizumabu baigiantis gydymo metams priima tretinio lygio stacionarines neurolog</text:span><text:span text:style-name="T221">ijos ir (ar) vaikų neurologijos paslaugas teikiančios ASPĮ gydytojų neurologų ir (ar) gydytojų vaikų neurologų konsiliumas. Sprendimą tęsti gydymą pegIFN-beta1a, teriflunomidu, dimetilfumaratu, kladribinu, okrelizumabu baigiantis gydymo metams priima treti</text:span><text:span text:style-name="T222">nio lygio stacionarines neurologijos paslaugas teikiančios ASPĮ gydytojų neurologų konsiliumas</text:span><text:span text:style-name="T223">.</text:span><text:s/></text:p>
      <text:p text:style-name="P224">Punkto pakeitimai:</text:p>
      <text:p text:style-name="P225"><text:span text:style-name="T226">Nr.<text:s/></text:span><text:a xlink:href="https://www.e-tar.lt/portal/legalAct.html?documentId=e05d12d0a3cd11e9b474d97de297fe08" office:target-frame-name="_top" xlink:show="replace"><text:span text:style-name="T227">V-817</text:span></text:a><text:span text:style-name="T228">, 2019-07-11, paskelbta TAR<text:s/></text:span><text:span text:style-name="T229">2019-07-11, i. k. 2019-11477</text:span></text:p>
      <text:p text:style-name="Normal"/>
      <text:p text:style-name="P230"><text:span text:style-name="T231">9</text:span><text:span text:style-name="T232">. Kompensuojamasis išsėtinės sklerozės gydymas IFN-beta1a, IFN-beta1b, pegIFN-beta1a, glatiramero acetato, teriflunomido monoterapija skiriamas vadovaujantis šiais kriterijais:</text:span></text:p>
      <text:p text:style-name="P233"><text:span text:style-name="T234">9.1</text:span><text:span text:style-name="T235">. nustatyta recidyvuojanti remituojanti</text:span><text:span text:style-name="T236"><text:s/>išsėtinės sklerozės eiga<text:s/></text:span><text:span text:style-name="T237">ir</text:span><text:span text:style-name="T238"><text:s/>per paskutinius dvejus metus iki gydymo ligą modifikuojančiais vaistais gydytojo nustatytas ir dokumentuotas mažiausiai vienas ligos paūmėjimas, pasireiškiantis naujų simptomų atsiradimu ar senų sustiprėjimu ir trunkantis ne<text:s/></text:span><text:span text:style-name="T239">tr</text:span><text:span text:style-name="T240">umpiau</text:span><text:span text:style-name="T241"><text:s/>kaip 24 valandas; pirmasis nustatytas ir dokumentuotas ligos pasireiškimas, trunkantis ne<text:s/></text:span><text:span text:style-name="T242">trumpiau</text:span><text:span text:style-name="T243"><text:s/>kaip 24 valandas (įskaitant ir regos nervo neuritą), prilyginamas ligos paūmėjimui, jei po jo kartojasi nauji ligos paūmėjimai, patvirtinantys recidyv</text:span><text:span text:style-name="T244">uojančią remituojančią išsėtinės sklerozės eigą;</text:span></text:p>
      <text:p text:style-name="P245"><text:span text:style-name="T246">9.2</text:span><text:span text:style-name="T247">. pirmą kartą nustatyta išsėtinė sklerozė, kliniškai pasireiškusi paūmėjimu, trunkančiu ne trumpiau kaip 24 valandas, kai MRT tyrimu nustatomi daugybiniai demielinizacijos židiniai ir bent vienas gado</text:span><text:span text:style-name="T248">linio kontrastą kaupiantis židinys, taip pat ištiriamos oligokloninės juostos ir (ar) imunoglobulinų indeksas likvore ir atliekamas bent vienas sukeltųjų potencialų (regos, somatosensorinių, klausos, motorinių) tyrimas.</text:span><text:s/></text:p>
      <text:p text:style-name="P249">Papunkčio pakeitimai:</text:p>
      <text:p text:style-name="P250"><text:span text:style-name="T251">Nr.<text:s/></text:span><text:a xlink:href="https://www.e-tar.lt/portal/legalAct.html?documentId=e05d12d0a3cd11e9b474d97de297fe08" office:target-frame-name="_top" xlink:show="replace"><text:span text:style-name="T252">V-817</text:span></text:a><text:span text:style-name="T253">, 2019-07-11, paskelbta TAR 2019-07-11, i. k. 2019-11477</text:span></text:p>
      <text:p text:style-name="Normal"/>
      <text:p text:style-name="P254"><text:span text:style-name="T255">10</text:span><text:span text:style-name="T256">.<text:s/></text:span><text:span text:style-name="T257">Gydymas vaistais pegIFN-beta1a, teriflunomidu, kladribinu, okrelizumabu skiriamas 18 me</text:span><text:span text:style-name="T258">tų ir vyresniems pacientams. Pacientas turi tiksliai vykdyti gydytojo nurodymus. Jei kompensuojamasis išsėtinės sklerozės gydymas IFN-beta1a, IFN-beta1b, glatiramero acetatu skiriamas jaunesniam kaip 18 metų pacientui ir jeigu ligą modifikuojantys vaistai<text:s/></text:span><text:span text:style-name="T259">Lietuvoje neturi užregistruotos indikacijos gydyti jaunesnius kaip 18 metų pacientus</text:span><text:span text:style-name="T260">, turi būti gautas raštiškas paciento atstovo ir ASPĮ medicinos etikos komisijos sutikimas, vadovaujantis Lietuvos Respublikos sveikatos sistemos įstatymo 20 straipsnio 2 d</text:span><text:span text:style-name="T261">alies nuostatomis.</text:span><text:s/></text:p>
      <text:p text:style-name="P262">Punkto pakeitimai:</text:p>
      <text:p text:style-name="P263"><text:span text:style-name="T264">Nr.<text:s/></text:span><text:a xlink:href="https://www.e-tar.lt/portal/legalAct.html?documentId=e05d12d0a3cd11e9b474d97de297fe08" office:target-frame-name="_top" xlink:show="replace"><text:span text:style-name="T265">V-817</text:span></text:a><text:span text:style-name="T266">, 2019-07-11, paskelbta TAR 2019-07-11, i. k. 2019-11477</text:span></text:p>
      <text:p text:style-name="Normal"/>
      <text:p text:style-name="P267"><text:span text:style-name="T268">11</text:span><text:span text:style-name="T269">. Išsėtinės sklerozės gydymas dimetilfumaratu<text:s/></text:span><text:span text:style-name="T270">(monoterapija) skiriamas 18 metų ir vyresniems pacientams vadovaujantis kriterijais, nurodytais Aprašo 9.1 ir 9.2 papunkčiuose, kai prieš tai skirtas gydymas IFN-beta1a, IFN-beta1b, pegIFN-beta1a, glatiramero acetatu ir (arba) teriflunomidu yra neveiksming</text:span><text:span text:style-name="T271">as, netoleruojamas arba kontraindikuotinas. Pacientas turi tiksliai vykdyti gydytojo nurodymus.</text:span></text:p>
      <text:p text:style-name="P272"><text:span text:style-name="T273">12</text:span><text:span text:style-name="T274">. Išsėtinei sklerozei gydyti fingolimodas ar natalizumabas (monoterapija) skiriamas:</text:span></text:p>
      <text:p text:style-name="P275"><text:span text:style-name="T276">12.1</text:span><text:span text:style-name="T277">. diagnozavus itin aktyvią ligos eigą;</text:span></text:p>
      <text:p text:style-name="P278"><text:span text:style-name="T279">12.2</text:span><text:span text:style-name="T280">. diagnozavus sp</text:span><text:span text:style-name="T281">arčiai besivystančią sunkią recidyvuojančią remituojančią išsėtinę sklerozę;</text:span></text:p>
      <text:p text:style-name="P282"><text:span text:style-name="T283">12.3</text:span><text:span text:style-name="T284">. jaunesniam nei 18 metų pacientui, jei prieš tai paskirtas gydymas vaistais IFN-beta1a, IFN-beta1b ar glatiramero acetatu neveiksmingas, gydytojų vaikų neurologų konsiliu</text:span><text:span text:style-name="T285">mui priėmus motyvuotą sprendimą ir vadovaujantis ASPĮ vadovo patvirtintu Vaikų išsėtinės sklerozės diagnostikos ir gydymo protokolu, suderintu su ASPĮ medicinos etikos komisija. Jei išsėtinės sklerozės monoterapija fingolimodu arba natalizumabu Lietuvoje n</text:span><text:span text:style-name="T286">eturi užregistruotos indikacijos gydyti jaunesnius nei 18 metų pacientus, turi būti gautas raštiškas paciento atstovo ir ASPĮ medicinos etikos komisijos sutikimas, vadovaujantis Lietuvos Respublikos sveikatos sistemos įstatymo 20 straipsnio 2 dalies nuosta</text:span><text:span text:style-name="T287">tomis.</text:span></text:p>
      <text:p text:style-name="P288"><text:span text:style-name="T289">12</text:span><text:span text:style-name="T290">1</text:span><text:span text:style-name="T291">. Išsėtinei sklerozei gydyti kladribinas ar okrelizumabas skiriamas kaip antraeilė monoterapija:</text:span><text:s/></text:p>
      <text:p text:style-name="P292">Punkto pakeitimai:</text:p>
      <text:p text:style-name="P293"><text:span text:style-name="T294">Nr.<text:s/></text:span><text:a xlink:href="https://www.e-tar.lt/portal/legalAct.html?documentId=4fd255e0eb7f11eaa12ad7c04a383ca0" office:target-frame-name="_top" xlink:show="replace"><text:span text:style-name="T295">V-1941</text:span></text:a><text:span text:style-name="T296">, 2020-08-31, p</text:span><text:span text:style-name="T297">askelbta TAR 2020-08-31, i. k. 2020-18280</text:span></text:p>
      <text:p text:style-name="P298"><text:span text:style-name="T299">12</text:span><text:span text:style-name="T300">1</text:span><text:span text:style-name="T301">.1</text:span><text:span text:style-name="T302">. itin aktyvios formos pasikartojančiai recidyvuojančiai išsėtinei sklerozei gydyti pacientams, kuriems nepadeda gydymas beta interferonu ar glatiramero acetatu, ar teriflunomidu, ar dimetilfumoratu arba;</text:span></text:p>
      <text:p text:style-name="P303"><text:span text:style-name="T304">12</text:span><text:span text:style-name="T305">1</text:span><text:span text:style-name="T306">.2</text:span><text:span text:style-name="T307">. sparčiai besivystančia sunkia pasikartojančiai recidyvuojančia išsėtine skleroze sergantiems pacientams.</text:span><text:s/></text:p>
      <text:p text:style-name="P308">Papildyta punktu:</text:p>
      <text:p text:style-name="P309"><text:span text:style-name="T310">Nr.<text:s/></text:span><text:a xlink:href="https://www.e-tar.lt/portal/legalAct.html?documentId=e05d12d0a3cd11e9b474d97de297fe08" office:target-frame-name="_top" xlink:show="replace"><text:span text:style-name="T311">V-817</text:span></text:a><text:span text:style-name="T312">, 2019-07-11,<text:s/></text:span><text:span text:style-name="T313">paskelbta TAR 2019-07-11, i. k. 2019-11477</text:span></text:p>
      <text:p text:style-name="Normal"/>
      <text:p text:style-name="P314"><text:span text:style-name="T315">12</text:span><text:span text:style-name="T316">2</text:span><text:span text:style-name="T317">. Ankstyvajai pirminei progresuojančiai išsėtinei sklerozei gydyti okrelizumabas skiriamas kaip pirmaeilė monoterapija.</text:span><text:s/></text:p>
      <text:p text:style-name="P318">Papildyta punktu:</text:p>
      <text:p text:style-name="P319"><text:span text:style-name="T320">Nr.<text:s/></text:span><text:a xlink:href="https://www.e-tar.lt/portal/legalAct.html?documentId=4fd255e0eb7f11eaa12ad7c04a383ca0" office:target-frame-name="_top" xlink:show="replace"><text:span text:style-name="T321">V-1941</text:span></text:a><text:span text:style-name="T322">, 2020-08-31, paskelbta TAR 2020-08-31, i. k. 2020-18280</text:span></text:p>
      <text:p text:style-name="Normal"/>
      <text:p text:style-name="P323"><text:span text:style-name="T324">13</text:span><text:span text:style-name="T325">. Negalima pradėti išsėtinės sklerozės gydymo ligą modifikuojančiais vaistais nėštumo ir ž</text:span><text:span text:style-name="T326">indymo metu. Planuojant nėštumą, rekomenduojama:</text:span></text:p>
      <text:p text:style-name="P327"><text:span text:style-name="T328">13.1</text:span><text:span text:style-name="T329">. prieš pat planuojamą nėštumą nutraukti gydymą vaistais IFN-beta1a, IFN-beta1b, PegIFN-beta1a, glatiramero acetatu, dimetilfumaratu, natalizumabu;</text:span></text:p>
      <text:p text:style-name="P330"><text:span text:style-name="T331">13.2</text:span><text:span text:style-name="T332">. ne mažiau kaip prieš 1 mėnesį iki planuojam</text:span><text:span text:style-name="T333">o nėštumo nutraukti gydymą vaistu <text:s/>teriflunomidu ir vaistą pašalinti iš organizmo (skiriant cholestiramino arba aktyvuotos anglies kursą);</text:span></text:p>
      <text:p text:style-name="P334"><text:span text:style-name="T335">13.3</text:span><text:span text:style-name="T336">. <text:s/>ne mažiau kaip prieš 2 mėnesius iki planuojamo nėštumo nutraukti gydymą vaistu fingolimodu;</text:span></text:p>
      <text:p text:style-name="P337"><text:span text:style-name="T338">13.4</text:span><text:span text:style-name="T339">. ne m</text:span><text:span text:style-name="T340">ažiau kaip prieš 6 mėnesius iki planuojamo nėštumo nutraukti gydymą vaistais kladribinu, <text:s/>okrelizumabu</text:span><text:s/></text:p>
      <text:p text:style-name="P341">Punkto pakeitimai:</text:p>
      <text:p text:style-name="P342"><text:span text:style-name="T343">Nr.<text:s/></text:span><text:a xlink:href="https://www.e-tar.lt/portal/legalAct.html?documentId=e05d12d0a3cd11e9b474d97de297fe08" office:target-frame-name="_top" xlink:show="replace"><text:span text:style-name="T344">V-817</text:span></text:a><text:span text:style-name="T345">, 2019-07-11, paskelbta<text:s/></text:span><text:span text:style-name="T346">TAR 2019-07-11, i. k. 2019-11477</text:span></text:p>
      <text:p text:style-name="Normal"/>
      <text:p text:style-name="P347"><text:span text:style-name="T348">III</text:span><text:span text:style-name="T349"><text:s/>SKYRIUS</text:span></text:p>
      <text:p text:style-name="P350"><text:span text:style-name="T351">IŠSĖTINĖS SKLEROZĖS GYDYMO LIGĄ MODIFIKUOJANČIAIS VAISTAIS, KOMPENSUOJAMAIS IŠ PSDF BIUDŽETO, TVARKA</text:span></text:p>
      <text:p text:style-name="P352"/>
      <text:p text:style-name="P353"><text:span text:style-name="T354">14</text:span><text:span text:style-name="T355">. Išsėtinę sklerozę gydyti pradedama mažomis IFN-beta1a 30 µg dozėmis, leidžiamomis kartą per<text:s/></text:span><text:span text:style-name="T356">savaitę į raumenis, arba IFN-beta1a 22 µg dozėmis, leidžiamomis 3 kartus per savaitę į poodį, arba didelėmis IFN-beta1a 44 µg dozėmis, leidžiamomis 3 kartus per savaitę į poodį, arba IFN-beta1b 0,25 mg (8 mln. TV) dozėmis, leidžiamomis kas antrą dieną į po</text:span><text:span text:style-name="T357">odį, arba glatiramero acetato 20 mg dozėmis, leidžiamomis 1 kartą per dieną į poodį, arba glatiramero acetato 40 mg dozėmis, leidžiamomis 3 kartus per savaitę į poodį, gydytojų neurologų ir (ar) gydytojų vaikų neurologų konsiliumo sprendimu arba gydyti pra</text:span><text:span text:style-name="T358">dedama pegIFN-beta1a 63 µg pirmą vaisto paskyrimo / vartojimo dieną, toliau – 94 µg 14-ą dieną, toliau tęsiant 125 µg dozėmis, leidžiamomis kas dvi savaites į poodį, arba teriflunomidu 14 mg dozės tabletėmis, skiriant 1 kartą per dieną, gydytojų neurologų<text:s/></text:span><text:span text:style-name="T359">konsiliumo sprendimu, atsižvelgiant į anamnezę ir į prognozuojamą galimą išsėtinės sklerozės eigos agresyvumą ir nepageidaujamus reiškinius.</text:span><text:span text:style-name="T360"><text:s/></text:span></text:p>
      <text:p text:style-name="P361"><text:span text:style-name="T362">15</text:span><text:span text:style-name="T363">. Aprašo 11</text:span><text:span text:style-name="T364"><text:s/>punkte nurodytu atveju gydant dimetilfumaratu, jis<text:s/></text:span><text:span text:style-name="T365">skiriamas geriamosiomis kapsulėmis po 120 mg<text:s/></text:span><text:span text:style-name="T366">du kartus per dieną ne trumpiau kaip septynias dienas iš eilės, toliau skiriant po 240 mg du kartus per dieną.</text:span></text:p>
      <text:p text:style-name="P367"><text:span text:style-name="T368">16</text:span><text:span text:style-name="T369">. Jei numatoma palankesnė ligos eigos prognozė ir (ar) retesni (vienas per vienus metus ar rečiau) ligos paūmėjimai, paprastai skiriamas gy</text:span><text:span text:style-name="T370">dymas mažomis IFN-beta1a, IFN-beta1b dozėmis arba glatiramero acetatu, arba teriflunomidu (18 metų ar vyresniam pacientui). Jei numatoma aktyvesnė ligos eiga, jei yra buvę sunkių, apimančių kelias neurologines sistemas ligos paūmėjimų ir (ar) yra paraklini</text:span><text:span text:style-name="T371">kinių ligos aktyvumo požymių (atliekant MRT tyrimą nustatytas bent vienas gadolinio kontrastą kaupiantis židinys) arba yra šalutinių reiškinių vartojant glatiramero acetatą, gydymą galima pradėti ar keisti dažnai leidžiamomis didelėmis IFN-beta1a, IFN-beta</text:span><text:span text:style-name="T372">1b dozėmis, 18 metų ar vyresniam pacientui gali būti skiriamas teriflunomidas. Jei pacientas 18 metų ar vyresnis ir poodinės ar intraraumeninės injekcijos jam yra kontraindikuotinos arba jei yra šalutinių reiškinių vartojant glatiramero acetatą ar IFN-beta</text:span><text:span text:style-name="T373">1a, IFN-beta1b ar pegIFN-beta1a, gydymą galima keisti teriflunomidu. Jei pacientas 18 metų ar vyresnis ir yra šalutinių reiškinių vartojant glatiramero acetatą ar IFN-beta1a, IFN-beta1b ar pegIFN-beta1a, ar teriflunomidą, gydymą galima keisti dimetilfumara</text:span><text:span text:style-name="T374">tu. Jei yra šalutinių reiškinių vartojant teriflunomidą arba dimetilfumaratą, gydymą galima keisti į glatiramero acetatą arba į IFN-beta1a, IFN-beta1b, arba į pegIFN-beta1a.</text:span></text:p>
      <text:p text:style-name="P375"><text:span text:style-name="T376">17</text:span><text:span text:style-name="T377">. Jei išsėtinės sklerozės eiga išlieka aktyvi (buvo nustatyti ir dokumentuot</text:span><text:span text:style-name="T378">i vienas ar daugiau ligos paūmėjimų per vienus metus) gydant vienu iš šių vaistų: IFN-beta1a, IFN-beta1b, pegIFN-beta1a, glatiramero acetatu arba teriflunomidu, galima keisti gydymą kitu ligą modifikuojančiu vaistu (IFN-beta1a, IFN-beta1b, pegIFN-beta1a, g</text:span><text:span text:style-name="T379">latiramero acetatu, teriflunomidu arba dimetilfumaratu). Jeigu pacientui skyrus visavertį ir tinkamą (paprastai ne trumpesnį nei vienų metų) gydymo IFN-beta1a, IFN-beta1b, pegIFN-beta1a, glatiramero acetatu, teriflunomidu arba dimetilfumataru kursą ligos e</text:span><text:span text:style-name="T380">iga išlieka itin aktyvi arba ligos paūmėjimų dažnis, palyginti su praėjusiais metais, išlieka nepakitęs arba padidėja, arba tęsiasi sunkus paūmėjimas, gydymą IFN-beta1a, IFN-beta1b, pegIFN-beta1a, glatiramero acetatu, teriflunomidu arba dimetilfumaratu gal</text:span><text:span text:style-name="T381">ima keisti į gydymą fingolimodu arba į gydymą natalizumabu arba į gydymą kladribinu, arba į gydymą okrelizumabu.</text:span><text:s/></text:p>
      <text:p text:style-name="P382">Punkto pakeitimai:</text:p>
      <text:p text:style-name="P383"><text:span text:style-name="T384">Nr.<text:s/></text:span><text:a xlink:href="https://www.e-tar.lt/portal/legalAct.html?documentId=e05d12d0a3cd11e9b474d97de297fe08" office:target-frame-name="_top" xlink:show="replace"><text:span text:style-name="T385">V-817</text:span></text:a><text:span text:style-name="T386">, 2019-07-11, pa</text:span><text:span text:style-name="T387">skelbta TAR 2019-07-11, i. k. 2019-11477</text:span></text:p>
      <text:p text:style-name="Normal"/>
      <text:p text:style-name="P388"><text:span text:style-name="T389">17</text:span><text:span text:style-name="T390">1</text:span><text:span text:style-name="T391">. Tais atvejais, kai pacientas dėl gretutinių ligų ar sveikatos sutrikimų vartoja daug vaistų, ir (arba) atsižvelgdamas į paciento sveikatos būklę, gydantis gydytojas specialistas turi teisę konsultuotis su<text:s/></text:span><text:span text:style-name="T392">gydytoju klinikiniu farmakologu.</text:span><text:s/></text:p>
      <text:p text:style-name="P393">Papildyta punktu:</text:p>
      <text:p text:style-name="P394"><text:span text:style-name="T395">Nr.<text:s/></text:span><text:a xlink:href="https://www.e-tar.lt/portal/legalAct.html?documentId=e05d12d0a3cd11e9b474d97de297fe08" office:target-frame-name="_top" xlink:show="replace"><text:span text:style-name="T396">V-817</text:span></text:a><text:span text:style-name="T397">, 2019-07-11, paskelbta TAR 2019-07-11, i. k. 2019-11477</text:span></text:p>
      <text:p text:style-name="Normal"/>
      <text:p text:style-name="P398"><text:span text:style-name="T399">18</text:span><text:span text:style-name="T400">. Jei gydymas vaistu IFN-beta1a a</text:span><text:span text:style-name="T401">r IFN-beta1b yra blogai toleruojamas, pirmiausia nepageidaujamas reakcijas reikia šalinti simptominėmis priemonėmis. Jei gydymas IFN-beta1a, IFN-beta1b vis tiek blogai toleruojamas, nors buvo taikomos simptominės priemonės, rekomenduojama pereiti nuo gydym</text:span><text:span text:style-name="T402">o didelėmis IFN-beta1a, IFN-beta1b dozėmis prie gydymo mažomis dozėmis, glatiramero acetatu arba, jei pacientas 18 metų ar vyresnis, prie gydymo dimetilfumaratu arba teriflunomidu.<text:s/></text:span><text:span text:style-name="T403">Vėliau<text:s/></text:span><text:span text:style-name="T404">galima vėl grįžti prie gydymo didelėmis IFN-beta1a, IFN-beta1b dozėm</text:span><text:span text:style-name="T405">is. Jei gydant simptomiškai ir skiriant mažas IFN-beta1a, IFN-beta1b dozes, pegIFN-beta1a, glatiramero acetatą, dimetilfumaratą, teriflunomidą lieka nepageidaujamų reiškinių, gydymą galima nutraukti. Apie gydymo atnaujinimo tikslingumą sprendžia tretinio l</text:span><text:span text:style-name="T406">ygio stacionarines neurologijos ir (ar) vaikų neurologijos paslaugas teikiančios ASPĮ gydytojų neurologų ir (ar) gydytojų vaikų neurologų konsiliumas.</text:span></text:p>
      <text:p text:style-name="P407"><text:span text:style-name="T408">19</text:span><text:span text:style-name="T409">. Pirma gydymo vaistu fingolimodu dozė turi būti skiriama stacionare, teikiančiame tretinio lygio s</text:span><text:span text:style-name="T410">tacionarines neurologijos ir (ar) vaikų neurologijos paslaugas, po ASPĮ gydytojų neurologų ir (ar) gydytojų vaikų neurologų konsiliumo sprendimo, nesant kontraindikacijų tokį gydymą skirti (įvertinus akių dugną, gretutinius susirgimus ir vartojamus vaistus</text:span><text:span text:style-name="T411">) bei užtikrinus galimybę stebėti paciento<text:s/></text:span><text:span text:style-name="T412">elektrokardiogramą<text:s/></text:span><text:span text:style-name="T413">ne mažiau kaip 6 valandas po pirmos dozės suvartojimo.<text:s/></text:span></text:p>
      <text:p text:style-name="P414"><text:span text:style-name="T415">20</text:span><text:span text:style-name="T416">. Gydymas vaistu natalizumabu skiriamas ASPĮ, teikiančios tretinio lygio neurologijos ir (ar) vaikų neurologijos paslaugas, dienos s</text:span><text:span text:style-name="T417">tacionare arba ASPĮ, teikiančioje tretinio lygio neurologijos ir (ar) vaikų neurologijos ilgalaikio stebėjimo paslaugas, po ASPĮ gydytojų neurologų ir (ar) gydytojų vaikų neurologų konsiliumo sprendimo, nesant kontraindikacijų tokį gydymą skirti ir užtikri</text:span><text:span text:style-name="T418">nus galimybę stebėti paciento arterinį kraujospūdį ne mažiau kaip 1 valandą po natalizumabo infuzijos sulašinimo.<text:s/></text:span></text:p>
      <text:p text:style-name="P419"><text:span text:style-name="T420">21</text:span><text:span text:style-name="T421">. Tais atvejais, kai pacientui nustatyti teigiami Džono Kaningemo (angl.<text:s/></text:span><text:span text:style-name="T422">John Cunninghem</text:span><text:span text:style-name="T423">) viruso antikūnų (toliau – Ak JCV) titrai krau</text:span><text:span text:style-name="T424">jo serume ir jis anksčiau buvo gydytas imunosupresantais, gydymas natalizumabu gali būti skiriamas vadovaujantis tretinio lygio stacionarines neurologijos ir (ar) vaikų neurologijos paslaugas teikiančios ASPĮ gydytojų neurologų ir (ar) gydytojų vaikų neuro</text:span><text:span text:style-name="T425">logų konsiliumo sprendimu bei ASPĮ vadovo patvirtintu išsėtinės sklerozės diagnostikos ir gydymo protokolu, suderintu su ASPĮ medicinos etikos komisija. Pacientui, kuriam yra nustatyti dideli teigiami Ak JCV titrai kraujo serume ir kuris iki gydymo nataliz</text:span><text:span text:style-name="T426">umabu pradžios buvo gydytas imunosupresantais, maksimalus rekomenduojamas gydymo natalizumabu kursas neturėtų viršyti 24 mėnesių.</text:span></text:p>
      <text:p text:style-name="P427"/>
      <text:p text:style-name="P428"><text:span text:style-name="T429">IV</text:span><text:span text:style-name="T430"><text:s/>SKYRIUS</text:span></text:p>
      <text:p text:style-name="P431"><text:span text:style-name="T432">BAIGIAMOSIOS NUOSTATOS</text:span></text:p>
      <text:p text:style-name="P433"/>
      <text:p text:style-name="P434"><text:span text:style-name="T435">22</text:span><text:span text:style-name="T436">. Gydymo trukmę lemia klinikinis IFN-beta1a, IFN-beta1b, pegIFN-beta1a,<text:s/></text:span><text:span text:style-name="T437">glatiramero acetato, teriflunomido, dimetilfumarato, fingolimodo, kladribino, natalizumabo, okrelizumabo efektyvumas ir ilgalaikis gydymo saugumas. Gydymas IFN-beta1a, IFN-beta1b, pegIFN-beta1a, glatiramero acetatu, teriflunomidu, dimetilfumaratu, fingolim</text:span><text:span text:style-name="T438">odu, kladribinu, natalizumabu ir okrelizumabu tęsiamas tol, kol jis yra kliniškai efektyvus: retesni, mažesnio intensyvumo ligos recidyvai, sumažėję, stabilizavęsi ar menkai progresuojantys nuolatinės negalios reiškiniai ir nesama pavojingų paciento sveika</text:span><text:span text:style-name="T439">tai ar gyvybei nepageidaujamų reiškinių. Minimalus laikotarpis, per kurį įvertinama, ar reikia keisti gydymą ligą modifikuojančiais vaistais, įprastai yra 12 mėnesių.</text:span><text:s/></text:p>
      <text:p text:style-name="P440">Punkto pakeitimai:</text:p>
      <text:p text:style-name="P441"><text:span text:style-name="T442">Nr.<text:s/></text:span><text:a xlink:href="https://www.e-tar.lt/portal/legalAct.html?documentId=e05d12d0a3cd11e9b474d97de297fe08" office:target-frame-name="_top" xlink:show="replace"><text:span text:style-name="T443">V-817</text:span></text:a><text:span text:style-name="T444">, 2019-07-11, paskelbta TAR 2019-07-11, i. k. 2019-11477</text:span></text:p>
      <text:p text:style-name="Normal"/>
      <text:p text:style-name="P445"><text:span text:style-name="T446">23</text:span><text:span text:style-name="T447">. Gydymas turi būti nutrauktas, jei taikant gydymą šio Aprašo 22 punkte nurodytais vaistais:</text:span></text:p>
      <text:p text:style-name="P448"><text:span text:style-name="T449">23.1</text:span><text:span text:style-name="T450">. išlieka dažni, sunkūs ligos recidyvai (trys ir daugia</text:span><text:span text:style-name="T451">u paūmėjimų per vienus metus);</text:span></text:p>
      <text:p text:style-name="P452"><text:span text:style-name="T453">23.2</text:span><text:span text:style-name="T454">. nustatomas nuolatinis išsėtinės sklerozės progresavimas (negalios padidėjimas dviem ir daugiau balų pagal EDSS skalę per vienus metus) be aiškių paūmėjimų;</text:span></text:p>
      <text:p text:style-name="P455"><text:span text:style-name="T456">23.</text:span><text:span text:style-name="T457">3</text:span><text:span text:style-name="T458">. išsivysto pavojingos paciento sveikatai ar gyvybe</text:span><text:span text:style-name="T459">i šalutinės reakcijos. Pastaruoju atveju reikia taikyti tinkamą simptominį gydymą.<text:s/></text:span></text:p>
      <text:p text:style-name="P460"><text:span text:style-name="T461">24</text:span><text:span text:style-name="T462">. Papildomos informacijos apie gydymo dimetilfumaratu, natalizumabu ar fingolimodu, kladribinu, okrelizumabu saugumą gali suteikti Ak JCV titrų kraujo serume ir (ar</text:span><text:span text:style-name="T463">) smegenų skystyje tyrimo duomenys, išliekantys teigiami 3 mėn. laikotarpiu, bei bent kartą kartojamo MRT tyrimo metu nustatyti progresuojančiai daugiažidininei leukoencefalopatijai (angl.<text:s/></text:span><text:span text:style-name="T464">Progressive multifocal leukoencephalopathy</text:span><text:span text:style-name="T465">) (toliau – PML) būdingi<text:s/></text:span><text:span text:style-name="T466">pakitimai. Visais atvejais kliniškai ar (ir) MRT tyrimo metu, ar (ir) laboratoriškai įtarus PML, gydymas dimetilfumaratu, kladribinu, fingolimodu, <text:s/>natalizumabu ar okrelizumabu nedelsiant nutraukiamas.</text:span><text:s/></text:p>
      <text:p text:style-name="P467">Punkto pakeitimai:</text:p>
      <text:p text:style-name="P468"><text:span text:style-name="T469">Nr.<text:s/></text:span><text:a xlink:href="https://www.e-tar.lt/portal/legalAct.html?documentId=e05d12d0a3cd11e9b474d97de297fe08" office:target-frame-name="_top" xlink:show="replace"><text:span text:style-name="T470">V-817</text:span></text:a><text:span text:style-name="T471">, 2019-07-11, paskelbta TAR 2019-07-11, i. k. 2019-11477</text:span></text:p>
      <text:p text:style-name="Normal"/>
      <text:p text:style-name="P472"><text:span text:style-name="T473">25</text:span><text:span text:style-name="T474">. Visais ligą modifikuojančių vaistų skyrimo atvejais turi būti vadovaujamasi naujausia<text:s/></text:span><text:span text:style-name="T475">vaistinio preparato charakteristikų santrauka.</text:span></text:p>
      <text:p text:style-name="P476"/>
      <text:p text:style-name="P477"><text:span text:style-name="T478">_______________</text:span></text:p>
      <text:p text:style-name="P479">Priedo pakeitimai:</text:p>
      <text:p text:style-name="P480"><text:span text:style-name="T481">Nr.<text:s/></text:span><text:a xlink:href="https://www.e-tar.lt/portal/legalAct.html?documentId=728c12d0716b11e5906bc3a96c765ff4" office:target-frame-name="_top" xlink:show="replace"><text:span text:style-name="T482">V-1129</text:span></text:a><text:span text:style-name="T483">, 2015-10-07, paskelbta TAR 2015-10-13, i. k. 2015-15077</text:span></text:p>
      <text:p text:style-name="P484"><text:span text:style-name="T485">Nr</text:span><text:span text:style-name="T486">.<text:s/></text:span><text:a xlink:href="https://www.e-tar.lt/portal/legalAct.html?documentId=eea5c830c12d11e6bcd2d69186780352" office:target-frame-name="_top" xlink:show="replace"><text:span text:style-name="T487">V-1361</text:span></text:a><text:span text:style-name="T488">, 2016-12-05, paskelbta TAR 2016-12-14, i. k. 2016-28834</text:span></text:p>
      <text:p text:style-name="Normal"/>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sveikatos apsaugos ministerija, Įsakymas</text:span></text:p>
      <text:p text:style-name="P498"><text:span text:style-name="T499">Nr.<text:s/></text:span><text:a xlink:href="https://www.e-tar.lt/portal/legalAct.html?documentId=TAR.95EA661636EC" office:target-frame-name="_top" xlink:show="replace"><text:span text:style-name="T500">V-40</text:span></text:a><text:span text:style-name="T501">, 2011-01-18, Žin., 2011, Nr. 9-407 (2011-01-22), i. k. 1112250ISAK0000V-40</text:span></text:p>
      <text:p text:style-name="P502"><text:span text:style-name="T503">Dėl Lietuvos Respublikos sveikatos apsaugos ministro 2008 m. rugpjūčio 1 d. įsakymo Nr. V-729 "Dėl<text:s/></text:span><text:span text:style-name="T504">Išsėtinės sklerozės gydymo ligą modifikuojančiais vaistais, kompensuojamais iš Privalomojo sveikatos draudimo fondo biudžeto, skyrimo tvarkos aprašo tvirtinimo" pakeitimo</text:span></text:p>
      <text:p text:style-name="P505"/>
      <text:p text:style-name="P506"><text:span text:style-name="T507">2.</text:span></text:p>
      <text:p text:style-name="P508"><text:span text:style-name="T509">Lietuvos Respublikos sveikatos apsaugos ministerija, Įsakymas</text:span></text:p>
      <text:p text:style-name="P510"><text:span text:style-name="T511">Nr.<text:s/></text:span><text:a xlink:href="https://www.e-tar.lt/portal/legalAct.html?documentId=00eff070a2c111e4a82d9548fb36f682" office:target-frame-name="_top" xlink:show="replace"><text:span text:style-name="T512">V-53</text:span></text:a><text:span text:style-name="T513">, 2015-01-21, paskelbta TAR 2015-01-23, i. k. 2015-00954</text:span></text:p>
      <text:p text:style-name="P514"><text:span text:style-name="T515">Dėl Lietuvos Respublikos sveikatos apsaugos ministro 2008 m. rugpjūčio 1 d. įsakymo Nr. V-729 ,,Dėl Išsėtinės sk</text:span><text:span text:style-name="T516">lerozės gydymo ligą modifikuojančiais vaistais, kompensuojamais iš privalomojo sveikatos draudimo fondo biudžeto, skyrimo tvarkos aprašo tvirtinimo" pakeitimo</text:span></text:p>
      <text:p text:style-name="P517"/>
      <text:p text:style-name="P518"><text:span text:style-name="T519">3.</text:span></text:p>
      <text:p text:style-name="P520"><text:span text:style-name="T521">Lietuvos Respublikos sveikatos apsaugos ministerija, Įsakymas</text:span></text:p>
      <text:p text:style-name="P522"><text:span text:style-name="T523">Nr.<text:s/></text:span><text:a xlink:href="https://www.e-tar.lt/portal/legalAct.html?documentId=728c12d0716b11e5906bc3a96c765ff4" office:target-frame-name="_top" xlink:show="replace"><text:span text:style-name="T524">V-1129</text:span></text:a><text:span text:style-name="T525">, 2015-10-07, paskelbta TAR 2015-10-13, i. k. 2015-15077</text:span></text:p>
      <text:p text:style-name="P526"><text:span text:style-name="T527">Dėl Lietuvos Respublikos sveikatos apsaugos ministro 2008 m. rugpjūčio 1 d. įsakymo Nr. V-729 „Dėl išsėtinės sklerozės gyd</text:span><text:span text:style-name="T528">ymo ligą modifikuojančiais vaistais, kompensuojamais iš privalomojo sveikatos draudimo fondo biudžeto, skyrimo tvarkos aprašo tvirtinimo“ pakeitimo</text:span></text:p>
      <text:p text:style-name="P529"/>
      <text:p text:style-name="P530"><text:span text:style-name="T531">4.</text:span></text:p>
      <text:p text:style-name="P532"><text:span text:style-name="T533">Lietuvos Respublikos sveikatos apsaugos ministerija, Įsakymas</text:span></text:p>
      <text:p text:style-name="P534"><text:span text:style-name="T535">Nr.<text:s/></text:span><text:a xlink:href="https://www.e-tar.lt/portal/legalAct.html?documentId=eea5c830c12d11e6bcd2d69186780352" office:target-frame-name="_top" xlink:show="replace"><text:span text:style-name="T536">V-1361</text:span></text:a><text:span text:style-name="T537">, 2016-12-05, paskelbta TAR 2016-12-14, i. k. 2016-28834</text:span></text:p>
      <text:p text:style-name="P538"><text:span text:style-name="T539">Dėl Lietuvos Respublikos sveikatos apsaugos ministro 2008 m. rugpjūčio 1 d. įsakymo Nr. V-729 „Dė</text:span><text:span text:style-name="T540">l Išsėtinės sklerozės gydymo ligą modifikuojančiais vaistais, kompensuojamais iš privalomojo sveikatos draudimo fondo biudžeto, skyrimo tvarkos aprašo tvirtinimo“ pakeitimo</text:span></text:p>
      <text:p text:style-name="P541"/>
      <text:p text:style-name="P542"><text:span text:style-name="T543">5.</text:span></text:p>
      <text:p text:style-name="P544"><text:span text:style-name="T545">Lietuvos Respublikos sveikatos apsaugos ministerija, Įsakymas</text:span></text:p>
      <text:p text:style-name="P546"><text:span text:style-name="T547">Nr.<text:s/></text:span><text:a xlink:href="https://www.e-tar.lt/portal/legalAct.html?documentId=e05d12d0a3cd11e9b474d97de297fe08" office:target-frame-name="_top" xlink:show="replace"><text:span text:style-name="T548">V-817</text:span></text:a><text:span text:style-name="T549">, 2019-07-11, paskelbta TAR 2019-07-11, i. k. 2019-11477</text:span></text:p>
      <text:p text:style-name="P550"><text:span text:style-name="T551">Dėl Lietuvos Respublikos sveikatos apsaugos ministro 2008 m. rugpjūčio 1 d. įsakymo Nr. V-729 „Dėl išsėtinės<text:s/></text:span><text:span text:style-name="T552">sklerozės gydymo ligą modifikuojančiais vaistais, kompensuojamais iš privalomojo sveikatos draudimo fondo biudžeto, skyrimo tvarkos aprašo tvirtinimo“ pakeitimo</text:span></text:p>
      <text:p text:style-name="P553"/>
      <text:p text:style-name="P554"><text:span text:style-name="T555">6.</text:span></text:p>
      <text:p text:style-name="P556"><text:span text:style-name="T557">Lietuvos Respublikos sveikatos apsaugos ministerija, Įsakymas</text:span></text:p>
      <text:p text:style-name="P558"><text:span text:style-name="T559">Nr.<text:s/></text:span><text:a xlink:href="https://www.e-tar.lt/portal/legalAct.html?documentId=4fd255e0eb7f11eaa12ad7c04a383ca0" office:target-frame-name="_top" xlink:show="replace"><text:span text:style-name="T560">V-1941</text:span></text:a><text:span text:style-name="T561">, 2020-08-31, paskelbta TAR 2020-08-31, i. k. 2020-18280</text:span></text:p>
      <text:p text:style-name="P562"><text:span text:style-name="T563">Dėl Lietuvos Respublikos sveikatos apsaugos ministro 2008 m. rugpjūčio 1 d. įsakymo Nr. V-729 „Dėl Išsėtinės sklerozės g</text:span><text:span text:style-name="T564">ydymo ligą modifikuojančiais vaistais, kompensuojamais iš privalomojo sveikatos draudimo fondo biudžeto, skyrimo tvarkos aprašo 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6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5:00Z</meta:creation-date>
    <dc:date>2023-11-21T20:15:00Z</dc:date>
    <meta:template xlink:href="Normal.dotm" xlink:type="simple"/>
    <meta:editing-cycles>2</meta:editing-cycles>
    <meta:editing-duration>PT0S</meta:editing-duration>
    <meta:document-statistic meta:page-count="3" meta:paragraph-count="220" meta:word-count="3454" meta:character-count="27832" meta:row-count="745" meta:non-whitespace-character-count="24598"/>
  </office:meta>
</office:document-meta>
</file>