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fo:text-align="justify" style:line-height-at-least="0.1395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line-height-at-least="0.1395in" fo:text-indent="0.043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fo:text-indent="0.04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center" fo:text-indent="0.043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fo:text-indent="0.043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fo:text-indent="0.043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764" style:parent-style-name="DefaultParagraphFont" style:family="text">
      <style:text-properties style:font-name-asian="MS Mincho" style:font-style-complex="italic" style:font-size-complex="12pt"/>
    </style:style>
    <style:style style:name="T765" style:parent-style-name="DefaultParagraphFont" style:family="text">
      <style:text-properties style:font-name-asian="MS Mincho"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3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center" fo:text-indent="0.043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fo:letter-spacing="-0.0048in"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48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center" fo:text-indent="0.043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indent="0.3937in"/>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fo:text-indent="0.043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fo:text-align="justify" fo:text-indent="0.3937in"/>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center" fo:text-indent="0.043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P1142"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148"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149"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150"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style:text-properties fo:color="#000000" fo:font-size="11pt" style:font-size-asian="11pt" style:font-size-complex="11pt" style:language-asian="lt" style:country-asian="LT"/>
    </style:style>
    <style:style style:name="P1154" style:parent-style-name="Normal" style:family="paragraph">
      <style:paragraph-properties fo:text-align="justify"/>
      <style:text-properties fo:color="#000000" fo:font-size="11pt" style:font-size-asian="11pt" style:font-size-complex="11pt" style:language-asian="lt" style:country-asian="LT"/>
    </style:style>
    <style:style style:name="P1155" style:parent-style-name="Normal" style:family="paragraph">
      <style:text-properties fo:color="#000000" fo:font-size="11pt" style:font-size-asian="11pt" style:font-size-complex="11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160" style:parent-style-name="Normal" style:family="paragraph">
      <style:paragraph-properties fo:text-align="justify"/>
      <style:text-properties fo:color="#000000" fo:font-size="11pt" style:font-size-asian="11pt" style:font-size-complex="11pt" style:language-asian="lt" style:country-asian="LT"/>
    </style:style>
    <style:style style:name="P1161" style:parent-style-name="Normal" style:family="paragraph">
      <style:paragraph-properties fo:text-align="justify"/>
      <style:text-properties fo:color="#000000" fo:font-size="11pt" style:font-size-asian="11pt" style:font-size-complex="11pt" style:language-asian="lt" style:country-asian="LT"/>
    </style:style>
    <style:style style:name="P1162" style:parent-style-name="Normal" style:family="paragraph">
      <style:paragraph-properties fo:text-align="justify"/>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fo:color="#000000" fo:font-size="11pt" style:font-size-asian="11pt" style:font-size-complex="11pt" style:language-asian="lt" style:country-asian="LT"/>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P1171" style:parent-style-name="Normal" style:family="paragraph">
      <style:paragraph-properties fo:text-align="justify"/>
      <style:text-properties fo:color="#000000" fo:font-size="11pt" style:font-size-asian="11pt" style:font-size-complex="11pt" style:language-asian="lt" style:country-asian="LT"/>
    </style:style>
    <style:style style:name="P1172" style:parent-style-name="Normal" style:family="paragraph">
      <style:paragraph-properties fo:text-align="justify"/>
      <style:text-properties fo:color="#000000" fo:font-size="11pt" style:font-size-asian="11pt" style:font-size-complex="11pt" style:language-asian="lt" style:country-asian="LT"/>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P1177" style:parent-style-name="Normal" style:family="paragraph">
      <style:paragraph-properties fo:text-align="justify"/>
      <style:text-properties fo:color="#000000" fo:font-size="11pt" style:font-size-asian="11pt" style:font-size-complex="11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style:text-position="super 63.6%"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style:text-properties fo:color="#000000" fo:font-size="11pt" style:font-size-asian="11pt" style:font-size-complex="11pt" style:language-asian="lt" style:country-asian="LT"/>
    </style:style>
    <style:style style:name="P1186" style:parent-style-name="Normal" style:family="paragraph">
      <style:paragraph-properties fo:text-align="justify"/>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style:text-properties fo:color="#000000" fo:font-size="11pt" style:font-size-asian="11pt" style:font-size-complex="11pt" style:language-asian="lt" style:country-asian="LT"/>
    </style:style>
    <style:style style:name="P1189" style:parent-style-name="Normal" style:family="paragraph">
      <style:paragraph-properties fo:text-align="justify"/>
      <style:text-properties fo:color="#000000" fo:font-size="11pt" style:font-size-asian="11pt" style:font-size-complex="11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style:text-properties fo:color="#000000" fo:font-size="11pt" style:font-size-asian="11pt" style:font-size-complex="11pt" style:language-asian="lt" style:country-asian="LT"/>
    </style:style>
    <style:style style:name="P1201" style:parent-style-name="Normal" style:family="paragraph">
      <style:paragraph-properties fo:text-align="justify"/>
      <style:text-properties fo:color="#000000" fo:font-size="11pt" style:font-size-asian="11pt" style:font-size-complex="11pt" style:language-asian="lt" style:country-asian="LT"/>
    </style:style>
    <style:style style:name="P1202" style:parent-style-name="Normal" style:family="paragraph">
      <style:paragraph-properties fo:text-align="justify"/>
      <style:text-properties fo:color="#000000" fo:font-size="11pt" style:font-size-asian="11pt" style:font-size-complex="11pt" style:language-asian="lt" style:country-asian="LT"/>
    </style:style>
    <style:style style:name="TableColumn1204" style:family="table-column">
      <style:table-column-properties style:column-width="1.3881in"/>
    </style:style>
    <style:style style:name="TableColumn1205" style:family="table-column">
      <style:table-column-properties style:column-width="2.1277in"/>
    </style:style>
    <style:style style:name="TableColumn1206" style:family="table-column">
      <style:table-column-properties style:column-width="1.7673in"/>
    </style:style>
    <style:style style:name="TableColumn1207" style:family="table-column">
      <style:table-column-properties style:column-width="1.7569in"/>
    </style:style>
    <style:style style:name="Table1203" style:family="table">
      <style:table-properties style:width="7.0402in" style:rel-width="100%" fo:margin-left="0in" table:align="left"/>
    </style:style>
    <style:style style:name="TableRow1208" style:family="table-row">
      <style:table-row-properties style:min-row-height="0.7583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color="#000000" fo:font-size="11pt" style:font-size-asian="11pt" style:font-size-complex="11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color="#000000" fo:font-size="11pt" style:font-size-asian="11pt" style:font-size-complex="11pt" style:language-asian="lt" style:country-asian="LT"/>
    </style:style>
    <style:style style:name="P1219" style:parent-style-name="Normal" style:family="paragraph">
      <style:paragraph-properties fo:text-align="justify"/>
      <style:text-properties fo:color="#000000" fo:font-size="11pt" style:font-size-asian="11pt" style:font-size-complex="11pt" style:language-asian="lt" style:country-asian="LT"/>
    </style:style>
    <style:style style:name="P1220" style:parent-style-name="Normal" style:family="paragraph">
      <style:paragraph-properties fo:text-align="justify" fo:margin-left="5.75in" fo:text-indent="-0.25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7-01 iki 2020-12-0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text:s/></text:span><text:soft-page-break/><text:span text:style-name="T50">aprašą (pridedama).</text:span></text:p>
      <text:p text:style-name="P51"><text:span text:style-name="T52">2</text:span><text:span text:style-name="T53">. N u s t a t a u, kad Lietuvos Respublikos vidaus reikalų ministerijos Medicinos centro Centrinė medicinos ekspert</text:span><text:span text:style-name="T54">izės komisija asmenų, atsiųstų kitų statutinių įstaigų, nepriklausančių vidaus tarnybos sistemai, specializuotąją medicininę ekspertizę atlieka šio įsakymo 1 punkte nurodyto tvarkos aprašo nustatyta tvarka.</text:span></text:p>
      <text:p text:style-name="P55"/>
      <text:p text:style-name="P56"/>
      <text:p text:style-name="P57">VIDAUS REIKALŲ MINISTRAS<text:tab/>REGIMANTAS ČIUPAILA</text:p>
      <text:p text:style-name="P58"/>
      <text:p text:style-name="P59">SUDERINTA</text:p>
      <text:p text:style-name="P60">Lietuvos Respublikos</text:p>
      <text:p text:style-name="P61">sveikatos apsaugos ministras</text:p>
      <text:p text:style-name="Normal"><text:span text:style-name="T62">Gediminas Černiauskas 2008-08-05</text:span></text:p>
      <text:p text:style-name="Normal"/>
      <text:soft-page-break/>
      <text:p text:style-name="P63">PATVIRTINTA</text:p>
      <text:p text:style-name="P69">Lietuvos<text:s/>Respublikos vidaus reikalų ministro 2008 m. rugpjūčio 5 d. įsakymu Nr. 1V-299</text:p>
      <text:p text:style-name="P70">(Lietuvos Respublikos vidaus reikalų ministro 2019 m. balandžio 4 d.</text:p>
      <text:p text:style-name="P71"><text:span text:style-name="T72">įsakymo Nr. 1V-330 redakcija)</text:span></text:p>
      <text:p text:style-name="P73"/>
      <text:p text:style-name="P74"/>
      <text:p text:style-name="P75"><text:span text:style-name="T76">SPECIALIZUOTOSIOS MEDICININĖS EKSPERTIZĖS ORGANIZAVIMO IR ATLIK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ios medicininės ekspertizės organizavimo ir atlikimo tvarkos aprašas (toliau – aprašas) reglamentuoja asmenų, pretenduojančių į statutinę tarnybą, tarnybą Lietuvos Respublikos specialiųjų ty</text:span><text:span text:style-name="T89">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90">ybos sistemos pareigūnų, Specialiųjų tyrimų tarnybos pareigūnų, Vadovybės apsaugos tarnybos pareigūnų ir į Lietuvos Respublikos vidaus reikalų ministerijos (toliau – VRM) kadrų rezervą įtrauktų vidaus tarnybos sistemos pareigūnų, buvusių vidaus tarnybos si</text:span><text:span text:style-name="T91">stemos pareigūnų, grąžinamų į vidaus tarnybą ar siekiančių atkurti vidaus tarnybos sistemos pareigūno statusą, buvusių Vadovybės apsaugos tarnybos pareigūnų, grąžinamų į tarnybą Vadovybės apsaugos tarnyboje ar siekiančių atkurti Vadovybės apsaugos tarnybos</text:span><text:span text:style-name="T92"><text:s/>pareigūno statusą, kursantų, pareigūnų, išleidžiamų į pensiją, ir buvusių vidaus tarnybos sistemos pareigūnų,<text:s/></text:span><text:span text:style-name="T93">kurie pageidauja<text:s/></text:span><text:soft-page-break/><text:span text:style-name="T94">pasinaudoti Pareigūnų ir karių, išleidžiamų į pensiją, integracijos į darbo rinką ir medicininės reabilitacijos priemonių sistem</text:span><text:span text:style-name="T95">os medicininės reabilitacijos paslaugomis,</text:span><text:span text:style-name="T96"><text:s/>Lietuvos Respublikos vidaus reikalų ministerijos Medicinos centro Centrinės medicinos ekspertizės komisijos atliekamos specializuotosios medicininės ekspertizės organizavimo ir atlikimo tvarką.</text:span><text:s/></text:p>
      <text:p text:style-name="P97">Punkto pakeitimai:</text:p>
      <text:p text:style-name="P98"><text:span text:style-name="T99">Nr.<text:s/></text:span><text:a xlink:href="https://www.e-tar.lt/portal/legalAct.html?documentId=bfa14e30b54211eab9d9cd0c85e0b745" office:target-frame-name="_top" xlink:show="replace"><text:span text:style-name="T100">1V-633</text:span></text:a><text:span text:style-name="T101">, 2020-06-23, paskelbta TAR 2020-06-23, i. k. 2020-13757</text:span></text:p>
      <text:p text:style-name="Normal"/>
      <text:p text:style-name="P102"><text:span text:style-name="T103">2</text:span><text:span text:style-name="T104">. Pagrindinės aprašo sąvokos:</text:span></text:p>
      <text:p text:style-name="P105"><text:span text:style-name="T106">2.1</text:span><text:span text:style-name="T107">.</text:span><text:span text:style-name="T108"><text:s/>Ekspertinė išvada<text:s/></text:span><text:span text:style-name="T109">– dokumentas, kuriame atlikus specializuotąją medicininę ekspertizę pateikiamas gydytojo eksperto motyvuotas atsakymas dėl tiriamojo tinkamumo tarnybai, dėl sveikatos sutrikdymo masto,<text:s/></text:span><text:span text:style-name="T110">dėl pareigūno, išleidžiamo į pensiją, ir buvusio pareigūno, kurie pagei</text:span><text:span text:style-name="T111">dauja pasinaudoti Pareigūnų ir karių, išleidžiamų į pensiją, integracijos į darbo rinką ir medicininės reabilitacijos priemonių sistemos medicininės reabilitacijos paslaugomis,<text:s/></text:span><text:span text:style-name="T112">medicininės reabilitacijos paslaugų poreikio</text:span><text:span text:style-name="T113">.</text:span></text:p>
      <text:p text:style-name="P114"><text:span text:style-name="T115">2.2</text:span><text:span text:style-name="T116">.</text:span><text:span text:style-name="T117"><text:s/>Ekspertinis sprendimas<text:s/></text:span><text:span text:style-name="T118">–</text:span><text:span text:style-name="T119"><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120"><text:s/>ar kursanto sveikatos sutrikdymo masto nustatymo, išvada dėl pareigūnų, išleidžiamų į pensiją, ir buvusių pareigūnų, kurie pageidauja pasinaudoti Pareigūnų ir karių, išleidžiamų į pensiją, integracijos į darbo rinką ir medicininės reabilitacijos priemonių</text:span><text:span text:style-name="T121"><text:s/>sistemos medicininės reabilitacijos paslaugomis, medicininės reabilitacijos paslaugų poreikio nustatymo</text:span><text:span text:style-name="T122">.</text:span></text:p>
      <text:p text:style-name="P123"><text:span text:style-name="T124">2.3</text:span><text:span text:style-name="T125">.</text:span><text:span text:style-name="T126"><text:s/>Gydytojas ekspertas</text:span><text:span text:style-name="T127"><text:s/>– specialistas, turintis galiojančią</text:span><text:span text:style-name="T128"><text:s/>specializuotos medicinos praktikos licenciją, patvirtinančią gydytojo specialisto pr</text:span><text:span text:style-name="T129">ofesinę kvalifikaciją, atitinkantis specialius pareigybės aprašyme numatytus reikalavimus, turintis ne mažesnį kaip 3 metų darbo stažą pagal profesinę kvalifikaciją.<text:s/></text:span></text:p>
      <text:p text:style-name="P130"><text:span text:style-name="T131">2.4</text:span><text:span text:style-name="T132">.</text:span><text:span text:style-name="T133"><text:s/>Lietuvos Respublikos vidaus reikalų ministerijos Medicinos centro<text:s/></text:span><text:span text:style-name="T134">(toliau – VRM<text:s/></text:span><text:soft-page-break/><text:span text:style-name="T135">Medicinos centras)<text:s/></text:span><text:span text:style-name="T136">Centrinė medicinos ekspertizės komisija<text:s/></text:span><text:span text:style-name="T137">(toliau – CMEK) – VRM Medicinos centro administracijos padalinys, atliekantis specializuotąją medicininę ekspertizę.</text:span></text:p>
      <text:p text:style-name="P138"><text:span text:style-name="T139">2.5</text:span><text:span text:style-name="T140">.</text:span><text:span text:style-name="T141"><text:s/>Medicinos psichologas<text:s/></text:span><text:span text:style-name="T142">–</text:span><text:span text:style-name="T143"><text:s/></text:span><text:span text:style-name="T144">specialistas, turintis psichologijos nuosekliųj</text:span><text:span text:style-name="T145">ų studijų magistro kvalifikacinį laipsnį arba jam prilygintą psichologijos vientisųjų studijų diplomą ir medicinos psichologo profesinę kvalifikaciją,</text:span><text:span text:style-name="T146"><text:s/>atitinkantis specialius pareigybės aprašyme numatytus reikalavimus, turintis ne mažesnį kaip 3 metų darbo</text:span><text:span text:style-name="T147"><text:s/>stažą pagal profesinę kvalifikaciją.<text:s/></text:span></text:p>
      <text:p text:style-name="P148"/>
      <text:p text:style-name="P149"><text:span text:style-name="T150">2.6</text:span><text:span text:style-name="T151">.</text:span><text:span text:style-name="T152"><text:s/>Naujas priimamasis</text:span><text:span text:style-name="T153"><text:s/>– asmuo, pretenduojantis į tarnybą, pageidaujantis mokytis statutinėje profesinio mokymo įstaigoje, statutinės profesinio mokymo įstaigos įvadinio mokymo kursuose ar kitoje švietimo įstaigoje, kursantas</text:span><text:span text:style-name="T154">.</text:span></text:p>
      <text:p text:style-name="P155"><text:span text:style-name="T156">2.7</text:span><text:span text:style-name="T157">.<text:s/></text:span><text:span text:style-name="T158">Pareigūnas</text:span><text:span text:style-name="T159"><text:s/>– vidaus tarnybos sistemos pare</text:span><text:span text:style-name="T160">igūnas, V</text:span><text:span text:style-name="T161">adovybės apsaugos tarnyboje,<text:s/></text:span><text:span text:style-name="T162">Specialiųjų tyrimų tarnyboje tarnaujantis pareigūnas, grąžinamas į vidaus tarnybą buvęs vidaus tarnybos sistemos pareigūnas; grąžinamas į tarnybą V</text:span><text:span text:style-name="T163">adovybės apsaugos tarnyboje</text:span><text:span text:style-name="T164"><text:s/>buvęs Vadovybės apsaugos tarnybos pareigūna</text:span><text:span text:style-name="T165">s; iš vienos tarnybos į kitą tarnybą pereinantis pareigūnas; buvęs vidaus tarnybos sistemos pareigūnas, atkuriantis vidaus tarnybos sistemos pareigūno statusą; buvęs Vadovybės apsaugos tarnybos pareigūnas, atkuriantis Vadovybės apsaugos tarnybos pareigūno<text:s/></text:span><text:span text:style-name="T166">statusą; vidaus tarnybos sistemos pareigūnas, įtrauktas į VRM kadrų rezervą.</text:span><text:s/></text:p>
      <text:p text:style-name="P167">Papunkčio pakeitimai:</text:p>
      <text:p text:style-name="P168"><text:span text:style-name="T169">Nr.<text:s/></text:span><text:a xlink:href="https://www.e-tar.lt/portal/legalAct.html?documentId=bfa14e30b54211eab9d9cd0c85e0b745" office:target-frame-name="_top" xlink:show="replace"><text:span text:style-name="T170">1V-633</text:span></text:a><text:span text:style-name="T171">, 2020-06-23, paskelbta TAR 2020-06-23, i. k.<text:s/></text:span><text:span text:style-name="T172">2020-13757</text:span></text:p>
      <text:p text:style-name="Normal"/>
      <text:p text:style-name="P173"><text:span text:style-name="T174">2.8</text:span><text:span text:style-name="T175">.</text:span><text:span text:style-name="T176"><text:s/>Specializuotoji medicininė ekspertizė<text:s/></text:span><text:span text:style-name="T177">(toliau – ekspertizė) – tinkamumo tarnybai nustatymas asmenims, išvardytiems aprašo 1 punkte, šių asmenų psichologinio vertinimo atlikimas aprašo 26 punkte nustatytais atvejais, pareigūnų ir kursan</text:span><text:span text:style-name="T178">tų sveikatos sutrikdymo masto nustatymas, pareigūnų, išleidžiamų į pensiją, ir buvusių pareigūnų, kurie pageidauja pasinaudoti Pareigūnų ir karių, išleidžiamų į pensiją, integracijos į darbo rinką ir medicininės reabilitacijos<text:s/></text:span><text:soft-page-break/><text:span text:style-name="T179">priemonių sistemos medicininė</text:span><text:span text:style-name="T180">s reabilitacijos paslaugomis, medicininės reabilitacijos paslaugų poreikio nustatymas.</text:span></text:p>
      <text:p text:style-name="P181"><text:span text:style-name="T182">2.9</text:span><text:span text:style-name="T183">.</text:span><text:span text:style-name="T184"><text:s/>Tiriamasis</text:span><text:span text:style-name="T185"><text:s/>– naujas priimamasis, pareigūnas, kuris siunčiamas atlikti ekspertizę CMEK</text:span><text:span text:style-name="T186">.</text:span></text:p>
      <text:p text:style-name="P187"><text:span text:style-name="T188">2.10</text:span><text:span text:style-name="T189">. Kitos apraše vartojamos sąvokos atitinka Lietuvos Respublikos v</text:span><text:span text:style-name="T190">idaus tarnybos statute (toliau – statutas) ir Lietuvos Respublikos sveikatos priežiūros įstaigų įstatyme apibrėžtas sąvokas</text:span><text:span text:style-name="T191">.</text:span></text:p>
      <text:p text:style-name="P192"><text:span text:style-name="T193">3</text:span><text:span text:style-name="T194">. Ekspertizės atlikimo metu</text:span><text:span text:style-name="T195"><text:s/></text:span><text:span text:style-name="T196">tiriamajam, pareigūnui, išleidžiamam į pensiją, ir buvusiam pareigūnui taikomos Lietuvos Respubl</text:span><text:span text:style-name="T197">ikos pacientų teisių ir žalos sveikatai atlyginimo įstatymo nuostatos. Su ekspertizės metu pildomais medicinos dokumentais tiriamasis, pareigūnas, išleidžiamas į pensiją, ir buvęs pareigūnas turi teisę susipažinti po ekspertinio sprendimo priėmimo, pateiku</text:span><text:span text:style-name="T198">s prašymą raštu.</text:span></text:p>
      <text:p text:style-name="P199"/>
      <text:p text:style-name="P200"><text:span text:style-name="T201">II</text:span><text:span text:style-name="T202"><text:s/>SKYRIUS</text:span></text:p>
      <text:p text:style-name="P203"><text:span text:style-name="T204">EKSPERTIZĖS UŽDAVINIAI</text:span></text:p>
      <text:p text:style-name="P205"/>
      <text:p text:style-name="P206"><text:span text:style-name="T207">4</text:span><text:span text:style-name="T208">. Ekspertizės uždaviniai yra nustatyti (įvertinti):</text:span></text:p>
      <text:p text:style-name="P209"><text:span text:style-name="T210">4.1</text:span><text:span text:style-name="T211">. naujo priimamojo<text:s/></text:span><text:span text:style-name="T212">sveikatos būklės<text:s/></text:span><text:span text:style-name="T213">tinkamumą tarnybai (mokytis statutinėje profesinio mokymo įstaigoje, statutinės profesinio mokymo įstaigos įvadinio mokymo kursuose arba kitoje švietimo įstaigoje).<text:s/></text:span><text:span text:style-name="T214">Asmens sveikatos būklės tinkamumas tarnybai nustatomas pagal Lietuvos Respublikos vidaus re</text:span><text:span text:style-name="T215">ikalų ministro ir Lietuvos Respublikos sveikatos apsaugos ministro tvirtinamą<text:s/></text:span><text:span text:style-name="T216">Sveikatos būklės reikalavimų<text:s/></text:span><text:span text:style-name="T217">sąvadą (toliau – sąvadas</text:span><text:span text:style-name="T218">)</text:span><text:span text:style-name="T219">;</text:span></text:p>
      <text:p text:style-name="P220"><text:span text:style-name="T221">4.2</text:span><text:span text:style-name="T222">. pareigūno tinkamumą tolesnei tarnybai;</text:span></text:p>
      <text:p text:style-name="P223"><text:span text:style-name="T224">4.3</text:span><text:span text:style-name="T225">. pareigūno ir kursanto sveikatos sutrikdymo mastą, dėl to likusius</text:span><text:span text:style-name="T226"><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27"><text:span text:style-name="T228">4.4</text:span><text:span text:style-name="T229">. poreikį pareigūną ar kursantą nukreipti darbingumo ar neįgalumo lygiui nustatyti</text:span><text:span text:style-name="T230">;</text:span></text:p>
      <text:p text:style-name="P231"><text:span text:style-name="T232">4.5</text:span><text:span text:style-name="T233">.<text:s/></text:span><text:span text:style-name="T234">pareigūnų, išleidžiamų į pensiją, ir buvusių pareigūnų, kurie pageidauja pasinaudoti Pareigūnų ir karių, išleidžiamų į pensiją, integracijos į darbo rinką<text:s/></text:span><text:span text:style-name="T235">ir medicininės reabilitacijos priemonių sistemos medicininės reabilitacijos paslaugomis,<text:s/></text:span><text:span text:style-name="T236">medicininės reabilitacijos paslaugų poreikį;</text:span></text:p>
      <text:p text:style-name="P237"><text:span text:style-name="T238">4.6</text:span><text:span text:style-name="T239">. ekspertinės išvados ir jos pagrindu priimto ekspertinio sprendimo dėl tinkamumo tarnybai, tinkamumo tolesnei tarn</text:span><text:span text:style-name="T240">ybai, taip pat aprašo 4.1–4.5 papunkčiuose nurodytų sprendimų pagrįstumą, kai yra duomenų, leidžiančių pagrįstai manyti, jog šie sprendimai buvo priimti neteisėtai (apgaule, darant neteisėtą poveikį, piktnaudžiaujant, klastojant medicininius duomenis ir pa</text:span><text:span text:style-name="T241">n.) ar vidaus kontrolės tikslais.</text:span></text:p>
      <text:p text:style-name="Normal"/>
      <text:p text:style-name="P242"><text:span text:style-name="T243">III</text:span><text:span text:style-name="T244"><text:s/>SKYRIUS</text:span></text:p>
      <text:p text:style-name="P245"><text:span text:style-name="T246">SIUNTIMAS EKSPERTIZEI</text:span></text:p>
      <text:p text:style-name="P247"/>
      <text:p text:style-name="P248"><text:span text:style-name="T249">5</text:span><text:span text:style-name="T250">. Ekspertizei tiriamuosius siunčia V</text:span><text:span text:style-name="T251">adovybės apsaugos tarnyba,<text:s/></text:span><text:span text:style-name="T252">Specialiųjų tyrimų tarnyba, statutinė įstaiga, Lietuvos Respublikos finansų ministerija, Lietuvos Respublikos<text:s/></text:span><text:span text:style-name="T253">teisingumo ministerija, VRM (toliau – įstaiga). Įstaigų personalo tarnybos arba valstybės tarnautojai ar darbuotojai, dirbantys pagal darbo sutartis, atliekantys personalo administravimo funkcijas, o jei įstaigos personalo administravimo funkcijos atliekam</text:span><text:span text:style-name="T254">os centralizuotai, – įstaiga, centralizuotai atliekanti personalo administravimo funkcijas, (toliau – įstaigos personalo tarnyba), tiriamiesiems išduoda užpildytus ir įstaigose registruotus siuntimus atlikti specializuotąją medicininę ekspertizę (priedas)<text:s/></text:span><text:span text:style-name="T255">(toliau – siuntimas), kuriuos pasirašo Lietuvos Respublikos finansų ministras, Lietuvos Respublikos teisingumo ministras, Lietuvos Respublikos vidaus reikalų ministras, įstaigos vadovas ar jų įgaliotas asmuo.</text:span><text:s/></text:p>
      <text:p text:style-name="P256">Punkto pakeitimai:</text:p>
      <text:p text:style-name="P257"><text:span text:style-name="T258">Nr.<text:s/></text:span><text:a xlink:href="https://www.e-tar.lt/portal/legalAct.html?documentId=bfa14e30b54211eab9d9cd0c85e0b745" office:target-frame-name="_top" xlink:show="replace"><text:span text:style-name="T259">1V-633</text:span></text:a><text:span text:style-name="T260">, 2020-06-23, paskelbta TAR 2020-06-23, i. k. 2020-13757</text:span></text:p>
      <text:p text:style-name="Normal"/>
      <text:p text:style-name="P261"><text:span text:style-name="T262">6</text:span><text:span text:style-name="T263">. Siuntime turi būti nurodyti aprašo priede nurodyti duomenys.<text:s/></text:span></text:p>
      <text:p text:style-name="P264"><text:span text:style-name="T265">7</text:span><text:span text:style-name="T266">. Siunčiant pareigūną,</text:span><text:span text:style-name="T267"><text:s/>siuntime papildomai nurodomi įstaigos ir jos padalinio, kuriame tarnauja pareigūnas, pavadinimas, pareigūno pareigos, tarnybos stažas metais, sąvado skiltis, pagal kurią pareigūno einamoms pareigoms nustatyti tinkamumo sveikatos būklės reikalavimai, ir la</text:span><text:span text:style-name="T268">ikinojo nedarbingumo trukmė (nurodomi visi laikinojo nedarbingumo laikotarpiai) per pastaruosius 12 mėnesių. Siunčiant<text:s/></text:span><text:span text:style-name="T269">naują priimamąjį, buvusį vidaus tarnybos sistemos pareigūną, siekiantį grįžti į vidaus tarnybą ar siekiantį atkurti vidaus tarnybos siste</text:span><text:span text:style-name="T270">mos pareigūno statusą,<text:s/></text:span><text:span text:style-name="T271">buvusį Vadovybės apsaugos tarnybos pareigūną,<text:s/></text:span><text:span text:style-name="T272">siekiantį grįžti į</text:span><text:span text:style-name="T273"><text:s/>tarnybą Vadovybės apsaugos tarnyboje ar siekiantį atkurti Vadovybės apsaugos tarnybos pareigūno statusą,<text:s/></text:span><text:span text:style-name="T274">siuntime papildomai nurodomas įstaigos ir jos padalinio, kuriam</text:span><text:span text:style-name="T275">e numatoma šių asmenų tarnyba, pavadinimas ir numatomos šių asmenų pareigos arba statutinės profesinio mokymo įstaigos, statutinės profesinio mokymo įstaigos įvadinio mokymo kursų arba kitos švietimo įstaigos pavadinimas, fakultetas ir sąvado skiltis, kuri</text:span><text:span text:style-name="T276">a vadovaujantis reikia pateikti ekspertinį sprendimą dėl tinkamumo tarnybai.</text:span><text:s/></text:p>
      <text:p text:style-name="P277">Punkto pakeitimai:</text:p>
      <text:p text:style-name="P278"><text:span text:style-name="T279">Nr.<text:s/></text:span><text:a xlink:href="https://www.e-tar.lt/portal/legalAct.html?documentId=bfa14e30b54211eab9d9cd0c85e0b745" office:target-frame-name="_top" xlink:show="replace"><text:span text:style-name="T280">1V-633</text:span></text:a><text:span text:style-name="T281">, 2020-06-23, paskelbta TAR 2020-06-23, i. k. 2020-</text:span><text:span text:style-name="T282">13757</text:span></text:p>
      <text:p text:style-name="Normal"/>
      <text:p text:style-name="P283"><text:span text:style-name="T284">8</text:span><text:span text:style-name="T285">. Siuntimas, išduotas naujam priimamajam, buvusiam vidaus tarnybos sistemos pareigūnui, siekiančiam grįžti į vidaus tarnybą ar siekiančiam atkurti vidaus tarnybos sistemos pareigūno statusą,<text:s/></text:span><text:span text:style-name="T286">buvusiam Vadovybės apsaugos tarnybos pareigūnui,<text:s/></text:span><text:span text:style-name="T287">siek</text:span><text:span text:style-name="T288">iančiam grįžti į</text:span><text:span text:style-name="T289"><text:s/>tarnybą Vadovybės apsaugos tarnyboje ar siekiančiam atkurti Vadovybės apsaugos tarnybos pareigūno statusą,<text:s/></text:span><text:span text:style-name="T290">galioja 90 kalendorinių dienų, o kursantui, pareigūnui – 60 kalendorinių dienų, skaičiuojant nuo siuntimo išdavimo dienos, jeigu siu</text:span><text:span text:style-name="T291">ntimą išdavusi įstaiga, atsižvelgdama į siuntimo uždavinį ir tarnybą reglamentuojančius teisės aktus, nenurodo kito siuntimo galiojimo termino. Kitas siuntimo galiojimo terminas negali būti nustatytas aprašo 10.1 papunktyje<text:s/></text:span><text:soft-page-break/><text:span text:style-name="T292">nustatytais atvejais.</text:span><text:s/></text:p>
      <text:p text:style-name="P293">Punkto pakeitimai:</text:p>
      <text:p text:style-name="P294"><text:span text:style-name="T295">Nr.<text:s/></text:span><text:a xlink:href="https://www.e-tar.lt/portal/legalAct.html?documentId=bfa14e30b54211eab9d9cd0c85e0b745" office:target-frame-name="_top" xlink:show="replace"><text:span text:style-name="T296">1V-633</text:span></text:a><text:span text:style-name="T297">, 2020-06-23, paskelbta TAR 2020-06-23, i. k. 2020-13757</text:span></text:p>
      <text:p text:style-name="Normal"/>
      <text:p text:style-name="P298"><text:span text:style-name="T299">9</text:span><text:span text:style-name="T300">. Naujas priimamasis, išskyrus kursantą, ekspertizei siunčiamas, kai:</text:span></text:p>
      <text:p text:style-name="P301"><text:span text:style-name="T302">9.1</text:span><text:span text:style-name="T303">. pretenduoja į tarnybą, išskyrus, jeigu yra baigęs mokslus statutinės profesinio mokymo įstaigos įvadinio mokymo kursuose;</text:span></text:p>
      <text:p text:style-name="P304"><text:span text:style-name="T305">9.2</text:span><text:span text:style-name="T306">. pageidauja mokytis statutinėje profesinio mokymo įstaigoje, statutinės profesinio mokymo įstaigos įvadinio mokymo kursuose<text:s/></text:span><text:span text:style-name="T307">ar kitoje švietimo įstaigoje.</text:span></text:p>
      <text:p text:style-name="P308"><text:span text:style-name="T309">10</text:span><text:span text:style-name="T310">. Pareigūnas ekspertizei siunčiamas:</text:span></text:p>
      <text:p text:style-name="P311"><text:span text:style-name="T312">10.1</text:span><text:span text:style-name="T313">. kai dėl ligos, traumos ar kito sveikatos pakenkimo padarinių negali atlikti pareigų ir tai patvirtina asmens sveikatos priežiūros įstaigos Gydytojų konsultacinės komisijos (</text:span><text:span text:style-name="T314">toliau – GKK) išvada, ar įstaigoje įtarus sveikatos sutrikimą, dėl kurio pareigūnas negali tinkamai atlikti savo pareigų;</text:span></text:p>
      <text:p text:style-name="P315"><text:span text:style-name="T316">10.2</text:span><text:span text:style-name="T317">. kai numatoma perkelti ar skirti į kitas pareigas, kurioms numatyti tinkamumo tarnybai aukštesni sveikatos būklės<text:s/></text:span><text:span text:style-name="T318">reikalavimai (aukštesnė sąvado skiltis), taip pat, kai pareigūnas pereina iš vienos tarnybos į kitą tarnybą ir joje taikomi aukštesni sveikatos būklės reikalavimai (aukštesnė sąvado skiltis);</text:span></text:p>
      <text:p text:style-name="P319"><text:span text:style-name="T320">10.3</text:span><text:span text:style-name="T321">. kai didėja profesinė rizika;<text:s/></text:span></text:p>
      <text:p text:style-name="P322"><text:span text:style-name="T323">10.4</text:span><text:span text:style-name="T324">. dėl sveikatos<text:s/></text:span><text:span text:style-name="T325">sutrikdymo masto nustatymo, įvertinant po sveikatos sutrikdymo likusius sveikatos sutrikimus ir pareigūno tinkamumą tolesnei tarnybai, kai pareigūno sveikatos sutrikdymas yra susijęs su tarnybinių pareigų atlikimu ar pareigūno statusu;</text:span></text:p>
      <text:p text:style-name="P326"><text:span text:style-name="T327">10.5</text:span><text:span text:style-name="T328">. medicininė</text:span><text:span text:style-name="T329">s reabilitacijos paslaugų poreikiui nustatyti – pareigūnai, išleidžiami į pensiją; buvę pareigūnai, kurie pageidauja pasinaudoti Pareigūnų ir karių, išleidžiamų į pensiją, integracijos į darbo rinką ir medicininės reabilitacijos priemonių sistemos medicini</text:span><text:span text:style-name="T330">nės reabilitacijos paslaugomis;</text:span></text:p>
      <text:p text:style-name="P331"><text:span text:style-name="T332">10.6</text:span><text:span text:style-name="T333">. nustatyti buvusio vidaus tarnybos sistemos pareigūno, grįžtančio į vidaus tarnybą ar atkuriančio vidaus tarnybos sistemos pareigūno statusą, ar buvusio Vadovybės apsaugos tarnybos pareigūno, grįžtančio<text:s/></text:span><text:span text:style-name="T334">į</text:span><text:span text:style-name="T335"><text:s/>tarnybą Va</text:span><text:span text:style-name="T336">dovybės apsaugos tarnyboje ar atkuriančio Vadovybės apsaugos tarnybos pareigūno statusą, tinkamumą tarnybai;</text:span><text:s/></text:p>
      <text:p text:style-name="P337">Papunkčio pakeitimai:</text:p>
      <text:p text:style-name="P338"><text:span text:style-name="T339">Nr.<text:s/></text:span><text:a xlink:href="https://www.e-tar.lt/portal/legalAct.html?documentId=bfa14e30b54211eab9d9cd0c85e0b745" office:target-frame-name="_top" xlink:show="replace"><text:span text:style-name="T340">1V-633</text:span></text:a><text:span text:style-name="T341">, 2020-06-23, pa</text:span><text:span text:style-name="T342">skelbta TAR 2020-06-23, i. k. 2020-13757</text:span></text:p>
      <text:p text:style-name="Normal"/>
      <text:p text:style-name="P343"><text:span text:style-name="T344">10.7</text:span><text:span text:style-name="T345">. kai įstaiga gauna duomenų, kad asmenys, neteisėtais būdais (pavyzdžiui, pateikę medicininius dokumentus apie savo sveikatos būklę, neatitinkančius tikrosios sveikatos būklės, neteisėtomis priemonėmis yra<text:s/></text:span><text:span text:style-name="T346">paveikę CMEK gydytoją ekspertą, kad ekspertinė išvada dėl jo tinkamumo tarnybai buvo parengta neatsižvelgus į tikrąją sveikatos būklę ir pan.) gavo jiems palankius sprendimus atliekant ekspertizę ir (ar) vykdomas ikiteisminis tyrimas. Šiuo atveju ekspertiz</text:span><text:span text:style-name="T347">ę atlieka ne tie patys gydytojai ekspertai ir medicinos psichologas, kurie dalyvavo atliekant ekspertizę pirmą kartą.</text:span><text:s/></text:p>
      <text:p text:style-name="P348">Papunkčio pakeitimai:</text:p>
      <text:p text:style-name="P349"><text:span text:style-name="T350">Nr.<text:s/></text:span><text:a xlink:href="https://www.e-tar.lt/portal/legalAct.html?documentId=bfa14e30b54211eab9d9cd0c85e0b745" office:target-frame-name="_top" xlink:show="replace"><text:span text:style-name="T351">1V-633</text:span></text:a><text:span text:style-name="T352">, 2020-</text:span><text:span text:style-name="T353">06-23, paskelbta TAR 2020-06-23, i. k. 2020-13757</text:span></text:p>
      <text:p text:style-name="Normal"/>
      <text:p text:style-name="P354"><text:span text:style-name="T355">11</text:span><text:span text:style-name="T356">. Kursantas ekspertizei siunčiamas:</text:span></text:p>
      <text:p text:style-name="P357"><text:span text:style-name="T358">11.1</text:span><text:span text:style-name="T359">. kai dėl ligos, traumos ar kito pakenkimo sveikatai, kitų sveikatos sutrikimų nebegali mokytis, ir tai patvirtina asmens sveikatos priežiūros įstaigos GKK</text:span><text:span text:style-name="T360"><text:s/>išvada, ar statutinėje profesinio mokymo įstaigoje įtarus sveikatos sutrikimą, dėl kurio kursantas negali tinkamai mokytis;</text:span></text:p>
      <text:p text:style-name="P361"><text:span text:style-name="T362">11.2</text:span><text:span text:style-name="T363">. dėl sveikatos sutrikdymo masto nustatymo, įvertinant po sveikatos sutrikdymo likusius sveikatos pakitimus ir kursanto tin</text:span><text:span text:style-name="T364">kamumą tarnybai (profesiniam rengimui), kai kursanto sveikatos sutrikdymas yra susijęs su profesiniu ar įvadiniu mokymu.</text:span></text:p>
      <text:p text:style-name="P365"><text:span text:style-name="T366">12</text:span><text:span text:style-name="T367">. Jeigu CMEK, atlikdama ekspertizę, nustato, kad siuntime pateiktų duomenų nepakanka, kreipiasi į įstaigą, kuri siuntė tiriamąj</text:span><text:span text:style-name="T368">į ekspertizei, dėl trūkstamų duomenų pateikimo</text:span><text:span text:style-name="T369"><text:s/></text:span><text:span text:style-name="T370">ne vėliau<text:s/></text:span><text:soft-page-break/><text:span text:style-name="T371">kaip per 5 darbo dienas nuo tos dienos, kai nustatė duomenų trūkumą. Įstaiga privalo CMEK pateikti trūkstamus duomenis ne vėliau kaip per 3 darbo dienas nuo CMEK paklausimo dėl trūkstamų duomenų pate</text:span><text:span text:style-name="T372">ikimo gavimo dienos.</text:span><text:span text:style-name="T373"><text:s/></text:span></text:p>
      <text:p text:style-name="P374"><text:span text:style-name="T375">13</text:span><text:span text:style-name="T376">. Siunčiant ekspertizei pareigūną ar kursantą dėl sveikatos sutrikdymo masto nustatymo, prie siuntimo pridedama tarnybinio patikrinimo išvados, surašytos atitinkamai vidaus reikalų ministro tvirtinamame<text:s/></text:span><text:span text:style-name="T377">Nustatymo, ar vidaus tarn</text:span><text:span text:style-name="T378">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379">fesinis ar įvadinis mokymas yra susiję su didesniu pavojumi ar didesne rizika vidaus tarnybos sistemos pareigūno ar kursanto gyvybei ar sveikatai</text:span><text:span text:style-name="T380"><text:s/></text:span><text:span text:style-name="T381">tvarkos apraše</text:span><text:span text:style-name="T382"><text:s/>nustatyta tvarka<text:s/></text:span><text:span text:style-name="T383">ar Vadovybės apsaugos tarnybos direktoriaus nustatyta tvarka,</text:span><text:span text:style-name="T384"><text:s/>patvirtinta kopi</text:span><text:span text:style-name="T385">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386">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387"><text:s/>pateikus trūkstamus dokumentus ar duomenis, ekspertizė pradedama. Įstaiga privalo pateikti trūkstamus dokumentus ar duomenis ne vėliau kaip per 5 darbo dienas nuo CMEK sprendimo atsisakyti pradėti ekspertizę gavimo dienos.</text:span><text:s/></text:p>
      <text:p text:style-name="P388">Punkto pakeitimai:</text:p>
      <text:p text:style-name="P389"><text:span text:style-name="T390">Nr.<text:s/></text:span><text:a xlink:href="https://www.e-tar.lt/portal/legalAct.html?documentId=281bfcf098ef11ea9515f752ff221ec9" office:target-frame-name="_top" xlink:show="replace"><text:span text:style-name="T391">1V-477</text:span></text:a><text:span text:style-name="T392">, 2020-05-18, paskelbta TAR 2020-05-18, i. k. 2020-10540</text:span></text:p>
      <text:p text:style-name="P393"><text:span text:style-name="T394">Nr.<text:s/></text:span><text:a xlink:href="https://www.e-tar.lt/portal/legalAct.html?documentId=bfa14e30b54211eab9d9cd0c85e0b745" office:target-frame-name="_top" xlink:show="replace"><text:span text:style-name="T395">1V-633</text:span></text:a><text:span text:style-name="T396">, 2020-06-23, paskelbta TAR 2020-06-23, i. k. 2020-13757</text:span></text:p>
      <text:p text:style-name="Normal"/>
      <text:p text:style-name="P397"><text:span text:style-name="T398">14</text:span><text:span text:style-name="T399">.<text:s/></text:span><text:span text:style-name="T400">Jeigu pareigūnas ar kursantas siunčiamas ekspertizei dėl sveikatos sutrikdymo masto nustatymo, esant įtarimų, kad pareigūnas ar kursantas galėjo susirgti pavojinga ar<text:s/></text:span><text:span text:style-name="T401">ypač pavojinga<text:s/></text:span><text:span text:style-name="T402">už</text:span><text:span text:style-name="T403">krečiamąja liga, siuntimas pareigūnui ar kursantui išduodamas nedelsiant, bet ne vėliau kaip<text:s/></text:span><text:soft-page-break/><text:span text:style-name="T404">kitą darbo dieną. Prie siuntimo turi būti pridėtas finansų ministro, teisingumo ministro, vidaus reikalų ministro, įstaigos vadovo ar jų įgaliotų asmenų pasirašyta</text:span><text:span text:style-name="T405">s tarnybinis pranešimas, kad pradėtas tarnybinis patikrinimas, su paaiškinimais apie galimas pareigūno ar kursanto infekavimo aplinkybes įvykio metu.<text:s/></text:span></text:p>
      <text:p text:style-name="P406"><text:span text:style-name="T407">15</text:span><text:span text:style-name="T408">. Prie siuntimo pridedama tarnybinė kursanto ar pareigūno charakteristika, kai:</text:span></text:p>
      <text:p text:style-name="P409"><text:span text:style-name="T410">15.1</text:span><text:span text:style-name="T411">. kursantas<text:s/></text:span><text:span text:style-name="T412">ar pareigūnas siunčiamas ekspertizei esant neadekvačiam, priešingam visuomenėje priimtiems standartams, elgesiui ir įtariant galimus psichikos sutrikimus, nervų sistemos ligas;</text:span></text:p>
      <text:p text:style-name="P413"><text:span text:style-name="T414">15.2</text:span><text:span text:style-name="T415">. siuntime nurodoma, kad tarnyboje naudojamas ginklas.</text:span></text:p>
      <text:p text:style-name="P416"><text:span text:style-name="T417">16</text:span><text:span text:style-name="T418">. Siunči</text:span><text:span text:style-name="T419">ant ekspertizei naują priimamąjį į tarnybą profesinės rizikos sąlygomis ir pareigūną, tarnaujantį profesinės rizikos sąlygomis, siuntime papildomai nurodomi profesinės rizikos veiksniai.</text:span></text:p>
      <text:p text:style-name="P420"><text:span text:style-name="T421">17</text:span><text:span text:style-name="T422">. Ekspertizei tiriamuosius siųsti taip pat turi teisę<text:s/></text:span><text:span text:style-name="T423">finansų m</text:span><text:span text:style-name="T424">inistras, teisingumo ministras,</text:span><text:span text:style-name="T425"><text:s/>vidaus reikalų ministras, įstaigos vadovas ar jų įgalioti asmenys, išduodami tiriamiesiems užpildytus ir įstaigoje nustatyta dokumentų registravimo tvarka registruotus siuntimus ir nurodydami vieną ar kelis aprašo 9–11 punkt</text:span><text:span text:style-name="T426">uose nurodytą (nurodytus) pagrindą (pagrindus). Tokiais atvejais<text:s/></text:span><text:span text:style-name="T427">finansų ministras, teisingumo ministras,</text:span><text:span text:style-name="T428"><text:s/>vidaus reikalų ministras, įstaigos vadovas ar jų įgalioti asmenys turi raštu motyvuoti ekspertizės būtinumą.</text:span></text:p>
      <text:p text:style-name="P429"/>
      <text:p text:style-name="P430"><text:span text:style-name="T431">IV</text:span><text:span text:style-name="T432"><text:s/>SKYRIUS</text:span></text:p>
      <text:p text:style-name="P433"><text:span text:style-name="T434">EKSPERTIZĖS ATLIKIMAS</text:span></text:p>
      <text:p text:style-name="P435"/>
      <text:p text:style-name="P436"><text:span text:style-name="T437">18</text:span><text:span text:style-name="T438">. Tiriamiesiems ekspertizę atlieka CMEK.</text:span></text:p>
      <text:p text:style-name="P439"><text:span text:style-name="T440">19</text:span><text:span text:style-name="T441">. CMEK nariai:</text:span></text:p>
      <text:p text:style-name="P442"><text:span text:style-name="T443">19.1</text:span><text:span text:style-name="T444">. pirmininkas;</text:span></text:p>
      <text:p text:style-name="P445"><text:span text:style-name="T446">19.2</text:span><text:span text:style-name="T447">. gydytojai ekspertai;<text:s/></text:span></text:p>
      <text:p text:style-name="P448"><text:span text:style-name="T449">19.3</text:span><text:span text:style-name="T450">. sekretorius;</text:span></text:p>
      <text:p text:style-name="P451"><text:span text:style-name="T452">19.4</text:span><text:span text:style-name="T453">. medicinos psichologai.</text:span></text:p>
      <text:p text:style-name="P454"><text:span text:style-name="T455">20</text:span><text:span text:style-name="T456">. Ekspertizės metu CMEK gali pasitelkti ir kitus gydytojus specialistus</text:span><text:span text:style-name="T457">.</text:span></text:p>
      <text:p text:style-name="P458"><text:span text:style-name="T459">21</text:span><text:span text:style-name="T460">. Tiriamuosius ekspertizės metu privalo patikrinti gydytojai ekspertai, turintys šią profesinę kvalifikaciją:</text:span></text:p>
      <text:p text:style-name="P461"><text:span text:style-name="T462">21.1</text:span><text:span text:style-name="T463">. vidaus ligų gydytojo (arba šeimos gydytojo);</text:span></text:p>
      <text:p text:style-name="P464"><text:span text:style-name="T465">21.2</text:span><text:span text:style-name="T466">. gydytojo chirurgo (arba gydytojo ortopedo traumatologo, abdominalinės chiru</text:span><text:span text:style-name="T467">rgijos gydytojo);</text:span></text:p>
      <text:p text:style-name="P468"><text:span text:style-name="T469">21.3</text:span><text:span text:style-name="T470">. gydytojo neurologo;</text:span></text:p>
      <text:p text:style-name="P471"><text:span text:style-name="T472">21.4</text:span><text:span text:style-name="T473">. gydytojo psichiatro;</text:span></text:p>
      <text:p text:style-name="P474"><text:span text:style-name="T475">21.5</text:span><text:span text:style-name="T476">. gydytojo oftalmologo;</text:span></text:p>
      <text:p text:style-name="P477"><text:span text:style-name="T478">21.6</text:span><text:span text:style-name="T479">. gydytojo otorinolaringologo;</text:span></text:p>
      <text:p text:style-name="P480"><text:span text:style-name="T481">21.7</text:span><text:span text:style-name="T482">. gydytojo odontologo;</text:span></text:p>
      <text:p text:style-name="P483"><text:span text:style-name="T484">21.8</text:span><text:span text:style-name="T485">. fizinės medicinos ir reabilitacijos gydytojo (kai nustatomas<text:s/></text:span><text:span text:style-name="T486">aprašo 4.5 papunktyje nurodytas ekspertizės uždavinys).</text:span><text:s/></text:p>
      <text:p text:style-name="P487">Punkto pakeitimai:</text:p>
      <text:p text:style-name="P488"><text:span text:style-name="T489">Nr.<text:s/></text:span><text:a xlink:href="https://www.e-tar.lt/portal/legalAct.html?documentId=281bfcf098ef11ea9515f752ff221ec9" office:target-frame-name="_top" xlink:show="replace"><text:span text:style-name="T490">1V-477</text:span></text:a><text:span text:style-name="T491">, 2020-05-18, paskelbta TAR 2020-05-18, i. k. 2020-10540</text:span></text:p>
      <text:p text:style-name="Normal"/>
      <text:p text:style-name="P492"><text:span text:style-name="T493">22</text:span><text:span text:style-name="T494">.<text:s/></text:span><text:span text:style-name="T495">Vertinami šie pateikti tiriamojo iki ekspertizės atlikti ir (arba) padaromi CMEK tiriamųjų laboratoriniai ir funkcinės diagnostikos tyrimai:</text:span></text:p>
      <text:p text:style-name="P496"><text:span text:style-name="T497">22.1</text:span><text:span text:style-name="T498">. kraujo tyrimas hematologiniu analizatoriumi (eritrocitai, hemoglobinas, leukocitai, trombocitai);</text:span></text:p>
      <text:p text:style-name="P499"><text:span text:style-name="T500">22.2</text:span><text:span text:style-name="T501">.</text:span><text:span text:style-name="T502"><text:s/>gliukozės kiekis kraujyje;</text:span></text:p>
      <text:p text:style-name="P503"><text:span text:style-name="T504">22.3</text:span><text:span text:style-name="T505">. šlapimo tyrimas analizatoriumi;</text:span></text:p>
      <text:p text:style-name="P506"><text:span text:style-name="T507">22.4</text:span><text:span text:style-name="T508">. krūtinės ląstos apžvalginės rentgenogramos aprašymas;</text:span></text:p>
      <text:p text:style-name="P509"><text:span text:style-name="T510">22.5</text:span><text:span text:style-name="T511">. imunologinis tyrimas ŽIV infekcijai, sifiliui (RPR) (šiuos tyrimus privalo atlikti tik naujas priimamasis, buvęs</text:span><text:span text:style-name="T512"><text:s/>vidaus tarnybos sistemos pareigūnas, grąžinamas į vidaus tarnybą, ar atkuriantis vidaus tarnybos sistemos pareigūno statusą pareigūnas);</text:span></text:p>
      <text:p text:style-name="P513"><text:span text:style-name="T514">22.6</text:span><text:span text:style-name="T515">. dvylikos standartinių derivacijų elektrokardiograma ramybėje;</text:span></text:p>
      <text:p text:style-name="P516"><text:span text:style-name="T517">22.7</text:span><text:span text:style-name="T518">. tyrimas dėl gonorėjos;</text:span></text:p>
      <text:p text:style-name="P519"><text:span text:style-name="T520">22.8.</text:span><text:span text:style-name="T521"><text:s/>Netek</text:span><text:span text:style-name="T522">o galios nuo 2020-05-19</text:span></text:p>
      <text:p text:style-name="P523">Papunkčio naikinimas:</text:p>
      <text:p text:style-name="P524"><text:span text:style-name="T525">Nr.<text:s/></text:span><text:a xlink:href="https://www.e-tar.lt/portal/legalAct.html?documentId=281bfcf098ef11ea9515f752ff221ec9" office:target-frame-name="_top" xlink:show="replace"><text:span text:style-name="T526">1V-477</text:span></text:a><text:span text:style-name="T527">, 2020-05-18, paskelbta TAR 2020-05-18, i. k. 2020-10540</text:span></text:p>
      <text:p text:style-name="Normal"/>
      <text:p text:style-name="P528"><text:span text:style-name="T529">22.9</text:span><text:span text:style-name="T530">. alanininė transaminazė (GPT/ALT),<text:s/></text:span><text:span text:style-name="T531">asparagininė transaminazė (GOT/AST);</text:span><text:s/></text:p>
      <text:p text:style-name="P532">Papunkčio pakeitimai:</text:p>
      <text:p text:style-name="P533"><text:span text:style-name="T534">Nr.<text:s/></text:span><text:a xlink:href="https://www.e-tar.lt/portal/legalAct.html?documentId=281bfcf098ef11ea9515f752ff221ec9" office:target-frame-name="_top" xlink:show="replace"><text:span text:style-name="T535">1V-477</text:span></text:a><text:span text:style-name="T536">, 2020-05-18, paskelbta TAR 2020-05-18, i. k. 2020-10540</text:span></text:p>
      <text:p text:style-name="Normal"/>
      <text:p text:style-name="P537"><text:span text:style-name="T538">22.10</text:span><text:span text:style-name="T539">. eritrocitų nusėdimo</text:span><text:span text:style-name="T540"><text:s/>greičio tyrimas (ENG);</text:span></text:p>
      <text:p text:style-name="P541"><text:span text:style-name="T542">22.11</text:span><text:span text:style-name="T543">. veloergometrija skiriama: naujam priimamajam, kuriam taikoma sąvado I skiltis; naujam priimamajam, kuris priimamas į pareigas, susijusias su darbais aukštyje, orlaivių, laivų valdymu, mokymu nardyti ir nardymu vidutiniame</text:span><text:span text:style-name="T544"><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545">inio mokymo įstaigose, kuriam taikoma sąvado I–II skiltis; tiriamajam, vyresniam nei 40 metų amžiaus; pareigūnui, kuris siunčiamas dėl aukštesnių sveikatos būklės reikalavimų (aukštesnė sąvado skiltis); pareigūnui, kurio pareigos susijusios su nardymu ar m</text:span><text:span text:style-name="T546">okymu nardyti;</text:span></text:p>
      <text:p text:style-name="P547"><text:span text:style-name="T548">22.12</text:span><text:span text:style-name="T549">. spirometrija skiriama: naujam priimamajam, siunčiamam iš Priešgaisrinės apsaugos ir gelbėjimo departamento prie VRM ir jam pavaldžių įstaigų, kuriam taikoma sąvado I arba II skiltis; naujam priimamajam, kurio pareigos susijusios s</text:span><text:span text:style-name="T550">u nardymu; pareigūnui, kurio pareigos susijusios su nardymu ar mokymu nardyti;</text:span></text:p>
      <text:p text:style-name="P551"><text:span text:style-name="T552">22.13</text:span><text:span text:style-name="T553">. vestibulometrija skiriama: tiriamajam, kuriam taikoma sąvado I arba II skiltis, jei jų darbas gali turėti įtakos vestibulinei funkcijai (ugniagesiams gelbėtojams, dir</text:span><text:span text:style-name="T554">bantiems aukštyje, laivuose ir kt.);</text:span></text:p>
      <text:p text:style-name="P555"><text:span text:style-name="T556">22.14</text:span><text:span text:style-name="T557">. audiometrija skiriama: tiriamajam, kurio tarnyba susijusi su elektroakustinių ryšių priemonių naudojimu, tarnybos aplinkos triukšmu, nardymu. Šis tyrimas atliekamas dirbantiems laivuose, lakūnams ir tiriamaja</text:span><text:span text:style-name="T558">m, sirgusiajam ausų ligomis.</text:span></text:p>
      <text:p text:style-name="P559"><text:span text:style-name="T560">23</text:span><text:span text:style-name="T561">. Laboratorinis šlapimo tyrimas nelegaliam narkotikų bei kitų psichoaktyviųjų medžiagų vartojimui nustatyti naujam priimamajam atliekamas ekspertizės metu. Šis tyrimas atliekamas ir buvusiam vidaus tarnybos sistemos par</text:span><text:span text:style-name="T562">eigūnui, grąžinamam į vidaus tarnybą ar atkuriančiam vidaus tarnybos sistemos pareigūno statusą, buvusiam Vadovybės apsaugos tarnybos pareigūnui, grąžinamam</text:span><text:span text:style-name="T563"><text:s/>į</text:span><text:span text:style-name="T564"><text:s/>tarnybą Vadovybės apsaugos tarnyboje ar atkuriančiam Vadovybės apsaugos tarnybos pareigūno status</text:span><text:span text:style-name="T565">ą, kai įstaigoms kyla pagrįstų įtarimų ir CMEK pateikiami duomenys, kad nurodyti pareigūnai galimai vartoja narkotikus ar kitas psichoaktyviąsias medžiagas.</text:span><text:s/></text:p>
      <text:p text:style-name="P566">Punkto pakeitimai:</text:p>
      <text:p text:style-name="P567"><text:span text:style-name="T568">Nr.<text:s/></text:span><text:a xlink:href="https://www.e-tar.lt/portal/legalAct.html?documentId=bfa14e30b54211eab9d9cd0c85e0b745" office:target-frame-name="_top" xlink:show="replace"><text:span text:style-name="T569">1V-633</text:span></text:a><text:span text:style-name="T570">, 2020-06-23, paskelbta TAR 2020-06-23, i. k. 2020-13757</text:span></text:p>
      <text:p text:style-name="Normal"/>
      <text:p text:style-name="P571"><text:span text:style-name="T572">24</text:span><text:span text:style-name="T573">. Gydytojas ekspertas gali paskirti atlikti<text:s/></text:span><text:span text:style-name="T574">VRM Medicinos centre</text:span><text:span text:style-name="T575"><text:s/>kitus laboratorinius ir funkcinės diagnostikos tyrimus, psichologinį vertinimą, gydytojų specialistų konsultacijas, stacionarinį ištyrimą tais atvejais, kai be nurodytų tyrimų rezultato įvertinimo jis negali pateikti ekspertinės išvados.<text:s/></text:span></text:p>
      <text:p text:style-name="P576"><text:span text:style-name="T577">25</text:span><text:span text:style-name="T578">. Vertinam</text:span><text:span text:style-name="T579">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580"><text:span text:style-name="T581">26</text:span><text:span text:style-name="T582">. A</text:span><text:span text:style-name="T583">tliekant ekspertizę naujam priimamajam, atliekamas naujo priimamojo asmenybės psichologinis vertinimas. Psichologinis vertinimas atliekamas pareigūnui, kuris skiriamas į pareigas, kurioms nustatyti aukštesni tinkamumo tarnybai sveikatos būklės reikalavimai</text:span><text:span text:style-name="T584"><text:s/>(aukštesnė sąvado skiltis), taip pat pareigūnui, nukreiptam ekspertizei esant</text:span><text:span text:style-name="T585"><text:s/>neadekvačiam, priešingam visuomenėje priimtiems standartams, elgesiui ir įtariant galimus psichikos sutrikimus, nervų sistemos ligas</text:span><text:span text:style-name="T586">. Kitais atvejais dėl tiriamojo asmenybės psi</text:span><text:span text:style-name="T587">chologinio vertinimo atlikimo sprendimą priima gydytojas ekspertas-psichiatras, kai be asmenybės psichologinio vertinimo rezultatų įvertinimo jis negali pateikti ekspertinės išvados.<text:s/></text:span></text:p>
      <text:p text:style-name="P588"><text:span text:style-name="T589">27</text:span><text:span text:style-name="T590">. Atliekant naujo priimamojo galimos profesinės rizikos sąlygomis<text:s/></text:span><text:span text:style-name="T591">ir pareigūno, tarnaujančio galimos profesinės rizikos sąlygomis, ekspertizę, atsižvelgiama į galimą profesinę riziką (kenksmingus veiksnius ir (ar) pavojingą darbą). Šiam tiriamajam atliekami papildomi privalomi tyrimai ir suteikiamos reikalingos papildomo</text:span><text:span text:style-name="T592">s gydytojų specialistų konsultacijos, nurodyti (nurodytos) Asmenų, dirbančių darbo aplinkoje, kurioje galima profesinė rizika (kenksmingų veiksnių poveikis ir (ar) pavojingas darbas), privalomo sveikatos tikrinimo tvarkos apraše, patvirtintame Lietuvos Res</text:span><text:span text:style-name="T593">publikos sveikatos apsaugos ministro 2000 m. gegužės 31 d. įsakymu Nr. 301 „Dėl profilaktinių sveikatos tikrinimų sveikatos priežiūros įstaigose“.<text:s/></text:span></text:p>
      <text:p text:style-name="P594"><text:span text:style-name="T595">28</text:span><text:span text:style-name="T596">. Atlikdami ekspertinį vertinimą, kitų asmens sveikatos priežiūros įstaigų gydytojų specialistų išvada</text:span><text:span text:style-name="T597">s gydytojai ekspertai naudoja kaip papildomą informaciją.<text:s/></text:span></text:p>
      <text:p text:style-name="P598"><text:span text:style-name="T599">29</text:span><text:span text:style-name="T600">. Prieš pradėdamas ekspertizę, gydytojas ekspertas privalo įsitikinti tiriamojo asmens tapatybe. Tiriamasis savo asmens tapatybei patvirtinti privalo gydytojui ekspertui pateikti asmens tapat</text:span><text:span text:style-name="T601">ybę patvirtinantį dokumentą, tarnaujantis pareigūnas privalo gydytojui ekspertui pateikti galiojantį pareigūno tarnybinį pažymėjimą arba finansų ministro, teisingumo ministro,</text:span><text:span text:style-name="T602"><text:s/></text:span><text:span text:style-name="T603">vidaus reikalų ministro, įstaigos vadovo ar jų įgalioto asmens pasirašytą pažymą</text:span><text:span text:style-name="T604">, kad tiriamasis yra tarnaujantis pareigūnas. Gydytojas ekspertas nustatęs tiriamojo asmens tapatybę, privalo grąžinti tiriamajam šiame punkte nurodytus dokumentus.<text:s/></text:span></text:p>
      <text:p text:style-name="P605"><text:span text:style-name="T606">30</text:span><text:span text:style-name="T607">. Pradedant ekspertizę tiriamasis:</text:span></text:p>
      <text:p text:style-name="P608"><text:span text:style-name="T609">30.1.</text:span><text:span text:style-name="T610"><text:s/>Neteko galios nuo 2020-07-01</text:span></text:p>
      <text:p text:style-name="P611">Papunkčio naikinimas:</text:p>
      <text:p text:style-name="P612"><text:span text:style-name="T613">Nr.<text:s/></text:span><text:a xlink:href="https://www.e-tar.lt/portal/legalAct.html?documentId=bfa14e30b54211eab9d9cd0c85e0b745" office:target-frame-name="_top" xlink:show="replace"><text:span text:style-name="T614">1V-633</text:span></text:a><text:span text:style-name="T615">, 2020-06-23, paskelbta TAR 2020-06-23, i. k. 2020-13757</text:span></text:p>
      <text:p text:style-name="Normal"/>
      <text:p text:style-name="P616"><text:span text:style-name="T617">30.2</text:span><text:span text:style-name="T618">. užpildo klausimyną, kuris yra Specializuotosios medicininės ekspertizės<text:s/></text:span><text:span text:style-name="T619">akto (Statistinės apskaitos forma Nr. 104-/av, nurodyta Privalomų sveikatos statistikos apskaitos ir kitų tipinių formų, pildomų sveikatos priežiūros įstaigose, sąraše ir saugojimo terminuose, patvirtintuose Lietuvos Respublikos sveikatos apsaugos ministro</text:span><text:span text:style-name="T620"><text:s/>1999 m. lapkričio 29 d. įsakymu Nr. 515 „Dėl sveikatos priežiūros įstaigų veiklos apskaitos ir atskaitomybės tvarkos“ (toliau – specializuotosios medicininės ekspertizės aktas) sudedamoji dalis, ir jį pasirašo; kai dėl ligos ar sveikatos<text:s/></text:span><text:span text:style-name="T621">sutrikimo</text:span><text:span text:style-name="T622"><text:s/>tiriama</text:span><text:span text:style-name="T623">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624">s</text:span><text:span text:style-name="T625">utrikimo</text:span><text:span text:style-name="T626"><text:s/>tiriamasis negali suteikti informacijos klausimynui užpildyti, CMEK pirmininko įgaliotas asmuo užpildo tik tiriamąjį identifikuojančią klausimyno dalį.<text:s/></text:span></text:p>
      <text:p text:style-name="P627"><text:span text:style-name="T628">31</text:span><text:span text:style-name="T629">. Diagnozavus ūminį sveikatos sutrikimą, lėtinės ligos paūmėjimą ar traumą, įtarus<text:s/></text:span><text:span text:style-name="T630">užkrečiamąją ligą, CMEK ekspertinis sprendimas priimamas tik pasveikus arba pasiekus remisiją ir paaiškėjus šių ligų pasekmėms.</text:span></text:p>
      <text:p text:style-name="P631"><text:span text:style-name="T632">32</text:span><text:span text:style-name="T633">. Atlikdama tiriamojo ekspertizę, CMEK gali:</text:span></text:p>
      <text:p text:style-name="P634"><text:span text:style-name="T635">32.1</text:span><text:span text:style-name="T636">. prašyti asmens sveikatos priežiūros įstaigų,</text:span><text:span text:style-name="T637"><text:s/>kuriose tiriamajam buvo<text:s/></text:span><text:span text:style-name="T638">teiktos asmens sveikatos priežiūros paslaugos,</text:span><text:span text:style-name="T639"><text:s/>suteikti informaciją, įskaitant asmens duomenis, apie tiriamojo sveikatos būklę;</text:span></text:p>
      <text:p text:style-name="P640"><text:span text:style-name="T641">32.2</text:span><text:span text:style-name="T642">. prašyti atsiųsti dokumentus, duomenis ir asmens duomenis, reikalingus ekspertiniam sprendimui priimti iš Valstybinės l</text:span><text:span text:style-name="T643">igonių kasos prie Lietuvos Respublikos sveikatos apsaugos ministerijos, Neįgalumo ir darbingumo nustatymo tarnybos prie Lietuvos Respublikos socialinės apsaugos ir darbo ministerijos (toliau – SADM) ir kitų įstaigų;</text:span></text:p>
      <text:p text:style-name="P644"><text:span text:style-name="T645">32.3</text:span><text:span text:style-name="T646">. priimti ekspertinį sprendimą d</text:span><text:span text:style-name="T647">ėl sunkiai ir ilgai sergančio pareigūno ar kursanto tinkamumo tarnybai, remdamasi tik asmens sveikatos priežiūros paslaugas šiam pareigūnui ar kursantui teikiančios asmens sveikatos priežiūros įstaigos pateiktais medicininiais dokumentais, jeigu pareigūnas</text:span><text:span text:style-name="T648"><text:s/>ar kursantas dėl sveikatos būklės negali atvykti į CMEK, o jo netinkamumas tarnybai jokių abejonių nekelia.</text:span></text:p>
      <text:p text:style-name="P649"><text:span text:style-name="T650">33</text:span><text:span text:style-name="T651">. Jeigu ekspertizės metu paaiškėja sunki liga, nurodyta Sunkių ligų sąraše, patvirtintame Liet</text:span><text:span text:style-name="T652">uvos Respublikos sveikatos apsaugos ministro<text:s/></text:span><text:span text:style-name="T653">2003 m. kovo 28 d. įsakymu Nr. V-177 „D</text:span><text:span text:style-name="T654">ėl sunkių ligų sąrašo patvirtinimo“,<text:s/></text:span><text:span text:style-name="T655">tiriamajam gali būti išduodamas CMEK siuntimas tirti, konsultuoti ir gydyti atitinkamos profesinės kvalifikacijos gydytojo specialisto konsultacijai.<text:s/></text:span></text:p>
      <text:p text:style-name="P656"><text:span text:style-name="T657">34</text:span><text:span text:style-name="T658">. Jeigu tiriamasis veng</text:span><text:span text:style-name="T659">ia dalyvauti ekspertizėje, jos atsisako arba atsisako vykdyti gydytojų ekspertų nurodymus, arba atsisako pateikti teisingus duomenis ekspertizės metu, ekspertizė yra nutraukiama. Tokiu atveju ekspertizės nutraukimas patvirtinamas tiriamojo parašu arba, tir</text:span><text:span text:style-name="T660">iamajam atsisakius pasirašyti, – su CMEK pirmininko ir dviejų CMEK gydytojų ekspertų parašais. Apie ekspertizės nutraukimą CMEK per 5 darbo dienas raštu informuoja įstaigą.</text:span></text:p>
      <text:p text:style-name="P661"><text:span text:style-name="T662">35</text:span><text:span text:style-name="T663">. Priėmus ekspertinį sprendimą, kad tiriamasis netinkamas tarnybai, tiriamasi</text:span><text:span text:style-name="T664">s gali būti neinformuojamas apie nustatytą diagnozę<text:s/></text:span><text:span text:style-name="T665">Lietuvos Respublikos pacientų teisių ir žalos sveikatai atlyginimo įstatymo 5 straipsnio 4 dalyje nustatytais atvejais</text:span><text:span text:style-name="T666">.<text:s/></text:span></text:p>
      <text:p text:style-name="P667"><text:span text:style-name="T668">36</text:span><text:span text:style-name="T669">.<text:s/></text:span><text:span text:style-name="T670">CMEK narys privalo savo pareigas atlikti nešališkai ir teisingai, vengti in</text:span><text:span text:style-name="T671">teresų konflikto ir elgtis taip, kad nekiltų abejonių, jog toks konfliktas yra. Ekspertizės metu CMEK nariui draudžiama vertinti asmenį, su kuriuo jis ar jo sutuoktinis yra susijęs giminystės ryšiais, taip pat dalyvauti bet kurioje kitoje CMEK sprendimo sv</text:span><text:span text:style-name="T672">arstymo ar priėmimo stadijoje, jeigu šis klausimas yra susijęs su jo asmeniniu interesu. Paaiškėjus šioms aplinkybėms, CMEK narys apie galimą interesų konfliktą privalo informuoti CMEK pirmininką, o CMEK pirmininkas apie jo galimą interesų konfliktą – VRM<text:s/></text:span><text:span text:style-name="T673">Medicinos centro direktorių, ir CMEK narys privalo nusišalinti nuo tolesnių procedūrų. CMEK pirmininkas apie CMEK nario nusišalinimą privalo informuoti VRM Medicinos centro direktorių. CMEK pirmininkas motyvuotu rašytiniu sprendimu gali nepriimti CMEK nari</text:span><text:span text:style-name="T674">o nusišalinimo ir pavesti jam dalyvauti tolesnėje ekspertinėje procedūroje. VRM Medicinos centro direktorius motyvuotu rašytiniu sprendimu gali nepriimti CMEK pirmininko nusišalinimo ir pavesti jam dalyvauti tolesnėje ekspertinėje procedūroje.</text:span></text:p>
      <text:p text:style-name="P675"><text:span text:style-name="T676">37</text:span><text:span text:style-name="T677">. Nauj</text:span><text:span text:style-name="T678">as priimamasis, pareigūnas yra vertinami pagal tą sąvado skiltį, kuri nurodyta siuntime, ekspertinės išvados ir sprendimai yra priimami vadovaujantis sąvado nuorodomis (atitinkamai – nauji priimamieji ir pareigūnai).</text:span></text:p>
      <text:p text:style-name="P679"><text:span text:style-name="T680">38</text:span><text:span text:style-name="T681">. Jeigu naujam priimamajam ar<text:s/></text:span><text:span text:style-name="T682">pareigūnui surašyta psichologinio vertinimo išvada, kad jis dėl ryškios charakterio akcentuacijos (dėl asmenybės bruožų akcentavimo, elgesio ir veiklos problemų) nerekomenduojamas tarnybai ar mokymuisi statutinėje profesinio mokymo įstaigoje, statutinės pr</text:span><text:span text:style-name="T683">ofesinio mokymo įstaigos įvadinio mokymo kursuose ar kitoje švietimo įstaigoje, šis asmuo pripažįstamas netinkamu tarnybai.</text:span></text:p>
      <text:p text:style-name="P684"><text:span text:style-name="T685">39</text:span><text:span text:style-name="T686">. CMEK posėdžio dėl galutinio ekspertinio sprendimo tinkamumui ir (ar) netinkamumui tarnybai nustatyti eigai fiksuoti daromas<text:s/></text:span><text:span text:style-name="T687">garso įrašas, kuris perkeliamas į skaitmeninę laikmeną, pridedamas prie posėdžio protokolo ir saugomas VRM Medicinos centre vadovaujantis Lietuvos vyriausiojo archyvaro nustatyta tvarka.<text:s/></text:span></text:p>
      <text:p text:style-name="Normal"/>
      <text:p text:style-name="P688"><text:span text:style-name="T689">V</text:span><text:span text:style-name="T690"><text:s/>SKYRIUS</text:span></text:p>
      <text:p text:style-name="P691"><text:span text:style-name="T692">NAUJŲ PRIIMAMŲJŲ EKSPERTIZĖS YPATUMAI</text:span></text:p>
      <text:p text:style-name="P693"/>
      <text:p text:style-name="P694"><text:span text:style-name="T695">40</text:span><text:span text:style-name="T696">.<text:s/></text:span><text:span text:style-name="T697">Naujas priimamasis kartu su siuntimu CMEK pateikia:</text:span></text:p>
      <text:p text:style-name="P698"><text:span text:style-name="T699">40.1</text:span><text:span text:style-name="T700">. asmens tapatybę patvirtinančio dokumento kopiją;</text:span><text:span text:style-name="T701"><text:s/></text:span></text:p>
      <text:p text:style-name="P702"><text:span text:style-name="T703">40.2</text:span><text:span text:style-name="T704">. asmens sveikatos istorijos sunumeruotą ir patvirtintą kopiją (Statistinės apskaitos forma Nr. 025/a, nurodyta Privalomų sveikatos statis</text:span><text:span text:style-name="T705">tikos apskaitos ir kitų tipinių formų, pildomų sveikatos priežiūros įstaigose, sąraše ir saugojimo terminuose,<text:s/></text:span>patvirtintuose<text:s/><text:span text:style-name="T706">Lietuvos Respublikos sveikatos apsaugos ministro 1999 m. lapkričio 29 d. įsakymu Nr. 515 „Dėl sveikatos priežiūros įstaigų veiklos</text:span><text:span text:style-name="T707"><text:s/>apskaitos ir atskaitomybės tvarkos“) (toliau – statistinės apskaitos forma) iš jų pasirinktos asmens sveikatos priežiūros įstaigos (šeimos arba vidaus ligų gydytojo) už pastarųjų 10 metų laikotarpį arba laikotarpį nuo paskutinės CMEK atliktos ekspertizės,</text:span><text:span text:style-name="T708"><text:s/>kompensuojamųjų vaistų pasą, jeigu toks yra išduotas;</text:span><text:s/></text:p>
      <text:p text:style-name="P709">Papunkčio pakeitimai:</text:p>
      <text:p text:style-name="P710"><text:span text:style-name="T711">Nr.<text:s/></text:span><text:a xlink:href="https://www.e-tar.lt/portal/legalAct.html?documentId=281bfcf098ef11ea9515f752ff221ec9" office:target-frame-name="_top" xlink:show="replace"><text:span text:style-name="T712">1V-477</text:span></text:a><text:span text:style-name="T713">, 2020-05-18, paskelbta TAR 2020-05-18, i. k. 2020-10540</text:span></text:p>
      <text:p text:style-name="Normal"/>
      <text:p text:style-name="P714"><text:span text:style-name="T715">40.3</text:span><text:span text:style-name="T716">. jo</text:span><text:span text:style-name="T717"><text:s/>pasirinktos asmens sveikatos priežiūros įstaigos aptarnaujančio psichikos sveikatos centro (toliau – psichikos sveikatos centras)<text:s/></text:span><text:span text:style-name="T718">už pastarųjų 10 metų laikotarpį arba laikotarpį nuo paskutinės CMEK atliktos ekspertizės,<text:s/></text:span><text:span text:style-name="T719">išduotą medicininį pažymėjimą, patv</text:span><text:span text:style-name="T720">irtinantį, kad dėl asmens sveikatos priežiūros paslaugų nėra psichikos sveikatos centre įregistruotas, arba Medicinos dokumentų išrašą (siuntimą),<text:s/></text:span><text:span text:style-name="T721">patvirtintą Lietuvos Respublikos sveikatos apsaugos ministro 2014 m. sausio 27 d. įsakymu Nr. V-120 „Dėl Priv</text:span><text:span text:style-name="T722">alomų sveikatos statistikos apskaitos ir kitų tipinių formų bei privalomų sveikatos statistikos ataskaitų formų patvirtinimo“ (toliau – forma Nr. 027/a),</text:span><text:span text:style-name="T723"><text:s/>apie psichikos sveikatos centre gautas asmens sveikatos priežiūros paslaugas;</text:span></text:p>
      <text:p text:style-name="P724"><text:span text:style-name="T725">40.4</text:span><text:span text:style-name="T726">. kitų asmens sv</text:span><text:span text:style-name="T727">eikatos priežiūros įstaigų, kuriose buvo gydomi dėl tuberkuliozės, odos problemų, lytiškai plintančių ligų, užpildytą formą Nr. 027/a, jeigu sirgo šiomis ligomis;<text:s/></text:span></text:p>
      <text:p text:style-name="P728">40.5. asmens sveikatos priežiūros įstaigoje atliktų laboratorinių ir funkcinės<text:s/>diagnostikos tyrimų, išvardytų aprašo 22.1–22.7 ir 22.9–22.14<text:span text:style-name="T729"><text:s/></text:span>papunkčiuose, duomenis (išrašų kopijas);<text:s/></text:p>
      <text:p text:style-name="P730">Papunkčio pakeitimai:</text:p>
      <text:p text:style-name="P731"><text:span text:style-name="T732">Nr.<text:s/></text:span><text:a xlink:href="https://www.e-tar.lt/portal/legalAct.html?documentId=281bfcf098ef11ea9515f752ff221ec9" office:target-frame-name="_top" xlink:show="replace"><text:span text:style-name="T733">1V-477</text:span></text:a><text:span text:style-name="T734">, 2020-05-18, paskelbt</text:span><text:span text:style-name="T735">a TAR 2020-05-18, i. k. 2020-10540</text:span></text:p>
      <text:p text:style-name="Normal"/>
      <text:p text:style-name="P736"><text:span text:style-name="T737">40.6</text:span><text:span text:style-name="T738">. buvusias operacijas ar traumas liudijančių medicininių dokumentų, antrinio ar tretinio lygio gydytojų specialistų konsultacijų ir stacionarinio gydymo išrašus arba kopijas.<text:s/></text:span></text:p>
      <text:p text:style-name="P739"><text:span text:style-name="T740">41</text:span><text:span text:style-name="T741">. Kursantas kartu su siuntim</text:span><text:span text:style-name="T742">u CMEK pateikia aprašo 40 punkte išvardytus dokumentus ir duomenis.</text:span></text:p>
      <text:p text:style-name="P743"><text:span text:style-name="T744">42</text:span><text:span text:style-name="T745">. Ekspertinės išvados ir ekspertiniai sprendimai dėl kursantų priimami vadovaujantis sąvado nuorodomis „nauji priimamieji“ ir sąvado skiltimi, atitinkančia siuntime nurodytą sąvado s</text:span><text:span text:style-name="T746">kiltį.</text:span></text:p>
      <text:p text:style-name="Normal"/>
      <text:p text:style-name="P747"><text:span text:style-name="T748">VI</text:span><text:span text:style-name="T749"><text:s/>SKYRIUS</text:span></text:p>
      <text:p text:style-name="P750"><text:span text:style-name="T751">P</text:span><text:span text:style-name="T752">AREIGŪNŲ EKSPERTIZĖ</text:span><text:span text:style-name="T753">S YPATUMAI</text:span></text:p>
      <text:p text:style-name="P754"/>
      <text:p text:style-name="P755">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756">Lietuvos Respubliko</text:span><text:span text:style-name="T757">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758">Punkto pakeitimai:</text:p>
      <text:p text:style-name="P759"><text:span text:style-name="T760">Nr.<text:s/></text:span><text:a xlink:href="https://www.e-tar.lt/portal/legalAct.html?documentId=281bfcf098ef11ea9515f752ff221ec9" office:target-frame-name="_top" xlink:show="replace"><text:span text:style-name="T761">1V-477</text:span></text:a><text:span text:style-name="T762">, 2020-05-18, paskelbta TAR 2020-05-18, i. k. 2020-10540</text:span></text:p>
      <text:p text:style-name="Normal"/>
      <text:p text:style-name="P763"><text:span text:style-name="T764">44</text:span><text:span text:style-name="T765">. CMEK, atliekant ekspertizę dėl medicininės reabilitacijos paslaugų poreikio,<text:s/></text:span><text:span text:style-name="T766">pareigūnas kartu su siuntimu pateikia galiojančio pareigūno tarnybinio pažymėjimo kopiją arba fina</text:span><text:span text:style-name="T767">nsų ministro, teisingumo ministro,</text:span><text:span text:style-name="T768"><text:s/></text:span><text:span text:style-name="T769">vidaus reikalų ministro, įstaigos vadovo ar jų įgaliotų asmenų pasirašytą pažymą, kad asmuo yra pareigūnas, Asmens medicininę knygelę (sveikatos pasą) (Statistinės apskaitos forma Nr. 048/a), kompensuojamųjų vaistų pasą,<text:s/></text:span><text:span text:style-name="T770">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771"><text:span text:style-name="T772">45</text:span><text:span text:style-name="T773">. Ekspertinės išvados ir ekspertiniai sprendimai dėl pareigūno priimami vadovaujantis sąvado nuorodomis „pareigūnai“ ir sąvado skiltimi, atitinkančia siuntime nurodytą sąvado skiltį.</text:span></text:p>
      <text:p text:style-name="P774"><text:span text:style-name="T775">46</text:span><text:span text:style-name="T776">. Pareigūnas, kuriam ekspertizė atliekama dėl aprašo 10.1 papu</text:span><text:span text:style-name="T777">nktyje nurodytų priežasčių ir kuris negali dėl sveikatos būklės eiti savo pareigų, yra CMEK pripažįstamas netinkamu tarnybai pagal sąvado I–III skiltis arba tinkamu tarnybai, nurodant sąvado skiltį (skiltis), pagal kurią (kurias) pareigūnas gali eiti parei</text:span><text:span text:style-name="T778">gas ir pagal kurią (kurias) pareigūnas negali eiti pareigų tarnyboje.</text:span></text:p>
      <text:p text:style-name="P779"><text:span text:style-name="T780">47</text:span><text:span text:style-name="T781">. Pareigūnui, kuriam ekspertizė atliekama dėl aprašo 10.2, 10.3 ir 10.6 papunkčiuose nurodytų priežasčių, ekspertinis sprendimas priimamas vadovaujantis sąvado skiltimi, kuri yra n</text:span><text:span text:style-name="T782">urodyta siuntime, bei sąvado nuoroda „pareigūnai“.<text:s/></text:span></text:p>
      <text:p text:style-name="P783"><text:span text:style-name="T784">48</text:span><text:span text:style-name="T785">. Tais atvejais, kai dėl ligos ar sveikatos<text:s/></text:span><text:span text:style-name="T786">sutrikimų<text:s/></text:span><text:span text:style-name="T787">sudėtingumo gydytojai ekspertai (gydytojai specialistai) negali pateikti ekspertinių išvadų, o CMEK – ekspertinio sprendimo, pareigūnas gali būt</text:span><text:span text:style-name="T788">i nukreiptas į VRM Medicinos centro stacionarą papildomam ištyrimui. CMEK galutinį ekspertinį sprendimą priima gavusi papildomo ištyrimo rezultatus.</text:span></text:p>
      <text:p text:style-name="P789"><text:span text:style-name="T790">49</text:span><text:span text:style-name="T791">. Jeigu gydytojas ekspertas priima ekspertinę išvadą, kad pareigūnas netinkamas tarnybai pagal visas<text:s/></text:span><text:span text:style-name="T792">sąvado skiltis, tolesnė ekspertizė nebetęsiama ir CMEK posėdžio metu priimamas ekspertinis sprendimas, kad pareigūnas netinkamas tarnybai.<text:s/></text:span></text:p>
      <text:p text:style-name="Normal"/>
      <text:p text:style-name="P793"><text:span text:style-name="T794">VII</text:span><text:span text:style-name="T795"><text:s/>SKYRIUS</text:span></text:p>
      <text:p text:style-name="P796"><text:span text:style-name="T797">PAREIGŪNO, KURSANTO SVEIKATOS SUTRIKDYMO MASTO NUSTATYMO YPATUMAI</text:span></text:p>
      <text:p text:style-name="P798"/>
      <text:p text:style-name="P799"><text:span text:style-name="T800">50</text:span><text:span text:style-name="T801">. Pareigūno ar kursanto ekspertizė, nustatant sveikatos sutrikdymo mastą, dėl to likusius sveikatos pakitimus ir pareigūno tinkamumą tolesnei tarnybai ar kursanto tarnybai (profesiniam rengimui), kai pareigūno sveikatos sutrikdymas yra susijęs su tarnybini</text:span><text:span text:style-name="T802">ų pareigų atlikimu ar pareigūno statusu, o kursanto – su profesiniu ar įvadiniu mokymu, atliekama ir ekspertiniai sprendimai priimami vadovaujantis<text:s/></text:span><text:span text:style-name="T803">Vidaus tarnybos sistemos pareigūno ir kursanto sveikatos sutrikdymo masto nustatymo tvarkos aprašu ir Vidaus</text:span><text:span text:style-name="T804"><text:s/>tarnybos sistemos pareigūnų ir kursantų sunkių, apysunkių ir lengvų sužeidimų, traumų ir kitų sveikatos sutrikdymų sąrašu, patvirtintais Lietuvos Respublikos Vyriausybės 2018 m. gruodžio 12 d. nutarimu Nr. 1300 „Dėl Lietuvos Respublikos vidaus tarnybos st</text:span><text:span text:style-name="T805">atuto įgyvendinimo“.</text:span></text:p>
      <text:p text:style-name="P806"><text:span text:style-name="T807">51</text:span><text:span text:style-name="T808">. Kai, atliekant pareigūno ar kursanto ekspertizę, nustatant sveikatos sutrikdymo mastą, iš kitų asmens sveikatos priežiūros įstaigų pateiktuose medicinos dokumentuose nurodyta gydymo dėl sveikatos sutrikdymo trukmė neatitinka nu</text:span><text:span text:style-name="T809">statomojo sveikatos sutrikdymo pobūdžio, mechanizmo ir (ar) laiko, sveikatos sutrikdymo mastas nustatomas esančiais sveikatos sutrikdymo objektyviais duomenimis,<text:s/></text:span><text:span text:style-name="T810">nustatytais ligos ar sveikatos<text:s/></text:span><text:span text:style-name="T811">sutrikimo</text:span><text:span text:style-name="T812"><text:s/>metu</text:span><text:span text:style-name="T813">. Ankstesnių ligų paūmėjimai, atkryčiai, medicino</text:span><text:span text:style-name="T814">s pagalbos teikimo trūkumai,<text:s/></text:span><text:span text:style-name="T815">plastinės-rekonstrukcinės chirurgijos,<text:s/></text:span><text:span text:style-name="T816"><text:line-break/>ortopedijos-traumatologijos paslaugų<text:s/></text:span><text:span text:style-name="T817">masto nustatymui įtakos neturi.</text:span></text:p>
      <text:p text:style-name="P818"><text:span text:style-name="T819">52</text:span><text:span text:style-name="T820">. Pareigūnas pripažįstamas netinkamu tarnybai dėl priežasčių, susijusių su tarnyba, tik tais atvejais, kai jo ne</text:span><text:span text:style-name="T821">tinkamumo tarnybai dėl sveikatos būklės priežastis yra ligos, sveikatos<text:s/></text:span><text:span text:style-name="T822">sutrikimai</text:span><text:span text:style-name="T823"><text:s/>ir jų padariniai, dėl kurių buvo atliktas sveikatos sutrikdymo masto nustatymas arba tiriamasis pripažintas susirgęs profesine liga. Tokiu atveju CMEK ekspertinis sprendimas</text:span><text:span text:style-name="T824"><text:s/>formuluojamas vadovaujantis aprašo 74.3 papunkčiu. Nesant šių aplinkybių, nustatoma, kad pareigūnas netinkamas tarnybai dėl sveikatos būklės tapo dėl priežasčių, nesusijusių su tarnyba, ir CMEK ekspertinis sprendimas formuluojamas vadovaujantis aprašo 74.</text:span><text:span text:style-name="T825">4 papunkčiu.</text:span></text:p>
      <text:p text:style-name="Normal"/>
      <text:p text:style-name="P826"><text:span text:style-name="T827">VIII</text:span><text:span text:style-name="T828"><text:s/>SKYRIUS</text:span></text:p>
      <text:p text:style-name="P829"><text:span text:style-name="T830">EKSPERTIZĖS DOKUMENTAI</text:span></text:p>
      <text:p text:style-name="P831"/>
      <text:p text:style-name="P832"><text:span text:style-name="T833">53</text:span><text:span text:style-name="T834">. Ekspertizės metu pildomi šie privalomi tipinės formos medicinos dokumentai, nurodyti Privalomų sveikatos statistikos apskaitos ir kitų tipinių formų, pildomų sveikatos priežiūros įstaigose, s</text:span><text:span text:style-name="T835">ąraše ir saugojimo terminuose,</text:span><text:s/>patvirtintuose<text:s/><text:span text:style-name="T836">Lietuvos Respublikos sveikatos apsaugos ministro 1999 m. lapkričio 29 d. įsakymu Nr. 515 „Dėl sveikatos priežiūros įstaigų veiklos apskaitos ir atskaitomybės tvarkos“:</text:span><text:s/></text:p>
      <text:p text:style-name="P837">Punkto pakeitimai:</text:p>
      <text:p text:style-name="P838"><text:span text:style-name="T839">Nr.<text:s/></text:span><text:a xlink:href="https://www.e-tar.lt/portal/legalAct.html?documentId=281bfcf098ef11ea9515f752ff221ec9" office:target-frame-name="_top" xlink:show="replace"><text:span text:style-name="T840">1V-477</text:span></text:a><text:span text:style-name="T841">, 2020-05-18, paskelbta TAR 2020-05-18, i. k. 2020-10540</text:span></text:p>
      <text:p text:style-name="P842"><text:span text:style-name="T843">53.1</text:span><text:span text:style-name="T844">. Tiriamųjų registravimo specializuotajai medicininei ekspertizei apskaitos žurnalas (Statistinės apskaitos</text:span><text:span text:style-name="T845"><text:s/>forma Nr. 035-/av);</text:span></text:p>
      <text:p text:style-name="P846"><text:span text:style-name="T847">53.2</text:span><text:span text:style-name="T848">. Specializuotosios medicininės ekspertizės posėdžių protokolų registras (Statistinės apskaitos forma Nr. 035-1/av) (toliau – ekspertizės posėdžių protokolų registravimo žurnalas);</text:span></text:p>
      <text:p text:style-name="P849"><text:span text:style-name="T850">53.3</text:span><text:span text:style-name="T851">. Specializuotosios medicininės eksper</text:span><text:span text:style-name="T852">tizės pažyma (Statistinės apskaitos forma Nr. 046-/av) (toliau – pažyma);</text:span></text:p>
      <text:p text:style-name="P853"><text:span text:style-name="T854">53.4</text:span><text:span text:style-name="T855">. Specializuotosios medicininės ekspertizės ligos liudijimas (Statistinės apskaitos forma Nr. 048-/av) (toliau – ligos liudijimas);</text:span></text:p>
      <text:p text:style-name="P856"><text:span text:style-name="T857">53.5</text:span><text:span text:style-name="T858">. Specializuotosios medicininės ek</text:span><text:span text:style-name="T859">spertizės aktas;</text:span></text:p>
      <text:p text:style-name="P860"><text:span text:style-name="T861">53.6</text:span><text:span text:style-name="T862">. kiti ekspertizės metu būtini pildyti privalomi tipinės formos medicinos dokumentai.</text:span></text:p>
      <text:p text:style-name="P863"><text:span text:style-name="T864">54</text:span><text:span text:style-name="T865">. Ekspertizės metu taip pat pildomi papildomi privalomi tipinės formos medicinos dokumentai, numatyti VRM Medicinos centro kokybės vadybo</text:span><text:span text:style-name="T866">s sistemos procedūrose.</text:span></text:p>
      <text:p text:style-name="Normal"/>
      <text:p text:style-name="P867"><text:span text:style-name="T868">IX</text:span><text:span text:style-name="T869"><text:s/>SKYRIUS</text:span></text:p>
      <text:p text:style-name="P870"><text:span text:style-name="T871">EKSPERTINĖS IŠVADOS, EKSPERTINIAI SPRENDIMAI</text:span></text:p>
      <text:p text:style-name="P872"/>
      <text:p text:style-name="P873"><text:span text:style-name="T874">55</text:span><text:span text:style-name="T875">. Ekspertinį sprendimą CMEK priima kolegialiai bendru sutarimu CMEK posėdžio metu, kuriame dalyvauja ne mažiau kaip trys gydytojai ekspertai, CMEK pirmininkas ir<text:s/></text:span><text:span text:style-name="T876">CMEK sekretorius. CMEK sekretorius posėdyje dalyvauja be balso teisės. Ekspertinis sprendimas yra individualus kiekvienam tiriamajam.<text:s/></text:span></text:p>
      <text:p text:style-name="P877"><text:span text:style-name="T878">56</text:span><text:span text:style-name="T879">. Ekspertiniai sprendimai įrašomi į<text:s/></text:span><text:span text:style-name="T880">specializuotosios medicininės ekspertizės</text:span><text:span text:style-name="T881"><text:s/>aktą, pažymą, ligos liudijimą, eksper</text:span><text:span text:style-name="T882">tizės posėdžių protokolų registravimo žurnalą ir į kitas CMEK veiklos apskaitos formas.</text:span></text:p>
      <text:p text:style-name="P883"><text:span text:style-name="T884">57</text:span><text:span text:style-name="T885">. CMEK ekspertiniai sprendimai įforminami ne vėliau kaip kitą darbo dieną po ekspertinio sprendimo priėmimo. Tiriamieji su ekspertiniais sprendimais supažindinami</text:span><text:span text:style-name="T886"><text:s/>elektroninėje erdvėje, suteikiant tiriamiesiems individualų prisijungimo prie ekspertinių sprendimų duomenų bazės kodą. Tiriamųjų prašymu su visa ekspertinio sprendimo medžiaga tiriamieji supažindinami pasirašytinai. Tiriamojo atsisakymas pasirašyti patvi</text:span><text:span text:style-name="T887">rtinamas CMEK primininko ir dviejų CMEK gydytojų ekspertų parašais.<text:s/></text:span></text:p>
      <text:p text:style-name="P888"><text:span text:style-name="T889">58</text:span><text:span text:style-name="T890">. Į specializuotosios medicininės ekspertizės aktą įrašomi atliktos ekspertizės duomenys ir įdedami visi dokumentai, į kuriuos buvo atsižvelgta pateikiant ekspertines išvadas ir priimant ekspertinius sprendimus. Jeigu ekspertizei atlikti naudoti dokumentai</text:span><text:span text:style-name="T891">, kurie turi būti grąžinami užbaigus ekspertizę,<text:s/></text:span><text:span text:style-name="T892">specializuotosios medicininės ekspertizės</text:span><text:span text:style-name="T893"><text:s/>akte saugomos padarytos šių dokumentų kopijos.</text:span></text:p>
      <text:p text:style-name="P894"><text:span text:style-name="T895">59</text:span><text:span text:style-name="T896">. Specializuotosios medicininės ekspertizės aktas, pažyma ir ligos liudijimas patvirtinami CMEK spaudu. Speciali</text:span><text:span text:style-name="T897">zuotosios medicininės ekspertizės aktą pasirašo ir savo asmeniniais spaudais patvirtina CMEK pirmininkas, sekretorius ir CMEK posėdyje dalyvavę gydytojai ekspertai. Pažymą ir ligos liudijimą pasirašo ir savo asmeniniais spaudais patvirtina CMEK pirmininkas</text:span><text:span text:style-name="T898"><text:s/>ir sekretorius. Prie pažymos pridedama psichologinio vertinimo išvada apraše nurodytais atvejais.<text:s/></text:span></text:p>
      <text:p text:style-name="P899"><text:span text:style-name="T900">60</text:span><text:span text:style-name="T901">. Pareigūnui, kuris pagal CMEK ekspertinį sprendimą pripažįstamas netinkamu tarnybai pagal visas sąvado skiltis, rašomas ligos liudijimas, kitiems tir</text:span><text:span text:style-name="T902">iamiesiems – pažymos.</text:span></text:p>
      <text:p text:style-name="P903">6<text:span text:style-name="T904">1</text:span><text:span text:style-name="T905">. Pažymos ir ligos liudijimai išsiunčiami<text:s/></text:span><text:span text:style-name="T906">finansų ministrui, teisingumo ministrui,<text:s/></text:span><text:span text:style-name="T907">vidaus reikalų ministrui, įstaigų vadovams ar jų įgaliotiems asmenims. Tiriamieji jiems priklausančių pažymų arba ligos liudijimų egzempliorius p</text:span><text:span text:style-name="T908">asirašytinai gauna įstaigų personalo tarnybose. Psichologinio vertinimo išvados, apraše nustatytais atvejais pridėtos prie pažymų, šiame punkte nurodytiems subjektams nesiunčiamos.</text:span><text:s/></text:p>
      <text:p text:style-name="P909">Punkto pakeitimai:</text:p>
      <text:p text:style-name="P910"><text:span text:style-name="T911">Nr.<text:s/></text:span><text:a xlink:href="https://www.e-tar.lt/portal/legalAct.html?documentId=281bfcf098ef11ea9515f752ff221ec9" office:target-frame-name="_top" xlink:show="replace"><text:span text:style-name="T912">1V-477</text:span></text:a><text:span text:style-name="T913">, 2020-05-18, paskelbta TAR 2020-05-18, i. k. 2020-10540</text:span></text:p>
      <text:p text:style-name="Normal"/>
      <text:p text:style-name="P914"><text:span text:style-name="T915">62</text:span><text:span text:style-name="T916">. Pažymos rašomos 3 egzemplioriais esant CMEK ekspertiniam sprendimui, kad tiriamasis tinkamas arba netinkamas tarnybai pagal tam tikrą sąv</text:span><text:span text:style-name="T917">ado skiltį. Kai pareigūnas yra netinkamas tarnybai pagal tam tikrą sąvado skiltį,<text:s/></text:span><text:span text:style-name="T918">finansų ministrui, teisingumo ministrui,<text:s/></text:span><text:span text:style-name="T919">vidaus reikalų ministrui, įstaigų vadovams ar jų įgaliotiems asmenims nedelsiant elektroniniais ryšiais siunčiama pažyma ir ne vėliau</text:span><text:span text:style-name="T920"><text:s/>kaip kitą darbo dieną po ekspertinio sprendimo priėmimo du pažymos egzemplioriai siunčiami raštu. Kai naujas priimamasis, buvęs pareigūnas ar kursantas yra netinkami tarnybai pagal tam tikrą sąvado skiltį, du pažymos egzemplioriai išsiunčiami raštu<text:s/></text:span><text:span text:style-name="T921">finans</text:span><text:span text:style-name="T922">ų ministrui, teisingumo ministrui,</text:span><text:span text:style-name="T923"><text:s/></text:span><text:span text:style-name="T924">vidaus reikalų ministrui, įstaigų vadovams ar jų įgaliotiems asmenims per 3 darbo dienas po ekspertinio sprendimo priėmimo. Kai tiriamasis tinkamas tarnybai, du pažymos egzemplioriai išsiunčiami raštu<text:s/></text:span><text:span text:style-name="T925">finansų ministrui, t</text:span><text:span text:style-name="T926">eisingumo ministrui,</text:span><text:span text:style-name="T927"><text:s/></text:span><text:span text:style-name="T928">vidaus reikalų ministrui, įstaigų vadovams ar jų įgaliotiems asmenims per 3 darbo dienas po ekspertinio sprendimo priėmimo. Vienas pažymos egzempliorius (esant CMEK ekspertiniam sprendimui, kad tiriamasis tinkamas arba netinkamas tarny</text:span><text:span text:style-name="T929">bai pagal tam tikrą sąvado skiltį) pridedamas prie specializuotosios medicininės ekspertizės akto.</text:span><text:span text:style-name="T930"><text:s/></text:span></text:p>
      <text:p text:style-name="P931"><text:span text:style-name="T932">63</text:span><text:span text:style-name="T933">. Kitais atvejais rašomi trys pažymos (kai nustatomas sveikatos sutrikdymo mastas) egzemplioriai ir rašomi keturi ligos liudijimo egzemplioriai (kai p</text:span><text:span text:style-name="T934">areigūnas yra netinkamas tarnybai pagal visas sąvado skiltis). Vienas pažymos egzempliorius per 3 darbo dienas po ekspertinio sprendimo priėmimo išsiunčiamas<text:s/></text:span><text:span text:style-name="T935">finansų ministrui, teisingumo ministrui,<text:s/></text:span><text:span text:style-name="T936">vidaus reikalų ministrui, įstaigų vadovams ar jų įgalioti</text:span><text:span text:style-name="T937">ems asmenims, vienas pažymos egzempliorius pridedamas prie specializuotosios medicininės ekspertizės akto, o vieną pažymos egzempliorių CMEK<text:s/></text:span><text:span text:style-name="T938">Vidaus tarnybos sistemos pareigūno ir kursanto sveikatos sutrikdymo masto nustatymo<text:s/></text:span><text:span text:style-name="T939">tvarkos aprašo nustatyta tvarka per 3 darbo dienas po ekspertinio sprendimo priėmimo išsiunčia pareigūnui ar kursantui. Kai pareigūnas yra netinkamas tarnybai pagal visas sąvado skiltis,<text:s/></text:span><text:span text:style-name="T940">finansų ministrui, teisingumo ministrui,</text:span><text:span text:style-name="T941"><text:s/></text:span><text:span text:style-name="T942">vidaus reikalų ministrui, įs</text:span><text:span text:style-name="T943">taigų vadovams ar jų įgaliotiems asmenims nedelsiant faksu ar elektroniniu paštu siunčiamas ligos liudijimas ir ne vėliau kaip kitą darbo dieną po ekspertinio sprendimo priėmimo trys ligos liudijimų egzemplioriai išsiunčiami raštu, o vienas ligos liudijimo</text:span><text:span text:style-name="T944"><text:s/>egzempliorius pridedamas prie specializuotosios medicininės ekspertizės akto.</text:span><text:span text:style-name="T945"><text:s/></text:span></text:p>
      <text:p text:style-name="P946"><text:span text:style-name="T947">64</text:span><text:span text:style-name="T948">. Pažymos dėl tiriamojo galioja 1 (vienerius) metus nuo jų išdavimo dienos.<text:s/></text:span></text:p>
      <text:p text:style-name="P949"><text:span text:style-name="T950">65</text:span><text:span text:style-name="T951">. Gydytojai ekspertai tiriamųjų specializuotosios medicininės ekspertizės aktuose įrašo</text:span><text:span text:style-name="T952"><text:s/>tiriamųjų nusiskundimus, aprašo ligų ar sveikatos<text:s/></text:span><text:span text:style-name="T953">sutrikimų</text:span><text:span text:style-name="T954"><text:s/>kilmę, vystymąsi, objektyvaus ištyrimo, kitų tyrimų duomenis. Atsižvelgiant į šiuos duomenis, kitų tyrimų rezultatus, rašomos ekspertinės išvados. Gydytojo eksperto ekspertinę išvadą sudaro diagn</text:span><text:span text:style-name="T955">ozės, jas atitinkantys TLK-10-AM kodai ir ligas ar sveikatos<text:s/></text:span><text:span text:style-name="T956">sutrikimus</text:span><text:span text:style-name="T957"><text:s/>atitinkantys sąvado punktai, skiltys, nuomonė, pastabos ir (ar) rekomendacijos dėl ekspertinio sprendimo. Ekspertinę išvadą gydytojas pasirašo, patvirtina asmeniniu spaudu, užrašo datą</text:span><text:span text:style-name="T958">. Diagnozės formuluojamos nurodant pagrindinę ligą ar sveikatos<text:s/></text:span><text:span text:style-name="T959">sutrikimą</text:span><text:span text:style-name="T960">, jų stadiją, formą, esamas komplikacijas, organų (organizmo) funkcijos sutrikimo laipsnį ir (ar) fizinio trūkumo kompensacijos laipsnį, taip pat išvardijami gretutiniai sveikatos<text:s/></text:span><text:span text:style-name="T961">sut</text:span><text:span text:style-name="T962">rikimai</text:span><text:span text:style-name="T963">.</text:span><text:span text:style-name="T964"><text:s/></text:span></text:p>
      <text:p text:style-name="P965"><text:span text:style-name="T966">66</text:span><text:span text:style-name="T967">. Ekspertiniai sprendimai priimami įvertinus ekspertines išvadas, sąvade išdėstytus paaiškinimus ir atsižvelgus į apraše išvardytų dokumentų turinį, tarnybos ypatybes bei tarnybos faktorius.</text:span></text:p>
      <text:p text:style-name="P968"><text:span text:style-name="T969">67</text:span><text:span text:style-name="T970">. Ekspertinį sprendimą sudaro diagnozę (dia</text:span><text:span text:style-name="T971">gnozes) atitinkantys TLK-10-AM kodai, nustatytas ligas ar sveikatos<text:s/></text:span><text:span text:style-name="T972">sutrikimus</text:span><text:span text:style-name="T973"><text:s/>atitinkantys sąvado punktai, skiltys, ekspertinės išvados dėl tiriamojo tinkamumo ar netinkamumo tarnybai. Atliekant ekspertizę pirmą kartą, atliekant ekspertizę pareigūnui, kur</text:span><text:span text:style-name="T974">is skiriamas į pareigas, kurioms nustatyti tinkamumo tarnybai aukštesni sveikatos būklės reikalavimai (aukštesnė sąvado skiltis), pareigūnui, nukreiptam ekspertizei dėl atsiradusių elgesio ir psichikos sutrikimų, prie ekspertinio sprendimo pridedama ir psi</text:span><text:span text:style-name="T975">chologinio vertinimo išvada.</text:span></text:p>
      <text:p text:style-name="P976"><text:span text:style-name="T977">68</text:span><text:span text:style-name="T978">. Jeigu CMEK posėdžio metu, priimant ekspertinį sprendimą, kyla abejonių CMEK pirmininkui ar gydytojui ekspertui, kurio profesinės kvalifikacijos kompetencijai priskirta ekspertinio sprendimo sritis, tiriamojo ekspertizė<text:s/></text:span><text:span text:style-name="T979">tęsiama tiek, kiek tai būtina ekspertinėms išvadoms patikslinti, kad ekspertinis sprendimas būtų priimtas be abejonių, tačiau ne ilgiau kaip 30 kalendorinių dienų.</text:span><text:span text:style-name="T980"><text:s/></text:span></text:p>
      <text:p text:style-name="P981"><text:span text:style-name="T982">69</text:span><text:span text:style-name="T983">. Kai tiriamasis serga liga, neįtraukta į sąvadą, ekspertinis sprendimas priimamas va</text:span><text:span text:style-name="T984">dovaujantis tuo sąvado punktu, kuris labiausiai atitinka susirgimo šia liga, organų funkcijos sutrikimo prigimtį, pasireiškimą, stadiją ir leidžia įvertinti tiriamojo tinkamumą tarnybai.</text:span></text:p>
      <text:p text:style-name="P985"><text:span text:style-name="T986">70</text:span><text:span text:style-name="T987">. Ekspertiniame sprendime pagrindine liga ir (ar) sveikatos<text:s/></text:span><text:span text:style-name="T988">sut</text:span><text:span text:style-name="T989">rikimu</text:span><text:span text:style-name="T990"><text:s/>yra laikomi šio sprendimo turinį lemianti, daugiausia tiriamojo tinkamumo tarnybai apribojimams įtakos turinti liga ir (ar) sveikatos<text:s/></text:span><text:span text:style-name="T991">sutrikimas</text:span><text:span text:style-name="T992">. Jeigu tokios ligos ir (ar) sveikatos<text:s/></text:span><text:span text:style-name="T993">sutrikimai</text:span><text:span text:style-name="T994"><text:s/>yra kelios (keli), jos (jie) pagrindine liga ir (ar) sv</text:span><text:span text:style-name="T995">eikatos<text:s/></text:span><text:span text:style-name="T996">sutrikimu</text:span><text:span text:style-name="T997"><text:s/>pripažįstamos visos.</text:span></text:p>
      <text:p text:style-name="P998"><text:span text:style-name="T999">71</text:span><text:span text:style-name="T1000">. Jei per 30 kalendorinių dienų nuo ekspertizės atlikimo pradžios CMEK negali priimti ekspertinio sprendimo, CMEK apie tai informuoja<text:s/></text:span><text:span text:style-name="T1001">finansų ministrą, teisingumo ministrą,<text:s/></text:span><text:span text:style-name="T1002">vidaus reikalų ministrą, įstaigos vado</text:span><text:span text:style-name="T1003">vą ar jų įgaliotus asmenis, nurodydama priežastis, dėl kurių negali priimti ekspertinio sprendimo, terminą (po kokių faktinių aplinkybių atsiradimo dienos), per kurį tiriamasis privalo būti siunčiamas pakartotinei ekspertizei, ir ekspertinį sprendimą formu</text:span><text:span text:style-name="T1004">luoja taip: „CMEK ekspertinis sprendimas nepriimtas dėl nebaigtos ekspertizės“. Įstaigos, gavusios šį sprendimą, pakartotinai išduoda tiriamajam siuntimą ir Aprašo III skyriuje nustatyta tvarka siunčia tiriamąjį pakartotinei ekspertizei.<text:s/></text:span></text:p>
      <text:p text:style-name="P1005"><text:span text:style-name="T1006">72</text:span><text:span text:style-name="T1007">. Atlikusi<text:s/></text:span><text:span text:style-name="T1008">asmens, pageidaujančio mokytis, kursanto ekspertizę, CMEK gali priimti šiuos ekspertinius sprendimus (nurodomas statutinės profesinio mokymo įstaigos, statutinės profesinio mokymo įstaigos įvadinio mokymo kursų arba kitos švietimo įstaigos pavadinimas, fak</text:span><text:span text:style-name="T1009">ultetas ir sąvado skiltis):</text:span><text:s/></text:p>
      <text:p text:style-name="P1010">Punkto pakeitimai:</text:p>
      <text:p text:style-name="P1011"><text:span text:style-name="T1012">Nr.<text:s/></text:span><text:a xlink:href="https://www.e-tar.lt/portal/legalAct.html?documentId=281bfcf098ef11ea9515f752ff221ec9" office:target-frame-name="_top" xlink:show="replace"><text:span text:style-name="T1013">1V-477</text:span></text:a><text:span text:style-name="T1014">, 2020-05-18, paskelbta TAR 2020-05-18, i. k. 2020-10540</text:span></text:p>
      <text:p text:style-name="P1015"><text:span text:style-name="T1016">72.1</text:span><text:span text:style-name="T1017">. tinkamas tarnybai pagal sąvade<text:s/></text:span><text:span text:style-name="T1018">nustatytų tinkamumo sveikatos būklės reikalavimų I ir (ar) II, ir (ar) III skiltį (tinkamas mokytis profesijos);</text:span></text:p>
      <text:p text:style-name="P1019"><text:span text:style-name="T1020">72.2</text:span><text:span text:style-name="T1021">. netinkamas tarnybai pagal sąvade nustatytų tinkamumo sveikatos būklės reikalavimų I ir (ar) II, ir (ar) III skiltį (netinkamas mokyti</text:span><text:span text:style-name="T1022">s profesijos);</text:span></text:p>
      <text:p text:style-name="P1023"><text:span text:style-name="T1024">72.3</text:span><text:span text:style-name="T1025">. atnaujinti ekspertizę CMEK po to, kai bus baigtas ištyrimas (gydymas), bet ne ilgiau kaip per 30 kalendorinių dienų nuo ekspertizės atlikimo pradžios;<text:s/></text:span></text:p>
      <text:p text:style-name="P1026"><text:span text:style-name="T1027">72.4</text:span><text:span text:style-name="T1028">. CMEK ekspertinis sprendimas nepriimtas dėl nebaigtos ekspertizės.</text:span></text:p>
      <text:p text:style-name="P1029"><text:span text:style-name="T1030">73</text:span><text:span text:style-name="T1031">. Atlikusi asmens, pretenduojančio į tarnybą, ekspertizę, CMEK gali priimti šiuos ekspertinius sprendimus:</text:span></text:p>
      <text:p text:style-name="P1032"><text:span text:style-name="T1033">73.1</text:span><text:span text:style-name="T1034">. tinkamas tarnybai pagal sąvade nustatytų tinkamumo sveikatos būklės reikalavimų I ir (ar) II, ir (ar) III skiltį;</text:span></text:p>
      <text:p text:style-name="P1035"><text:span text:style-name="T1036">73.2</text:span><text:span text:style-name="T1037">. netinkamas t</text:span><text:span text:style-name="T1038">arnybai pagal sąvade nustatytų tinkamumo sveikatos būklės reikalavimų I ir (ar) II, ir (ar) III skiltį;</text:span></text:p>
      <text:p text:style-name="P1039"><text:span text:style-name="T1040">73.3</text:span><text:span text:style-name="T1041">. atnaujinti ekspertizę CMEK po to, kai bus baigtas ištyrimas (gydymas), bet ne ilgiau kaip per 30 kalendorinių dienų nuo ekspertizės atlikimo p</text:span><text:span text:style-name="T1042">radžios;</text:span></text:p>
      <text:p text:style-name="P1043"><text:span text:style-name="T1044">73.4</text:span><text:span text:style-name="T1045">. CMEK ekspertinis sprendimas nepriimtas dėl nebaigtos ekspertizės.</text:span></text:p>
      <text:p text:style-name="P1046"><text:span text:style-name="T1047">74</text:span><text:span text:style-name="T1048">. Atlikusi pareigūno, atsiųsto dėl tinkamumo tolesnei tarnybai, ekspertizę, CMEK gali priimti šiuos ekspertinius sprendimus:</text:span></text:p>
      <text:p text:style-name="P1049"><text:span text:style-name="T1050">74.1</text:span><text:span text:style-name="T1051">. tinkamas tolesnei tarnybai pag</text:span><text:span text:style-name="T1052">al sąvade nustatytų tinkamumo sveikatos būklės reikalavimų I ir (ar) II, ir (ar) III skiltį;</text:span></text:p>
      <text:p text:style-name="P1053"><text:span text:style-name="T1054">74.2</text:span><text:span text:style-name="T1055">. tinkamas tarnybai pagal sąvade nustatytus tinkamumo sveikatos būklės reikalavimus; negali eiti pareigų tarnyboje, kur tinkamumo sveikatos būklės reikalav</text:span><text:span text:style-name="T1056">imai nustatyti pagal sąvado I ir (ar) II skiltis; gali eiti pareigas tarnyboje, kurioms tinkamumo sveikatos būklės reikalavimai nustatyti pagal sąvado II ir (ar) III skiltį;</text:span></text:p>
      <text:p text:style-name="P1057"><text:span text:style-name="T1058">74.3</text:span><text:span text:style-name="T1059">. netinkamas tolesnei tarnybai pagal sąvade nustatytų tinkamumo sveikatos<text:s/></text:span><text:span text:style-name="T1060">būklės reikalavimų I–III skiltis; susirgo tarnybos metu dėl priežasčių, susijusių su tarnyba;</text:span></text:p>
      <text:p text:style-name="P1061"><text:span text:style-name="T1062">74.4</text:span><text:span text:style-name="T1063">. netinkamas tolesnei tarnybai pagal sąvade nustatytų tinkamumo sveikatos būklės reikalavimų I–III skiltis; liga ar sveikatos<text:s/></text:span><text:span text:style-name="T1064">sutrikimas</text:span><text:span text:style-name="T1065">, nesusijusi su<text:s/></text:span><text:span text:style-name="T1066">tarnyba ar su pareigų atlikimu;</text:span></text:p>
      <text:p text:style-name="P1067"><text:span text:style-name="T1068">74.5</text:span><text:span text:style-name="T1069">. atnaujinti ekspertizę CMEK po to, kai bus baigtas ištyrimas (gydymas), bet ne ilgiau kaip per 30 kalendorinių dienų nuo ekspertizės atlikimo pradžios;</text:span></text:p>
      <text:p text:style-name="P1070"><text:span text:style-name="T1071">74.6</text:span><text:span text:style-name="T1072">. po laikinojo nedarbingumo laikotarpio pabaigos rekome</text:span><text:span text:style-name="T1073">nduoti atlikti pakartotinę ekspertizę CMEK;</text:span></text:p>
      <text:p text:style-name="P1074"><text:span text:style-name="T1075">74.7</text:span><text:span text:style-name="T1076">. CMEK ekspertinis sprendimas nepriimtas dėl nebaigtos ekspertizės.</text:span></text:p>
      <text:p text:style-name="P1077"><text:span text:style-name="T1078">75</text:span><text:span text:style-name="T1079">. Atlikusi tiriamojo ekspertizę pagal aprašo 10.3 papunktį ar pakartotinę ekspertizę, CMEK gali priimti šiuos ekspertinius spren</text:span><text:span text:style-name="T1080">dimus:</text:span></text:p>
      <text:p text:style-name="P1081"><text:span text:style-name="T1082">75.1</text:span><text:span text:style-name="T1083">. tinkamas tarnybai pagal sąvade nustatytų tinkamumo sveikatos būklės reikalavimų I ir (ar) II, ir (ar) III skiltį; gali eiti pareigas tarnyboje pagal nurodytas profesinės rizikos sąlygas;</text:span></text:p>
      <text:p text:style-name="P1084"><text:span text:style-name="T1085">75.2</text:span><text:span text:style-name="T1086">. tinkamas tarnybai pagal sąvade nustatytų tin</text:span><text:span text:style-name="T1087">kamumo sveikatos būklės reikalavimų I ir (ar) II, ir (ar) III skiltį; negali eiti pareigų tarnyboje pagal nurodytas profesinės rizikos sąlygas.</text:span></text:p>
      <text:p text:style-name="P1088"><text:span text:style-name="T1089">76</text:span><text:span text:style-name="T1090">. Jeigu, atlikusi ekspertizę, CMEK nustato, kad tiriamasis negali eiti pareigų pagal tam tikrą sąvado sk</text:span><text:span text:style-name="T1091">iltį, šis ekspertinis sprendimas negali būti keičiamas pakartotinių ekspertizių metu, išskyrus atvejus, kai pateikiami papildomi sveikatos būklės pagerėjimą arba pablogėjimą įrodantys medicininiai dokumentai.</text:span></text:p>
      <text:p text:style-name="P1092"><text:span text:style-name="T1093">77</text:span><text:span text:style-name="T1094">. Atlikusi pareigūno, kuris<text:s/></text:span><text:span text:style-name="T1095">pageidauja pa</text:span><text:span text:style-name="T1096">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1097"><text:span text:style-name="T1098">77.1</text:span><text:span text:style-name="T1099">. rekomen</text:span><text:span text:style-name="T1100">duoti fizinės medicinos ir reabilitacijos gydytojo konsultaciją medicininės reabilitacijos paslaugų poreikiui nustatyti;</text:span></text:p>
      <text:p text:style-name="P1101"><text:span text:style-name="T1102">77.2</text:span><text:span text:style-name="T1103">. nerekomenduoti nukreipti fizinės medicinos ir reabilitacijos gydytojo konsultacijai medicininės reabilitacijos paslaugų porei</text:span><text:span text:style-name="T1104">kiui nustatyti, nes medicininė reabilitacija netikslinga.</text:span><text:span text:style-name="T1105"><text:s/></text:span></text:p>
      <text:p text:style-name="P1106"><text:span text:style-name="T1107">78</text:span><text:span text:style-name="T1108">. Patikslintas naujas ekspertinis sprendimas gali būti surašytas tik tokiu atveju, jeigu CMEK nustato, kad ekspertiniame sprendime yra aiškių techninių klaidų, kurias ištaisius nesikeistų e</text:span><text:span text:style-name="T1109">kspertinio sprendimo esmė. Gavus duomenų apie kitas ekspertinio sprendimo klaidas, skiriama nauja ekspertizė; po surašyto naujo ekspertinio sprendimo prieš tai surašytas ekspertinis sprendimas tampa negaliojančiu.</text:span></text:p>
      <text:p text:style-name="P1110"><text:span text:style-name="T1111">79</text:span><text:span text:style-name="T1112">. Jeigu, atlikusi ekspertizę, CMEK n</text:span><text:span text:style-name="T1113">ustato aplinkybes ir terminą, per kurį tiriamajam nerekomenduojama laikyti fizinių normatyvų, tokia rekomendacija įrašoma į ekspertinį sprendimą.</text:span></text:p>
      <text:p text:style-name="P1114"><text:span text:style-name="T1115">80</text:span><text:span text:style-name="T1116">. Po ekspertiniu sprendimu pasirašo CMEK pirmininkas, sekretorius ir visi CMEK posėdyje dalyvavę gydytoj</text:span><text:span text:style-name="T1117">ai ekspertai.</text:span></text:p>
      <text:p text:style-name="Normal"/>
      <text:p text:style-name="P1118"><text:span text:style-name="T1119">X</text:span><text:span text:style-name="T1120"><text:s/>SKYRIUS</text:span></text:p>
      <text:p text:style-name="P1121"><text:span text:style-name="T1122">BAIGIAMOSIOS NUOSTATOS</text:span></text:p>
      <text:p text:style-name="P1123"/>
      <text:p text:style-name="P1124"><text:span text:style-name="T1125">81</text:span><text:span text:style-name="T1126">.<text:s/></text:span><text:span text:style-name="T1127">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128">(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129"><text:s/>priimti sprendimą nenagrinėti skundo ir nevertinti priimto CMEK sprendimo.<text:s/></text:span><text:span text:style-name="T1130">CMEK ekspertiniai sprendimai gali būti skundžiami teismui Lietuvos Respublikos administracinių bylų teisenos įstatymo nustatyta tvarka.<text:s/></text:span></text:p>
      <text:p text:style-name="P1131"><text:span text:style-name="T1132">82</text:span><text:span text:style-name="T1133">. VRM Medicinos centro direktorius, g</text:span><text:span text:style-name="T1134">avęs duomenų dėl galimo neteisingo ekspertinio sprendimo ar turėdamas pagrįstų abejonių dėl galimo neteisingo ekspertinio sprendimo, inicijuoja vidaus tyrimą.<text:s/></text:span></text:p>
      <text:p text:style-name="P1135"><text:span text:style-name="T1136">83</text:span><text:span text:style-name="T1137">. Asmens duomenys tvarkomi Lietuvos Respublikos asmens duomenų teisinės apsaugos įstatymo<text:s/></text:span><text:span text:style-name="T1138">ir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1139">L 2016 L 119, p. 1) nustatyta tvarka.</text:span></text:p>
      <text:p text:style-name="P1140"><text:span text:style-name="T1141">_________________</text:span></text:p>
      <text:p text:style-name="P1142">Specializuotosios medicininės ekspertizės</text:p>
      <text:p text:style-name="P1148">organizavimo ir atlikimo tvarkos aprašo</text:p>
      <text:p text:style-name="P1149">priedas</text:p>
      <text:p text:style-name="P1150"/>
      <text:p text:style-name="P1151"><text:span text:style-name="T1152">(Siuntimo atlikti specializuotąją medicininę ekspertizę forma)</text:span></text:p>
      <text:p text:style-name="P1153">_____________________________________________________________________________________</text:p>
      <text:p text:style-name="P1154">(Siunčiančios įstaigos pavadinimas, adresas, telefono, fakso numeris, el. pašto adresas)</text:p>
      <text:p text:style-name="P1155"/>
      <text:p text:style-name="P1156"><text:span text:style-name="T1157">SIUNTIMAS ATLIKTI SPECIALIZUOTĄJĄ MEDICININĘ EKSPERTIZĘ</text:span></text:p>
      <text:p text:style-name="P1158">____________ Nr. __________</text:p>
      <text:p text:style-name="P1159">(data)</text:p>
      <text:p text:style-name="P1160"/>
      <text:p text:style-name="P1161">Į Lietuvos Respublikos vidaus reikalų ministerijos Medicinos centro Centrinę medicinos ekspertizės komisiją</text:p>
      <text:p text:style-name="P1162">_____________________________________________________________________________________</text:p>
      <text:p text:style-name="P1163">(asmens vardas, pavardė, gimimo data)</text:p>
      <text:p text:style-name="P1164">_____________________________________________________________________________________</text:p>
      <text:p text:style-name="P1165">(nuolatinė (deklaruotoji) gyvenamoji vieta)</text:p>
      <text:p text:style-name="P1166"/>
      <text:p text:style-name="P1167">Pareigūnui<text:s/></text:p>
      <text:p text:style-name="P1168"><text:span text:style-name="T1169">_____________________________________________________________________________________</text:span></text:p>
      <text:p text:style-name="P1170">(įstaigos ir jos padalinio,<text:s/>kuriame tarnauja pareigūnas, pavadinimas, pareigūno pareigos, tarnybos stažas metais,<text:s/></text:p>
      <text:p text:style-name="P1171">laikinojo nedarbingumo trukmė (nurodomi visi laikinojo nedarbingumo laikotarpiai) per pastaruosius<text:s/></text:p>
      <text:p text:style-name="P1172">12 mėnesių)</text:p>
      <text:p text:style-name="P1173"/>
      <text:p text:style-name="P1174">Naujam priimamajam, buvusiam pareigūnui<text:s/></text:p>
      <text:p text:style-name="Normal"><text:span text:style-name="T1175">_____________________________________________________________________________________</text:span></text:p>
      <text:p text:style-name="P117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177"/>
      <text:p text:style-name="P1178"><text:span text:style-name="T1179">Specializuotosios medicininės</text:span><text:span text:style-name="T1180"><text:s/></text:span><text:span text:style-name="T1181">ekspertizės (toliau – ekspertizė) uždavinys (uždaviniai)<text:s/></text:span></text:p>
      <text:p text:style-name="P1182"><text:span text:style-name="T1183">_______________________________________________________________________</text:span><text:span text:style-name="T1184">______________</text:span></text:p>
      <text:p text:style-name="P1185">(nurodomi Specializuotosios medicininės ekspertizės organizavimo ir atlikimo tvarkos aprašo<text:s/><text:line-break/>4.1–4.6 papunkčiai)</text:p>
      <text:p text:style-name="P1186">Ekspertizės pagrindai<text:s/></text:p>
      <text:p text:style-name="Normal"><text:span text:style-name="T1187">_____________________________________________________________________________________,</text:span></text:p>
      <text:p text:style-name="P1188">(nurodami vienas ar keli Specializuotosios medicininės ekspertizės organizavimo ir atlikimo tvarkos aprašo<text:s/><text:line-break/>9–11 punktuose nurodyti pagrindai)</text:p>
      <text:p text:style-name="P1189">_____________________________________________________________________________________,</text:p>
      <text:p text:style-name="P1190"><text:span text:style-name="T1191">(sąvado skiltis) (pareigūnui nurodoma sąvado</text:span><text:span text:style-name="T1192"><text:s/>skiltis, pagal kurią pareigūno einamoms pareigoms nustatyti tinkamumo</text:span><text:span text:style-name="T1193"><text:s/></text:span><text:span text:style-name="T1194">sveikatos būklės reikalavimai, o naujai priimamajam nurodama sąvado skiltis, kuria vadovaujantis reikia pateikti ekspertinį sprendimą dėl tinkamumo tarnybai)</text:span></text:p>
      <text:p text:style-name="P1195">Papildoma informacija<text:s/></text:p>
      <text:p text:style-name="Normal"><text:span text:style-name="T1196">____</text:span><text:span text:style-name="T1197">____________________________________________________________________</text:span></text:p>
      <text:p text:style-name="P1198"><text:span text:style-name="T1199">(nurodomi esami (numatomi) profesinės rizikos veiksniai ir funkcija, su kuriais (kuria) daugiausia yra (bus) susijusi pareigūno tarnyba)</text:span></text:p>
      <text:p text:style-name="P1200"/>
      <text:p text:style-name="P1201">PRIDEDAMA:<text:s/></text:p>
      <text:p text:style-name="P1202">__________________________________________________________________________</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Siuntimą išdavė:</text:p>
          </table:table-cell>
          <table:table-cell table:style-name="TableCell1211">
            <text:p text:style-name="P1212">___________</text:p>
            <text:p text:style-name="P1213">(pareigos)</text:p>
          </table:table-cell>
          <table:table-cell table:style-name="TableCell1214">
            <text:p text:style-name="P1215">_______________</text:p>
            <text:p text:style-name="P1216">(vardas, pavardė)</text:p>
          </table:table-cell>
          <table:table-cell table:style-name="TableCell1217">
            <text:p text:style-name="P1218">_____________</text:p>
            <text:p text:style-name="P1219">(parašas)</text:p>
          </table:table-cell>
        </table:table-row>
      </table:table>
      <text:p text:style-name="P1220"><text:span text:style-name="T1221">A.</text:span><text:span text:style-name="T1222"><text:tab/>V</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vidaus reikalų ministerija, Įsakymas</text:span></text:p>
      <text:p text:style-name="P1232"><text:span text:style-name="T1233">Nr.<text:s/></text:span><text:a xlink:href="https://www.e-tar.lt/portal/legalAct.html?documentId=TAR.F18A7B1DAE6D" office:target-frame-name="_top" xlink:show="replace"><text:span text:style-name="T1234">1V-880</text:span></text:a><text:span text:style-name="T1235">, 2011-12-08, Žin., 2011, Nr. 155-7368 (2011-12-20), i. k. 1112310ISAK001V-880</text:span></text:p>
      <text:p text:style-name="P1236"><text:span text:style-name="T1237">Dėl Lietuvos Respublikos vidaus reikalų ministro 2008 m. rugpjūčio 5 d. įsakymo Nr. 1</text:span><text:span text:style-name="T1238">V-299 "Dėl Specializuotosios medicininės ekspertizės organizavimo ir atlikimo tvarkos aprašo patvirtinimo" pakeitimo</text:span></text:p>
      <text:p text:style-name="P1239"/>
      <text:p text:style-name="P1240"><text:span text:style-name="T1241">2.</text:span></text:p>
      <text:p text:style-name="P1242"><text:span text:style-name="T1243">Lietuvos Respublikos vidaus reikalų ministerija, Įsakymas</text:span></text:p>
      <text:p text:style-name="P1244"><text:span text:style-name="T1245">Nr.<text:s/></text:span><text:a xlink:href="https://www.e-tar.lt/portal/legalAct.html?documentId=TAR.A3E13B1531EE" office:target-frame-name="_top" xlink:show="replace"><text:span text:style-name="T1246">1V-710</text:span></text:a><text:span text:style-name="T1247">, 2012-09-28, Žin., 2012, Nr. 116-5901 (2012-10-06), i. k. 1122310ISAK001V-710</text:span></text:p>
      <text:p text:style-name="P1248"><text:span text:style-name="T1249">Dėl Lietuvos Respublikos vidaus reikalų ministro 2008 m. rugpjūčio 5 d. įsakymo Nr. 1V-299 "Dėl Specializuotosios medicininės ekspertizės organizavimo ir atlikimo</text:span><text:span text:style-name="T1250"><text:s/>tvarkos aprašo patvirtinimo" pakeitimo</text:span></text:p>
      <text:p text:style-name="P1251"/>
      <text:p text:style-name="P1252"><text:span text:style-name="T1253">3.</text:span></text:p>
      <text:p text:style-name="P1254"><text:span text:style-name="T1255">Lietuvos Respublikos vidaus reikalų ministerija, Įsakymas</text:span></text:p>
      <text:p text:style-name="P1256"><text:span text:style-name="T1257">Nr.<text:s/></text:span><text:a xlink:href="https://www.e-tar.lt/portal/legalAct.html?documentId=2aec192047ef11e5a38cd6cdb94b0c51" office:target-frame-name="_top" xlink:show="replace"><text:span text:style-name="T1258">1V-641</text:span></text:a><text:span text:style-name="T1259">, 2015-08-19, paskelbta TAR 2015-08-21, i. k.<text:s/></text:span><text:span text:style-name="T1260">2015-12491</text:span></text:p>
      <text:p text:style-name="P1261"><text:span text:style-name="T1262">Dėl Lietuvos Respublikos vidaus reikalų ministro 2008 m. rugpjūčio 5 d. įsakymo Nr. 1V-299 „Dėl Specializuotosios medicininės ekspertizės organizavimo ir atlikimo tvarkos aprašo patvirtinimo“ pakeitimo</text:span></text:p>
      <text:p text:style-name="P1263"/>
      <text:p text:style-name="P1264"><text:span text:style-name="T1265">4.</text:span></text:p>
      <text:p text:style-name="P1266"><text:span text:style-name="T1267">Lietuvos Respublikos vidaus reikalų min</text:span><text:span text:style-name="T1268">isterija, Įsakymas</text:span></text:p>
      <text:p text:style-name="P1269"><text:span text:style-name="T1270">Nr.<text:s/></text:span><text:a xlink:href="https://www.e-tar.lt/portal/legalAct.html?documentId=af8c3760a80e11e78a4c904b1afa0332" office:target-frame-name="_top" xlink:show="replace"><text:span text:style-name="T1271">1V-673</text:span></text:a><text:span text:style-name="T1272">, 2017-10-03, paskelbta TAR 2017-10-03, i. k. 2017-15559</text:span></text:p>
      <text:p text:style-name="P1273"><text:span text:style-name="T1274">Dėl Lietuvos Respublikos vidaus reikalų ministro 2008 m. rugpjūčio 5 d.<text:s/></text:span><text:span text:style-name="T1275">įsakymo Nr. 1V-299 „Dėl Specializuotosios medicininės ekspertizės organizavimo ir atlikimo tvarkos aprašo patvirtinimo“ pakeitimo</text:span></text:p>
      <text:p text:style-name="P1276"/>
      <text:p text:style-name="P1277"><text:span text:style-name="T1278">5.</text:span></text:p>
      <text:p text:style-name="P1279"><text:span text:style-name="T1280">Lietuvos Respublikos vidaus reikalų ministerija, Įsakymas</text:span></text:p>
      <text:p text:style-name="P1281"><text:span text:style-name="T1282">Nr.<text:s/></text:span><text:a xlink:href="https://www.e-tar.lt/portal/legalAct.html?documentId=67a64890158311e88456d055fb6f6244" office:target-frame-name="_top" xlink:show="replace"><text:span text:style-name="T1283">1V-141</text:span></text:a><text:span text:style-name="T1284">, 2018-02-19, paskelbta TAR 2018-02-20, i. k. 2018-02520</text:span></text:p>
      <text:p text:style-name="P1285"><text:span text:style-name="T1286">Dėl Lietuvos Respublikos vidaus reikalų ministro 2008 m. rugpjūčio 5 d. įsakymo Nr. 1V-299 „Dėl Specializuotosios medicininės ekspertizės organizavimo ir a</text:span><text:span text:style-name="T1287">tlikimo tvarkos aprašo patvirtinimo“ pakeitimo</text:span></text:p>
      <text:p text:style-name="P1288"/>
      <text:p text:style-name="P1289"><text:span text:style-name="T1290">6.</text:span></text:p>
      <text:p text:style-name="P1291"><text:span text:style-name="T1292">Lietuvos Respublikos vidaus reikalų ministerija, Įsakymas</text:span></text:p>
      <text:p text:style-name="P1293"><text:span text:style-name="T1294">Nr.<text:s/></text:span><text:a xlink:href="https://www.e-tar.lt/portal/legalAct.html?documentId=800aba4056ca11e9975f9c35aedfe438" office:target-frame-name="_top" xlink:show="replace"><text:span text:style-name="T1295">1V-330</text:span></text:a><text:span text:style-name="T1296">, 2019-04-04, paskelbta TAR 2019-04-04,</text:span><text:span text:style-name="T1297"><text:s/>i. k. 2019-05549</text:span></text:p>
      <text:p text:style-name="P1298"><text:span text:style-name="T1299">Dėl Lietuvos Respublikos vidaus reikalų ministro 2008 m. rugpjūčio 5 d. įsakymo Nr. 1V-299 „Dėl Specializuotosios medicininės ekspertizės organizavimo ir atlikimo tvarkos aprašo patvirtinimo“ pakeitimo</text:span></text:p>
      <text:p text:style-name="P1300"/>
      <text:p text:style-name="P1301"><text:span text:style-name="T1302">7.</text:span></text:p>
      <text:p text:style-name="P1303"><text:span text:style-name="T1304">Lietuvos Respublikos vidaus<text:s/></text:span><text:span text:style-name="T1305">reikalų ministerija, Įsakymas</text:span></text:p>
      <text:p text:style-name="P1306"><text:span text:style-name="T1307">Nr.<text:s/></text:span><text:a xlink:href="https://www.e-tar.lt/portal/legalAct.html?documentId=281bfcf098ef11ea9515f752ff221ec9" office:target-frame-name="_top" xlink:show="replace"><text:span text:style-name="T1308">1V-477</text:span></text:a><text:span text:style-name="T1309">, 2020-05-18, paskelbta TAR 2020-05-18, i. k. 2020-10540</text:span></text:p>
      <text:p text:style-name="P1310"><text:span text:style-name="T1311">Dėl Lietuvos Respublikos vidaus reikalų ministro 2008 m. rugp</text:span><text:span text:style-name="T1312">jūčio 5 d. įsakymo Nr. 1V-299 „Dėl Specializuotosios medicininės ekspertizės organizavimo ir atlikimo tvarkos aprašo patvirtinimo“ pakeitimo</text:span></text:p>
      <text:p text:style-name="P1313"/>
      <text:p text:style-name="P1314"><text:span text:style-name="T1315">8.</text:span></text:p>
      <text:p text:style-name="P1316"><text:span text:style-name="T1317">Lietuvos Respublikos vidaus reikalų ministerija, Įsakymas</text:span></text:p>
      <text:p text:style-name="P1318"><text:span text:style-name="T1319">Nr.<text:s/></text:span><text:a xlink:href="https://www.e-tar.lt/portal/legalAct.html?documentId=bfa14e30b54211eab9d9cd0c85e0b745" office:target-frame-name="_top" xlink:show="replace"><text:span text:style-name="T1320">1V-633</text:span></text:a><text:span text:style-name="T1321">, 2020-06-23, paskelbta TAR 2020-06-23, i. k. 2020-13757</text:span></text:p>
      <text:p text:style-name="P1322"><text:span text:style-name="T1323">Dėl Lietuvos Respublikos vidaus reikalų ministro 2008 m. rugpjūčio 5 d. įsakymo Nr. 1V-299 „Dėl Specializuotosios medicininės ekspertizės organi</text:span><text:span text:style-name="T1324">zavimo ir atlikimo tvarkos ap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43"><text:page-number text:fixed="false">8</text:page-number></text:p>
        <text:p text:style-name="P1144"/>
      </style:header>
      <style:footer>
        <text:p text:style-name="P1145"/>
      </style:footer>
    </style:master-page>
    <style:master-page style:next-style-name="MP2" style:name="MPF2" style:page-layout-name="PL2">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2" meta:paragraph-count="370" meta:word-count="7753" meta:character-count="65143" meta:row-count="1375" meta:non-whitespace-character-count="57760"/>
  </office:meta>
</office:document-meta>
</file>