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widows="0" fo:orphans="0" fo:text-align="center"/>
      <style:text-properties fo:font-weight="bold" style:font-weight-asian="bold" fo:letter-spacing="0.0416in" style:language-asian="lt" style:country-asian="LT"/>
    </style:style>
    <style:style style:name="P23" style:parent-style-name="Normal" style:family="paragraph">
      <style:paragraph-properties fo:widows="0" fo:orphans="0" fo:text-align="center"/>
      <style:text-properties fo:font-weight="bold" style:font-weight-asian="bold"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5"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6" style:parent-style-name="Normal" style:family="paragraph">
      <style:paragraph-properties fo:widows="0" fo:orphans="0" fo:text-align="justify" style:line-height-at-least="0.1395in"/>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widows="0" fo:orphans="0" fo:break-before="page" style:line-height-at-least="0.1395in" fo:margin-left="3.8395in" style:page-number="1">
        <style:tab-stops/>
      </style:paragraph-properties>
      <style:text-properties style:font-size-complex="12pt" style:language-asian="lt" style:country-asian="LT"/>
    </style:style>
    <style:style style:name="P58" style:parent-style-name="Normal" style:family="paragraph">
      <style:paragraph-properties fo:widows="0" fo:orphans="0" style:line-height-at-least="0.1395in" fo:margin-left="3.8395in">
        <style:tab-stops/>
      </style:paragraph-properties>
      <style:text-properties style:font-size-complex="12pt" style:language-asian="lt" style:country-asian="LT"/>
    </style:style>
    <style:style style:name="P59" style:parent-style-name="Normal" style:family="paragraph">
      <style:paragraph-properties fo:margin-left="3.8395in">
        <style:tab-stops/>
      </style:paragraph-properties>
      <style:text-properties style:font-size-complex="12pt"/>
    </style:style>
    <style:style style:name="P60" style:parent-style-name="Normal" style:family="paragraph">
      <style:paragraph-properties fo:margin-left="3.839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widows="0" fo:orphans="0" fo:text-align="center" style:line-height-at-least="0.1395in"/>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widows="0" fo:orphans="0" fo:text-align="center" style:line-height-at-least="0.1395in"/>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line-height-at-least="0.1395in" fo:text-indent="0.043in"/>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fo:text-align="center" fo:text-indent="0.043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fo:text-align="justify"/>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center" fo:text-indent="0.043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justify" fo:text-indent="0.3937in"/>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3937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widows="0" fo:orphans="0" fo:text-align="center" fo:text-indent="0.043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widows="0" fo:orphans="0" fo:text-align="justify"/>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MS Mincho" style:font-style-complex="italic" style:font-size-complex="12pt"/>
    </style:style>
    <style:style style:name="T586" style:parent-style-name="DefaultParagraphFont" style:family="text">
      <style:text-properties style:font-name-asian="MS Mincho"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widows="0" fo:orphans="0" fo:text-align="center" fo:text-indent="0.043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645" style:parent-style-name="DefaultParagraphFont" style:family="text">
      <style:text-properties fo:font-weight="bold" style:font-weight-asian="bold"/>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widows="0" fo:orphans="0" fo:text-align="center" fo:text-indent="0.043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widows="0" fo:orphans="0" fo:text-align="justify"/>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368in">
        <style:tab-stops>
          <style:tab-stop style:type="left" style:position="0.75in"/>
          <style:tab-stop style:type="left" style:position="0.875in"/>
        </style:tab-stops>
      </style:paragraph-properties>
    </style:style>
    <style:style style:name="T680" style:parent-style-name="DefaultParagraphFont" style:family="text">
      <style:text-properties style:font-name-asian="MS Mincho" style:font-style-complex="italic" style:font-size-complex="12pt"/>
    </style:style>
    <style:style style:name="T681" style:parent-style-name="DefaultParagraphFont" style:family="text">
      <style:text-properties style:font-name-asian="MS Mincho"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43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widows="0" fo:orphans="0" fo:text-align="center" fo:text-indent="0.043in"/>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fo:letter-spacing="-0.0048in"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fo:letter-spacing="-0.0048in"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widows="0" fo:orphans="0" fo:text-align="center" fo:text-indent="0.043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indent="0.3937in"/>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widows="0" fo:orphans="0" fo:text-align="center" fo:text-indent="0.043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widows="0" fo:orphans="0" fo:text-align="justify" fo:text-indent="0.3937in"/>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widows="0" fo:orphans="0" fo:text-align="center" fo:text-indent="0.043in"/>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widows="0" fo:orphans="0" fo:text-align="justify"/>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P1057" style:parent-style-name="Normal" style:master-page-name="MPF2" style:family="paragraph">
      <style:paragraph-properties fo:break-before="page" fo:text-align="justify" fo:margin-left="3.1in" fo:text-indent="0.9in" style:page-number="1">
        <style:tab-stops/>
      </style:paragraph-properties>
      <style:text-properties fo:color="#000000" fo:font-size="11pt" style:font-size-asian="11pt" style:font-size-complex="11pt" style:language-asian="lt" style:country-asian="LT"/>
    </style:style>
    <style:style style:name="P1063" style:parent-style-name="Normal" style:family="paragraph">
      <style:paragraph-properties fo:text-align="justify" fo:margin-left="3.7in" fo:text-indent="0.3in">
        <style:tab-stops/>
      </style:paragraph-properties>
      <style:text-properties fo:color="#000000" fo:font-size="11pt" style:font-size-asian="11pt" style:font-size-complex="11pt" style:language-asian="lt" style:country-asian="LT"/>
    </style:style>
    <style:style style:name="P1064" style:parent-style-name="Normal" style:family="paragraph">
      <style:paragraph-properties fo:text-align="justify" fo:margin-left="3.1in" fo:text-indent="0.9in">
        <style:tab-stops/>
      </style:paragraph-properties>
      <style:text-properties fo:color="#000000" fo:font-size="11pt" style:font-size-asian="11pt" style:font-size-complex="11pt" style:language-asian="lt" style:country-asian="LT"/>
    </style:style>
    <style:style style:name="P1065" style:parent-style-name="Normal" style:family="paragraph">
      <style:paragraph-properties fo:text-align="justify" fo:margin-left="2.1in" fo:text-indent="0.9in">
        <style:tab-stops/>
      </style:paragraph-properties>
      <style:text-properties fo:color="#000000" fo:font-size="11pt" style:font-size-asian="11pt" style:font-size-complex="11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8" style:parent-style-name="Normal" style:family="paragraph">
      <style:paragraph-properties fo:text-align="justify"/>
      <style:text-properties fo:color="#000000" fo:font-size="11pt" style:font-size-asian="11pt" style:font-size-complex="11pt" style:language-asian="lt" style:country-asian="LT"/>
    </style:style>
    <style:style style:name="P1069" style:parent-style-name="Normal" style:family="paragraph">
      <style:paragraph-properties fo:text-align="justify"/>
      <style:text-properties fo:color="#000000" fo:font-size="11pt" style:font-size-asian="11pt" style:font-size-complex="11pt" style:language-asian="lt" style:country-asian="LT"/>
    </style:style>
    <style:style style:name="P1070" style:parent-style-name="Normal" style:family="paragraph">
      <style:text-properties fo:color="#000000" fo:font-size="11pt" style:font-size-asian="11pt" style:font-size-complex="11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2.4541in"/>
      <style:text-properties fo:color="#000000" fo:font-size="11pt" style:font-size-asian="11pt" style:font-size-complex="11pt" style:language-asian="lt" style:country-asian="LT"/>
    </style:style>
    <style:style style:name="P1075" style:parent-style-name="Normal" style:family="paragraph">
      <style:paragraph-properties fo:text-align="justify"/>
      <style:text-properties fo:color="#000000" fo:font-size="11pt" style:font-size-asian="11pt" style:font-size-complex="11pt" style:language-asian="lt" style:country-asian="LT"/>
    </style:style>
    <style:style style:name="P1076" style:parent-style-name="Normal" style:family="paragraph">
      <style:paragraph-properties fo:text-align="justify"/>
      <style:text-properties fo:color="#000000" fo:font-size="11pt" style:font-size-asian="11pt" style:font-size-complex="11pt" style:language-asian="lt" style:country-asian="LT"/>
    </style:style>
    <style:style style:name="P1077" style:parent-style-name="Normal" style:family="paragraph">
      <style:paragraph-properties fo:text-align="justify"/>
      <style:text-properties fo:color="#000000" fo:font-size="11pt" style:font-size-asian="11pt" style:font-size-complex="11pt" style:language-asian="lt" style:country-asian="LT"/>
    </style:style>
    <style:style style:name="P1078" style:parent-style-name="Normal" style:family="paragraph">
      <style:paragraph-properties fo:text-align="justify"/>
      <style:text-properties fo:color="#000000" fo:font-size="11pt" style:font-size-asian="11pt" style:font-size-complex="11pt" style:language-asian="lt" style:country-asian="LT"/>
    </style:style>
    <style:style style:name="P1079" style:parent-style-name="Normal" style:family="paragraph">
      <style:paragraph-properties fo:text-align="justify"/>
      <style:text-properties fo:color="#000000" fo:font-size="11pt" style:font-size-asian="11pt" style:font-size-complex="11pt" style:language-asian="lt" style:country-asian="LT"/>
    </style:style>
    <style:style style:name="P1080" style:parent-style-name="Normal" style:family="paragraph">
      <style:paragraph-properties fo:text-align="justify"/>
      <style:text-properties fo:color="#000000" fo:font-size="11pt" style:font-size-asian="11pt" style:font-size-complex="11pt" style:language-asian="lt" style:country-asian="LT"/>
    </style:style>
    <style:style style:name="P1081" style:parent-style-name="Normal" style:family="paragraph">
      <style:paragraph-properties fo:text-align="justify"/>
      <style:text-properties fo:color="#000000" fo:font-size="11pt" style:font-size-asian="11pt" style:font-size-complex="11pt" style:language-asian="lt" style:country-asian="LT"/>
    </style:style>
    <style:style style:name="P1082" style:parent-style-name="Normal" style:family="paragraph">
      <style:paragraph-properties fo:text-align="justify"/>
      <style:text-properties fo:color="#000000" fo:font-size="11pt" style:font-size-asian="11pt" style:font-size-complex="11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color="#000000" fo:font-size="11pt" style:font-size-asian="11pt" style:font-size-complex="11pt" style:language-asian="lt" style:country-asian="LT"/>
    </style:style>
    <style:style style:name="P1085" style:parent-style-name="Normal" style:family="paragraph">
      <style:paragraph-properties fo:text-align="justify"/>
      <style:text-properties fo:color="#000000" fo:font-size="11pt" style:font-size-asian="11pt" style:font-size-complex="11pt" style:language-asian="lt" style:country-asian="LT"/>
    </style:style>
    <style:style style:name="P1086" style:parent-style-name="Normal" style:family="paragraph">
      <style:paragraph-properties fo:text-align="justify"/>
      <style:text-properties fo:color="#000000" fo:font-size="11pt" style:font-size-asian="11pt" style:font-size-complex="11pt" style:language-asian="lt" style:country-asian="LT"/>
    </style:style>
    <style:style style:name="P1087" style:parent-style-name="Normal" style:family="paragraph">
      <style:paragraph-properties fo:text-align="justify"/>
      <style:text-properties fo:color="#000000" fo:font-size="11pt" style:font-size-asian="11pt" style:font-size-complex="11pt" style:language-asian="lt" style:country-asian="LT"/>
    </style:style>
    <style:style style:name="P1088" style:parent-style-name="Normal" style:family="paragraph">
      <style:text-properties fo:color="#000000" fo:font-size="11pt" style:font-size-asian="11pt" style:font-size-complex="11pt" style:language-asian="lt" style:country-asian="LT"/>
    </style:style>
    <style:style style:name="P1089" style:parent-style-name="Normal" style:family="paragraph">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paragraph-properties fo:text-align="justify"/>
      <style:text-properties fo:color="#000000" fo:font-size="11pt" style:font-size-asian="11pt" style:font-size-complex="11pt" style:language-asian="lt" style:country-asian="LT"/>
    </style:style>
    <style:style style:name="P1092" style:parent-style-name="Normal" style:family="paragraph">
      <style:paragraph-properties fo:text-align="justify"/>
      <style:text-properties fo:color="#000000" fo:font-size="11pt" style:font-size-asian="11pt" style:font-size-complex="11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style:text-position="super 63.6%"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P1100" style:parent-style-name="Normal" style:family="paragraph">
      <style:paragraph-properties fo:text-align="justify"/>
      <style:text-properties fo:color="#000000" fo:font-size="11pt" style:font-size-asian="11pt" style:font-size-complex="11pt" style:language-asian="lt" style:country-asian="LT"/>
    </style:style>
    <style:style style:name="P1101" style:parent-style-name="Normal" style:family="paragraph">
      <style:paragraph-properties fo:text-align="justify"/>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P1103" style:parent-style-name="Normal" style:family="paragraph">
      <style:paragraph-properties fo:text-align="justify"/>
      <style:text-properties fo:color="#000000" fo:font-size="11pt" style:font-size-asian="11pt" style:font-size-complex="11pt" style:language-asian="lt" style:country-asian="LT"/>
    </style:style>
    <style:style style:name="P1104" style:parent-style-name="Normal" style:family="paragraph">
      <style:paragraph-properties fo:text-align="justify"/>
      <style:text-properties fo:color="#000000" fo:font-size="11pt" style:font-size-asian="11pt" style:font-size-complex="11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color="#000000" fo:font-size="11pt" style:font-size-asian="11pt" style:font-size-complex="11pt" style:language-asian="lt" style:country-asian="LT"/>
    </style:style>
    <style:style style:name="P1114" style:parent-style-name="Normal" style:family="paragraph">
      <style:paragraph-properties fo:text-align="justify"/>
      <style:text-properties fo:color="#000000" fo:font-size="11pt" style:font-size-asian="11pt" style:font-size-complex="11pt" style:language-asian="lt" style:country-asian="LT"/>
    </style:style>
    <style:style style:name="P1115" style:parent-style-name="Normal" style:family="paragraph">
      <style:paragraph-properties fo:text-align="justify"/>
      <style:text-properties fo:color="#000000" fo:font-size="11pt" style:font-size-asian="11pt" style:font-size-complex="11pt" style:language-asian="lt" style:country-asian="LT"/>
    </style:style>
    <style:style style:name="P1116" style:parent-style-name="Normal" style:family="paragraph">
      <style:paragraph-properties fo:text-align="justify"/>
      <style:text-properties fo:color="#000000" fo:font-size="11pt" style:font-size-asian="11pt" style:font-size-complex="11pt" style:language-asian="lt" style:country-asian="LT"/>
    </style:style>
    <style:style style:name="TableColumn1118" style:family="table-column">
      <style:table-column-properties style:column-width="1.3881in"/>
    </style:style>
    <style:style style:name="TableColumn1119" style:family="table-column">
      <style:table-column-properties style:column-width="2.1277in"/>
    </style:style>
    <style:style style:name="TableColumn1120" style:family="table-column">
      <style:table-column-properties style:column-width="1.7673in"/>
    </style:style>
    <style:style style:name="TableColumn1121" style:family="table-column">
      <style:table-column-properties style:column-width="1.7569in"/>
    </style:style>
    <style:style style:name="Table1117" style:family="table">
      <style:table-properties style:width="7.0402in" style:rel-width="100%" fo:margin-left="0in" table:align="left"/>
    </style:style>
    <style:style style:name="TableRow1122" style:family="table-row">
      <style:table-row-properties style:min-row-height="0.7583in"/>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style:text-properties fo:color="#000000" fo:font-size="11pt" style:font-size-asian="11pt" style:font-size-complex="11pt" style:language-asian="lt" style:country-asian="L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style:text-properties fo:color="#000000" fo:font-size="11pt" style:font-size-asian="11pt" style:font-size-complex="11pt" style:language-asian="lt" style:country-asian="LT"/>
    </style:style>
    <style:style style:name="P1127" style:parent-style-name="Normal" style:family="paragraph">
      <style:paragraph-properties fo:text-align="justify" fo:text-indent="0.1187in"/>
      <style:text-properties fo:color="#000000" fo:font-size="11pt" style:font-size-asian="11pt" style:font-size-complex="11pt" style:language-asian="lt" style:country-asian="L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justify"/>
      <style:text-properties fo:color="#000000" fo:font-size="11pt" style:font-size-asian="11pt" style:font-size-complex="11pt" style:language-asian="lt" style:country-asian="LT"/>
    </style:style>
    <style:style style:name="P1130" style:parent-style-name="Normal" style:family="paragraph">
      <style:paragraph-properties fo:text-align="justify" fo:text-indent="0.0791in"/>
      <style:text-properties fo:color="#000000" fo:font-size="11pt" style:font-size-asian="11pt" style:font-size-complex="11pt" style:language-asian="lt" style:country-asian="L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justify"/>
      <style:text-properties fo:color="#000000" fo:font-size="11pt" style:font-size-asian="11pt" style:font-size-complex="11pt" style:language-asian="lt" style:country-asian="LT"/>
    </style:style>
    <style:style style:name="P1133" style:parent-style-name="Normal" style:family="paragraph">
      <style:paragraph-properties fo:text-align="justify"/>
      <style:text-properties fo:color="#000000" fo:font-size="11pt" style:font-size-asian="11pt" style:font-size-complex="11pt" style:language-asian="lt" style:country-asian="LT"/>
    </style:style>
    <style:style style:name="P1134" style:parent-style-name="Normal" style:family="paragraph">
      <style:paragraph-properties fo:text-align="justify" fo:margin-left="5.75in" fo:text-indent="-0.25in">
        <style:tab-stops/>
      </style:paragraph-properties>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5-19 iki 2020-06-30</text:span></text:p>
      <text:p text:style-name="P8"/>
      <text:p text:style-name="P9"><text:span text:style-name="T10">Įsakymas paskelbtas: Žin. 2008, Nr.<text:s/></text:span><text:a xlink:href="https://www.e-tar.lt/portal/legalAct.html?documentId=TAR.DB173DAC99C8" office:target-frame-name="_top" xlink:show="replace"><text:span text:style-name="T11">91-3648</text:span></text:a><text:span text:style-name="T12">, i. k. 1082310ISAK001V-299</text:span></text:p>
      <text:p text:style-name="P13"/>
      <text:p text:style-name="P14">Nauja redakcija nuo 2019-04-05:</text:p>
      <text:p text:style-name="Normal"><text:span text:style-name="T15">Nr.<text:s/></text:span><text:a xlink:href="https://www.e-tar.lt/portal/legalAct.html?documentId=800aba4056ca11e9975f9c35aedfe438" office:target-frame-name="_top" xlink:show="replace"><text:span text:style-name="T16">1V-330</text:span></text:a><text:span text:style-name="T17">, 2019-04-04, paskelbta TAR 2019-04-04, i. k. 2019-05549</text:span></text:p>
      <text:p text:style-name="P18"/>
      <text:p text:style-name="P19"><text:span text:style-name="T20"><draw:frame draw:z-index="25166182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
      <text:p text:style-name="P23">ĮSAKYMAS</text:p>
      <text:p text:style-name="P24"><text:span text:style-name="T25">DĖL SPECIALIZUOTOSIOS MEDICININĖS EKSPE</text:span><text:span text:style-name="T26">RTIZĖS ORGANIZAVIMO IR<text:s/></text:span><text:span text:style-name="T27">ATLIKIMO TVARKOS APRAŠO PATVIRTINIMO</text:span></text:p>
      <text:p text:style-name="P28"/>
      <text:p text:style-name="P29">2008 m. rugpjūčio 5 d. Nr. 1V-299</text:p>
      <text:p text:style-name="P30">Vilnius</text:p>
      <text:p text:style-name="P31"/>
      <text:p text:style-name="P32"/>
      <text:p text:style-name="P33"><text:span text:style-name="T34">Vadovaudamasis Lietuvos Respublikos<text:s/></text:span>sveikatos sistemos įstatymo 27 straipsnio 2 dalimi ir Lietuvos Respublikos vidaus tarnybos statuto 58 straipsnio 4<text:s/>dalimi ir Lietuvos Respublikos specialiųjų tyrimų tarnybos įstatymo 62 straipsnio 4 dalimi ir atsižvelgdamas į Specialiųjų tyrimų tarnybos įstatymo 19 straipsnio 1 dalį ir 59 straipsnio 5 dalį:<text:s/></text:p>
      <text:p text:style-name="P35"><text:span text:style-name="T36">1</text:span><text:span text:style-name="T37">. T v i r t i n u Specializuotosios medicininės<text:s/></text:span><text:span text:style-name="T38">ekspertizės organizavimo ir atlikimo tvarkos aprašą (pridedama).</text:span></text:p>
      <text:p text:style-name="P39"><text:span text:style-name="T40">2</text:span><text:span text:style-name="T41">. N u s t a t a u, kad Lietuvos Respublikos vidaus reikalų ministerijos Medicinos centro Centrinė medicinos ekspertizės komisija asmenų, atsiųstų kitų statutinių įstaigų, nepriklausančių</text:span><text:span text:style-name="T42"><text:s/>vidaus tarnybos sistemai, specializuotąją medicininę ekspertizę atlieka šio įsakymo 1 punkte nurodyto tvarkos aprašo nustatyta tvarka.</text:span></text:p>
      <text:p text:style-name="P43"/>
      <text:p text:style-name="P44"/>
      <text:p text:style-name="P45">VIDAUS REIKALŲ MINISTRAS<text:tab/>REGIMANTAS ČIUPAILA</text:p>
      <text:p text:style-name="P46"/>
      <text:p text:style-name="P47">SUDERINTA</text:p>
      <text:p text:style-name="P48">Lietuvos Respublikos</text:p>
      <text:p text:style-name="P49">sveikatos apsaugos ministras</text:p>
      <text:p text:style-name="Normal"><text:span text:style-name="T50">Gediminas<text:s/></text:span><text:span text:style-name="T51">Černiauskas 2008-08-05</text:span></text:p>
      <text:p text:style-name="Normal"/>
      <text:soft-page-break/>
      <text:p text:style-name="P52">PATVIRTINTA</text:p>
      <text:p text:style-name="P58">Lietuvos Respublikos vidaus reikalų ministro 2008 m. rugpjūčio 5 d. įsakymu Nr. 1V-299</text:p>
      <text:p text:style-name="P59">(Lietuvos Respublikos vidaus reikalų ministro 2019 m. balandžio 4 d.</text:p>
      <text:p text:style-name="P60"><text:span text:style-name="T61">įsakymo Nr. 1V-330 redakcija)</text:span></text:p>
      <text:p text:style-name="P62"/>
      <text:p text:style-name="P63"/>
      <text:p text:style-name="P64"><text:span text:style-name="T65">SPECIALIZUOTOSIOS MEDICININĖS EKSPERTIZĖS ORGANIZAVIMO IR ATLI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Specializuotosios medicininės ekspertizės organizavimo ir atlikimo tvarkos aprašas (toliau – aprašas) reglamentuoja asmenų, pretenduojančių į statutinę tarnybą (toliau – tarnyba), pageidaujančių mokytis statutinėje profesinio mokymo įstaigoje, statutinės p</text:span><text:span text:style-name="T77">rofesinio mokymo įstaigos įvadinio mokymo kursuose ar kitoje švietimo įstaigoje, vidaus tarnybos sistemos pareigūnų ir į Lietuvos Respublikos vidaus reikalų ministerijos (toliau – VRM) kadrų rezervą įtrauktų vidaus tarnybos sistemos pareigūnų, buvusių vida</text:span><text:span text:style-name="T78">us tarnybos sistemos pareigūnų, grąžinamų į vidaus tarnybą ar siekiančių atkurti vidaus tarnybos sistemos pareigūno statusą, kursantų, pareigūnų, išleidžiamų į pensiją, ir buvusių vidaus tarnybos sistemos pareigūnų,<text:s/></text:span><text:span text:style-name="T79">kurie pageidauja pasinaudoti Pareigūnų i</text:span><text:span text:style-name="T80">r karių, išleidžiamų į pensiją, integracijos į darbo rinką ir medicininės reabilitacijos priemonių sistemos medicininės reabilitacijos paslaugomis,</text:span><text:span text:style-name="T81"><text:s/>Lietuvos Respublikos vidaus reikalų ministerijos Medicinos centro Centrinės medicinos ekspertizės komisijos<text:s/></text:span><text:span text:style-name="T82">atliekamos specializuotosios medicininės ekspertizės organizavimo ir atlikimo tvarką.<text:s/></text:span></text:p>
      <text:p text:style-name="P83"><text:span text:style-name="T84">2</text:span><text:span text:style-name="T85">. Pagrindinės aprašo sąvokos:</text:span></text:p>
      <text:p text:style-name="P86"><text:span text:style-name="T87">2.1</text:span><text:span text:style-name="T88">.</text:span><text:span text:style-name="T89"><text:s/>Ekspertinė išvada<text:s/></text:span><text:span text:style-name="T90">– dokumentas, kuriame atlikus specializuotąją medicininę ekspertizę pateikiamas gydytojo eksperto motyvuotas<text:s/></text:span><text:span text:style-name="T91">atsakymas dėl tiriamojo tinkamumo tarnybai, dėl sveikatos sutrikdymo masto,<text:s/></text:span><text:span text:style-name="T92">dėl pareigūno, išleidžiamo į pensiją, ir buvusio pareigūno, kurie pageidauja pasinaudoti Pareigūnų ir karių, išleidžiamų į pensiją, integracijos į darbo rinką ir medicininės reabil</text:span><text:span text:style-name="T93">itacijos priemonių sistemos medicininės reabilitacijos paslaugomis,<text:s/></text:span><text:span text:style-name="T94">medicininės reabilitacijos paslaugų poreikio</text:span><text:span text:style-name="T95">.</text:span></text:p>
      <text:p text:style-name="P96"><text:span text:style-name="T97">2.2</text:span><text:span text:style-name="T98">.</text:span><text:span text:style-name="T99"><text:s/>Ekspertinis sprendimas<text:s/></text:span><text:span text:style-name="T100">– dokumentas, kuriame pateikiamas gydytojų ekspertų ekspertinių išvadų pagrindu kolegialiai parengtas atsakyma</text:span><text:span text:style-name="T101">s, nurodant ligą ar sveikatos sutrikimą, dėl tiriamojo tinkamumo tarnybai ar priimtas atsakymas, nurodant ligą ar sveikatos sutrikimą dėl pareigūno ar kursanto sveikatos sutrikdymo masto nustatymo, išvada dėl pareigūnų, išleidžiamų į pensiją, ir buvusių pa</text:span><text:span text:style-name="T102">reigūnų, kurie pageidauja pasinaudoti Pareigūnų ir karių, išleidžiamų į pensiją, integracijos į darbo rinką ir medicininės reabilitacijos priemonių sistemos medicininės reabilitacijos paslaugomis, medicininės reabilitacijos paslaugų poreikio nustatymo</text:span><text:span text:style-name="T103">.</text:span></text:p>
      <text:p text:style-name="P104"><text:span text:style-name="T105">2</text:span><text:span text:style-name="T106">.3</text:span><text:span text:style-name="T107">.</text:span><text:span text:style-name="T108"><text:s/>Gydytojas ekspertas</text:span><text:span text:style-name="T109"><text:s/>– specialistas, turintis galiojančią</text:span><text:span text:style-name="T110"><text:s/>specializuotos medicinos praktikos licenciją, patvirtinančią gydytojo specialisto profesinę kvalifikaciją, atitinkantis specialius pareigybės aprašyme numatytus reikalavimus, turintis ne mažesn</text:span><text:span text:style-name="T111">į kaip 3 metų darbo stažą pagal profesinę kvalifikaciją.<text:s/></text:span></text:p>
      <text:p text:style-name="P112"><text:span text:style-name="T113">2.4</text:span><text:span text:style-name="T114">.</text:span><text:span text:style-name="T115"><text:s/>Lietuvos Respublikos vidaus reikalų ministerijos Medicinos centro<text:s/></text:span><text:span text:style-name="T116">(toliau – VRM Medicinos centras)<text:s/></text:span><text:span text:style-name="T117">Centrinė medicinos ekspertizės komisija<text:s/></text:span><text:span text:style-name="T118">(toliau – CMEK) – VRM Medicinos centro administrac</text:span><text:span text:style-name="T119">ijos padalinys, atliekantis specializuotąją medicininę ekspertizę.</text:span></text:p>
      <text:p text:style-name="P120"><text:span text:style-name="T121">2.5</text:span><text:span text:style-name="T122">.</text:span><text:span text:style-name="T123"><text:s/>Medicinos psichologas<text:s/></text:span><text:span text:style-name="T124">–</text:span><text:span text:style-name="T125"><text:s/></text:span><text:span text:style-name="T126">specialistas, turintis psichologijos nuosekliųjų studijų magistro kvalifikacinį laipsnį arba jam prilygintą psichologijos vientisųjų studijų diplomą ir medi</text:span><text:span text:style-name="T127">cinos psichologo profesinę kvalifikaciją,</text:span><text:span text:style-name="T128"><text:s/>atitinkantis specialius pareigybės aprašyme numatytus reikalavimus, turintis ne mažesnį kaip 3 metų darbo stažą pagal profesinę kvalifikaciją.<text:s/></text:span></text:p>
      <text:p text:style-name="P129"/>
      <text:p text:style-name="P130"><text:span text:style-name="T131">2.6</text:span><text:span text:style-name="T132">.</text:span><text:span text:style-name="T133"><text:s/>Naujas priimamasis</text:span><text:span text:style-name="T134"><text:s/>– asmuo, pretenduojantis į tarnybą, pagei</text:span><text:span text:style-name="T135">daujantis mokytis statutinėje profesinio mokymo įstaigoje, statutinės profesinio mokymo įstaigos įvadinio mokymo kursuose ar kitoje švietimo įstaigoje, kursantas</text:span><text:span text:style-name="T136">.</text:span></text:p>
      <text:p text:style-name="P137"><text:span text:style-name="T138">2.7</text:span><text:span text:style-name="T139">.</text:span><text:span text:style-name="T140"><text:s/>Pareigūnas</text:span><text:span text:style-name="T141"><text:s/>– vidaus tarnybos sistemos pareigūnas, Specialiųjų tyrimų tarnyboje tarnaujantis pareigūnas, grąžinamas į vidaus tarnybą buvęs vidaus tarnybos sistemos pareigūnas; iš vienos tarnybos į kitą tarnybą pereinantis pareigūnas; buvęs vidaus tarnybos sistemos pa</text:span><text:span text:style-name="T142">reigūnas, atkuriantis vidaus tarnybos sistemos pareigūno statusą; vidaus tarnybos sistemos pareigūnas, įtrauktas į VRM kadrų rezervą.</text:span></text:p>
      <text:p text:style-name="P143"><text:span text:style-name="T144">2.8</text:span><text:span text:style-name="T145">.</text:span><text:span text:style-name="T146"><text:s/>Specializuotoji medicininė ekspertizė<text:s/></text:span><text:span text:style-name="T147">(toliau – ekspertizė) – tinkamumo tarnybai nustatymas asmenims, išvardytiem</text:span><text:span text:style-name="T148">s aprašo 1 punkte, šių asmenų psichologinio vertinimo atlikimas aprašo 26 punkte nustatytais atvejais, pareigūnų ir kursantų sveikatos sutrikdymo masto nustatymas, pareigūnų, išleidžiamų į pensiją, ir buvusių pareigūnų, kurie pageidauja pasinaudoti Pareigū</text:span><text:span text:style-name="T149">nų ir karių, išleidžiamų į pensiją, integracijos į darbo rinką ir medicininės reabilitacijos priemonių sistemos medicininės reabilitacijos paslaugomis, medicininės reabilitacijos paslaugų poreikio nustatymas.</text:span></text:p>
      <text:p text:style-name="P150"><text:span text:style-name="T151">2.9</text:span><text:span text:style-name="T152">.</text:span><text:span text:style-name="T153"><text:s/>Tiriamasis</text:span><text:span text:style-name="T154"><text:s/>– naujas priimamasis, parei</text:span><text:span text:style-name="T155">gūnas, kuris siunčiamas atlikti ekspertizę CMEK</text:span><text:span text:style-name="T156">.</text:span></text:p>
      <text:p text:style-name="P157"><text:span text:style-name="T158">2.10</text:span><text:span text:style-name="T159">. Kitos apraše vartojamos sąvokos atitinka Lietuvos Respublikos vidaus tarnybos statute (toliau – statutas) ir Lietuvos Respublikos sveikatos priežiūros įstaigų įstatyme apibrėžtas sąvokas</text:span><text:span text:style-name="T160">.</text:span></text:p>
      <text:p text:style-name="P161"><text:span text:style-name="T162">3</text:span><text:span text:style-name="T163">.<text:s/></text:span><text:span text:style-name="T164">Ekspertizės atlikimo metu</text:span><text:span text:style-name="T165"><text:s/></text:span><text:span text:style-name="T166">tiriamajam, pareigūnui, išleidžiamam į pensiją, ir buvusiam pareigūnui taikomos Lietuvos Respublikos pacientų teisių ir žalos sveikatai atlyginimo įstatymo nuostatos. Su ekspertizės metu pildomais medicinos dokumentais tiriamasis,</text:span><text:span text:style-name="T167"><text:s/>pareigūnas, išleidžiamas į pensiją, ir buvęs pareigūnas turi teisę susipažinti po ekspertinio sprendimo priėmimo, pateikus prašymą raštu.</text:span></text:p>
      <text:p text:style-name="P168"/>
      <text:p text:style-name="P169"><text:span text:style-name="T170">II</text:span><text:span text:style-name="T171"><text:s/>SKYRIUS</text:span></text:p>
      <text:p text:style-name="P172"><text:span text:style-name="T173">EKSPERTIZĖS UŽDAVINIAI</text:span></text:p>
      <text:p text:style-name="P174"/>
      <text:p text:style-name="P175"><text:span text:style-name="T176">4</text:span><text:span text:style-name="T177">. Ekspertizės uždaviniai yra nustatyti (įvertinti):</text:span></text:p>
      <text:p text:style-name="P178"><text:span text:style-name="T179">4.1</text:span><text:span text:style-name="T180">. naujo priimamojo<text:s/></text:span><text:span text:style-name="T181">sveikatos būklės<text:s/></text:span><text:span text:style-name="T182">tinkamumą tarnybai (mokytis statutinėje profesinio mokymo įstaigoje, statutinės profesinio mokymo įstaigos įvadinio mokymo kursuose arba kitoje švietimo įstaigoje).<text:s/></text:span><text:span text:style-name="T183">Asmens sveikatos būklės tinkamumas tarnybai nustatomas<text:s/></text:span><text:span text:style-name="T184">pagal Lietuvos Respublikos vidaus reikalų ministro ir Lietuvos Respublikos sveikatos apsaugos ministro tvirtinamą<text:s/></text:span><text:span text:style-name="T185">Sveikatos būklės reikalavimų<text:s/></text:span><text:span text:style-name="T186">sąvadą (toliau – sąvadas</text:span><text:span text:style-name="T187">)</text:span><text:span text:style-name="T188">;</text:span></text:p>
      <text:p text:style-name="P189"><text:span text:style-name="T190">4.2</text:span><text:span text:style-name="T191">. pareigūno tinkamumą tolesnei tarnybai;</text:span></text:p>
      <text:p text:style-name="P192"><text:span text:style-name="T193">4.3</text:span><text:span text:style-name="T194">. pareigūno ir kursanto<text:s/></text:span><text:span text:style-name="T195">sveikatos sutrikdymo mastą, dėl to likusius sveikatos pakitimus ir pareigūno tinkamumą tolesnei tarnybai, o kursanto – tarnybai (profesiniam rengimui), kai pareigūno sveikatos sutrikdymas yra susijęs su tarnybinių pareigų atlikimu ar pareigūno statusu, o k</text:span><text:span text:style-name="T196">ursanto – su profesiniu ar įvadiniu mokymu;</text:span></text:p>
      <text:p text:style-name="P197"><text:span text:style-name="T198">4.4</text:span><text:span text:style-name="T199">. poreikį pareigūną ar kursantą nukreipti darbingumo ar neįgalumo lygiui nustatyti</text:span><text:span text:style-name="T200">;</text:span></text:p>
      <text:p text:style-name="P201"><text:span text:style-name="T202">4.5</text:span><text:span text:style-name="T203">.<text:s/></text:span><text:span text:style-name="T204">pareigūnų, išleidžiamų į pensiją, ir buvusių pareigūnų, kurie pageidauja pasinaudoti Pareigūnų ir karių, išleidž</text:span><text:span text:style-name="T205">iamų į pensiją, integracijos į darbo rinką ir medicininės reabilitacijos priemonių sistemos medicininės reabilitacijos paslaugomis,<text:s/></text:span><text:span text:style-name="T206">medicininės reabilitacijos paslaugų poreikį;</text:span></text:p>
      <text:p text:style-name="P207"><text:span text:style-name="T208">4.6</text:span><text:span text:style-name="T209">. ekspertinės išvados ir jos pagrindu priimto ekspertinio sprendimo dėl<text:s/></text:span><text:span text:style-name="T210">tinkamumo tarnybai, tinkamumo tolesnei tarnybai, taip pat aprašo 4.1–4.5 papunkčiuose nurodytų sprendimų pagrįstumą, kai yra duomenų, leidžiančių pagrįstai manyti, jog šie sprendimai buvo priimti neteisėtai (apgaule, darant neteisėtą poveikį, piktnaudžiauj</text:span><text:span text:style-name="T211">ant, klastojant medicininius duomenis ir pan.) ar vidaus kontrolės tikslais.</text:span></text:p>
      <text:p text:style-name="Normal"/>
      <text:p text:style-name="P212"><text:span text:style-name="T213">III</text:span><text:span text:style-name="T214"><text:s/>SKYRIUS</text:span></text:p>
      <text:p text:style-name="P215"><text:span text:style-name="T216">SIUNTIMAS EKSPERTIZEI</text:span></text:p>
      <text:p text:style-name="P217"/>
      <text:p text:style-name="P218"><text:span text:style-name="T219">5</text:span><text:span text:style-name="T220">. Ekspertizei tiriamuosius siunčia Specialiųjų tyrimų tarnyba, statutinė įstaiga, Lietuvos Respublikos finansų ministerija, Lietuv</text:span><text:span text:style-name="T221">os Respublikos teisingumo ministerija, VRM (toliau – įstaiga). Įstaigų personalo tarnybos arba valstybės tarnautojai ar darbuotojai, dirbantys pagal darbo sutartis, atliekantys personalo administravimo funkcijas, o jei įstaigos personalo administravimo fun</text:span><text:span text:style-name="T222">kcijos atliekamos centralizuotai, – įstaiga, centralizuotai atliekanti personalo administravimo funkcijas, (toliau – įstaigos personalo tarnyba), tiriamiesiems išduoda užpildytus ir įstaigose registruotus siuntimus atlikti specializuotąją medicininę eksper</text:span><text:span text:style-name="T223">tizę (priedas) (toliau – siuntimas), kuriuos pasirašo Lietuvos Respublikos finansų ministras, Lietuvos Respublikos teisingumo ministras, Lietuvos Respublikos vidaus reikalų ministras, įstaigos vadovas ar jų įgaliotas asmuo.</text:span></text:p>
      <text:p text:style-name="P224"><text:span text:style-name="T225">6</text:span><text:span text:style-name="T226">. Siuntime turi būti nurody</text:span><text:span text:style-name="T227">ti aprašo priede nurodyti duomenys.<text:s/></text:span></text:p>
      <text:p text:style-name="P228"><text:span text:style-name="T229">7</text:span><text:span text:style-name="T230">. Siunčiant pareigūną, siuntime papildomai nurodomi įstaigos ir jos padalinio, kuriame tarnauja pareigūnas, pavadinimas, pareigūno pareigos, tarnybos stažas metais, sąvado skiltis, pagal kurią pareigūno einamoms pa</text:span><text:span text:style-name="T231">reigoms nustatyti tinkamumo sveikatos būklės reikalavimai, ir laikinojo nedarbingumo trukmė (nurodomi visi laikinojo nedarbingumo laikotarpiai) per pastaruosius 12 mėnesių. Siunčiant<text:s/></text:span><text:span text:style-name="T232">naują priimamąjį, buvusį vidaus tarnybos sistemos pareigūną, siekiantį gr</text:span><text:span text:style-name="T233">įžti į vidaus tarnybą ar siekiantį atkurti vidaus tarnybos sistemos pareigūno statusą,</text:span><text:span text:style-name="T234"><text:s/>siuntime papildomai nurodomas įstaigos ir jos padalinio, kuriame numatoma šių asmenų tarnyba, pavadinimas ir numatomos šių asmenų pareigos arba statutinės profesinio mok</text:span><text:span text:style-name="T235">ymo įstaigos, statutinės profesinio mokymo įstaigos įvadinio mokymo kursų arba kitos švietimo įstaigos pavadinimas, fakultetas ir sąvado skiltis, kuria vadovaujantis reikia pateikti ekspertinį sprendimą dėl tinkamumo tarnybai.</text:span><text:span text:style-name="T236"><text:s/></text:span></text:p>
      <text:p text:style-name="P237"><text:span text:style-name="T238">8</text:span><text:span text:style-name="T239">. Siuntimas, išduotas n</text:span><text:span text:style-name="T240">aujam priimamajam, buvusiam vidaus tarnybos sistemos pareigūnui, siekiančiam grįžti į vidaus tarnybą ar siekiančiam atkurti vidaus tarnybos sistemos pareigūno statusą, galioja 90 kalendorinių dienų, o kursantui, pareigūnui – 60 kalendorinių dienų,<text:s/></text:span><text:soft-page-break/><text:span text:style-name="T241">skaičiuo</text:span><text:span text:style-name="T242">jant nuo siuntimo išdavimo dienos, jeigu siuntimą išdavusi įstaiga, atsižvelgdama į siuntimo uždavinį ir tarnybą reglamentuojančius teisės aktus, nenurodo kito siuntimo galiojimo termino. Kitas siuntimo galiojimo terminas negali būti nustatytas aprašo 10.1</text:span><text:span text:style-name="T243"><text:s/>papunktyje nustatytais atvejais.</text:span><text:span text:style-name="T244"><text:s/></text:span></text:p>
      <text:p text:style-name="P245"><text:span text:style-name="T246">9</text:span><text:span text:style-name="T247">. Naujas priimamasis, išskyrus kursantą, ekspertizei siunčiamas, kai:</text:span></text:p>
      <text:p text:style-name="P248"><text:span text:style-name="T249">9.1</text:span><text:span text:style-name="T250">. pretenduoja į tarnybą, išskyrus, jeigu yra baigęs mokslus statutinės profesinio mokymo įstaigos įvadinio mokymo kursuose;</text:span></text:p>
      <text:p text:style-name="P251"><text:span text:style-name="T252">9.2</text:span><text:span text:style-name="T253">.<text:s/></text:span><text:span text:style-name="T254">pageidauja mokytis statutinėje profesinio mokymo įstaigoje, statutinės profesinio mokymo įstaigos įvadinio mokymo kursuose ar kitoje švietimo įstaigoje.</text:span></text:p>
      <text:p text:style-name="P255"><text:span text:style-name="T256">10</text:span><text:span text:style-name="T257">. Pareigūnas ekspertizei siunčiamas:</text:span></text:p>
      <text:p text:style-name="P258"><text:span text:style-name="T259">10.1</text:span><text:span text:style-name="T260">. kai dėl ligos, traumos ar kito sveikatos pakenkimo</text:span><text:span text:style-name="T261"><text:s/>padarinių negali atlikti pareigų ir tai patvirtina asmens sveikatos priežiūros įstaigos Gydytojų konsultacinės komisijos (toliau – GKK) išvada, ar įstaigoje įtarus sveikatos sutrikimą, dėl kurio pareigūnas negali tinkamai atlikti savo pareigų;</text:span></text:p>
      <text:p text:style-name="P262"><text:span text:style-name="T263">10.2</text:span><text:span text:style-name="T264">. k</text:span><text:span text:style-name="T265">ai numatoma perkelti ar skirti į kitas pareigas, kurioms numatyti tinkamumo tarnybai aukštesni sveikatos būklės reikalavimai (aukštesnė sąvado skiltis), taip pat, kai pareigūnas pereina iš vienos tarnybos į kitą tarnybą ir joje taikomi aukštesni sveikatos<text:s/></text:span><text:span text:style-name="T266">būklės reikalavimai (aukštesnė sąvado skiltis);</text:span></text:p>
      <text:p text:style-name="P267"><text:span text:style-name="T268">10.3</text:span><text:span text:style-name="T269">. kai didėja profesinė rizika;<text:s/></text:span></text:p>
      <text:p text:style-name="P270"><text:span text:style-name="T271">10.4</text:span><text:span text:style-name="T272">. dėl sveikatos sutrikdymo masto nustatymo, įvertinant po sveikatos sutrikdymo likusius sveikatos sutrikimus ir pareigūno tinkamumą tolesnei tarnybai, kai parei</text:span><text:span text:style-name="T273">gūno sveikatos sutrikdymas yra susijęs su tarnybinių pareigų atlikimu ar pareigūno statusu;</text:span></text:p>
      <text:p text:style-name="P274"><text:span text:style-name="T275">10.5</text:span><text:span text:style-name="T276">. medicininės reabilitacijos paslaugų poreikiui nustatyti – pareigūnai, išleidžiami į pensiją; buvę pareigūnai, kurie pageidauja pasinaudoti Pareigūnų ir ka</text:span><text:span text:style-name="T277">rių, išleidžiamų į pensiją, integracijos į darbo rinką ir medicininės reabilitacijos priemonių sistemos medicininės reabilitacijos paslaugomis;</text:span></text:p>
      <text:p text:style-name="P278"><text:span text:style-name="T279">10.6</text:span><text:span text:style-name="T280">. nustatyti buvusio vidaus tarnybos sistemos pareigūno, grįžtančio į vidaus tarnybą ar atkuriančio vidau</text:span><text:span text:style-name="T281">s tarnybos sistemos pareigūno statusą, tinkamumą tarnybai;</text:span></text:p>
      <text:p text:style-name="P282"><text:span text:style-name="T283">10.7</text:span><text:span text:style-name="T284">. kai įstaiga gauna duomenų, kad asmenys, neteisėtais būdais (pavyzdžiui, pateikę medicininius dokumentus apie savo sveikatos būklę, neatitinkančius tikrosios sveikatos būklės, neteisėtomis</text:span><text:span text:style-name="T285"><text:s/>priemonėmis yra paveikę CMEK gydytoją ekspertą, kad ekspertinė išvada dėl jo tinkamumo vidaus tarnybai buvo parengta neatsižvelgus į tikrąją sveikatos būklę ir pan.) gavo jiems palankius sprendimus atliekant ekspertizę ir (ar) vykdomas ikiteisminis tyrima</text:span><text:span text:style-name="T286">s. Šiuo atveju ekspertizę atlieka ne tie patys gydytojai ekspertai ir medicinos psichologas, kurie dalyvavo atliekant ekspertizę pirmą kartą.</text:span></text:p>
      <text:p text:style-name="P287"><text:span text:style-name="T288">11</text:span><text:span text:style-name="T289">. Kursantas ekspertizei siunčiamas:</text:span></text:p>
      <text:p text:style-name="P290"><text:span text:style-name="T291">11.1</text:span><text:span text:style-name="T292">. kai dėl ligos, traumos ar kito pakenkimo sveikatai, kitų sveik</text:span><text:span text:style-name="T293">atos sutrikimų nebegali mokytis, ir tai patvirtina asmens sveikatos priežiūros įstaigos GKK išvada, ar statutinėje profesinio mokymo įstaigoje įtarus sveikatos sutrikimą, dėl kurio kursantas negali tinkamai mokytis;</text:span></text:p>
      <text:p text:style-name="P294"><text:span text:style-name="T295">11.2</text:span><text:span text:style-name="T296">. dėl sveikatos sutrikdymo masto</text:span><text:span text:style-name="T297"><text:s/>nustatymo, įvertinant po sveikatos sutrikdymo likusius sveikatos pakitimus ir kursanto tinkamumą tarnybai (profesiniam rengimui), kai kursanto sveikatos sutrikdymas yra susijęs su profesiniu ar įvadiniu mokymu.</text:span></text:p>
      <text:p text:style-name="P298"><text:span text:style-name="T299">12</text:span><text:span text:style-name="T300">. Jeigu CMEK, atlikdama ekspertizę,<text:s/></text:span><text:span text:style-name="T301">nustato, kad siuntime pateiktų duomenų nepakanka, kreipiasi į įstaigą, kuri siuntė tiriamąjį ekspertizei, dėl trūkstamų duomenų pateikimo</text:span><text:span text:style-name="T302"><text:s/></text:span><text:span text:style-name="T303">ne vėliau kaip per 5 darbo dienas nuo tos dienos, kai nustatė duomenų trūkumą. Įstaiga privalo CMEK pateikti trūkstamu</text:span><text:span text:style-name="T304">s duomenis ne vėliau kaip per 3 darbo dienas nuo CMEK paklausimo dėl trūkstamų duomenų pateikimo gavimo dienos.</text:span><text:span text:style-name="T305"><text:s/></text:span></text:p>
      <text:p text:style-name="P306"><text:span text:style-name="T307">13</text:span><text:span text:style-name="T308">. Siunčiant ekspertizei pareigūną ar kursantą dėl sveikatos sutrikdymo masto nustatymo, prie siuntimo pridedama tarnybinio patikrinimo išvados, surašytos vidaus reikalų ministro tvirtinamame<text:s/></text:span><text:span text:style-name="T309">Nustatymo, ar vidaus tarnybos sistemos pareigūno mirtis, susižalo</text:span><text:span text:style-name="T310">jimas, sužalojimas ar sveikatos sutrikdymas yra susiję su tarnybinių pareigų atlikimu ar vidaus tarnybos<text:s/></text:span><text:soft-page-break/><text:span text:style-name="T311">sistemos pareigūno statusu, o kursanto – su profesiniu ar įvadiniu mokymu, ar tarnybinių pareigų atlikimas, profesinis ar įvadinis mokymas yra susiję s</text:span><text:span text:style-name="T312">u didesniu pavojumi ar didesne rizika vidaus tarnybos sistemos pareigūno ar kursanto gyvybei ar sveikatai</text:span><text:span text:style-name="T313"><text:s/></text:span><text:span text:style-name="T314">tvarkos apraše</text:span><text:span text:style-name="T315"><text:s/>nustatyta tvarka, patvirtinta kopija. Nesant tarnybinio patikrinimo išvados kopijos arba jei tarnybinio patikrinimo išvadoje nėra patei</text:span><text:span text:style-name="T316">kti visi privalomi duomenys, CMEK priima sprendimą atsisakyti pradėti ekspertizę. Apie savo sprendimą atsisakyti pradėti ekspertizę dėl šiame punkte nurodytų priežasčių CMEK ne vėliau kaip per 5 darbo dienas nuo sprendimo atsisakyti pradėti ekspertizę priė</text:span><text:span text:style-name="T317">mimo dienos raštu informuoja įstaigą, kurios siuntimu pareigūnas ar kursantas buvo nusiųstas ekspertizei dėl sveikatos sutrikdymo masto nustatymo. Įstaigai pateikus trūkstamus dokumentus ar duomenis, ekspertizė pradedama. Įstaiga privalo pateikti trūkstamu</text:span><text:span text:style-name="T318">s dokumentus ar duomenis ne vėliau kaip per 5 darbo dienas nuo CMEK sprendimo atsisakyti pradėti ekspertizę gavimo dienos.</text:span><text:s/></text:p>
      <text:p text:style-name="P319">Punkto pakeitimai:</text:p>
      <text:p text:style-name="P320"><text:span text:style-name="T321">Nr.<text:s/></text:span><text:a xlink:href="https://www.e-tar.lt/portal/legalAct.html?documentId=281bfcf098ef11ea9515f752ff221ec9" office:target-frame-name="_top" xlink:show="replace"><text:span text:style-name="T322">1V-477</text:span></text:a><text:span text:style-name="T323">, 202</text:span><text:span text:style-name="T324">0-05-18, paskelbta TAR 2020-05-18, i. k. 2020-10540</text:span></text:p>
      <text:p text:style-name="Normal"/>
      <text:p text:style-name="P325"><text:span text:style-name="T326">14</text:span><text:span text:style-name="T327">.<text:s/></text:span><text:span text:style-name="T328">Jeigu pareigūnas ar kursantas siunčiamas ekspertizei dėl sveikatos sutrikdymo masto nustatymo, esant įtarimų, kad pareigūnas ar kursantas galėjo susirgti pavojinga ar<text:s/></text:span><text:span text:style-name="T329">ypač pavojinga<text:s/></text:span><text:span text:style-name="T330">užkrečiamąja<text:s/></text:span><text:span text:style-name="T331">liga, siuntimas pareigūnui ar kursantui išduodamas nedelsiant, bet ne vėliau kaip kitą darbo dieną. Prie siuntimo turi būti pridėtas finansų ministro, teisingumo ministro, vidaus reikalų ministro, įstaigos vadovo ar jų įgaliotų asmenų pasirašytas tarnybini</text:span><text:span text:style-name="T332">s pranešimas, kad pradėtas tarnybinis patikrinimas, su paaiškinimais apie galimas pareigūno ar kursanto infekavimo aplinkybes įvykio metu.<text:s/></text:span></text:p>
      <text:p text:style-name="P333"><text:span text:style-name="T334">15</text:span><text:span text:style-name="T335">. Prie siuntimo pridedama tarnybinė kursanto ar pareigūno charakteristika, kai:</text:span></text:p>
      <text:p text:style-name="P336"><text:span text:style-name="T337">15.1</text:span><text:span text:style-name="T338">. kursantas ar pareigūna</text:span><text:span text:style-name="T339">s siunčiamas ekspertizei esant neadekvačiam, priešingam visuomenėje priimtiems standartams, elgesiui ir įtariant galimus psichikos sutrikimus, nervų sistemos ligas;</text:span></text:p>
      <text:p text:style-name="P340"><text:span text:style-name="T341">15.2</text:span><text:span text:style-name="T342">. siuntime nurodoma, kad tarnyboje naudojamas ginklas.</text:span></text:p>
      <text:p text:style-name="P343"><text:span text:style-name="T344">16</text:span><text:span text:style-name="T345">. Siunčiant<text:s/></text:span><text:span text:style-name="T346">ekspertizei naują priimamąjį į tarnybą profesinės rizikos sąlygomis ir pareigūną, tarnaujantį profesinės rizikos sąlygomis, siuntime papildomai nurodomi profesinės rizikos veiksniai.</text:span></text:p>
      <text:p text:style-name="P347"><text:span text:style-name="T348">17</text:span><text:span text:style-name="T349">. Ekspertizei tiriamuosius siųsti taip pat turi teisę<text:s/></text:span><text:span text:style-name="T350">finansų minis</text:span><text:span text:style-name="T351">tras, teisingumo ministras,</text:span><text:span text:style-name="T352"><text:s/>vidaus reikalų ministras, įstaigos vadovas ar jų įgalioti asmenys, išduodami tiriamiesiems užpildytus ir įstaigoje nustatyta dokumentų registravimo tvarka registruotus siuntimus ir nurodydami vieną ar kelis aprašo 9–11 punktuose</text:span><text:span text:style-name="T353"><text:s/>nurodytą (nurodytus) pagrindą (pagrindus). Tokiais atvejais<text:s/></text:span><text:span text:style-name="T354">finansų ministras, teisingumo ministras,</text:span><text:span text:style-name="T355"><text:s/>vidaus reikalų ministras, įstaigos vadovas ar jų įgalioti asmenys turi raštu motyvuoti ekspertizės būtinumą.</text:span></text:p>
      <text:p text:style-name="P356"/>
      <text:p text:style-name="P357"><text:span text:style-name="T358">IV</text:span><text:span text:style-name="T359"><text:s/>SKYRIUS</text:span></text:p>
      <text:p text:style-name="P360"><text:span text:style-name="T361">EKSPERTIZĖS ATLIKIMAS</text:span></text:p>
      <text:p text:style-name="P362"/>
      <text:p text:style-name="P363"><text:span text:style-name="T364">18</text:span><text:span text:style-name="T365">. Tiriamiesiems ekspertizę atlieka CMEK.</text:span></text:p>
      <text:p text:style-name="P366"><text:span text:style-name="T367">19</text:span><text:span text:style-name="T368">. CMEK nariai:</text:span></text:p>
      <text:p text:style-name="P369"><text:span text:style-name="T370">19.1</text:span><text:span text:style-name="T371">. pirmininkas;</text:span></text:p>
      <text:p text:style-name="P372"><text:span text:style-name="T373">19.2</text:span><text:span text:style-name="T374">. gydytojai ekspertai;<text:s/></text:span></text:p>
      <text:p text:style-name="P375"><text:span text:style-name="T376">19.3</text:span><text:span text:style-name="T377">. sekretorius;</text:span></text:p>
      <text:p text:style-name="P378"><text:span text:style-name="T379">19.4</text:span><text:span text:style-name="T380">. medicinos psichologai.</text:span></text:p>
      <text:p text:style-name="P381"><text:span text:style-name="T382">20</text:span><text:span text:style-name="T383">. Ekspertizės metu CMEK gali pasitelkti ir kitus gydytojus specialistus.</text:span></text:p>
      <text:p text:style-name="P384"><text:span text:style-name="T385">21</text:span><text:span text:style-name="T386">. Tiriamuosius ekspertizės metu privalo patikrinti gydytojai ekspertai, turintys šią profesinę kvalifikaciją:</text:span></text:p>
      <text:p text:style-name="P387"><text:span text:style-name="T388">21.1</text:span><text:span text:style-name="T389">. vidaus ligų gydytojo (arba šeimos gydytojo);</text:span></text:p>
      <text:p text:style-name="P390"><text:span text:style-name="T391">21.2</text:span><text:span text:style-name="T392">. gydytojo chirurgo (arba gydytojo ortopedo traumatologo, abdominalinės chirurgij</text:span><text:span text:style-name="T393">os gydytojo);</text:span></text:p>
      <text:p text:style-name="P394"><text:span text:style-name="T395">21.3</text:span><text:span text:style-name="T396">. gydytojo neurologo;</text:span></text:p>
      <text:p text:style-name="P397"><text:span text:style-name="T398">21.4</text:span><text:span text:style-name="T399">. gydytojo psichiatro;</text:span></text:p>
      <text:p text:style-name="P400"><text:span text:style-name="T401">21.5</text:span><text:span text:style-name="T402">. gydytojo oftalmologo;</text:span></text:p>
      <text:p text:style-name="P403"><text:span text:style-name="T404">21.6</text:span><text:span text:style-name="T405">. gydytojo otorinolaringologo;</text:span></text:p>
      <text:p text:style-name="P406"><text:span text:style-name="T407">21.7</text:span><text:span text:style-name="T408">. gydytojo odontologo;</text:span></text:p>
      <text:p text:style-name="P409"><text:span text:style-name="T410">21.8</text:span><text:span text:style-name="T411">. fizinės medicinos ir reabilitacijos gydytojo (kai nustatomas aprašo<text:s/></text:span><text:span text:style-name="T412">4.5 papunktyje nurodytas ekspertizės uždavinys).</text:span><text:s/></text:p>
      <text:p text:style-name="P413">Punkto pakeitimai:</text:p>
      <text:p text:style-name="P414"><text:span text:style-name="T415">Nr.<text:s/></text:span><text:a xlink:href="https://www.e-tar.lt/portal/legalAct.html?documentId=281bfcf098ef11ea9515f752ff221ec9" office:target-frame-name="_top" xlink:show="replace"><text:span text:style-name="T416">1V-477</text:span></text:a><text:span text:style-name="T417">, 2020-05-18, paskelbta TAR 2020-05-18, i. k. 2020-10540</text:span></text:p>
      <text:p text:style-name="Normal"/>
      <text:p text:style-name="P418"><text:span text:style-name="T419">22</text:span><text:span text:style-name="T420">. Vertinami<text:s/></text:span><text:span text:style-name="T421">šie pateikti tiriamojo iki ekspertizės atlikti ir (arba) padaromi CMEK tiriamųjų laboratoriniai ir funkcinės diagnostikos tyrimai:</text:span></text:p>
      <text:p text:style-name="P422"><text:span text:style-name="T423">22.1</text:span><text:span text:style-name="T424">. kraujo tyrimas hematologiniu analizatoriumi (eritrocitai, hemoglobinas, leukocitai, trombocitai);</text:span></text:p>
      <text:p text:style-name="P425"><text:span text:style-name="T426">22.2</text:span><text:span text:style-name="T427">. gliukozės</text:span><text:span text:style-name="T428"><text:s/>kiekis kraujyje;</text:span></text:p>
      <text:p text:style-name="P429"><text:span text:style-name="T430">22.3</text:span><text:span text:style-name="T431">. šlapimo tyrimas analizatoriumi;</text:span></text:p>
      <text:p text:style-name="P432"><text:span text:style-name="T433">22.4</text:span><text:span text:style-name="T434">. krūtinės ląstos apžvalginės rentgenogramos aprašymas;</text:span></text:p>
      <text:p text:style-name="P435"><text:span text:style-name="T436">22.5</text:span><text:span text:style-name="T437">. imunologinis tyrimas ŽIV infekcijai, sifiliui (RPR) (šiuos tyrimus privalo atlikti tik naujas priimamasis, buvęs vidaus ta</text:span><text:span text:style-name="T438">rnybos sistemos pareigūnas, grąžinamas į vidaus tarnybą, ar atkuriantis vidaus tarnybos sistemos pareigūno statusą pareigūnas);</text:span></text:p>
      <text:p text:style-name="P439"><text:span text:style-name="T440">22.6</text:span><text:span text:style-name="T441">. dvylikos standartinių derivacijų elektrokardiograma ramybėje;</text:span></text:p>
      <text:p text:style-name="P442"><text:span text:style-name="T443">22.7</text:span><text:span text:style-name="T444">. tyrimas dėl gonorėjos;</text:span></text:p>
      <text:p text:style-name="P445"><text:span text:style-name="T446">22.8.</text:span><text:span text:style-name="T447"><text:s/>Neteko galios n</text:span><text:span text:style-name="T448">uo 2020-05-19</text:span></text:p>
      <text:p text:style-name="P449">Papunkčio naikinimas:</text:p>
      <text:p text:style-name="P450"><text:span text:style-name="T451">Nr.<text:s/></text:span><text:a xlink:href="https://www.e-tar.lt/portal/legalAct.html?documentId=281bfcf098ef11ea9515f752ff221ec9" office:target-frame-name="_top" xlink:show="replace"><text:span text:style-name="T452">1V-477</text:span></text:a><text:span text:style-name="T453">, 2020-05-18, paskelbta TAR 2020-05-18, i. k. 2020-10540</text:span></text:p>
      <text:p text:style-name="Normal"/>
      <text:p text:style-name="P454"><text:span text:style-name="T455">22.9</text:span><text:span text:style-name="T456">. alanininė transaminazė (GPT/ALT),<text:s/></text:span><text:span text:style-name="T457">asparagininė transaminazė (GOT/AST);</text:span><text:s/></text:p>
      <text:soft-page-break/>
      <text:p text:style-name="P458">Papunkčio pakeitimai:</text:p>
      <text:p text:style-name="P459"><text:span text:style-name="T460">Nr.<text:s/></text:span><text:a xlink:href="https://www.e-tar.lt/portal/legalAct.html?documentId=281bfcf098ef11ea9515f752ff221ec9" office:target-frame-name="_top" xlink:show="replace"><text:span text:style-name="T461">1V-477</text:span></text:a><text:span text:style-name="T462">, 2020-05-18, paskelbta TAR 2020-05-18, i. k. 2020-10540</text:span></text:p>
      <text:p text:style-name="Normal"/>
      <text:p text:style-name="P463"><text:span text:style-name="T464">22.10</text:span><text:span text:style-name="T465">. eritrocitų nusėdimo</text:span><text:span text:style-name="T466"><text:s/>greičio tyrimas (ENG);</text:span></text:p>
      <text:p text:style-name="P467"><text:span text:style-name="T468">22.11</text:span><text:span text:style-name="T469">. veloergometrija skiriama: naujam priimamajam, kuriam taikoma sąvado I skiltis; naujam priimamajam, kuris priimamas į pareigas, susijusias su darbais aukštyje, orlaivių, laivų valdymu, mokymu nardyti ir nardymu vidutiniame</text:span><text:span text:style-name="T470"><text:s/>ir dideliame gylyje, gaisrų gesinimu, ekstremaliųjų įvykių padarinių likvidavimu, žmonių, turto gelbėjimo darbų atlikimu, kvėpavimu kenksmingoje aplinkoje su autonominiu atvirojo kvėpavimo suslėgtojo oro aparatu; pageidaujančiam mokytis statutinėse profes</text:span><text:span text:style-name="T471">inio mokymo įstaigose, kuriam taikoma sąvado I–II skiltis; tiriamajam, vyresniam nei 40 metų amžiaus; pareigūnui, kuris siunčiamas dėl aukštesnių sveikatos būklės reikalavimų (aukštesnė sąvado skiltis); pareigūnui, kurio pareigos susijusios su nardymu ar m</text:span><text:span text:style-name="T472">okymu nardyti;</text:span></text:p>
      <text:p text:style-name="P473"><text:span text:style-name="T474">22.12</text:span><text:span text:style-name="T475">. spirometrija skiriama: naujam priimamajam, siunčiamam iš Priešgaisrinės apsaugos ir gelbėjimo departamento prie VRM ir jam pavaldžių įstaigų, kuriam taikoma sąvado I arba II skiltis; naujam priimamajam, kurio pareigos susijusios s</text:span><text:span text:style-name="T476">u nardymu; pareigūnui, kurio pareigos susijusios su nardymu ar mokymu nardyti;</text:span></text:p>
      <text:p text:style-name="P477"><text:span text:style-name="T478">22.13</text:span><text:span text:style-name="T479">. vestibulometrija skiriama: tiriamajam, kuriam taikoma sąvado I arba II skiltis, jei jų darbas gali turėti įtakos vestibulinei funkcijai (ugniagesiams gelbėtojams, dir</text:span><text:span text:style-name="T480">bantiems aukštyje, laivuose ir kt.);</text:span></text:p>
      <text:p text:style-name="P481"><text:span text:style-name="T482">22.14</text:span><text:span text:style-name="T483">. audiometrija skiriama: tiriamajam, kurio tarnyba susijusi su elektroakustinių ryšių priemonių naudojimu, tarnybos aplinkos triukšmu, nardymu. Šis tyrimas atliekamas dirbantiems laivuose, lakūnams ir tiriamaja</text:span><text:span text:style-name="T484">m, sirgusiajam ausų ligomis.</text:span></text:p>
      <text:p text:style-name="P485"><text:span text:style-name="T486">23</text:span><text:span text:style-name="T487">. Laboratorinis šlapimo tyrimas nelegaliam narkotikų bei kitų psichoaktyviųjų medžiagų vartojimui nustatyti naujam priimamajam atliekamas ekspertizės metu. Šis tyrimas atliekamas ir buvusiam vidaus tarnybos sistemos par</text:span><text:span text:style-name="T488">eigūnui, grąžinamam į vidaus tarnybą ar atkuriančiam vidaus tarnybos sistemos pareigūno statusą, kai įstaigoms kyla pagrįstų įtarimų ir CMEK pateikiami duomenys, kad nurodyti pareigūnai galimai vartoja narkotikus ar kitas psichoaktyvias medžiagas.</text:span></text:p>
      <text:p text:style-name="P489"><text:span text:style-name="T490">24</text:span><text:span text:style-name="T491">.<text:s/></text:span><text:span text:style-name="T492">Gydytojas ekspertas gali paskirti atlikti<text:s/></text:span><text:span text:style-name="T493">VRM Medicinos centre</text:span><text:span text:style-name="T494"><text:s/>kitus laboratorinius ir funkcinės diagnostikos tyrimus, psichologinį vertinimą, gydytojų specialistų konsultacijas, stacionarinį ištyrimą tais atvejais, kai be nurodytų tyrimų rezultato įvertin</text:span><text:span text:style-name="T495">imo jis negali pateikti ekspertinės išvados.<text:s/></text:span></text:p>
      <text:p text:style-name="P496"><text:span text:style-name="T497">25</text:span><text:span text:style-name="T498">. Vertinami ne seniau kaip prieš 60 kalendorinių dienų iki ekspertizės pirmosios dienos atlikti laboratoriniai ir funkcinės diagnostikos tyrimai ir ne seniau kaip prieš 1 (vienerius) metus atlikta krūtinės ląstos apžvalginė rentgenograma ir jos aprašymas.<text:s/></text:span></text:p>
      <text:p text:style-name="P499"><text:span text:style-name="T500">26</text:span><text:span text:style-name="T501">. Atliekant ekspertizę naujam priimamajam, atliekamas naujo priimamojo asmenybės psichologinis vertinimas. Psichologinis vertinimas atliekamas pareigūnui, kuris skiriamas į pareigas, kurioms nustatyti aukštesni tinkamumo tarnybai sveikatos būklės<text:s/></text:span><text:span text:style-name="T502">reikalavimai (aukštesnė sąvado skiltis), taip pat pareigūnui, nukreiptam ekspertizei esant</text:span><text:span text:style-name="T503"><text:s/>neadekvačiam, priešingam visuomenėje priimtiems standartams, elgesiui ir įtariant galimus psichikos sutrikimus, nervų sistemos ligas</text:span><text:span text:style-name="T504">. Kitais atvejais dėl tiriamojo a</text:span><text:span text:style-name="T505">smenybės psichologinio vertinimo atlikimo sprendimą priima gydytojas ekspertas-psichiatras, kai be asmenybės psichologinio vertinimo rezultatų įvertinimo jis negali pateikti ekspertinės išvados.<text:s/></text:span></text:p>
      <text:p text:style-name="P506"><text:span text:style-name="T507">27</text:span><text:span text:style-name="T508">. Atliekant naujo priimamojo galimos profesinės riziko</text:span><text:span text:style-name="T509">s sąlygomis ir pareigūno, tarnaujančio galimos profesinės rizikos sąlygomis, ekspertizę, atsižvelgiama į galimą profesinę riziką (kenksmingus veiksnius ir (ar) pavojingą darbą). Šiam tiriamajam atliekami papildomi privalomi tyrimai ir suteikiamos reikaling</text:span><text:span text:style-name="T510">os papildomos gydytojų specialistų konsultacijos, nurodyti (nurodytos) Asmenų, dirbančių darbo aplinkoje, kurioje galima profesinė rizika (kenksmingų veiksnių poveikis ir (ar) pavojingas darbas), privalomo sveikatos tikrinimo tvarkos apraše, patvirtintame<text:s/></text:span><text:span text:style-name="T511">Lietuvos Respublikos sveikatos apsaugos ministro 2000 m. gegužės 31 d. įsakymu Nr. 301 „Dėl profilaktinių sveikatos tikrinimų sveikatos priežiūros įstaigose“.<text:s/></text:span></text:p>
      <text:p text:style-name="P512"><text:span text:style-name="T513">28</text:span><text:span text:style-name="T514">. Atlikdami ekspertinį vertinimą, kitų asmens sveikatos priežiūros įstaigų gydytojų specia</text:span><text:span text:style-name="T515">listų išvadas gydytojai ekspertai naudoja kaip papildomą informaciją.<text:s/></text:span></text:p>
      <text:p text:style-name="P516"><text:span text:style-name="T517">29</text:span><text:span text:style-name="T518">. Prieš pradėdamas ekspertizę, gydytojas ekspertas privalo įsitikinti tiriamojo asmens tapatybe. Tiriamasis savo asmens tapatybei patvirtinti privalo gydytojui ekspertui pateikti<text:s/></text:span><text:span text:style-name="T519">asmens tapatybę patvirtinantį dokumentą, tarnaujantis pareigūnas privalo gydytojui ekspertui pateikti galiojantį pareigūno tarnybinį pažymėjimą arba finansų ministro, teisingumo ministro,</text:span><text:span text:style-name="T520"><text:s/></text:span><text:span text:style-name="T521">vidaus reikalų ministro, įstaigos vadovo ar jų įgalioto asmens pasir</text:span><text:span text:style-name="T522">ašytą pažymą, kad tiriamasis yra tarnaujantis pareigūnas. Gydytojas ekspertas nustatęs tiriamojo asmens tapatybę, privalo grąžinti tiriamajam šiame punkte nurodytus dokumentus.<text:s/></text:span></text:p>
      <text:p text:style-name="P523"><text:span text:style-name="T524">30</text:span><text:span text:style-name="T525">. Pradedant ekspertizę tiriamasis:</text:span></text:p>
      <text:p text:style-name="P526"><text:span text:style-name="T527">30.1</text:span><text:span text:style-name="T528">. pasirašo sutikimą, įrodantį j</text:span><text:span text:style-name="T529">o valią, kad sutinka, kad jo asmens ir<text:s/></text:span><text:span text:style-name="T530">specialių kategorijų</text:span><text:span text:style-name="T531"><text:s/>asmens duomenys (duomenys apie jo sveikatą) bus tvarkomi ekspertizės metu. Sutikimas yra sudedamoji ekspertizės dokumentų dalis. Jeigu tiriamasis atsisako pasirašyti nurodytą sutikimą, ekspertizė<text:s/></text:span><text:span text:style-name="T532">nepradedama, apie tai tiriamasis iš karto informuojamas. Pasirašius nurodytą sutikimą, ekspertizė pradedama ir atliekama aprašo nustatyta tvarka;</text:span></text:p>
      <text:p text:style-name="P533"><text:span text:style-name="T534">30.2</text:span><text:span text:style-name="T535">. užpildo klausimyną, kuris yra Specializuotosios medicininės ekspertizės akto (Statistinės apskaitos<text:s/></text:span><text:span text:style-name="T536">forma Nr. 104-/av, nurodyta Privalomų sveikatos statistikos apskaitos ir kitų tipinių formų, pildomų sveikatos priežiūros įstaigose, sąraše ir saugojimo terminuose, patvirtintuose Lietuvos Respublikos sveikatos apsaugos ministro 1999 m. lapkričio 29 d. įsa</text:span><text:span text:style-name="T537">kymu Nr. 515 „Dėl sveikatos priežiūros įstaigų veiklos apskaitos ir atskaitomybės tvarkos“ (toliau – specializuotosios medicininės ekspertizės aktas) sudedamoji dalis, ir jį pasirašo; kai dėl ligos ar sveikatos<text:s/></text:span><text:span text:style-name="T538">sutrikimo</text:span><text:span text:style-name="T539"><text:s/>tiriamasis negali rašyti, užpildyti</text:span><text:span text:style-name="T540"><text:s/>klausimyną jam padeda CMEK pirmininko įgaliotas asmuo, o užpildytą klausimyną pasirašo CMEK pirmininkas ir vienas iš CMEK gydytojų ekspertų, nurodydami priežastį, kodėl tiriamasis negali pasirašyti; kai dėl ligos ar sveikatos<text:s/></text:span><text:span text:style-name="T541">sutrikimo</text:span><text:span text:style-name="T542"><text:s/>tiriamasis negali s</text:span><text:span text:style-name="T543">uteikti informacijos klausimynui užpildyti, CMEK pirmininko įgaliotas asmuo užpildo tik tiriamąjį identifikuojančią klausimyno dalį.<text:s/></text:span></text:p>
      <text:p text:style-name="P544"><text:span text:style-name="T545">31</text:span><text:span text:style-name="T546">. Diagnozavus ūminį sveikatos sutrikimą, lėtinės ligos paūmėjimą ar traumą, įtarus užkrečiamąją ligą, CMEK ekspert</text:span><text:span text:style-name="T547">inis sprendimas priimamas tik pasveikus arba pasiekus remisiją ir paaiškėjus šių ligų pasekmėms.</text:span></text:p>
      <text:p text:style-name="P548"><text:span text:style-name="T549">32</text:span><text:span text:style-name="T550">. Atlikdama tiriamojo ekspertizę, CMEK gali:</text:span></text:p>
      <text:p text:style-name="P551"><text:span text:style-name="T552">32.1</text:span><text:span text:style-name="T553">. prašyti asmens sveikatos priežiūros įstaigų,</text:span><text:span text:style-name="T554"><text:s/>kuriose tiriamajam buvo teiktos asmens sveikatos prieži</text:span><text:span text:style-name="T555">ūros paslaugos,</text:span><text:span text:style-name="T556"><text:s/>suteikti informaciją, įskaitant asmens duomenis, apie tiriamojo sveikatos būklę;</text:span></text:p>
      <text:p text:style-name="P557"><text:span text:style-name="T558">32.2</text:span><text:span text:style-name="T559">. prašyti atsiųsti dokumentus, duomenis ir asmens duomenis, reikalingus ekspertiniam sprendimui priimti iš Valstybinės ligonių kasos prie Lietuvos Resp</text:span><text:span text:style-name="T560">ublikos sveikatos apsaugos ministerijos, Neįgalumo ir darbingumo nustatymo tarnybos prie Lietuvos Respublikos socialinės apsaugos ir darbo ministerijos (toliau – SADM) ir kitų įstaigų;</text:span></text:p>
      <text:p text:style-name="P561"><text:span text:style-name="T562">32.3</text:span><text:span text:style-name="T563">. priimti ekspertinį sprendimą dėl sunkiai ir ilgai sergančio p</text:span><text:span text:style-name="T564">areigūno ar kursanto tinkamumo tarnybai, remdamasi tik asmens sveikatos priežiūros paslaugas šiam pareigūnui ar kursantui teikiančios asmens sveikatos priežiūros įstaigos pateiktais medicininiais dokumentais, jeigu pareigūnas ar kursantas dėl sveikatos būk</text:span><text:span text:style-name="T565">lės negali atvykti į CMEK, o jo netinkamumas tarnybai jokių abejonių nekelia.</text:span></text:p>
      <text:p text:style-name="P566"><text:span text:style-name="T567">33</text:span><text:span text:style-name="T568">. Jeigu ekspertizės metu paaiškėja sunki liga, nurodyta Sunkių ligų sąraše, patvirtintame Liet</text:span><text:span text:style-name="T569">uvos Respublikos sveikatos apsaugos ministro 2003 m. kovo 28 d. įsakymu Nr.<text:s/></text:span><text:span text:style-name="T570">V-177 „D</text:span><text:span text:style-name="T571">ėl sunkių ligų sąrašo patvirtinimo“,<text:s/></text:span><text:span text:style-name="T572">tiriamajam gali būti išduodamas CMEK siuntimas tirti, konsultuoti ir gydyti atitinkamos profesinės kvalifikacijos gydytojo specialisto konsultacijai.<text:s/></text:span></text:p>
      <text:p text:style-name="P573"><text:span text:style-name="T574">34</text:span><text:span text:style-name="T575">. Jeigu tiriamasis vengia dalyvauti ekspertizėje, jos<text:s/></text:span><text:span text:style-name="T576">atsisako arba atsisako vykdyti gydytojų ekspertų nurodymus, arba atsisako pateikti teisingus duomenis ekspertizės metu, ekspertizė yra nutraukiama. Tokiu atveju ekspertizės nutraukimas patvirtinamas tiriamojo parašu arba, tiriamajam atsisakius pasirašyti,<text:s/></text:span><text:span text:style-name="T577">– su CMEK pirmininko ir dviejų CMEK gydytojų ekspertų parašais. Apie ekspertizės nutraukimą CMEK per 5 darbo dienas raštu informuoja įstaigą.</text:span></text:p>
      <text:p text:style-name="P578"><text:span text:style-name="T579">35</text:span><text:span text:style-name="T580">. Priėmus ekspertinį sprendimą, kad tiriamasis netinkamas tarnybai, tiriamasis gali būti neinformuojamas api</text:span><text:span text:style-name="T581">e nustatytą diagnozę<text:s/></text:span><text:span text:style-name="T582">Lietuvos Respublikos pacientų teisių ir žalos sveikatai atlyginimo įstatymo 5 straipsnio 4 dalyje nustatytais atvejais</text:span><text:span text:style-name="T583">.<text:s/></text:span></text:p>
      <text:p text:style-name="P584"><text:span text:style-name="T585">36</text:span><text:span text:style-name="T586">.<text:s/></text:span><text:span text:style-name="T587">CMEK narys privalo savo pareigas atlikti nešališkai ir teisingai, vengti interesų konflikto ir elgtis taip</text:span><text:span text:style-name="T588">, kad nekiltų abejonių, jog toks konfliktas yra. Ekspertizės metu CMEK nariui draudžiama vertinti asmenį, su kuriuo jis ar jo sutuoktinis yra susijęs giminystės ryšiais, taip pat dalyvauti bet kurioje kitoje CMEK sprendimo svarstymo ar priėmimo stadijoje,<text:s/></text:span><text:span text:style-name="T589">jeigu šis klausimas yra susijęs su jo asmeniniu interesu. Paaiškėjus šioms aplinkybėms, CMEK narys apie galimą interesų konfliktą privalo informuoti CMEK pirmininką, o CMEK pirmininkas apie jo galimą interesų konfliktą – VRM Medicinos centro direktorių, ir</text:span><text:span text:style-name="T590"><text:s/>CMEK narys privalo nusišalinti nuo tolesnių procedūrų. CMEK pirmininkas apie CMEK nario nusišalinimą privalo informuoti VRM Medicinos centro direktorių. CMEK pirmininkas motyvuotu rašytiniu sprendimu gali nepriimti CMEK nario nusišalinimo ir pavesti jam d</text:span><text:span text:style-name="T591">alyvauti tolesnėje ekspertinėje procedūroje. VRM Medicinos centro direktorius motyvuotu rašytiniu sprendimu gali nepriimti CMEK pirmininko nusišalinimo ir pavesti jam dalyvauti tolesnėje ekspertinėje procedūroje.</text:span></text:p>
      <text:p text:style-name="P592"><text:span text:style-name="T593">37</text:span><text:span text:style-name="T594">. Naujas priimamasis, pareigūnas yra<text:s/></text:span><text:span text:style-name="T595">vertinami pagal tą sąvado skiltį, kuri nurodyta siuntime, ekspertinės išvados ir sprendimai yra priimami vadovaujantis sąvado nuorodomis (atitinkamai – nauji priimamieji ir pareigūnai).</text:span></text:p>
      <text:p text:style-name="P596"><text:span text:style-name="T597">38</text:span><text:span text:style-name="T598">. Jeigu naujam priimamajam ar pareigūnui surašyta psichologinio<text:s/></text:span><text:span text:style-name="T599">vertinimo išvada, kad jis dėl ryškios charakterio akcentuacijos (dėl asmenybės bruožų akcentavimo, elgesio ir veiklos problemų) nerekomenduojamas tarnybai ar mokymuisi statutinėje profesinio mokymo įstaigoje, statutinės profesinio mokymo įstaigos įvadinio<text:s/></text:span><text:span text:style-name="T600">mokymo kursuose ar kitoje švietimo įstaigoje, šis asmuo pripažįstamas netinkamu tarnybai.</text:span></text:p>
      <text:p text:style-name="P601"><text:span text:style-name="T602">39</text:span><text:span text:style-name="T603">. CMEK posėdžio dėl galutinio ekspertinio sprendimo tinkamumui ir (ar) netinkamumui tarnybai nustatyti eigai fiksuoti daromas garso įrašas, kuris perkeliamas į<text:s/></text:span><text:span text:style-name="T604">skaitmeninę laikmeną, pridedamas prie posėdžio protokolo ir saugomas VRM Medicinos centre vadovaujantis Lietuvos vyriausiojo archyvaro nustatyta tvarka.<text:s/></text:span></text:p>
      <text:p text:style-name="Normal"/>
      <text:p text:style-name="P605"><text:span text:style-name="T606">V</text:span><text:span text:style-name="T607"><text:s/>SKYRIUS</text:span></text:p>
      <text:p text:style-name="P608"><text:span text:style-name="T609">NAUJŲ PRIIMAMŲJŲ EKSPERTIZĖS YPATUMAI</text:span></text:p>
      <text:p text:style-name="P610"/>
      <text:p text:style-name="P611"><text:span text:style-name="T612">40</text:span><text:span text:style-name="T613">. Naujas priimamasis kartu su siuntimu<text:s/></text:span><text:span text:style-name="T614">CMEK pateikia:</text:span></text:p>
      <text:p text:style-name="P615"><text:span text:style-name="T616">40.1</text:span><text:span text:style-name="T617">. asmens tapatybę patvirtinančio dokumento kopiją;</text:span><text:span text:style-name="T618"><text:s/></text:span></text:p>
      <text:p text:style-name="P619"><text:span text:style-name="T620">40.2</text:span><text:span text:style-name="T621">. asmens sveikatos istorijos sunumeruotą ir patvirtintą kopiją (Statistinės apskaitos forma Nr. 025/a, nurodyta Privalomų sveikatos statistikos apskaitos ir kitų tipinių formų</text:span><text:span text:style-name="T622">, pildomų sveikatos priežiūros įstaigose, sąraše ir saugojimo terminuose,<text:s/></text:span>patvirtintuose<text:s/><text:span text:style-name="T623">Lietuvos Respublikos sveikatos apsaugos ministro 1999 m. lapkričio 29 d. įsakymu Nr. 515 „Dėl sveikatos priežiūros įstaigų veiklos apskaitos ir atskaitomybės tvarkos“)</text:span><text:span text:style-name="T624"><text:s/>(toliau – statistinės apskaitos forma) iš jų pasirinktos asmens sveikatos priežiūros įstaigos (šeimos arba vidaus ligų gydytojo) už pastarųjų 10 metų laikotarpį arba laikotarpį nuo paskutinės CMEK atliktos ekspertizės, kompensuojamųjų vaistų pasą, jeigu t</text:span><text:span text:style-name="T625">oks yra išduotas;</text:span><text:s/></text:p>
      <text:p text:style-name="P626">Papunkčio pakeitimai:</text:p>
      <text:p text:style-name="P627"><text:span text:style-name="T628">Nr.<text:s/></text:span><text:a xlink:href="https://www.e-tar.lt/portal/legalAct.html?documentId=281bfcf098ef11ea9515f752ff221ec9" office:target-frame-name="_top" xlink:show="replace"><text:span text:style-name="T629">1V-477</text:span></text:a><text:span text:style-name="T630">, 2020-05-18, paskelbta TAR 2020-05-18, i. k. 2020-10540</text:span></text:p>
      <text:p text:style-name="Normal"/>
      <text:p text:style-name="P631"><text:span text:style-name="T632">40.3</text:span><text:span text:style-name="T633">. jo pasirinktos asmens sveikatos priežiūros įstaigos aptarnaujančio psichikos sveikatos centro (toliau – psichikos sveikatos centras)<text:s/></text:span><text:span text:style-name="T634">už pastarųjų 10 metų laikotarpį arba laikotarpį nuo paskutinės CMEK atliktos ekspertizės,<text:s/></text:span><text:span text:style-name="T635">išduotą medicininį pažymėjimą,<text:s/></text:span><text:span text:style-name="T636">patvirtinantį, kad dėl asmens sveikatos priežiūros paslaugų nėra psichikos sveikatos centre įregistruotas, arba Medicinos dokumentų išrašą (siuntimą),<text:s/></text:span><text:span text:style-name="T637">patvirtintą Lietuvos Respublikos sveikatos apsaugos ministro 2014 m. sausio 27 d. įsakymu Nr. V-120 „Dėl<text:s/></text:span><text:span text:style-name="T638">Privalomų sveikatos statistikos apskaitos ir kitų tipinių formų bei privalomų sveikatos statistikos ataskaitų formų patvirtinimo“ (toliau – forma Nr. 027/a),</text:span><text:span text:style-name="T639"><text:s/>apie psichikos sveikatos centre gautas asmens sveikatos priežiūros paslaugas;</text:span></text:p>
      <text:p text:style-name="P640"><text:span text:style-name="T641">40.4</text:span><text:span text:style-name="T642">. kitų asmen</text:span><text:span text:style-name="T643">s sveikatos priežiūros įstaigų, kuriose buvo gydomi dėl tuberkuliozės, odos problemų, lytiškai plintančių ligų, užpildytą formą Nr. 027/a, jeigu sirgo šiomis ligomis;<text:s/></text:span></text:p>
      <text:p text:style-name="P644">40.5. asmens sveikatos priežiūros įstaigoje atliktų laboratorinių ir funkcinės diagnostikos tyrimų, išvardytų aprašo 22.1–22.7 ir 22.9–22.14<text:span text:style-name="T645"><text:s/></text:span>papunkčiuose, duomenis (išrašų kopijas);<text:s/></text:p>
      <text:p text:style-name="P646">Papunkčio pakeitimai:</text:p>
      <text:p text:style-name="P647"><text:span text:style-name="T648">Nr.<text:s/></text:span><text:a xlink:href="https://www.e-tar.lt/portal/legalAct.html?documentId=281bfcf098ef11ea9515f752ff221ec9" office:target-frame-name="_top" xlink:show="replace"><text:span text:style-name="T649">1V-477</text:span></text:a><text:span text:style-name="T650">, 2020-05-18, paskelbta TAR</text:span><text:span text:style-name="T651"><text:s/>2020-05-18, i. k. 2020-10540</text:span></text:p>
      <text:p text:style-name="Normal"/>
      <text:p text:style-name="P652"><text:span text:style-name="T653">40.6</text:span><text:span text:style-name="T654">. buvusias operacijas ar traumas liudijančių medicininių dokumentų, antrinio ar tretinio lygio gydytojų specialistų konsultacijų ir stacionarinio gydymo išrašus arba kopijas.<text:s/></text:span></text:p>
      <text:p text:style-name="P655"><text:span text:style-name="T656">41</text:span><text:span text:style-name="T657">. Kursantas kartu su siuntimu CME</text:span><text:span text:style-name="T658">K pateikia aprašo 40 punkte išvardytus dokumentus ir duomenis.</text:span></text:p>
      <text:p text:style-name="P659"><text:span text:style-name="T660">42</text:span><text:span text:style-name="T661">. Ekspertinės išvados ir ekspertiniai sprendimai dėl kursantų priimami vadovaujantis sąvado nuorodomis „nauji priimamieji“ ir sąvado skiltimi, atitinkančia siuntime nurodytą sąvado skiltį</text:span><text:span text:style-name="T662">.</text:span></text:p>
      <text:p text:style-name="Normal"/>
      <text:p text:style-name="P663"><text:span text:style-name="T664">VI</text:span><text:span text:style-name="T665"><text:s/>SKYRIUS</text:span></text:p>
      <text:p text:style-name="P666"><text:span text:style-name="T667">P</text:span><text:span text:style-name="T668">AREIGŪNŲ EKSPERTIZĖ</text:span><text:span text:style-name="T669">S YPATUMAI</text:span></text:p>
      <text:p text:style-name="P670"/>
      <text:p text:style-name="P671">43. Pareigūnas kartu su siuntimu CMEK pateikia galiojančio pareigūno tarnybinio pažymėjimo kopiją arba finansų ministro, teisingumo ministro, vidaus reikalų ministro, įstaigos vadovo ar jų įgaliotų asmenų pasirašytą pažymą, kad asmuo yra pareigūnas, Asmens medicininę knygelę (sveikatos pasą) (Statistinės apskaitos forma Nr. 048/a), nurodytą Privalomų sveikatos statistikos apskaitos ir kitų tipinių formų, pildomų sveikatos priežiūros įstaigose, sąraše ir saugojimo terminuose, patvirtintuose<text:s/><text:span text:style-name="T672">Lietuvos Respubliko</text:span><text:span text:style-name="T673">s sveikatos apsaugos ministro 1999 m. lapkričio 29 d. įsakymu Nr. 515 „Dėl sveikatos priežiūros įstaigų veiklos apskaitos ir atskaitomybės tvarkos“,</text:span><text:s/>(jei išduotas), taip pat aprašo 22.1–22.4, 22.6–22.7, 22.11–22.14, 40.1–40.6 papunkčiuose nurodytus dokumentus ir tyrimų duomenis. Pareigūnui 22.5, 22.9–22.10 papunkčiuose pažymėti tyrimai atliekami tik gydytojo eksperto teikimu (pagal indikacijas).<text:s/></text:p>
      <text:p text:style-name="P674">Punkto pakeitimai:</text:p>
      <text:p text:style-name="P675"><text:span text:style-name="T676">Nr.<text:s/></text:span><text:a xlink:href="https://www.e-tar.lt/portal/legalAct.html?documentId=281bfcf098ef11ea9515f752ff221ec9" office:target-frame-name="_top" xlink:show="replace"><text:span text:style-name="T677">1V-477</text:span></text:a><text:span text:style-name="T678">, 2020-05-18, paskelbta TAR 2020-05-18, i. k. 2020-10540</text:span></text:p>
      <text:p text:style-name="Normal"/>
      <text:p text:style-name="P679"><text:span text:style-name="T680">44</text:span><text:span text:style-name="T681">. CMEK, atliekant ekspertizę dėl medicininės reabilitacijos paslaugų poreikio,<text:s/></text:span><text:span text:style-name="T682">pareigūnas<text:s/></text:span><text:span text:style-name="T683">kartu su siuntimu pateikia galiojančio pareigūno tarnybinio pažymėjimo kopiją arba finansų ministro, teisingumo ministro,</text:span><text:span text:style-name="T684"><text:s/></text:span><text:span text:style-name="T685">vidaus reikalų ministro, įstaigos vadovo ar jų įgaliotų asmenų pasirašytą pažymą, kad asmuo yra pareigūnas, Asmens medicininę knygelę<text:s/></text:span><text:span text:style-name="T686">(sveikatos pasą) (Statistinės apskaitos forma Nr. 048/a), kompensuojamųjų vaistų pasą, jeigu tokie tiriamajam yra išduoti, aprašo 22.1–22.4 ir 22.6 ir 40.1 papunkčiuose nurodytus dokumentus ir tyrimų duomenis, šeimos gydytojo išduotą užpildytą formą Nr. 02</text:span><text:span text:style-name="T687">7/a. Kiti papildomi tyrimai ar konsultacijos atliekami tik gydytojo eksperto teikimu.</text:span></text:p>
      <text:p text:style-name="P688"><text:span text:style-name="T689">45</text:span><text:span text:style-name="T690">. Ekspertinės išvados ir ekspertiniai sprendimai dėl pareigūno priimami vadovaujantis sąvado nuorodomis „pareigūnai“ ir sąvado skiltimi, atitinkančia siuntime nurod</text:span><text:span text:style-name="T691">ytą sąvado skiltį.</text:span></text:p>
      <text:p text:style-name="P692"><text:span text:style-name="T693">46</text:span><text:span text:style-name="T694">. Pareigūnas, kuriam ekspertizė atliekama dėl aprašo 10.1 papunktyje nurodytų priežasčių ir kuris negali dėl sveikatos būklės eiti savo pareigų, yra CMEK pripažįstamas netinkamu tarnybai pagal sąvado I–III skiltis arba tinkamu tarn</text:span><text:span text:style-name="T695">ybai, nurodant sąvado skiltį (skiltis), pagal kurią (kurias) pareigūnas gali eiti pareigas ir pagal kurią (kurias) pareigūnas negali eiti pareigų tarnyboje.</text:span></text:p>
      <text:p text:style-name="P696"><text:span text:style-name="T697">47</text:span><text:span text:style-name="T698">. Pareigūnui, kuriam ekspertizė atliekama dėl aprašo 10.2, 10.3 ir 10.6 papunkčiuose nurodytų priežasčių, ekspertinis sprendimas priimamas vadovaujantis sąvado skiltimi, kuri yra nurodyta siuntime, bei sąvado nuoroda „pareigūnai“.<text:s/></text:span></text:p>
      <text:p text:style-name="P699"><text:span text:style-name="T700">48</text:span><text:span text:style-name="T701">. Tais atvejais, k</text:span><text:span text:style-name="T702">ai dėl ligos ar sveikatos<text:s/></text:span><text:span text:style-name="T703">sutrikimų<text:s/></text:span><text:span text:style-name="T704">sudėtingumo gydytojai ekspertai (gydytojai specialistai) negali pateikti ekspertinių išvadų, o CMEK – ekspertinio sprendimo, pareigūnas gali būti nukreiptas į VRM Medicinos centro stacionarą papildomam ištyrimui. CMEK ga</text:span><text:span text:style-name="T705">lutinį ekspertinį sprendimą priima gavusi papildomo ištyrimo rezultatus.</text:span></text:p>
      <text:p text:style-name="P706"><text:span text:style-name="T707">49</text:span><text:span text:style-name="T708">. Jeigu gydytojas ekspertas priima ekspertinę išvadą, kad pareigūnas netinkamas tarnybai pagal visas sąvado skiltis, tolesnė ekspertizė nebetęsiama ir CMEK posėdžio metu priimam</text:span><text:span text:style-name="T709">as ekspertinis sprendimas, kad pareigūnas netinkamas tarnybai.<text:s/></text:span></text:p>
      <text:p text:style-name="Normal"/>
      <text:p text:style-name="P710"><text:span text:style-name="T711">VII</text:span><text:span text:style-name="T712"><text:s/>SKYRIUS</text:span></text:p>
      <text:p text:style-name="P713"><text:span text:style-name="T714">PAREIGŪNO, KURSANTO SVEIKATOS SUTRIKDYMO MASTO NUSTATYMO YPATUMAI</text:span></text:p>
      <text:p text:style-name="P715"/>
      <text:p text:style-name="P716"><text:span text:style-name="T717">50</text:span><text:span text:style-name="T718">. Pareigūno ar kursanto ekspertizė, nustatant sveikatos sutrikdymo mastą, dėl to likusius sveikatos<text:s/></text:span><text:span text:style-name="T719">pakitimus ir pareigūno tinkamumą tolesnei tarnybai ar kursanto tarnybai (profesiniam rengimui), kai pareigūno sveikatos sutrikdymas yra susijęs su tarnybinių pareigų atlikimu ar pareigūno statusu, o kursanto – su profesiniu ar įvadiniu mokymu, atliekama ir</text:span><text:span text:style-name="T720"><text:s/>ekspertiniai sprendimai priimami vadovaujantis<text:s/></text:span><text:span text:style-name="T721">Vidaus tarnybos sistemos pareigūno ir kursanto sveikatos sutrikdymo masto nustatymo tvarkos aprašu ir Vidaus tarnybos sistemos pareigūnų ir kursantų sunkių, apysunkių ir lengvų sužeidimų, traumų ir kitų sveik</text:span><text:span text:style-name="T722">atos sutrikdymų sąrašu, patvirtintais Lietuvos Respublikos Vyriausybės 2018 m. gruodžio 12 d. nutarimu Nr. 1300 „Dėl Lietuvos Respublikos vidaus tarnybos statuto įgyvendinimo“.</text:span></text:p>
      <text:p text:style-name="P723"><text:span text:style-name="T724">51</text:span><text:span text:style-name="T725">. Kai, atliekant pareigūno ar kursanto ekspertizę, nustatant sveikatos su</text:span><text:span text:style-name="T726">trikdymo mastą, iš kitų asmens sveikatos priežiūros įstaigų pateiktuose medicinos dokumentuose nurodyta gydymo dėl sveikatos sutrikdymo trukmė neatitinka nustatomojo sveikatos sutrikdymo pobūdžio, mechanizmo ir (ar) laiko, sveikatos sutrikdymo mastas nusta</text:span><text:span text:style-name="T727">tomas esančiais sveikatos sutrikdymo objektyviais duomenimis,<text:s/></text:span><text:span text:style-name="T728">nustatytais ligos ar sveikatos<text:s/></text:span><text:span text:style-name="T729">sutrikimo</text:span><text:span text:style-name="T730"><text:s/>metu</text:span><text:span text:style-name="T731">. Ankstesnių ligų paūmėjimai, atkryčiai, medicinos pagalbos teikimo trūkumai,<text:s/></text:span><text:span text:style-name="T732">plastinės-rekonstrukcinės chirurgijos,<text:s/></text:span><text:span text:style-name="T733"><text:line-break/>ortopedijos-traumatologijos pas</text:span><text:span text:style-name="T734">laugų<text:s/></text:span><text:span text:style-name="T735">masto nustatymui įtakos neturi.</text:span></text:p>
      <text:p text:style-name="P736"><text:span text:style-name="T737">52</text:span><text:span text:style-name="T738">. Pareigūnas pripažįstamas netinkamu tarnybai dėl priežasčių, susijusių su tarnyba, tik tais atvejais, kai jo netinkamumo tarnybai dėl sveikatos būklės priežastis yra ligos, sveikatos<text:s/></text:span><text:span text:style-name="T739">sutrikimai</text:span><text:span text:style-name="T740"><text:s/>ir jų padariniai,</text:span><text:span text:style-name="T741"><text:s/>dėl kurių buvo atliktas sveikatos sutrikdymo masto nustatymas arba tiriamasis pripažintas susirgęs profesine liga. Tokiu atveju CMEK ekspertinis sprendimas formuluojamas vadovaujantis aprašo 74.3 papunkčiu. Nesant šių aplinkybių, nustatoma, kad pareigūnas</text:span><text:span text:style-name="T742"><text:s/>netinkamas tarnybai dėl sveikatos būklės tapo dėl priežasčių, nesusijusių su tarnyba, ir CMEK ekspertinis sprendimas formuluojamas vadovaujantis aprašo 74.4 papunkčiu.</text:span></text:p>
      <text:p text:style-name="Normal"/>
      <text:p text:style-name="P743"><text:span text:style-name="T744">VIII</text:span><text:span text:style-name="T745"><text:s/>SKYRIUS</text:span></text:p>
      <text:p text:style-name="P746"><text:span text:style-name="T747">EKSPERTIZĖS DOKUMENTAI</text:span></text:p>
      <text:p text:style-name="P748"/>
      <text:p text:style-name="P749"><text:span text:style-name="T750">53</text:span><text:span text:style-name="T751">. Ekspertizės metu pildomi šie<text:s/></text:span><text:span text:style-name="T752">privalomi tipinės formos medicinos dokumentai, nurodyti Privalomų sveikatos statistikos apskaitos ir kitų tipinių formų, pildomų sveikatos priežiūros įstaigose, sąraše ir saugojimo terminuose,</text:span><text:s/>patvirtintuose<text:s/><text:span text:style-name="T753">Lietuvos Respublikos sveikatos apsaugos ministro</text:span><text:span text:style-name="T754"><text:s/>1999 m. lapkričio 29 d. įsakymu Nr. 515 „Dėl sveikatos priežiūros įstaigų veiklos apskaitos ir atskaitomybės tvarkos“:</text:span><text:s/></text:p>
      <text:p text:style-name="P755">Punkto pakeitimai:</text:p>
      <text:p text:style-name="P756"><text:span text:style-name="T757">Nr.<text:s/></text:span><text:a xlink:href="https://www.e-tar.lt/portal/legalAct.html?documentId=281bfcf098ef11ea9515f752ff221ec9" office:target-frame-name="_top" xlink:show="replace"><text:span text:style-name="T758">1V-477</text:span></text:a><text:span text:style-name="T759">,<text:s/></text:span><text:span text:style-name="T760">2020-05-18, paskelbta TAR 2020-05-18, i. k. 2020-10540</text:span></text:p>
      <text:p text:style-name="P761"><text:span text:style-name="T762">53.1</text:span><text:span text:style-name="T763">. Tiriamųjų registravimo specializuotajai medicininei ekspertizei apskaitos žurnalas (Statistinės apskaitos forma Nr. 035-/av);</text:span></text:p>
      <text:p text:style-name="P764"><text:span text:style-name="T765">53.2</text:span><text:span text:style-name="T766">. Specializuotosios medicininės ekspertizės posėdžių protok</text:span><text:span text:style-name="T767">olų registras (Statistinės apskaitos forma Nr. 035-1/av) (toliau – ekspertizės posėdžių protokolų registravimo žurnalas);</text:span></text:p>
      <text:p text:style-name="P768"><text:span text:style-name="T769">53.3</text:span><text:span text:style-name="T770">. Specializuotosios medicininės ekspertizės pažyma (Statistinės apskaitos forma Nr. 046-/av) (toliau – pažyma);</text:span></text:p>
      <text:p text:style-name="P771"><text:span text:style-name="T772">53.4</text:span><text:span text:style-name="T773">. Spec</text:span><text:span text:style-name="T774">ializuotosios medicininės ekspertizės ligos liudijimas (Statistinės apskaitos forma Nr. 048-/av) (toliau – ligos liudijimas);</text:span></text:p>
      <text:p text:style-name="P775"><text:span text:style-name="T776">53.5</text:span><text:span text:style-name="T777">. Specializuotosios medicininės ekspertizės aktas;</text:span></text:p>
      <text:p text:style-name="P778"><text:span text:style-name="T779">53.6</text:span><text:span text:style-name="T780">. kiti ekspertizės metu būtini pildyti privalomi tipinės formos</text:span><text:span text:style-name="T781"><text:s/>medicinos dokumentai.</text:span></text:p>
      <text:p text:style-name="P782"><text:span text:style-name="T783">54</text:span><text:span text:style-name="T784">. Ekspertizės metu taip pat pildomi papildomi privalomi tipinės formos medicinos dokumentai, numatyti VRM Medicinos centro kokybės vadybos sistemos procedūrose.</text:span></text:p>
      <text:p text:style-name="Normal"/>
      <text:p text:style-name="P785"><text:span text:style-name="T786">IX</text:span><text:span text:style-name="T787"><text:s/>SKYRIUS</text:span></text:p>
      <text:p text:style-name="P788"><text:span text:style-name="T789">EKSPERTINĖS IŠVADOS, EKSPERTINIAI SPRENDIMAI</text:span></text:p>
      <text:p text:style-name="P790"/>
      <text:p text:style-name="P791"><text:span text:style-name="T792">55</text:span><text:span text:style-name="T793">. Ekspertinį sprendimą CMEK priima kolegialiai bendru sutarimu CMEK posėdžio metu, kuriame dalyvauja ne mažiau kaip trys gydytojai ekspertai, CMEK pirmininkas ir CMEK sekretorius. CMEK sekretorius posėdyje dalyvauja be balso teisės. Ekspertinis spren</text:span><text:span text:style-name="T794">dimas yra individualus kiekvienam tiriamajam.<text:s/></text:span></text:p>
      <text:p text:style-name="P795"><text:span text:style-name="T796">56</text:span><text:span text:style-name="T797">. Ekspertiniai sprendimai įrašomi į<text:s/></text:span><text:span text:style-name="T798">specializuotosios medicininės ekspertizės</text:span><text:span text:style-name="T799"><text:s/>aktą, pažymą, ligos liudijimą, ekspertizės posėdžių protokolų registravimo žurnalą ir į kitas CMEK veiklos apskaitos formas.</text:span></text:p>
      <text:p text:style-name="P800"><text:span text:style-name="T801">57</text:span><text:span text:style-name="T802">. CMEK ekspertiniai sprendimai įforminami ne vėliau kaip kitą darbo dieną po ekspertinio sprendimo priėmimo. Tiriamieji su ekspertiniais sprendimais supažindinami elektroninėje erdvėje, suteikiant tiriamiesiems individualų prisijungimo prie ekspertin</text:span><text:span text:style-name="T803">ių sprendimų duomenų bazės kodą. Tiriamųjų prašymu su visa ekspertinio sprendimo medžiaga tiriamieji supažindinami pasirašytinai. Tiriamojo atsisakymas pasirašyti patvirtinamas CMEK primininko ir dviejų CMEK gydytojų ekspertų parašais.<text:s/></text:span></text:p>
      <text:p text:style-name="P804"><text:span text:style-name="T805">58</text:span><text:span text:style-name="T806">. Į specializ</text:span><text:span text:style-name="T807">uotosios medicininės ekspertizės aktą įrašomi atliktos ekspertizės duomenys ir įdedami visi dokumentai, į kuriuos buvo atsižvelgta pateikiant ekspertines išvadas ir priimant ekspertinius sprendimus. Jeigu ekspertizei atlikti naudoti dokumentai, kurie turi<text:s/></text:span><text:span text:style-name="T808">būti grąžinami užbaigus ekspertizę,<text:s/></text:span><text:span text:style-name="T809">specializuotosios medicininės ekspertizės</text:span><text:span text:style-name="T810"><text:s/>akte saugomos padarytos šių dokumentų kopijos.</text:span></text:p>
      <text:p text:style-name="P811"><text:span text:style-name="T812">59</text:span><text:span text:style-name="T813">. Specializuotosios medicininės ekspertizės aktas, pažyma ir ligos liudijimas patvirtinami CMEK spaudu. Specializuotosios med</text:span><text:span text:style-name="T814">icininės ekspertizės aktą pasirašo ir savo asmeniniais spaudais patvirtina CMEK pirmininkas, sekretorius ir CMEK posėdyje dalyvavę gydytojai ekspertai. Pažymą ir ligos liudijimą pasirašo ir savo asmeniniais spaudais patvirtina CMEK pirmininkas ir sekretori</text:span><text:span text:style-name="T815">us. Prie pažymos pridedama psichologinio vertinimo išvada apraše nurodytais atvejais.<text:s/></text:span></text:p>
      <text:p text:style-name="P816"><text:span text:style-name="T817">60</text:span><text:span text:style-name="T818">. Pareigūnui, kuris pagal CMEK ekspertinį sprendimą pripažįstamas netinkamu tarnybai pagal visas sąvado skiltis, rašomas ligos liudijimas, kitiems tiriamiesiems –<text:s/></text:span><text:span text:style-name="T819">pažymos.</text:span></text:p>
      <text:p text:style-name="P820">6<text:span text:style-name="T821">1</text:span><text:span text:style-name="T822">. Pažymos ir ligos liudijimai išsiunčiami<text:s/></text:span><text:span text:style-name="T823">finansų ministrui, teisingumo ministrui,<text:s/></text:span><text:span text:style-name="T824">vidaus reikalų ministrui, įstaigų vadovams ar jų įgaliotiems asmenims. Tiriamieji jiems priklausančių pažymų arba ligos liudijimų egzempliorius pasirašytinai<text:s/></text:span><text:span text:style-name="T825">gauna įstaigų personalo tarnybose. Psichologinio vertinimo išvados, apraše nustatytais atvejais pridėtos prie pažymų, šiame punkte nurodytiems subjektams nesiunčiamos.</text:span><text:s/></text:p>
      <text:p text:style-name="P826">Punkto pakeitimai:</text:p>
      <text:p text:style-name="P827"><text:span text:style-name="T828">Nr.<text:s/></text:span><text:a xlink:href="https://www.e-tar.lt/portal/legalAct.html?documentId=281bfcf098ef11ea9515f752ff221ec9" office:target-frame-name="_top" xlink:show="replace"><text:span text:style-name="T829">1V-477</text:span></text:a><text:span text:style-name="T830">, 2020-05-18, paskelbta TAR 2020-05-18, i. k. 2020-10540</text:span></text:p>
      <text:p text:style-name="Normal"/>
      <text:p text:style-name="P831"><text:span text:style-name="T832">62</text:span><text:span text:style-name="T833">. Pažymos rašomos 3 egzemplioriais esant CMEK ekspertiniam sprendimui, kad tiriamasis tink</text:span><text:span text:style-name="T834">amas arba netinkamas tarnybai pagal tam tikrą sąvado skiltį. Kai pareigūnas yra netinkamas tarnybai pagal tam tikrą sąvado skiltį,<text:s/></text:span><text:span text:style-name="T835">finansų ministrui, teisingumo ministrui,<text:s/></text:span><text:span text:style-name="T836">vidaus reikalų ministrui, įstaigų vadovams ar jų įgaliotiems asmenims nedelsiant ele</text:span><text:span text:style-name="T837">ktroniniais ryšiais siunčiama pažyma ir ne vėliau kaip kitą darbo dieną po ekspertinio sprendimo priėmimo du pažymos egzemplioriai siunčiami raštu. Kai naujas priimamasis, buvęs pareigūnas ar kursantas yra netinkami tarnybai pagal tam tikrą sąvado skiltį,<text:s/></text:span><text:span text:style-name="T838">du pažymos egzemplioriai išsiunčiami raštu<text:s/></text:span><text:span text:style-name="T839">finansų ministrui, teisingumo ministrui,</text:span><text:span text:style-name="T840"><text:s/></text:span><text:span text:style-name="T841">vidaus reikalų ministrui, įstaigų vadovams ar jų įgaliotiems asmenims per 3 darbo dienas po ekspertinio sprendimo priėmimo. Kai tiriamasis tinkamas tarnybai, du pažymos egz</text:span><text:span text:style-name="T842">emplioriai išsiunčiami raštu<text:s/></text:span><text:span text:style-name="T843">finansų ministrui, teisingumo ministrui,</text:span><text:span text:style-name="T844"><text:s/></text:span><text:span text:style-name="T845">vidaus reikalų ministrui, įstaigų vadovams ar jų įgaliotiems asmenims per 3 darbo dienas po ekspertinio sprendimo priėmimo. Vienas pažymos egzempliorius (esant CMEK ekspertiniam<text:s/></text:span><text:span text:style-name="T846">sprendimui, kad tiriamasis tinkamas arba netinkamas tarnybai pagal tam tikrą sąvado skiltį) pridedamas prie specializuotosios medicininės ekspertizės akto.</text:span><text:span text:style-name="T847"><text:s/></text:span></text:p>
      <text:p text:style-name="P848"><text:span text:style-name="T849">63</text:span><text:span text:style-name="T850">. Kitais atvejais rašomi trys pažymos (kai nustatomas sveikatos sutrikdymo mastas) egzemplior</text:span><text:span text:style-name="T851">iai ir rašomi keturi ligos liudijimo egzemplioriai (kai pareigūnas yra netinkamas tarnybai pagal visas sąvado skiltis). Vienas pažymos egzempliorius per 3 darbo dienas po ekspertinio sprendimo priėmimo išsiunčiamas<text:s/></text:span><text:span text:style-name="T852">finansų ministrui, teisingumo ministrui,<text:s/></text:span><text:span text:style-name="T853">vidaus reikalų ministrui, įstaigų vadovams ar jų įgaliotiems asmenims, vienas pažymos egzempliorius pridedamas prie specializuotosios medicininės ekspertizės akto, o vieną pažymos egzempliorių CMEK<text:s/></text:span><text:span text:style-name="T854">Vidaus tarnybos sistemos pareigūno ir kursanto sveikatos s</text:span><text:span text:style-name="T855">utrikdymo masto nustatymo<text:s/></text:span><text:span text:style-name="T856">tvarkos aprašo nustatyta tvarka per 3 darbo dienas po ekspertinio sprendimo priėmimo išsiunčia pareigūnui ar kursantui. Kai pareigūnas yra netinkamas tarnybai pagal visas sąvado skiltis,<text:s/></text:span><text:span text:style-name="T857">finansų ministrui, teisingumo ministrui,</text:span><text:span text:style-name="T858"><text:s/></text:span><text:span text:style-name="T859">vi</text:span><text:span text:style-name="T860">daus reikalų ministrui, įstaigų vadovams ar jų įgaliotiems asmenims nedelsiant faksu ar elektroniniu paštu siunčiamas ligos liudijimas ir ne vėliau kaip kitą darbo dieną po ekspertinio sprendimo priėmimo trys ligos liudijimų egzemplioriai išsiunčiami raštu</text:span><text:span text:style-name="T861">, o vienas ligos liudijimo egzempliorius pridedamas prie specializuotosios medicininės ekspertizės akto.</text:span><text:span text:style-name="T862"><text:s/></text:span></text:p>
      <text:p text:style-name="P863"><text:span text:style-name="T864">64</text:span><text:span text:style-name="T865">. Pažymos dėl tiriamojo galioja 1 (vienerius) metus nuo jų išdavimo dienos.<text:s/></text:span></text:p>
      <text:p text:style-name="P866"><text:span text:style-name="T867">65</text:span><text:span text:style-name="T868">. Gydytojai ekspertai tiriamųjų specializuotosios medicininės</text:span><text:span text:style-name="T869"><text:s/>ekspertizės aktuose įrašo tiriamųjų nusiskundimus, aprašo ligų ar sveikatos<text:s/></text:span><text:span text:style-name="T870">sutrikimų</text:span><text:span text:style-name="T871"><text:s/>kilmę, vystymąsi, objektyvaus ištyrimo, kitų tyrimų duomenis. Atsižvelgiant į šiuos duomenis, kitų tyrimų rezultatus, rašomos ekspertinės išvados. Gydytojo eksperto eksp</text:span><text:span text:style-name="T872">ertinę išvadą sudaro diagnozės, jas atitinkantys TLK-10-AM kodai ir ligas ar sveikatos<text:s/></text:span><text:span text:style-name="T873">sutrikimus</text:span><text:span text:style-name="T874"><text:s/>atitinkantys sąvado punktai, skiltys, nuomonė, pastabos ir (ar) rekomendacijos dėl ekspertinio sprendimo. Ekspertinę išvadą gydytojas pasirašo, patvirtina asm</text:span><text:span text:style-name="T875">eniniu spaudu, užrašo datą. Diagnozės formuluojamos nurodant pagrindinę ligą ar sveikatos<text:s/></text:span><text:span text:style-name="T876">sutrikimą</text:span><text:span text:style-name="T877">, jų stadiją, formą, esamas komplikacijas, organų (organizmo) funkcijos sutrikimo laipsnį ir (ar) fizinio trūkumo kompensacijos laipsnį, taip pat išvardijami</text:span><text:span text:style-name="T878"><text:s/>gretutiniai sveikatos<text:s/></text:span><text:span text:style-name="T879">sutrikimai</text:span><text:span text:style-name="T880">.</text:span><text:span text:style-name="T881"><text:s/></text:span></text:p>
      <text:p text:style-name="P882"><text:span text:style-name="T883">66</text:span><text:span text:style-name="T884">. Ekspertiniai sprendimai priimami įvertinus ekspertines išvadas, sąvade išdėstytus paaiškinimus ir atsižvelgus į apraše išvardytų dokumentų turinį, tarnybos ypatybes bei tarnybos faktorius.</text:span></text:p>
      <text:p text:style-name="P885"><text:span text:style-name="T886">67</text:span><text:span text:style-name="T887">. Ekspertinį spre</text:span><text:span text:style-name="T888">ndimą sudaro diagnozę (diagnozes) atitinkantys TLK-10-AM kodai, nustatytas ligas ar sveikatos<text:s/></text:span><text:span text:style-name="T889">sutrikimus</text:span><text:span text:style-name="T890"><text:s/>atitinkantys sąvado punktai, skiltys, ekspertinės išvados dėl tiriamojo tinkamumo ar netinkamumo tarnybai. Atliekant ekspertizę pirmą kartą, atliekant<text:s/></text:span><text:span text:style-name="T891">ekspertizę pareigūnui, kuris skiriamas į pareigas, kurioms nustatyti tinkamumo tarnybai aukštesni sveikatos būklės reikalavimai (aukštesnė sąvado skiltis), pareigūnui, nukreiptam ekspertizei dėl atsiradusių elgesio ir psichikos sutrikimų, prie ekspertinio<text:s/></text:span><text:span text:style-name="T892">sprendimo pridedama ir psichologinio vertinimo išvada.</text:span></text:p>
      <text:p text:style-name="P893"><text:span text:style-name="T894">68</text:span><text:span text:style-name="T895">. Jeigu CMEK posėdžio metu, priimant ekspertinį sprendimą, kyla abejonių CMEK pirmininkui ar gydytojui ekspertui, kurio profesinės kvalifikacijos kompetencijai priskirta ekspertinio sprendimo sri</text:span><text:span text:style-name="T896">tis, tiriamojo ekspertizė tęsiama tiek, kiek tai būtina ekspertinėms išvadoms patikslinti, kad ekspertinis sprendimas būtų priimtas be abejonių, tačiau ne ilgiau kaip 30 kalendorinių dienų.</text:span><text:span text:style-name="T897"><text:s/></text:span></text:p>
      <text:p text:style-name="P898"><text:span text:style-name="T899">69</text:span><text:span text:style-name="T900">. Kai tiriamasis serga liga, neįtraukta į sąvadą, ekspertin</text:span><text:span text:style-name="T901">is sprendimas priimamas vadovaujantis tuo sąvado punktu, kuris labiausiai atitinka susirgimo šia liga, organų funkcijos sutrikimo prigimtį, pasireiškimą, stadiją ir leidžia įvertinti tiriamojo tinkamumą tarnybai.</text:span></text:p>
      <text:p text:style-name="P902"><text:span text:style-name="T903">70</text:span><text:span text:style-name="T904">. Ekspertiniame sprendime pagrindine<text:s/></text:span><text:span text:style-name="T905">liga ir (ar) sveikatos<text:s/></text:span><text:span text:style-name="T906">sutrikimu</text:span><text:span text:style-name="T907"><text:s/>yra laikomi šio sprendimo turinį lemianti, daugiausia tiriamojo tinkamumo tarnybai apribojimams įtakos turinti liga ir (ar) sveikatos<text:s/></text:span><text:span text:style-name="T908">sutrikimas</text:span><text:span text:style-name="T909">. Jeigu tokios ligos ir (ar) sveikatos<text:s/></text:span><text:span text:style-name="T910">sutrikimai</text:span><text:span text:style-name="T911"><text:s/>yra kelios (keli), jos (jie)<text:s/></text:span><text:span text:style-name="T912">pagrindine liga ir (ar) sveikatos<text:s/></text:span><text:span text:style-name="T913">sutrikimu</text:span><text:span text:style-name="T914"><text:s/>pripažįstamos visos.</text:span></text:p>
      <text:p text:style-name="P915"><text:span text:style-name="T916">71</text:span><text:span text:style-name="T917">. Jei per 30 kalendorinių dienų nuo ekspertizės atlikimo pradžios CMEK negali priimti ekspertinio sprendimo, CMEK apie tai informuoja<text:s/></text:span><text:span text:style-name="T918">finansų ministrą, teisingumo ministrą,<text:s/></text:span><text:span text:style-name="T919">vidaus reikalų ministrą, įstaigos vadovą ar jų įgaliotus asmenis, nurodydama priežastis, dėl kurių negali priimti ekspertinio sprendimo, terminą (po kokių faktinių aplinkybių atsiradimo dienos), per kurį tiriamasis privalo būti siunčiamas pakartotinei eksp</text:span><text:span text:style-name="T920">ertizei, ir ekspertinį sprendimą formuluoja taip: „CMEK ekspertinis sprendimas nepriimtas dėl nebaigtos ekspertizės“. Įstaigos, gavusios šį sprendimą, pakartotinai išduoda tiriamajam siuntimą ir Aprašo III skyriuje nustatyta tvarka siunčia tiriamąjį pakart</text:span><text:span text:style-name="T921">otinei ekspertizei.<text:s/></text:span></text:p>
      <text:p text:style-name="P922"><text:span text:style-name="T923">72</text:span><text:span text:style-name="T924">. Atlikusi asmens, pageidaujančio mokytis, kursanto ekspertizę, CMEK gali priimti šiuos ekspertinius sprendimus (nurodomas statutinės profesinio mokymo įstaigos, statutinės profesinio mokymo įstaigos įvadinio mokymo kursų arba ki</text:span><text:span text:style-name="T925">tos švietimo įstaigos pavadinimas, fakultetas ir sąvado skiltis):</text:span><text:s/></text:p>
      <text:p text:style-name="P926">Punkto pakeitimai:</text:p>
      <text:p text:style-name="P927"><text:span text:style-name="T928">Nr.<text:s/></text:span><text:a xlink:href="https://www.e-tar.lt/portal/legalAct.html?documentId=281bfcf098ef11ea9515f752ff221ec9" office:target-frame-name="_top" xlink:show="replace"><text:span text:style-name="T929">1V-477</text:span></text:a><text:span text:style-name="T930">, 2020-05-18, paskelbta TAR 2020-05-18, i. k. 2020-10540</text:span></text:p>
      <text:p text:style-name="P931"><text:span text:style-name="T932">72.1</text:span><text:span text:style-name="T933">. tinkamas tarnybai pagal sąvade nustatytų tinkamumo sveikatos būklės reikalavimų I ir (ar) II, ir (ar) III skiltį (tinkamas mokytis profesijos);</text:span></text:p>
      <text:p text:style-name="P934"><text:span text:style-name="T935">72.2</text:span><text:span text:style-name="T936">. netinkamas tarnybai pagal sąvade nustatytų tinkamumo sveikatos būklės reikalavimų I ir (ar) II, ir<text:s/></text:span><text:span text:style-name="T937">(ar) III skiltį (netinkamas mokytis profesijos);</text:span></text:p>
      <text:p text:style-name="P938"><text:span text:style-name="T939">72.3</text:span><text:span text:style-name="T940">. atnaujinti ekspertizę CMEK po to, kai bus baigtas ištyrimas (gydymas), bet ne ilgiau kaip per 30 kalendorinių dienų nuo ekspertizės atlikimo pradžios;<text:s/></text:span></text:p>
      <text:p text:style-name="P941"><text:span text:style-name="T942">72.4</text:span><text:span text:style-name="T943">. CMEK ekspertinis sprendimas nepriim</text:span><text:span text:style-name="T944">tas dėl nebaigtos ekspertizės.</text:span></text:p>
      <text:p text:style-name="P945"><text:span text:style-name="T946">73</text:span><text:span text:style-name="T947">. Atlikusi asmens, pretenduojančio į tarnybą, ekspertizę, CMEK gali priimti šiuos ekspertinius sprendimus:</text:span></text:p>
      <text:p text:style-name="P948"><text:span text:style-name="T949">73.1</text:span><text:span text:style-name="T950">. tinkamas tarnybai pagal sąvade nustatytų tinkamumo sveikatos būklės reikalavimų I ir (ar) II, ir (ar)<text:s/></text:span><text:span text:style-name="T951">III skiltį;</text:span></text:p>
      <text:p text:style-name="P952"><text:span text:style-name="T953">73.2</text:span><text:span text:style-name="T954">. netinkamas tarnybai pagal sąvade nustatytų tinkamumo sveikatos būklės reikalavimų I ir (ar) II, ir (ar) III skiltį;</text:span></text:p>
      <text:p text:style-name="P955"><text:span text:style-name="T956">73.3</text:span><text:span text:style-name="T957">. atnaujinti ekspertizę CMEK po to, kai bus baigtas ištyrimas (gydymas), bet ne ilgiau kaip per 30 kalendorini</text:span><text:span text:style-name="T958">ų dienų nuo ekspertizės atlikimo pradžios;</text:span></text:p>
      <text:p text:style-name="P959"><text:span text:style-name="T960">73.4</text:span><text:span text:style-name="T961">. CMEK ekspertinis sprendimas nepriimtas dėl nebaigtos ekspertizės.</text:span></text:p>
      <text:p text:style-name="P962"><text:span text:style-name="T963">74</text:span><text:span text:style-name="T964">. Atlikusi pareigūno, atsiųsto dėl tinkamumo tolesnei tarnybai, ekspertizę, CMEK gali priimti šiuos ekspertinius sprendimus:</text:span></text:p>
      <text:p text:style-name="P965"><text:span text:style-name="T966">74.1</text:span><text:span text:style-name="T967">. tinkamas tolesnei tarnybai pagal sąvade nustatytų tinkamumo sveikatos būklės reikalavimų I ir (ar) II, ir (ar) III skiltį;</text:span></text:p>
      <text:p text:style-name="P968"><text:span text:style-name="T969">74.2</text:span><text:span text:style-name="T970">. tinkamas tarnybai pagal sąvade nustatytus tinkamumo sveikatos būklės reikalavimus; negali eiti pareigų tarnyboje, kur<text:s/></text:span><text:span text:style-name="T971">tinkamumo sveikatos būklės reikalavimai nustatyti pagal sąvado I ir (ar) II skiltis; gali eiti pareigas tarnyboje, kurioms tinkamumo sveikatos būklės reikalavimai nustatyti pagal sąvado II ir (ar) III skiltį;</text:span></text:p>
      <text:p text:style-name="P972"><text:span text:style-name="T973">74.3</text:span><text:span text:style-name="T974">. netinkamas tolesnei tarnybai pagal są</text:span><text:span text:style-name="T975">vade nustatytų tinkamumo sveikatos būklės reikalavimų I–III skiltis; susirgo tarnybos metu dėl priežasčių, susijusių su tarnyba;</text:span></text:p>
      <text:p text:style-name="P976"><text:span text:style-name="T977">74.4</text:span><text:span text:style-name="T978">. netinkamas tolesnei tarnybai pagal sąvade nustatytų tinkamumo sveikatos būklės reikalavimų I–III skiltis; liga ar sve</text:span><text:span text:style-name="T979">ikatos<text:s/></text:span><text:span text:style-name="T980">sutrikimas</text:span><text:span text:style-name="T981">, nesusijusi su tarnyba ar su pareigų atlikimu;</text:span></text:p>
      <text:p text:style-name="P982"><text:span text:style-name="T983">74.5</text:span><text:span text:style-name="T984">. atnaujinti ekspertizę CMEK po to, kai bus baigtas ištyrimas (gydymas), bet ne ilgiau kaip per 30 kalendorinių dienų nuo ekspertizės atlikimo pradžios;</text:span></text:p>
      <text:p text:style-name="P985"><text:span text:style-name="T986">74.6</text:span><text:span text:style-name="T987">. po laikinojo nedarbi</text:span><text:span text:style-name="T988">ngumo laikotarpio pabaigos rekomenduoti atlikti pakartotinę ekspertizę CMEK;</text:span></text:p>
      <text:p text:style-name="P989"><text:span text:style-name="T990">74.7</text:span><text:span text:style-name="T991">. CMEK ekspertinis sprendimas nepriimtas dėl nebaigtos ekspertizės.</text:span></text:p>
      <text:p text:style-name="P992"><text:span text:style-name="T993">75</text:span><text:span text:style-name="T994">. Atlikusi tiriamojo ekspertizę pagal aprašo 10.3 papunktį ar pakartotinę ekspertizę, CMEK gali</text:span><text:span text:style-name="T995"><text:s/>priimti šiuos ekspertinius sprendimus:</text:span></text:p>
      <text:p text:style-name="P996"><text:span text:style-name="T997">75.1</text:span><text:span text:style-name="T998">. tinkamas tarnybai pagal sąvade nustatytų tinkamumo sveikatos būklės reikalavimų I ir (ar) II, ir (ar) III skiltį; gali eiti pareigas tarnyboje pagal nurodytas profesinės rizikos sąlygas;</text:span></text:p>
      <text:p text:style-name="P999"><text:span text:style-name="T1000">75.2</text:span><text:span text:style-name="T1001">. tinkamas ta</text:span><text:span text:style-name="T1002">rnybai pagal sąvade nustatytų tinkamumo sveikatos būklės reikalavimų I ir (ar) II, ir (ar) III skiltį; negali eiti pareigų tarnyboje pagal nurodytas profesinės rizikos sąlygas.</text:span></text:p>
      <text:p text:style-name="P1003"><text:span text:style-name="T1004">76</text:span><text:span text:style-name="T1005">. Jeigu, atlikusi ekspertizę, CMEK nustato, kad tiriamasis negali eiti<text:s/></text:span><text:span text:style-name="T1006">pareigų pagal tam tikrą sąvado skiltį, šis ekspertinis sprendimas negali būti keičiamas pakartotinių ekspertizių metu, išskyrus atvejus, kai pateikiami papildomi sveikatos būklės pagerėjimą arba pablogėjimą įrodantys medicininiai dokumentai.</text:span></text:p>
      <text:p text:style-name="P1007"><text:span text:style-name="T1008">77</text:span><text:span text:style-name="T1009">. Atliku</text:span><text:span text:style-name="T1010">si pareigūno, kuris<text:s/></text:span><text:span text:style-name="T1011">pageidauja pasinaudoti Pareigūnų ir karių, išleidžiamų į pensiją, integracijos į darbo rinką ir medicininės reabilitacijos priemonių sistemos medicininės reabilitacijos paslaugomis, medicininę ekspertizę, CMEK gali priimti šiuos ekspert</text:span><text:span text:style-name="T1012">inius sprendimus:</text:span></text:p>
      <text:p text:style-name="P1013"><text:span text:style-name="T1014">77.1</text:span><text:span text:style-name="T1015">. rekomenduoti fizinės medicinos ir reabilitacijos gydytojo konsultaciją medicininės reabilitacijos paslaugų poreikiui nustatyti;</text:span></text:p>
      <text:p text:style-name="P1016"><text:span text:style-name="T1017">77.2</text:span><text:span text:style-name="T1018">. nerekomenduoti nukreipti fizinės medicinos ir reabilitacijos gydytojo konsultacijai medicini</text:span><text:span text:style-name="T1019">nės reabilitacijos paslaugų poreikiui nustatyti, nes medicininė reabilitacija netikslinga.</text:span><text:span text:style-name="T1020"><text:s/></text:span></text:p>
      <text:p text:style-name="P1021"><text:span text:style-name="T1022">78</text:span><text:span text:style-name="T1023">. Patikslintas naujas ekspertinis sprendimas gali būti surašytas tik tokiu atveju, jeigu CMEK nustato, kad ekspertiniame sprendime yra aiškių techninių klai</text:span><text:span text:style-name="T1024">dų, kurias ištaisius nesikeistų ekspertinio sprendimo esmė. Gavus duomenų apie kitas ekspertinio sprendimo klaidas, skiriama nauja ekspertizė; po surašyto naujo ekspertinio sprendimo prieš tai surašytas ekspertinis sprendimas tampa negaliojančiu.</text:span></text:p>
      <text:p text:style-name="P1025"><text:span text:style-name="T1026">79</text:span><text:span text:style-name="T1027">. J</text:span><text:span text:style-name="T1028">eigu, atlikusi ekspertizę, CMEK nustato aplinkybes ir terminą, per kurį tiriamajam nerekomenduojama laikyti fizinių normatyvų, tokia rekomendacija įrašoma į ekspertinį sprendimą.</text:span></text:p>
      <text:p text:style-name="P1029"><text:span text:style-name="T1030">80</text:span><text:span text:style-name="T1031">. Po ekspertiniu sprendimu pasirašo CMEK pirmininkas, sekretorius ir vi</text:span><text:span text:style-name="T1032">si CMEK posėdyje dalyvavę gydytojai ekspertai.</text:span></text:p>
      <text:p text:style-name="Normal"/>
      <text:p text:style-name="P1033"><text:span text:style-name="T1034">X</text:span><text:span text:style-name="T1035"><text:s/>SKYRIUS</text:span></text:p>
      <text:p text:style-name="P1036"><text:span text:style-name="T1037">BAIGIAMOSIOS NUOSTATOS</text:span></text:p>
      <text:p text:style-name="P1038"/>
      <text:p text:style-name="P1039"><text:span text:style-name="T1040">81</text:span><text:span text:style-name="T1041">.<text:s/></text:span><text:span text:style-name="T1042">CMEK ekspertinį sprendimą tiriamasis turi teisę apskųsti VRM Medicinos centro direktoriui per 30 kalendorinių dienų nuo ekspertinio sprendimo priėmimo dienos. Skundus nagrinėja VRM Medicinos centro direktoriaus sudaryta VRM Medicinos centro Ginčų komisija<text:s/></text:span><text:span text:style-name="T1043">(toliau – Ginčų komisija). Jeigu skundui išnagrinėti reikalingas papildomas tiriamojo ištyrimas, o kviečiamas tiriamasis be pateisinamos priežasties neatvyksta papildomam ištyrimui ir (ar) kviečiamas neatvyksta į Ginčų komisijos posėdį, Ginčų komisija gali</text:span><text:span text:style-name="T1044"><text:s/>priimti sprendimą nenagrinėti skundo ir nevertinti priimto CMEK sprendimo.<text:s/></text:span><text:span text:style-name="T1045">CMEK ekspertiniai sprendimai gali būti skundžiami teismui Lietuvos Respublikos administracinių bylų teisenos įstatymo nustatyta tvarka.<text:s/></text:span></text:p>
      <text:p text:style-name="P1046"><text:span text:style-name="T1047">82</text:span><text:span text:style-name="T1048">. VRM Medicinos centro direktorius, g</text:span><text:span text:style-name="T1049">avęs duomenų dėl galimo neteisingo ekspertinio sprendimo ar turėdamas pagrįstų abejonių dėl galimo neteisingo ekspertinio sprendimo, inicijuoja vidaus tyrimą.<text:s/></text:span></text:p>
      <text:p text:style-name="P1050"><text:span text:style-name="T1051">83</text:span><text:span text:style-name="T1052">. Asmens duomenys tvarkomi Lietuvos Respublikos asmens duomenų teisinės apsaugos įstatymo<text:s/></text:span><text:span text:style-name="T1053">ir 2016 m. balandžio 27 d. Europos Parlamento ir Tarybos reglamento (ES) 2016/679 dėl fizinių asmenų apsaugos tvarkant asmens duomenis ir dėl laisvo tokių duomenų judėjimo ir kuriuo panaikinama Direktyva 95/46/EB (Bendrasis duomenų apsaugos reglamentas) (O</text:span><text:span text:style-name="T1054">L 2016 L 119, p. 1) nustatyta tvarka.</text:span></text:p>
      <text:p text:style-name="P1055"><text:span text:style-name="T1056">_________________</text:span></text:p>
      <text:p text:style-name="P1057">Specializuotosios medicininės ekspertizės</text:p>
      <text:p text:style-name="P1063">organizavimo ir atlikimo tvarkos aprašo</text:p>
      <text:p text:style-name="P1064">priedas</text:p>
      <text:p text:style-name="P1065"/>
      <text:p text:style-name="P1066"><text:span text:style-name="T1067">(Siuntimo atlikti specializuotąją medicininę ekspertizę forma)</text:span></text:p>
      <text:p text:style-name="P1068">_____________________________________________________________________________________</text:p>
      <text:p text:style-name="P1069">(Siunčiančios įstaigos pavadinimas, adresas, telefono, fakso numeris, el. pašto adresas)</text:p>
      <text:p text:style-name="P1070"/>
      <text:p text:style-name="P1071"><text:span text:style-name="T1072">SIUNTIMAS ATLIKTI SPECIALIZUOTĄJĄ MEDICININĘ EKSPERTIZĘ</text:span></text:p>
      <text:p text:style-name="P1073">____________ Nr. __________</text:p>
      <text:p text:style-name="P1074">(data)</text:p>
      <text:p text:style-name="P1075"/>
      <text:p text:style-name="P1076">Į Lietuvos Respublikos vidaus reikalų ministerijos Medicinos centro Centrinę medicinos ekspertizės komisiją</text:p>
      <text:p text:style-name="P1077">_____________________________________________________________________________________</text:p>
      <text:p text:style-name="P1078">(asmens vardas, pavardė, gimimo data)</text:p>
      <text:p text:style-name="P1079">_____________________________________________________________________________________</text:p>
      <text:p text:style-name="P1080">(nuolatinė (deklaruotoji) gyvenamoji vieta)</text:p>
      <text:p text:style-name="P1081"/>
      <text:p text:style-name="P1082">Pareigūnui<text:s/></text:p>
      <text:p text:style-name="P1083"><text:span text:style-name="T1084">_____________________________________________________________________________________</text:span></text:p>
      <text:p text:style-name="P1085">(įstaigos ir jos padalinio, kuriame tarnauja pareigūnas, pavadinimas, pareigūno pareigos, tarnybos stažas metais,<text:s/></text:p>
      <text:p text:style-name="P1086">laikinojo nedarbingumo trukmė (nurodomi visi laikinojo nedarbingumo laikotarpiai) per pastaruosius<text:s/></text:p>
      <text:p text:style-name="P1087">12 mėnesių)</text:p>
      <text:p text:style-name="P1088"/>
      <text:p text:style-name="P1089">Naujam priimamajam, buvusiam<text:s/>pareigūnui<text:s/></text:p>
      <text:p text:style-name="Normal"><text:span text:style-name="T1090">_____________________________________________________________________________________</text:span></text:p>
      <text:p text:style-name="P1091">(įstaigos ir jos padalinio, kuriame numatoma šių asmenų tarnyba, pavadinimas ir numatomos šių asmenų pareigos arba statutinės profesinio mokymo įstaigos, statutinės profesinio mokymo įstaigos įvadinio mokymo kursų ar kitos švietimo įstaigos pavadinimas, fakultetas)</text:p>
      <text:p text:style-name="P1092"/>
      <text:p text:style-name="P1093"><text:span text:style-name="T1094">Specializuotosios medicininės</text:span><text:span text:style-name="T1095"><text:s/></text:span><text:span text:style-name="T1096">ekspertizės (toliau – ekspertizė) uždavinys (uždaviniai)<text:s/></text:span></text:p>
      <text:p text:style-name="P1097"><text:span text:style-name="T1098">__________________________________________________________</text:span><text:span text:style-name="T1099">___________________________</text:span></text:p>
      <text:p text:style-name="P1100">(nurodomi Specializuotosios medicininės ekspertizės organizavimo ir atlikimo tvarkos aprašo<text:s/><text:line-break/>4.1–4.6 papunkčiai)</text:p>
      <text:p text:style-name="P1101">Ekspertizės pagrindai<text:s/></text:p>
      <text:p text:style-name="Normal"><text:span text:style-name="T1102">_____________________________________________________________________________________,</text:span></text:p>
      <text:p text:style-name="P1103">(nurodami vienas ar keli Specializuotosios medicininės ekspertizės organizavimo ir atlikimo tvarkos aprašo<text:s/><text:line-break/>9–11 punktuose nurodyti pagrindai)</text:p>
      <text:p text:style-name="P1104">_____________________________________________________________________________________,</text:p>
      <text:p text:style-name="P1105"><text:span text:style-name="T1106">(sąvado skiltis) (pareigūnui nu</text:span><text:span text:style-name="T1107">rodoma sąvado skiltis, pagal kurią pareigūno einamoms pareigoms nustatyti tinkamumo</text:span><text:span text:style-name="T1108"><text:s/></text:span><text:span text:style-name="T1109">sveikatos būklės reikalavimai, o naujai priimamajam nurodama sąvado skiltis, kuria vadovaujantis reikia pateikti ekspertinį sprendimą dėl tinkamumo tarnybai)</text:span></text:p>
      <text:p text:style-name="P1110">Papildoma informacija<text:s/></text:p>
      <text:p text:style-name="Normal"><text:span text:style-name="T1111">________________________________________________________________________</text:span></text:p>
      <text:p text:style-name="P1112"><text:span text:style-name="T1113">(nurodomi esami (numatomi) profesinės rizikos veiksniai ir funkcija, su kuriais (kuria) daugiausia yra (bus) susijusi pareigūno tarnyba)</text:span></text:p>
      <text:p text:style-name="P1114"/>
      <text:p text:style-name="P1115">PRIDEDAMA:<text:s/></text:p>
      <text:p text:style-name="P1116">__________________________________________________________________________</text:p>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Siuntimą išdavė:</text:p>
          </table:table-cell>
          <table:table-cell table:style-name="TableCell1125">
            <text:p text:style-name="P1126">___________</text:p>
            <text:p text:style-name="P1127">(pareigos)</text:p>
          </table:table-cell>
          <table:table-cell table:style-name="TableCell1128">
            <text:p text:style-name="P1129">_______________</text:p>
            <text:p text:style-name="P1130">(vardas, pavardė)</text:p>
          </table:table-cell>
          <table:table-cell table:style-name="TableCell1131">
            <text:p text:style-name="P1132">_____________</text:p>
            <text:p text:style-name="P1133">(parašas)</text:p>
          </table:table-cell>
        </table:table-row>
      </table:table>
      <text:p text:style-name="P1134"><text:span text:style-name="T1135">A.</text:span><text:span text:style-name="T1136"><text:tab/>V</text:span></text:p>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vidaus reikalų ministerija, Įsakymas</text:span></text:p>
      <text:p text:style-name="P1146"><text:span text:style-name="T1147">Nr.<text:s/></text:span><text:a xlink:href="https://www.e-tar.lt/portal/legalAct.html?documentId=TAR.F18A7B1DAE6D" office:target-frame-name="_top" xlink:show="replace"><text:span text:style-name="T1148">1V-880</text:span></text:a><text:span text:style-name="T1149">, 2011-12-08, Žin., 2011, Nr. 155-7368 (2011-12-20), i. k. 1112310ISAK001V-880</text:span></text:p>
      <text:p text:style-name="P1150"><text:span text:style-name="T1151">Dėl Lietuvos Respublikos vidaus reikalų ministro 2008 m. rugpjūčio 5 d. įsakymo Nr. 1V-299<text:s/></text:span><text:span text:style-name="T1152">"Dėl Specializuotosios medicininės ekspertizės organizavimo ir atlikimo tvarkos aprašo patvirtinimo" pakeitimo</text:span></text:p>
      <text:p text:style-name="P1153"/>
      <text:p text:style-name="P1154"><text:span text:style-name="T1155">2.</text:span></text:p>
      <text:p text:style-name="P1156"><text:span text:style-name="T1157">Lietuvos Respublikos vidaus reikalų ministerija, Įsakymas</text:span></text:p>
      <text:p text:style-name="P1158"><text:span text:style-name="T1159">Nr.<text:s/></text:span><text:a xlink:href="https://www.e-tar.lt/portal/legalAct.html?documentId=TAR.A3E13B1531EE" office:target-frame-name="_top" xlink:show="replace"><text:span text:style-name="T1160">1V-710</text:span></text:a><text:span text:style-name="T1161">, 2012-09-28, Žin., 2012, Nr. 116-5901 (2012-10-06), i. k. 1122310ISAK001V-710</text:span></text:p>
      <text:p text:style-name="P1162"><text:span text:style-name="T1163">Dėl Lietuvos Respublikos vidaus reikalų ministro 2008 m. rugpjūčio 5 d. įsakymo Nr. 1V-299<text:s/></text:span><text:span text:style-name="T1164">"Dėl Specializuotosios medicininės ekspertizės organizavimo ir atlikimo tvarkos aprašo patvirtinimo" pakeitimo</text:span></text:p>
      <text:p text:style-name="P1165"/>
      <text:p text:style-name="P1166"><text:span text:style-name="T1167">3.</text:span></text:p>
      <text:p text:style-name="P1168"><text:span text:style-name="T1169">Lietuvos Respublikos vidaus reikalų ministerija, Įsakymas</text:span></text:p>
      <text:p text:style-name="P1170"><text:span text:style-name="T1171">Nr.<text:s/></text:span><text:a xlink:href="https://www.e-tar.lt/portal/legalAct.html?documentId=2aec192047ef11e5a38cd6cdb94b0c51" office:target-frame-name="_top" xlink:show="replace"><text:span text:style-name="T1172">1V-641</text:span></text:a><text:span text:style-name="T1173">, 2015-08-19, paskelbta TAR 2015-08-21, i. k. 2015-12491</text:span></text:p>
      <text:p text:style-name="P1174"><text:span text:style-name="T1175">Dėl Lietuvos Respublikos vidaus reikalų ministro 2008 m. rugpjūčio 5 d. įsakymo Nr. 1V-299 „Dėl Specializuotosios medicininės ekspertizės organizavimo ir atlikimo tvarkos apr</text:span><text:span text:style-name="T1176">ašo patvirtinimo“ pakeitimo</text:span></text:p>
      <text:p text:style-name="P1177"/>
      <text:p text:style-name="P1178"><text:span text:style-name="T1179">4.</text:span></text:p>
      <text:p text:style-name="P1180"><text:span text:style-name="T1181">Lietuvos Respublikos vidaus reikalų ministerija, Įsakymas</text:span></text:p>
      <text:p text:style-name="P1182"><text:span text:style-name="T1183">Nr.<text:s/></text:span><text:a xlink:href="https://www.e-tar.lt/portal/legalAct.html?documentId=af8c3760a80e11e78a4c904b1afa0332" office:target-frame-name="_top" xlink:show="replace"><text:span text:style-name="T1184">1V-673</text:span></text:a><text:span text:style-name="T1185">, 2017-10-03, paskelbta TAR 2017-10-03, i. k. 2017-15559</text:span></text:p>
      <text:p text:style-name="P1186"><text:span text:style-name="T1187">D</text:span><text:span text:style-name="T1188">ėl Lietuvos Respublikos vidaus reikalų ministro 2008 m. rugpjūčio 5 d. įsakymo Nr. 1V-299 „Dėl Specializuotosios medicininės ekspertizės organizavimo ir atlikimo tvarkos aprašo patvirtinimo“ pakeitimo</text:span></text:p>
      <text:p text:style-name="P1189"/>
      <text:p text:style-name="P1190"><text:span text:style-name="T1191">5.</text:span></text:p>
      <text:p text:style-name="P1192"><text:span text:style-name="T1193">Lietuvos Respublikos vidaus reikalų ministerija, Įs</text:span><text:span text:style-name="T1194">akymas</text:span></text:p>
      <text:p text:style-name="P1195"><text:span text:style-name="T1196">Nr.<text:s/></text:span><text:a xlink:href="https://www.e-tar.lt/portal/legalAct.html?documentId=67a64890158311e88456d055fb6f6244" office:target-frame-name="_top" xlink:show="replace"><text:span text:style-name="T1197">1V-141</text:span></text:a><text:span text:style-name="T1198">, 2018-02-19, paskelbta TAR 2018-02-20, i. k. 2018-02520</text:span></text:p>
      <text:p text:style-name="P1199"><text:span text:style-name="T1200">Dėl Lietuvos Respublikos vidaus reikalų ministro 2008 m. rugpjūčio 5 d. įsakymo Nr.<text:s/></text:span><text:span text:style-name="T1201">1V-299 „Dėl Specializuotosios medicininės ekspertizės organizavimo ir atlikimo tvarkos aprašo patvirtinimo“ pakeitimo</text:span></text:p>
      <text:p text:style-name="P1202"/>
      <text:p text:style-name="P1203"><text:span text:style-name="T1204">6.</text:span></text:p>
      <text:p text:style-name="P1205"><text:span text:style-name="T1206">Lietuvos Respublikos vidaus reikalų ministerija, Įsakymas</text:span></text:p>
      <text:p text:style-name="P1207"><text:span text:style-name="T1208">Nr.<text:s/></text:span><text:a xlink:href="https://www.e-tar.lt/portal/legalAct.html?documentId=800aba4056ca11e9975f9c35aedfe438" office:target-frame-name="_top" xlink:show="replace"><text:span text:style-name="T1209">1V-330</text:span></text:a><text:span text:style-name="T1210">, 2019-04-04, paskelbta TAR 2019-04-04, i. k. 2019-05549</text:span></text:p>
      <text:p text:style-name="P1211"><text:span text:style-name="T1212">Dėl Lietuvos Respublikos vidaus reikalų ministro 2008 m. rugpjūčio 5 d. įsakymo Nr. 1V-299 „Dėl Specializuotosios medicininės ekspertizės organizavimo ir atlikimo<text:s/></text:span><text:span text:style-name="T1213">tvarkos aprašo patvirtinimo“ pakeitimo</text:span></text:p>
      <text:p text:style-name="P1214"/>
      <text:p text:style-name="P1215"><text:span text:style-name="T1216">7.</text:span></text:p>
      <text:p text:style-name="P1217"><text:span text:style-name="T1218">Lietuvos Respublikos vidaus reikalų ministerija, Įsakymas</text:span></text:p>
      <text:p text:style-name="P1219"><text:span text:style-name="T1220">Nr.<text:s/></text:span><text:a xlink:href="https://www.e-tar.lt/portal/legalAct.html?documentId=281bfcf098ef11ea9515f752ff221ec9" office:target-frame-name="_top" xlink:show="replace"><text:span text:style-name="T1221">1V-477</text:span></text:a><text:span text:style-name="T1222">, 2020-05-18, paskelbta TAR 2020-05-18, i. k. 2</text:span><text:span text:style-name="T1223">020-10540</text:span></text:p>
      <text:p text:style-name="P1224"><text:span text:style-name="T1225">Dėl Lietuvos Respublikos vidaus reikalų ministro 2008 m. rugpjūčio 5 d. įsakymo Nr. 1V-299 „Dėl Specializuotosios medicininės ekspertizės organizavimo ir atlikimo tvarkos aprašo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09in" fo:margin-left="1.0631in" fo:margin-bottom="0.7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0.9847in" fo:margin-bottom="0.5909in" fo:margin-right="0.3937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fo:text-align="center">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058"><text:page-number text:fixed="false">13</text:page-number></text:p>
        <text:p text:style-name="P1059"/>
      </style:header>
      <style:footer>
        <text:p text:style-name="P1060"/>
      </style:footer>
    </style:master-page>
    <style:master-page style:next-style-name="MP2" style:name="MPF2" style:page-layout-name="PL2">
      <style:header>
        <text:p text:style-name="P1061"/>
      </style:header>
      <style:footer>
        <text:p text:style-name="P1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7-28T18:46:00Z</meta:creation-date>
    <dc:date>2023-07-28T18:46:00Z</dc:date>
    <meta:template xlink:href="Normal.dotm" xlink:type="simple"/>
    <meta:editing-cycles>2</meta:editing-cycles>
    <meta:editing-duration>PT0S</meta:editing-duration>
    <meta:document-statistic meta:page-count="13" meta:paragraph-count="352" meta:word-count="7367" meta:character-count="61605" meta:row-count="1299" meta:non-whitespace-character-count="54590"/>
  </office:meta>
</office:document-meta>
</file>