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line-height-at-least="0.1395in"/>
    </style:style>
    <style:style style:name="T10" style:parent-style-name="DefaultParagraphFont" style:family="text">
      <style:text-properties style:language-asian="lt" style:country-asian="LT"/>
    </style:style>
    <style:style style:name="T11" style:parent-style-name="DefaultParagraphFont" style:family="text">
      <style:text-properties style:language-asian="lt" style:country-asian="LT"/>
    </style:style>
    <style:style style:name="P12" style:parent-style-name="Normal" style:family="paragraph">
      <style:paragraph-properties fo:widows="0" fo:orphans="0" fo:text-align="center" style:line-height-at-least="0.1395in"/>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widows="0" fo:orphans="0" fo:text-align="center" style:line-height-at-least="0.1534in"/>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widows="0" fo:orphans="0" fo:text-align="center" style:line-height-at-least="0.1395in"/>
      <style:text-properties style:language-asian="lt" style:country-asian="LT"/>
    </style:style>
    <style:style style:name="P19" style:parent-style-name="Normal" style:family="paragraph">
      <style:paragraph-properties fo:widows="0" fo:orphans="0" fo:text-align="center" style:line-height-at-least="0.1395in"/>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style:line-height-at-least="0.1395in"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widows="0" fo:orphans="0" fo:text-align="justify" style:line-height-at-least="0.1395in"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1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widows="0" fo:orphans="0" fo:text-align="justify" style:line-height-at-least="0.1395in"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widows="0" fo:orphans="0" fo:text-align="justify" style:line-height-at-least="0.1395in"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letter-spacing="0.0416in"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widows="0" fo:orphans="0" style:line-height-at-least="0.1395in">
        <style:tab-stops>
          <style:tab-stop style:type="right" style:position="6.2993in"/>
        </style:tab-stops>
      </style:paragraph-properties>
    </style:style>
    <style:style style:name="P80"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1" style:parent-style-name="Normal" style:family="paragraph">
      <style:paragraph-properties fo:widows="0" fo:orphans="0" style:line-height-at-least="0.1395in">
        <style:tab-stops>
          <style:tab-stop style:type="right" style:position="6.2993in"/>
        </style:tab-stops>
      </style:paragraph-properties>
      <style:text-properties style:language-asian="lt" style:country-asian="LT"/>
    </style:style>
    <style:style style:name="P82" style:parent-style-name="Normal" style:family="paragraph">
      <style:paragraph-properties fo:widows="0" fo:orphans="0" fo:text-align="justify" style:line-height-at-least="0.1395in"/>
      <style:text-properties style:language-asian="lt" style:country-asian="LT"/>
    </style:style>
    <style:style style:name="P83" style:parent-style-name="Normal" style:family="paragraph">
      <style:paragraph-properties fo:margin-left="0.3937in">
        <style:tab-stops/>
      </style:paragraph-properties>
      <style:text-properties style:language-asian="lt" style:country-asian="LT"/>
    </style:style>
    <style:style style:name="P84" style:parent-style-name="Normal" style:family="paragraph">
      <style:paragraph-properties fo:margin-left="0.3937in">
        <style:tab-stops/>
      </style:paragraph-properties>
      <style:text-properties style:language-asian="lt" style:country-asian="LT"/>
    </style:style>
    <style:style style:name="P85" style:parent-style-name="Normal" style:family="paragraph">
      <style:paragraph-properties fo:margin-left="0.3937in">
        <style:tab-stops/>
      </style:paragraph-properties>
      <style:text-properties style:language-asian="lt" style:country-asian="LT"/>
    </style:style>
    <style:style style:name="P86" style:parent-style-name="Normal" style:family="paragraph">
      <style:paragraph-properties fo:margin-left="0.3937in">
        <style:tab-stops/>
      </style:paragraph-properties>
      <style:text-properties style:language-asian="lt" style:country-asian="LT"/>
    </style:style>
    <style:style style:name="P87" style:parent-style-name="Normal" style:family="paragraph">
      <style:text-properties style:language-asian="lt" style:country-asian="LT"/>
    </style:style>
    <style:style style:name="P88" style:parent-style-name="Normal" style:family="paragraph">
      <style:paragraph-properties fo:widows="0" fo:orphans="0" style:line-height-at-least="0.1395in" fo:margin-left="3.1493in">
        <style:tab-stops/>
      </style:paragraph-properties>
    </style:style>
    <style:style style:name="P89" style:parent-style-name="Normal" style:family="paragraph">
      <style:paragraph-properties fo:break-before="page"/>
    </style:style>
    <style:style style:name="P90"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1" style:parent-style-name="Normal" style:family="paragraph">
      <style:paragraph-properties fo:widows="0" fo:orphans="0" style:line-height-at-least="0.1395in" fo:margin-left="3.1493in">
        <style:tab-stops/>
      </style:paragraph-properties>
      <style:text-properties style:font-size-complex="12pt" style:language-asian="lt" style:country-asian="LT"/>
    </style:style>
    <style:style style:name="P92" style:parent-style-name="Normal" style:family="paragraph">
      <style:text-properties fo:color="#000000" style:font-size-complex="12pt" style:language-asian="lt" style:country-asian="LT"/>
    </style:style>
    <style:style style:name="P93" style:parent-style-name="Normal" style:family="paragraph">
      <style:paragraph-properties fo:widows="0" fo:orphans="0" fo:text-align="center" style:line-height-at-least="0.1395in"/>
    </style:style>
    <style:style style:name="T94" style:parent-style-name="DefaultParagraphFont" style:family="text">
      <style:text-properties fo:font-weight="bold" style:font-weight-asian="bold" style:language-asian="lt" style:country-asian="LT"/>
    </style:style>
    <style:style style:name="P95" style:parent-style-name="Normal" style:family="paragraph">
      <style:text-properties style:language-asian="lt" style:country-asian="LT"/>
    </style:style>
    <style:style style:name="P96" style:parent-style-name="Normal" style:family="paragraph">
      <style:paragraph-properties fo:widows="0" fo:orphans="0" fo:text-align="center" style:line-height-at-least="0.1395in"/>
    </style:style>
    <style:style style:name="T97" style:parent-style-name="DefaultParagraphFont" style:family="text">
      <style:text-properties fo:font-weight="bold" style:font-weight-asian="bold" style:font-weight-complex="bold" style:language-asian="lt" style:country-asian="L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style:language-asian="lt" style:country-asian="LT"/>
    </style:style>
    <style:style style:name="P100" style:parent-style-name="Normal" style:family="paragraph">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fo:font-weight="bold" style:font-weight-asian="bold"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widows="0" fo:orphans="0" fo:text-align="justify" style:line-height-at-least="0.1395in" fo:text-indent="0.3937in"/>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widows="0" fo:orphans="0" fo:text-align="justify" style:line-height-at-least="0.1395in" fo:text-indent="0.3937in"/>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widows="0" fo:orphans="0" fo:text-align="justify" style:line-height-at-least="0.1395in" fo:text-indent="0.3937in"/>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widows="0" fo:orphans="0" fo:text-align="justify" style:line-height-at-least="0.1395in" fo:text-indent="0.3937in"/>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style:line-height-at-least="0.1395in" fo:text-indent="0.3937in"/>
      <style:text-properties style:language-asian="lt" style:country-asian="LT"/>
    </style:style>
    <style:style style:name="P136" style:parent-style-name="Normal" style:family="paragraph">
      <style:paragraph-properties fo:widows="0" fo:orphans="0" fo:text-align="justify" style:line-height-at-least="0.1395in" fo:text-indent="0.3937in"/>
    </style:style>
    <style:style style:name="T137" style:parent-style-name="DefaultParagraphFont" style:family="text">
      <style:text-properties fo:font-weight="bold" style:font-weight-asian="bold" style:font-weight-complex="bold"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fo:font-weight="bold" style:font-weight-asian="bold" style:font-weight-complex="bold"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widows="0" fo:orphans="0" fo:text-align="justify" style:line-height-at-least="0.1395in" fo:text-indent="0.3937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center" style:line-height-at-least="0.1395in"/>
    </style:style>
    <style:style style:name="T191" style:parent-style-name="DefaultParagraphFont" style:family="text">
      <style:text-properties fo:font-weight="bold" style:font-weight-asian="bold" style:font-weight-complex="bold" style:language-asian="lt" style:country-asian="LT"/>
    </style:style>
    <style:style style:name="T192" style:parent-style-name="DefaultParagraphFont" style:family="text">
      <style:text-properties fo:font-weight="bold" style:font-weight-asian="bold" style:font-weight-complex="bold" style:language-asian="lt" style:country-asian="LT"/>
    </style:style>
    <style:style style:name="T193" style:parent-style-name="DefaultParagraphFont" style:family="text">
      <style:text-properties fo:font-weight="bold" style:font-weight-asian="bold" style:font-weight-complex="bold" style:language-asian="lt" style:country-asian="LT"/>
    </style:style>
    <style:style style:name="P194" style:parent-style-name="Normal" style:family="paragraph">
      <style:paragraph-properties fo:widows="0" fo:orphans="0" fo:text-align="justify" style:line-height-at-least="0.1395in"/>
      <style:text-properties style:language-asian="lt" style:country-asian="LT"/>
    </style:style>
    <style:style style:name="P195" style:parent-style-name="Normal" style:family="paragraph">
      <style:paragraph-properties fo:widows="0" fo:orphans="0" fo:text-align="justify" style:line-height-at-least="0.1395in"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widows="0" fo:orphans="0" fo:text-align="justify" style:line-height-at-least="0.1395in"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widows="0" fo:orphans="0" fo:text-align="justify" style:line-height-at-least="0.1395in"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widows="0" fo:orphans="0" fo:text-align="justify" style:line-height-at-least="0.1395in"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widows="0" fo:orphans="0" fo:text-align="justify" style:line-height-at-least="0.1395in" fo:text-indent="0.3937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widows="0" fo:orphans="0" fo:text-align="justify" style:line-height-at-least="0.1395in" fo:text-indent="0.3937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widows="0" fo:orphans="0" fo:text-align="justify" style:line-height-at-least="0.1395in"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center" style:line-height-at-least="0.1395in"/>
    </style:style>
    <style:style style:name="T221" style:parent-style-name="DefaultParagraphFont" style:family="text">
      <style:text-properties fo:font-weight="bold" style:font-weight-asian="bold" style:font-weight-complex="bold" style:language-asian="lt" style:country-asian="LT"/>
    </style:style>
    <style:style style:name="T222" style:parent-style-name="DefaultParagraphFont" style:family="text">
      <style:text-properties fo:font-weight="bold" style:font-weight-asian="bold" style:font-weight-complex="bold" style:language-asian="lt" style:country-asian="LT"/>
    </style:style>
    <style:style style:name="T223" style:parent-style-name="DefaultParagraphFont" style:family="text">
      <style:text-properties fo:font-weight="bold" style:font-weight-asian="bold" style:font-weight-complex="bold" style:language-asian="lt" style:country-asian="LT"/>
    </style:style>
    <style:style style:name="P224" style:parent-style-name="Normal" style:family="paragraph">
      <style:paragraph-properties fo:widows="0" fo:orphans="0" fo:text-align="justify" style:line-height-at-least="0.1395in"/>
      <style:text-properties style:language-asian="lt" style:country-asian="LT"/>
    </style:style>
    <style:style style:name="P225" style:parent-style-name="Normal" style:family="paragraph">
      <style:paragraph-properties fo:widows="0" fo:orphans="0" fo:text-align="justify" style:line-height-at-least="0.1395in" fo:text-indent="0.3937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style:line-height-at-least="0.1395in"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style:line-height-at-least="0.1395in"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style:line-height-at-least="0.1395in" fo:text-indent="0.3937in"/>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widows="0" fo:orphans="0" fo:text-align="justify" style:line-height-at-least="0.1395in"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widows="0" fo:orphans="0" fo:text-align="justify" style:line-height-at-least="0.1395in" fo:text-indent="0.3937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widows="0" fo:orphans="0" fo:text-align="justify" style:line-height-at-least="0.1395in"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widows="0" fo:orphans="0" fo:text-align="justify" style:line-height-at-least="0.1395in"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style:line-height-at-least="0.1395in"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justify" style:line-height-at-least="0.1395in"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widows="0" fo:orphans="0" fo:text-align="justify" style:line-height-at-least="0.1395in"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style:line-height-at-least="0.1395in" fo:text-indent="0.3937in"/>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widows="0" fo:orphans="0" fo:text-align="justify" style:line-height-at-least="0.1395in" fo:text-indent="0.3937in"/>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widows="0" fo:orphans="0" fo:text-align="justify" style:line-height-at-least="0.1395in"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widows="0" fo:orphans="0" fo:text-align="justify" style:line-height-at-least="0.1395in"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line-height-at-least="0.1395in"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P352" style:parent-style-name="Normal" style:family="paragraph">
      <style:paragraph-properties fo:widows="0" fo:orphans="0" fo:text-align="justify" style:line-height-at-least="0.1395in" fo:text-indent="0.3937in"/>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widows="0" fo:orphans="0" fo:text-align="justify" style:line-height-at-least="0.1395in" fo:text-indent="0.3937in"/>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style:line-height-at-least="0.1395in"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widows="0" fo:orphans="0" fo:text-align="justify" style:line-height-at-least="0.1395in" fo:text-indent="0.3937in"/>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widows="0" fo:orphans="0" fo:text-align="center" style:line-height-at-least="0.1395in"/>
    </style:style>
    <style:style style:name="T371" style:parent-style-name="DefaultParagraphFont" style:family="text">
      <style:text-properties fo:font-weight="bold" style:font-weight-asian="bold" style:font-weight-complex="bold" style:language-asian="lt" style:country-asian="LT"/>
    </style:style>
    <style:style style:name="T372" style:parent-style-name="DefaultParagraphFont" style:family="text">
      <style:text-properties fo:font-weight="bold" style:font-weight-asian="bold" style:font-weight-complex="bold" style:language-asian="lt" style:country-asian="LT"/>
    </style:style>
    <style:style style:name="T373" style:parent-style-name="DefaultParagraphFont" style:family="text">
      <style:text-properties fo:font-weight="bold" style:font-weight-asian="bold" style:font-weight-complex="bold" style:language-asian="lt" style:country-asian="LT"/>
    </style:style>
    <style:style style:name="P374" style:parent-style-name="Normal" style:family="paragraph">
      <style:paragraph-properties fo:widows="0" fo:orphans="0" fo:text-align="justify" style:line-height-at-least="0.1395in"/>
      <style:text-properties style:language-asian="lt" style:country-asian="LT"/>
    </style:style>
    <style:style style:name="P375" style:parent-style-name="Normal" style:family="paragraph">
      <style:paragraph-properties fo:widows="0" fo:orphans="0" fo:text-align="justify" style:line-height-at-least="0.1395in"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P378" style:parent-style-name="Normal" style:family="paragraph">
      <style:paragraph-properties fo:widows="0" fo:orphans="0" fo:text-align="justify" style:line-height-at-least="0.1395in" fo:text-indent="0.3937in"/>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style:line-height-at-least="0.1395in"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style:line-height-at-least="0.1395in"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widows="0" fo:orphans="0" fo:text-align="justify" style:line-height-at-least="0.1395in" fo:text-indent="0.3937in"/>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widows="0" fo:orphans="0" fo:text-align="justify" style:line-height-at-least="0.1395in" fo:text-indent="0.3937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widows="0" fo:orphans="0" fo:text-align="justify" style:line-height-at-least="0.1395in" fo:text-indent="0.3937in"/>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style:line-height-at-least="0.1395in" fo:text-indent="0.3937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widows="0" fo:orphans="0" fo:text-align="justify" style:line-height-at-least="0.1395in" fo:text-indent="0.3937in"/>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paragraph-properties fo:widows="0" fo:orphans="0" fo:text-align="justify" style:line-height-at-least="0.1395in" fo:text-indent="0.3937in"/>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style:line-height-at-least="0.1395in"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style:line-height-at-least="0.1395in" fo:text-indent="0.3937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widows="0" fo:orphans="0" fo:text-align="justify" style:line-height-at-least="0.1395in" fo:text-indent="0.3937in"/>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style:line-height-at-least="0.1395in"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style:line-height-at-least="0.1395in"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widows="0" fo:orphans="0" fo:text-align="justify" style:line-height-at-least="0.1395in" fo:text-indent="0.3937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widows="0" fo:orphans="0" fo:text-align="justify" style:line-height-at-least="0.1395in" fo:text-indent="0.3937in"/>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widows="0" fo:orphans="0" fo:text-align="justify" style:line-height-at-least="0.1395in" fo:text-indent="0.3937in"/>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widows="0" fo:orphans="0" fo:text-align="justify" style:line-height-at-least="0.1395in" fo:text-indent="0.3937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P435" style:parent-style-name="Normal" style:family="paragraph">
      <style:paragraph-properties fo:widows="0" fo:orphans="0" fo:text-align="justify" style:line-height-at-least="0.1395in" fo:text-indent="0.3937in"/>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paragraph-properties fo:widows="0" fo:orphans="0" fo:text-align="justify" style:line-height-at-least="0.1395in" fo:text-indent="0.3937in"/>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style:line-height-at-least="0.1395in"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widows="0" fo:orphans="0" fo:text-align="justify" style:line-height-at-least="0.1395in" fo:text-indent="0.3937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widows="0" fo:orphans="0" fo:text-align="justify" style:line-height-at-least="0.1395in"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paragraph-properties fo:widows="0" fo:orphans="0" fo:text-align="justify" style:line-height-at-least="0.1395in" fo:text-indent="0.3937in"/>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style:line-height-at-least="0.1395in"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widows="0" fo:orphans="0" fo:text-align="justify" style:line-height-at-least="0.1395in" fo:text-indent="0.3937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fo:widows="0" fo:orphans="0" fo:text-align="justify" style:line-height-at-least="0.1395in" fo:text-indent="0.3937in"/>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widows="0" fo:orphans="0" fo:text-align="justify" style:line-height-at-least="0.1395in"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widows="0" fo:orphans="0" fo:text-align="justify" style:line-height-at-least="0.1395in" fo:text-indent="0.3937in"/>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style:line-height-at-least="0.1395in" fo:text-indent="0.3937in"/>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widows="0" fo:orphans="0" fo:text-align="justify" style:line-height-at-least="0.1395in" fo:text-indent="0.3937in"/>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fo:letter-spacing="-0.0006in" style:font-size-complex="12pt" style:language-asian="lt" style:country-asian="LT"/>
    </style:style>
    <style:style style:name="T519" style:parent-style-name="DefaultParagraphFont" style:family="text">
      <style:text-properties fo:color="#000000" fo:letter-spacing="-0.0006in" style:font-size-complex="12pt" style:language-asian="lt" style:country-asian="LT"/>
    </style:style>
    <style:style style:name="T520" style:parent-style-name="DefaultParagraphFont" style:family="text">
      <style:text-properties fo:color="#0000FF" fo:letter-spacing="-0.0006in" style:font-size-complex="12pt" style:text-underline-type="single" style:text-underline-style="solid" style:text-underline-width="auto" style:text-underline-mode="continuous" style:language-asian="lt" style:country-asian="LT"/>
    </style:style>
    <style:style style:name="T521" style:parent-style-name="DefaultParagraphFont" style:family="text">
      <style:text-properties fo:color="#000000" fo:letter-spacing="-0.0006in" style:font-size-complex="12pt" style:language-asian="lt" style:country-asian="LT"/>
    </style:style>
    <style:style style:name="T522"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T523" style:parent-style-name="DefaultParagraphFont" style:family="text">
      <style:text-properties fo:color="#000000" fo:letter-spacing="-0.0006in" style:font-size-complex="12pt" style:language-asian="lt" style:country-asian="LT"/>
    </style:style>
    <style:style style:name="T524" style:parent-style-name="DefaultParagraphFont" style:family="text">
      <style:text-properties fo:color="#000000" fo:letter-spacing="-0.0006in" style:font-size-complex="12pt" style:language-asian="lt" style:country-asian="L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style:line-height-at-least="0.1395in" fo:text-indent="0.3937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widows="0" fo:orphans="0" fo:text-align="justify" style:line-height-at-least="0.1395in" fo:text-indent="0.3937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widows="0" fo:orphans="0" fo:text-align="justify" style:line-height-at-least="0.1395in" fo:text-indent="0.3937in"/>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P540" style:parent-style-name="Normal" style:family="paragraph">
      <style:paragraph-properties fo:widows="0" fo:orphans="0" fo:text-align="justify" style:line-height-at-least="0.1395in"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style:line-height-at-least="0.1395in" fo:text-indent="0.3937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widows="0" fo:orphans="0" fo:text-align="justify" style:line-height-at-least="0.1395in" fo:text-indent="0.3937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widows="0" fo:orphans="0" fo:text-align="justify" style:line-height-at-least="0.1395in" fo:text-indent="0.3937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style:line-height-at-least="0.1395in" fo:text-indent="0.3937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P578" style:parent-style-name="Normal" style:family="paragraph">
      <style:paragraph-properties fo:widows="0" fo:orphans="0" fo:text-align="center" style:line-height-at-least="0.1395in"/>
    </style:style>
    <style:style style:name="T579" style:parent-style-name="DefaultParagraphFont" style:family="text">
      <style:text-properties fo:font-weight="bold" style:font-weight-asian="bold" style:font-weight-complex="bold" style:language-asian="lt" style:country-asian="LT"/>
    </style:style>
    <style:style style:name="T580" style:parent-style-name="DefaultParagraphFont" style:family="text">
      <style:text-properties fo:font-weight="bold" style:font-weight-asian="bold" style:font-weight-complex="bold" style:language-asian="lt" style:country-asian="LT"/>
    </style:style>
    <style:style style:name="T581" style:parent-style-name="DefaultParagraphFont" style:family="text">
      <style:text-properties fo:font-weight="bold" style:font-weight-asian="bold" style:font-weight-complex="bold" style:language-asian="lt" style:country-asian="LT"/>
    </style:style>
    <style:style style:name="P582" style:parent-style-name="Normal" style:family="paragraph">
      <style:text-properties style:language-asian="lt" style:country-asian="LT"/>
    </style:style>
    <style:style style:name="P583" style:parent-style-name="Normal" style:family="paragraph">
      <style:paragraph-properties fo:widows="0" fo:orphans="0" fo:text-align="justify" style:line-height-at-least="0.1395in"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style:line-height-at-least="0.1395in" fo:text-indent="0.3937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widows="0" fo:orphans="0" fo:text-align="justify" style:line-height-at-least="0.1395in" fo:text-indent="0.3937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widows="0" fo:orphans="0" fo:text-align="justify" style:line-height-at-least="0.1395in" fo:text-indent="0.3937in"/>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widows="0" fo:orphans="0" fo:text-align="justify" style:line-height-at-least="0.1395in" fo:text-indent="0.3937in"/>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widows="0" fo:orphans="0" fo:text-align="justify" style:line-height-at-least="0.1395in" fo:text-indent="0.3937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style:line-height-at-least="0.1395in"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style:line-height-at-least="0.1395in"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center" style:line-height-at-least="0.1395in"/>
    </style:style>
    <style:style style:name="T659" style:parent-style-name="DefaultParagraphFont" style:family="text">
      <style:text-properties fo:font-weight="bold" style:font-weight-asian="bold" style:font-weight-complex="bold" style:language-asian="lt" style:country-asian="LT"/>
    </style:style>
    <style:style style:name="T660" style:parent-style-name="DefaultParagraphFont" style:family="text">
      <style:text-properties fo:font-weight="bold" style:font-weight-asian="bold" style:font-weight-complex="bold" style:language-asian="lt" style:country-asian="LT"/>
    </style:style>
    <style:style style:name="T661" style:parent-style-name="DefaultParagraphFont" style:family="text">
      <style:text-properties fo:font-weight="bold" style:font-weight-asian="bold" style:font-weight-complex="bold" style:language-asian="lt" style:country-asian="LT"/>
    </style:style>
    <style:style style:name="T662" style:parent-style-name="DefaultParagraphFont" style:family="text">
      <style:text-properties fo:font-weight="bold" style:font-weight-asian="bold" style:language-asian="lt" style:country-asian="LT"/>
    </style:style>
    <style:style style:name="T663" style:parent-style-name="DefaultParagraphFont" style:family="text">
      <style:text-properties fo:font-weight="bold" style:font-weight-asian="bold" style:font-weight-complex="bold" style:language-asian="lt" style:country-asian="LT"/>
    </style:style>
    <style:style style:name="P664" style:parent-style-name="Normal" style:family="paragraph">
      <style:paragraph-properties fo:widows="0" fo:orphans="0" fo:text-align="justify" style:line-height-at-least="0.1395in"/>
      <style:text-properties style:language-asian="lt" style:country-asian="LT"/>
    </style:style>
    <style:style style:name="P665" style:parent-style-name="Normal" style:family="paragraph">
      <style:paragraph-properties fo:widows="0" fo:orphans="0" fo:text-align="justify" style:line-height-at-least="0.1395in"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widows="0" fo:orphans="0" fo:text-align="justify" style:line-height-at-least="0.1395in" fo:text-indent="0.3937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language-asian="lt" style:country-asian="LT"/>
    </style:style>
    <style:style style:name="P672" style:parent-style-name="Normal" style:family="paragraph">
      <style:paragraph-properties fo:widows="0" fo:orphans="0" fo:text-align="center" style:line-height-at-least="0.1395in"/>
    </style:style>
    <style:style style:name="T673" style:parent-style-name="DefaultParagraphFont" style:family="text">
      <style:text-properties fo:font-weight="bold" style:font-weight-asian="bold" style:font-weight-complex="bold" style:language-asian="lt" style:country-asian="LT"/>
    </style:style>
    <style:style style:name="T674" style:parent-style-name="DefaultParagraphFont" style:family="text">
      <style:text-properties fo:font-weight="bold" style:font-weight-asian="bold" style:font-weight-complex="bold" style:language-asian="lt" style:country-asian="LT"/>
    </style:style>
    <style:style style:name="T675" style:parent-style-name="DefaultParagraphFont" style:family="text">
      <style:text-properties fo:font-weight="bold" style:font-weight-asian="bold" style:font-weight-complex="bold" style:language-asian="lt" style:country-asian="LT"/>
    </style:style>
    <style:style style:name="T676" style:parent-style-name="DefaultParagraphFont" style:family="text">
      <style:text-properties fo:font-weight="bold" style:font-weight-asian="bold" style:language-asian="lt" style:country-asian="LT"/>
    </style:style>
    <style:style style:name="T677" style:parent-style-name="DefaultParagraphFont" style:family="text">
      <style:text-properties fo:font-weight="bold" style:font-weight-asian="bold" style:font-weight-complex="bold" style:language-asian="lt" style:country-asian="LT"/>
    </style:style>
    <style:style style:name="P678" style:parent-style-name="Normal" style:family="paragraph">
      <style:paragraph-properties fo:widows="0" fo:orphans="0" fo:text-align="justify" style:line-height-at-least="0.1395in"/>
      <style:text-properties style:language-asian="lt" style:country-asian="LT"/>
    </style:style>
    <style:style style:name="P679" style:parent-style-name="Normal" style:family="paragraph">
      <style:paragraph-properties fo:widows="0" fo:orphans="0" fo:text-align="justify" style:line-height-at-least="0.1395in" fo:text-indent="0.3937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text-align="justify" style:line-height-at-least="0.1395in" fo:text-indent="0.3937in"/>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paragraph-properties fo:widows="0" fo:orphans="0" fo:text-align="justify" style:line-height-at-least="0.1395in" fo:text-indent="0.3937in"/>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widows="0" fo:orphans="0" fo:text-align="justify" style:line-height-at-least="0.1395in" fo:text-indent="0.3937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style:line-height-at-least="0.1395in"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style:line-height-at-least="0.1395in"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center" style:line-height-at-least="0.1395in"/>
    </style:style>
    <style:style style:name="T714" style:parent-style-name="DefaultParagraphFont" style:family="text">
      <style:text-properties fo:font-weight="bold" style:font-weight-asian="bold" style:font-weight-complex="bold" style:language-asian="lt" style:country-asian="LT"/>
    </style:style>
    <style:style style:name="T715" style:parent-style-name="DefaultParagraphFont" style:family="text">
      <style:text-properties fo:font-weight="bold" style:font-weight-asian="bold" style:font-weight-complex="bold" style:language-asian="lt" style:country-asian="LT"/>
    </style:style>
    <style:style style:name="T716" style:parent-style-name="DefaultParagraphFont" style:family="text">
      <style:text-properties fo:font-weight="bold" style:font-weight-asian="bold" style:font-weight-complex="bold" style:language-asian="lt" style:country-asian="LT"/>
    </style:style>
    <style:style style:name="T717" style:parent-style-name="DefaultParagraphFont" style:family="text">
      <style:text-properties fo:font-weight="bold" style:font-weight-asian="bold" style:font-weight-complex="bold" style:language-asian="lt" style:country-asian="LT"/>
    </style:style>
    <style:style style:name="T718" style:parent-style-name="DefaultParagraphFont" style:family="text">
      <style:text-properties fo:font-weight="bold" style:font-weight-asian="bold" style:font-weight-complex="bold" style:language-asian="lt" style:country-asian="LT"/>
    </style:style>
    <style:style style:name="P719" style:parent-style-name="Normal" style:family="paragraph">
      <style:text-properties style:language-asian="lt" style:country-asian="LT"/>
    </style:style>
    <style:style style:name="P720" style:parent-style-name="Normal" style:family="paragraph">
      <style:paragraph-properties fo:widows="0" fo:orphans="0" fo:text-align="justify" style:line-height-at-least="0.1395in" fo:text-indent="0.3937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widows="0" fo:orphans="0" fo:text-align="justify" style:line-height-at-least="0.1395in" fo:text-indent="0.3937in"/>
    </style:style>
    <style:style style:name="T726" style:parent-style-name="DefaultParagraphFont" style:family="text">
      <style:text-properties style:language-asian="lt" style:country-asian="LT"/>
    </style:style>
    <style:style style:name="T727" style:parent-style-name="DefaultParagraphFont" style:family="text">
      <style:text-properties style:language-asian="lt" style:country-asian="LT"/>
    </style:style>
    <style:style style:name="T728" style:parent-style-name="DefaultParagraphFont" style:family="text">
      <style:text-properties style:language-asian="lt" style:country-asian="LT"/>
    </style:style>
    <style:style style:name="T729" style:parent-style-name="DefaultParagraphFont" style:family="text">
      <style:text-properties fo:color="#000000" fo:letter-spacing="-0.0048in" style:font-size-complex="12pt" style:language-asian="lt" style:country-asian="LT"/>
    </style:style>
    <style:style style:name="T730" style:parent-style-name="DefaultParagraphFont" style:family="text">
      <style:text-properties fo:color="#000000" fo:letter-spacing="-0.0048in" style:font-size-complex="12pt"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widows="0" fo:orphans="0" fo:text-align="justify" style:line-height-at-least="0.1395in" fo:text-indent="0.3937in"/>
    </style:style>
    <style:style style:name="T738" style:parent-style-name="DefaultParagraphFont" style:family="text">
      <style:text-properties style:language-asian="lt" style:country-asian="LT"/>
    </style:style>
    <style:style style:name="T739" style:parent-style-name="DefaultParagraphFont" style:family="text">
      <style:text-properties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P743" style:parent-style-name="Normal" style:family="paragraph">
      <style:paragraph-properties fo:widows="0" fo:orphans="0" fo:text-align="center" style:line-height-at-least="0.1395in"/>
    </style:style>
    <style:style style:name="T744" style:parent-style-name="DefaultParagraphFont" style:family="text">
      <style:text-properties fo:font-weight="bold" style:font-weight-asian="bold" style:font-weight-complex="bold" style:language-asian="lt" style:country-asian="LT"/>
    </style:style>
    <style:style style:name="T745" style:parent-style-name="DefaultParagraphFont" style:family="text">
      <style:text-properties fo:font-weight="bold" style:font-weight-asian="bold" style:font-weight-complex="bold" style:language-asian="lt" style:country-asian="LT"/>
    </style:style>
    <style:style style:name="T746" style:parent-style-name="DefaultParagraphFont" style:family="text">
      <style:text-properties fo:font-weight="bold" style:font-weight-asian="bold" style:font-weight-complex="bold" style:language-asian="lt" style:country-asian="LT"/>
    </style:style>
    <style:style style:name="P747" style:parent-style-name="Normal" style:family="paragraph">
      <style:text-properties style:language-asian="lt" style:country-asian="LT"/>
    </style:style>
    <style:style style:name="P748" style:parent-style-name="Normal" style:family="paragraph">
      <style:paragraph-properties fo:widows="0" fo:orphans="0" fo:text-align="justify" style:line-height-at-least="0.1395in" fo:text-indent="0.3937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fo:widows="0" fo:orphans="0" fo:text-align="justify" style:line-height-at-least="0.1395in" fo:text-indent="0.3937in"/>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P755" style:parent-style-name="Normal" style:family="paragraph">
      <style:paragraph-properties fo:widows="0" fo:orphans="0" fo:text-align="justify" style:line-height-at-least="0.1395in" fo:text-indent="0.3937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widows="0" fo:orphans="0" fo:text-align="justify" style:line-height-at-least="0.1395in" fo:text-indent="0.3937in"/>
    </style:style>
    <style:style style:name="T760" style:parent-style-name="DefaultParagraphFont" style:family="text">
      <style:text-properties style:language-asian="lt" style:country-asian="LT"/>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widows="0" fo:orphans="0" fo:text-align="justify" style:line-height-at-least="0.1395in" fo:text-indent="0.3937in"/>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widows="0" fo:orphans="0" fo:text-align="justify" style:line-height-at-least="0.1395in" fo:text-indent="0.3937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style:line-height-at-least="0.1395in" fo:text-indent="0.3937in"/>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widows="0" fo:orphans="0" fo:text-align="justify" style:line-height-at-least="0.1395in" fo:text-indent="0.3937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P781" style:parent-style-name="Normal" style:family="paragraph">
      <style:paragraph-properties fo:widows="0" fo:orphans="0" fo:text-align="center" style:line-height-at-least="0.1395in"/>
    </style:style>
    <style:style style:name="T782" style:parent-style-name="DefaultParagraphFont" style:family="text">
      <style:text-properties fo:font-weight="bold" style:font-weight-asian="bold" style:font-weight-complex="bold" style:language-asian="lt" style:country-asian="LT"/>
    </style:style>
    <style:style style:name="T783" style:parent-style-name="DefaultParagraphFont" style:family="text">
      <style:text-properties fo:font-weight="bold" style:font-weight-asian="bold" style:font-weight-complex="bold" style:language-asian="lt" style:country-asian="LT"/>
    </style:style>
    <style:style style:name="T784" style:parent-style-name="DefaultParagraphFont" style:family="text">
      <style:text-properties fo:font-weight="bold" style:font-weight-asian="bold" style:font-weight-complex="bold" style:language-asian="lt" style:country-asian="LT"/>
    </style:style>
    <style:style style:name="P785" style:parent-style-name="Normal" style:family="paragraph">
      <style:paragraph-properties fo:widows="0" fo:orphans="0" fo:text-align="justify" style:line-height-at-least="0.1395in"/>
      <style:text-properties style:language-asian="lt" style:country-asian="LT"/>
    </style:style>
    <style:style style:name="P786" style:parent-style-name="Normal" style:family="paragraph">
      <style:paragraph-properties fo:widows="0" fo:orphans="0" fo:text-align="justify" style:line-height-at-least="0.1395in"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P790" style:parent-style-name="Normal" style:family="paragraph">
      <style:paragraph-properties fo:widows="0" fo:orphans="0" fo:text-align="justify" style:line-height-at-least="0.1395in" fo:text-indent="0.3937in"/>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style:line-height-at-least="0.1395in" fo:text-indent="0.3937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P805" style:parent-style-name="Normal" style:family="paragraph">
      <style:paragraph-properties fo:widows="0" fo:orphans="0" fo:text-align="justify" style:line-height-at-least="0.1395in" fo:text-indent="0.3937in"/>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style:line-height-at-least="0.1395in" fo:text-indent="0.3937in"/>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widows="0" fo:orphans="0" fo:text-align="justify" style:line-height-at-least="0.1395in" fo:text-indent="0.3937in"/>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widows="0" fo:orphans="0" fo:text-align="justify" style:line-height-at-least="0.1395in" fo:text-indent="0.3937in"/>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style:line-height-at-least="0.1395in" fo:text-indent="0.3937in"/>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style:line-height-at-least="0.1395in" fo:text-indent="0.3937in"/>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P901" style:parent-style-name="Normal" style:family="paragraph">
      <style:paragraph-properties fo:widows="0" fo:orphans="0" fo:text-align="justify" style:line-height-at-least="0.1395in" fo:text-indent="0.3937in"/>
    </style:style>
    <style:style style:name="T902" style:parent-style-name="DefaultParagraphFont" style:family="text">
      <style:text-properties style:language-asian="lt" style:country-asian="LT"/>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widows="0" fo:orphans="0" fo:text-align="justify" style:line-height-at-least="0.1395in" fo:text-indent="0.3937in"/>
    </style:style>
    <style:style style:name="T906" style:parent-style-name="DefaultParagraphFont" style:family="text">
      <style:text-properties style:language-asian="lt" style:country-asian="LT"/>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P910" style:parent-style-name="Normal" style:family="paragraph">
      <style:paragraph-properties fo:widows="0" fo:orphans="0" fo:text-align="justify" style:line-height-at-least="0.1395in" fo:text-indent="0.3937in"/>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P914" style:parent-style-name="Normal" style:family="paragraph">
      <style:paragraph-properties fo:widows="0" fo:orphans="0" fo:text-align="justify" style:line-height-at-least="0.1395in" fo:text-indent="0.3937in"/>
    </style:style>
    <style:style style:name="T915" style:parent-style-name="DefaultParagraphFont" style:family="text">
      <style:text-properties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widows="0" fo:orphans="0" fo:text-align="justify" style:line-height-at-least="0.1395in" fo:text-indent="0.3937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widows="0" fo:orphans="0" fo:text-align="justify" style:line-height-at-least="0.1395in" fo:text-indent="0.3937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P926" style:parent-style-name="Normal" style:family="paragraph">
      <style:paragraph-properties fo:widows="0" fo:orphans="0" fo:text-align="justify" style:line-height-at-least="0.1395in" fo:text-indent="0.3937in"/>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fo:widows="0" fo:orphans="0" fo:text-align="justify" style:line-height-at-least="0.1395in" fo:text-indent="0.3937in"/>
    </style:style>
    <style:style style:name="T930" style:parent-style-name="DefaultParagraphFont" style:family="text">
      <style:text-properties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widows="0" fo:orphans="0" fo:text-align="justify" style:line-height-at-least="0.1395in" fo:text-indent="0.3937in"/>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P936" style:parent-style-name="Normal" style:family="paragraph">
      <style:paragraph-properties fo:widows="0" fo:orphans="0" fo:text-align="justify" style:line-height-at-least="0.1395in" fo:text-indent="0.3937in"/>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P940" style:parent-style-name="Normal" style:family="paragraph">
      <style:paragraph-properties fo:widows="0" fo:orphans="0" fo:text-align="justify" style:line-height-at-least="0.1395in" fo:text-indent="0.3937in"/>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style:line-height-at-least="0.1395in"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style:line-height-at-least="0.1395in"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style:line-height-at-least="0.1395in"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style:line-height-at-least="0.1395in"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justify" style:line-height-at-least="0.1395in"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P962" style:parent-style-name="Normal" style:family="paragraph">
      <style:paragraph-properties fo:widows="0" fo:orphans="0" fo:text-align="justify" style:line-height-at-least="0.1395in" fo:text-indent="0.3937in"/>
    </style:style>
    <style:style style:name="T963" style:parent-style-name="DefaultParagraphFont" style:family="text">
      <style:text-properties style:language-asian="lt" style:country-asian="LT"/>
    </style:style>
    <style:style style:name="T964" style:parent-style-name="DefaultParagraphFont" style:family="text">
      <style:text-properties style:language-asian="lt" style:country-asian="LT"/>
    </style:style>
    <style:style style:name="P965" style:parent-style-name="Normal" style:family="paragraph">
      <style:paragraph-properties fo:widows="0" fo:orphans="0" fo:text-align="justify" style:line-height-at-least="0.1395in" fo:text-indent="0.3937in"/>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widows="0" fo:orphans="0" fo:text-align="justify" style:line-height-at-least="0.1395in" fo:text-indent="0.3937in"/>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style:line-height-at-least="0.1395in"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paragraph-properties fo:widows="0" fo:orphans="0" fo:text-align="justify" style:line-height-at-least="0.1395in" fo:text-indent="0.3937in"/>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style:line-height-at-least="0.1395in"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T982" style:parent-style-name="DefaultParagraphFont" style:family="text">
      <style:text-properties style:language-asian="lt" style:country-asian="LT"/>
    </style:style>
    <style:style style:name="P983" style:parent-style-name="Normal" style:family="paragraph">
      <style:paragraph-properties fo:widows="0" fo:orphans="0" fo:text-align="justify" style:line-height-at-least="0.1395in" fo:text-indent="0.3937in"/>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T987" style:parent-style-name="DefaultParagraphFont" style:family="text">
      <style:text-properties style:language-asian="lt" style:country-asian="LT"/>
    </style:style>
    <style:style style:name="P988" style:parent-style-name="Normal" style:family="paragraph">
      <style:paragraph-properties fo:widows="0" fo:orphans="0" fo:text-align="justify" style:line-height-at-least="0.1395in" fo:text-indent="0.3937in"/>
    </style:style>
    <style:style style:name="T989" style:parent-style-name="DefaultParagraphFont" style:family="text">
      <style:text-properties style:language-asian="lt" style:country-asian="LT"/>
    </style:style>
    <style:style style:name="T990" style:parent-style-name="DefaultParagraphFont" style:family="text">
      <style:text-properties style:language-asian="lt" style:country-asian="LT"/>
    </style:style>
    <style:style style:name="T991" style:parent-style-name="DefaultParagraphFont" style:family="text">
      <style:text-properties style:language-asian="lt" style:country-asian="LT"/>
    </style:style>
    <style:style style:name="P992" style:parent-style-name="Normal" style:family="paragraph">
      <style:paragraph-properties fo:widows="0" fo:orphans="0" fo:text-align="justify" style:line-height-at-least="0.1395in" fo:text-indent="0.3937in"/>
    </style:style>
    <style:style style:name="T993" style:parent-style-name="DefaultParagraphFont" style:family="text">
      <style:text-properties style:language-asian="lt" style:country-asian="LT"/>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P996" style:parent-style-name="Normal" style:family="paragraph">
      <style:paragraph-properties fo:widows="0" fo:orphans="0" fo:text-align="justify" style:line-height-at-least="0.1395in" fo:text-indent="0.3937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P999" style:parent-style-name="Normal" style:family="paragraph">
      <style:paragraph-properties fo:widows="0" fo:orphans="0" fo:text-align="center" style:line-height-at-least="0.1395in"/>
    </style:style>
    <style:style style:name="T1000" style:parent-style-name="DefaultParagraphFont" style:family="text">
      <style:text-properties fo:font-weight="bold" style:font-weight-asian="bold" style:font-weight-complex="bold" style:language-asian="lt" style:country-asian="LT"/>
    </style:style>
    <style:style style:name="T1001" style:parent-style-name="DefaultParagraphFont" style:family="text">
      <style:text-properties fo:font-weight="bold" style:font-weight-asian="bold" style:font-weight-complex="bold" style:language-asian="lt" style:country-asian="LT"/>
    </style:style>
    <style:style style:name="T1002" style:parent-style-name="DefaultParagraphFont" style:family="text">
      <style:text-properties fo:font-weight="bold" style:font-weight-asian="bold" style:font-weight-complex="bold" style:language-asian="lt" style:country-asian="LT"/>
    </style:style>
    <style:style style:name="P1003" style:parent-style-name="Normal" style:family="paragraph">
      <style:paragraph-properties fo:widows="0" fo:orphans="0" fo:text-align="justify" style:line-height-at-least="0.1395in"/>
      <style:text-properties style:language-asian="lt" style:country-asian="LT"/>
    </style:style>
    <style:style style:name="P1004" style:parent-style-name="Normal" style:family="paragraph">
      <style:paragraph-properties fo:widows="0" fo:orphans="0" fo:text-align="justify" style:line-height-at-least="0.1395in" fo:text-indent="0.3937in"/>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08" style:parent-style-name="DefaultParagraphFont" style:family="text">
      <style:text-properties style:language-asian="lt" style:country-asian="LT"/>
    </style:style>
    <style:style style:name="T100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text-align="center"/>
    </style:style>
    <style:style style:name="P1012" style:parent-style-name="Normal" style:family="paragraph">
      <style:paragraph-properties fo:margin-left="3.1493in">
        <style:tab-stops>
          <style:tab-stop style:type="left" style:leader-style="solid" style:leader-text="_" style:position="3.1506in"/>
        </style:tab-stops>
      </style:paragraph-properties>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margin-left="3.1493in">
        <style:tab-stops>
          <style:tab-stop style:type="left" style:leader-style="solid" style:leader-text="_" style:position="3.1506in"/>
        </style:tab-stops>
      </style:paragraph-properties>
      <style:text-properties style:font-size-complex="12pt" style:language-asian="lt" style:country-asian="LT"/>
    </style:style>
    <style:style style:name="P1015"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16"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7"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1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font-size-complex="8pt" style:language-asian="lt" style:country-asian="LT"/>
    </style:style>
    <style:style style:name="P1020"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1" style:parent-style-name="Normal" style:family="paragraph">
      <style:paragraph-properties fo:text-align="center">
        <style:tab-stops>
          <style:tab-stop style:type="left" style:leader-style="solid" style:leader-text="_" style:position="6.3in"/>
        </style:tab-stops>
      </style:paragraph-properties>
    </style:style>
    <style:style style:name="T1022" style:parent-style-name="DefaultParagraphFont" style:family="text">
      <style:text-properties fo:font-weight="bold" style:font-weight-asian="bold" fo:text-transform="uppercase" style:font-size-complex="12pt" style:language-asian="lt" style:country-asian="LT"/>
    </style:style>
    <style:style style:name="P1023"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4"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5" style:parent-style-name="Normal" style:family="paragraph">
      <style:paragraph-properties fo:text-align="center" fo:margin-left="-0.8861in">
        <style:tab-stops>
          <style:tab-stop style:type="left" style:leader-style="solid" style:leader-text="_" style:position="7.1861in"/>
        </style:tab-stops>
      </style:paragraph-properties>
    </style:style>
    <style:style style:name="T1026" style:parent-style-name="DefaultParagraphFont" style:family="text">
      <style:text-properties fo:font-size="10pt" style:font-size-asian="10pt" style:font-size-complex="8pt" style:language-asian="lt" style:country-asian="LT"/>
    </style:style>
    <style:style style:name="P1027"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28"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29"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30" style:parent-style-name="Normal" style:family="paragraph">
      <style:paragraph-properties style:punctuation-wrap="simple" fo:text-align="center" style:vertical-align="baseline">
        <style:tab-stops>
          <style:tab-stop style:type="left" style:leader-style="solid" style:leader-text="_" style:position="6.3in"/>
        </style:tab-stops>
      </style:paragraph-properties>
      <style:text-properties style:font-size-complex="12pt" style:language-asian="lt" style:country-asian="LT"/>
    </style:style>
    <style:style style:name="P103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2" style:parent-style-name="Normal" style:family="paragraph">
      <style:paragraph-properties fo:text-align="center">
        <style:tab-stops>
          <style:tab-stop style:type="left" style:leader-style="solid" style:leader-text="_" style:position="6.3in"/>
        </style:tab-stops>
      </style:paragraph-properties>
      <style:text-properties style:font-size-complex="12pt" style:language-asian="lt" style:country-asian="LT"/>
    </style:style>
    <style:style style:name="P103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4"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P103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6" style:parent-style-name="Normal" style:family="paragraph">
      <style:paragraph-properties fo:text-align="center" fo:margin-left="0.8333in">
        <style:tab-stops>
          <style:tab-stop style:type="left" style:leader-style="solid" style:leader-text="_" style:position="5.4666in"/>
        </style:tab-stops>
      </style:paragraph-properties>
      <style:text-properties fo:font-size="10pt" style:font-size-asian="10pt" style:language-asian="lt" style:country-asian="LT"/>
    </style:style>
    <style:style style:name="P103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3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3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3" style:parent-style-name="Normal" style:family="paragraph">
      <style:paragraph-properties fo:text-align="center" fo:margin-left="2.9166in">
        <style:tab-stops>
          <style:tab-stop style:type="left" style:leader-style="solid" style:leader-text="_" style:position="3.3833in"/>
        </style:tab-stops>
      </style:paragraph-properties>
      <style:text-properties fo:font-size="10pt" style:font-size-asian="10pt" style:language-asian="lt" style:country-asian="LT"/>
    </style:style>
    <style:style style:name="P104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5"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4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49" style:parent-style-name="Normal" style:family="paragraph">
      <style:paragraph-properties fo:text-align="justify">
        <style:tab-stops>
          <style:tab-stop style:type="left" style:leader-style="solid" style:leader-text="_" style:position="6.3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text-position="super 66.6%"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center" fo:margin-left="1.0833in">
        <style:tab-stops>
          <style:tab-stop style:type="left" style:leader-style="solid" style:leader-text="_" style:position="5.2166in"/>
        </style:tab-stops>
      </style:paragraph-properties>
      <style:text-properties style:text-position="super 62.5%" fo:font-size="8pt" style:font-size-asian="8pt" style:font-size-complex="8pt" style:language-asian="lt" style:country-asian="LT"/>
    </style:style>
    <style:style style:name="P105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5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59" style:parent-style-name="Normal" style:family="paragraph">
      <style:paragraph-properties fo:text-align="center" fo:margin-left="1.5in">
        <style:tab-stops>
          <style:tab-stop style:type="left" style:leader-style="solid" style:leader-text="_" style:position="4.8in"/>
        </style:tab-stops>
      </style:paragraph-properties>
      <style:text-properties fo:font-size="10pt" style:font-size-asian="10pt" style:language-asian="lt" style:country-asian="LT"/>
    </style:style>
    <style:style style:name="P106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1"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4" style:parent-style-name="Normal" style:family="paragraph">
      <style:paragraph-properties fo:text-align="center" fo:margin-left="1in">
        <style:tab-stops>
          <style:tab-stop style:type="left" style:leader-style="solid" style:leader-text="_" style:position="5.3in"/>
        </style:tab-stops>
      </style:paragraph-properties>
      <style:text-properties fo:font-size="10pt" style:font-size-asian="10pt" style:language-asian="lt" style:country-asian="LT"/>
    </style:style>
    <style:style style:name="P106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68"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6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1" style:parent-style-name="Normal" style:family="paragraph">
      <style:paragraph-properties fo:text-align="center" fo:margin-left="1.5833in">
        <style:tab-stops>
          <style:tab-stop style:type="left" style:leader-style="solid" style:leader-text="_" style:position="4.7166in"/>
        </style:tab-stops>
      </style:paragraph-properties>
      <style:text-properties fo:font-size="10pt" style:font-size-asian="10pt" style:language-asian="lt" style:country-asian="LT"/>
    </style:style>
    <style:style style:name="P107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07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7" style:parent-style-name="Normal" style:family="paragraph">
      <style:paragraph-properties fo:text-align="center" fo:margin-left="1.6666in">
        <style:tab-stops>
          <style:tab-stop style:type="left" style:leader-style="solid" style:leader-text="_" style:position="4.6333in"/>
        </style:tab-stops>
      </style:paragraph-properties>
      <style:text-properties fo:font-size="10pt" style:font-size-asian="10pt" style:language-asian="lt" style:country-asian="LT"/>
    </style:style>
    <style:style style:name="P107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4"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7"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8"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89"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90"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left" style:leader-style="solid" style:leader-text="_" style:position="6.3in"/>
        </style:tab-stops>
      </style:paragraph-properties>
      <style:text-properties style:font-size-complex="12pt" style:language-asian="lt" style:country-asian="LT"/>
    </style:style>
    <style:style style:name="TableColumn1095" style:family="table-column">
      <style:table-column-properties style:column-width="1.2416in"/>
    </style:style>
    <style:style style:name="TableColumn1096" style:family="table-column">
      <style:table-column-properties style:column-width="1.9034in"/>
    </style:style>
    <style:style style:name="TableColumn1097" style:family="table-column">
      <style:table-column-properties style:column-width="1.5812in"/>
    </style:style>
    <style:style style:name="TableColumn1098" style:family="table-column">
      <style:table-column-properties style:column-width="1.5722in"/>
    </style:style>
    <style:style style:name="Table1094" style:family="table">
      <style:table-properties style:width="6.2986in" fo:margin-left="0in" table:align="left"/>
    </style:style>
    <style:style style:name="TableRow1099" style:family="table-row">
      <style:table-row-properties/>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paragraph-properties>
        <style:tab-stops>
          <style:tab-stop style:type="left" style:leader-style="solid" style:leader-text="_" style:position="6.3in"/>
        </style:tab-stops>
      </style:paragraph-properties>
      <style:text-properties style:font-size-complex="12pt" style:language-asian="lt" style:country-asian="LT"/>
    </style:style>
    <style:style style:name="TableCell1102" style:family="table-cell">
      <style:table-cell-properties fo:border="none" style:writing-mode="lr-tb" fo:padding-top="0in" fo:padding-left="0.075in" fo:padding-bottom="0in" fo:padding-right="0.075in"/>
    </style:style>
    <style:style style:name="P1103"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4"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07"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10"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language-asian="lt" style:country-asian="LT"/>
    </style:style>
    <style:style style:name="P11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center"/>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text-properties fo:font-weight="bold" style:font-weight-asian="bold" fo:font-size="10pt" style:font-size-asian="10pt"/>
    </style:style>
    <style:style style:name="P1121" style:parent-style-name="Normal" style:family="paragraph">
      <style:paragraph-properties fo:text-align="justify"/>
      <style:text-properties fo:font-weight="bold" style:font-weight-asian="bold"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widows="0" fo:orphans="0"/>
    </style:style>
  </office:automatic-styles>
  <office:body>
    <office:text text:use-soft-page-breaks="true">
      <text:p text:style-name="P1"><text:span text:style-name="T2">Suvestinė redakcija nuo 2012-10-07 iki 2015-08-21</text:span></text:p>
      <text:p text:style-name="P3"/>
      <text:p text:style-name="P4"><text:span text:style-name="T5">Įsakymas paskelbtas: Žin. 2008, Nr.<text:s/></text:span><text:a xlink:href="https://www.e-tar.lt/portal/legalAct.html?documentId=TAR.DB173DAC99C8" office:target-frame-name="_top" xlink:show="replace"><text:span text:style-name="T6">91-3648</text:span></text:a><text:span text:style-name="T7">, i. k. 1082310ISAK001V-299</text:span></text:p>
      <text:p text:style-name="P8"/>
      <text:p text:style-name="P9"><text:span text:style-name="T10"/><text:span text:style-name="T11">LIETUVOS RESPUBLIKOS VIDAUS REIKALŲ MINISTRO</text:span></text:p>
      <text:p text:style-name="P12">ĮSAKYMAS</text:p>
      <text:p text:style-name="P13"/>
      <text:p text:style-name="P14"><text:span text:style-name="T15">DĖL SPECIALIZUOTOSIOS MEDICININĖS EKSPERTIZĖS ORGANIZAVIMO IR<text:s/></text:span><text:span text:style-name="T16">ATLIKIMO TVARKOS APRAŠO PATVIRTINIMO</text:span></text:p>
      <text:p text:style-name="P17"/>
      <text:p text:style-name="P18">2008 m. rugpjūčio 5 d. Nr. 1V-299</text:p>
      <text:p text:style-name="P19">Vilnius</text:p>
      <text:p text:style-name="P20"/>
      <text:p text:style-name="P21"><text:span text:style-name="T22">Vadovaudamasis Lietuv</text:span><text:span text:style-name="T23">os Respublikos sveikatos sistemos įstatymo (Žin., 1994, Nr.<text:s/></text:span><text:a xlink:href="https://www.e-tar.lt/portal/lt/legalAct/TAR.E2B2957B9182" office:target-frame-name="_blank" xlink:show="new"><text:span text:style-name="T24">63-1231</text:span></text:a><text:span text:style-name="T25">; 1998, Nr.<text:s/></text:span><text:a xlink:href="https://www.e-tar.lt/portal/lt/legalAct/TAR.E964CE7A637A" office:target-frame-name="_blank" xlink:show="new"><text:span text:style-name="T26">112-309</text:span><text:span text:style-name="T27">9</text:span></text:a><text:span text:style-name="T28">; 2005, Nr.<text:s/></text:span><text:a xlink:href="https://www.e-tar.lt/portal/lt/legalAct/TAR.485E8CF40C65" office:target-frame-name="_blank" xlink:show="new"><text:span text:style-name="T29">85-3142</text:span></text:a><text:span text:style-name="T30">) 27 straipsnio 2 dalimi, Vidaus tarnybos statuto (Žin., 2003, Nr.<text:s/></text:span><text:a xlink:href="https://www.e-tar.lt/portal/lt/legalAct/TAR.4FC026AC03AE" office:target-frame-name="_blank" xlink:show="new"><text:span text:style-name="T31">42-1927</text:span></text:a><text:span text:style-name="T32">; 2006, Nr.<text:s/></text:span><text:a xlink:href="https://www.e-tar.lt/portal/lt/legalAct/TAR.D49E484674BA" office:target-frame-name="_blank" xlink:show="new"><text:span text:style-name="T33">82-3255</text:span></text:a><text:span text:style-name="T34">) 39 straipsnio 4 dalimi, atsižvelgdamas į Tarnybos Kalėjimų departamente prie Lietuvos Respublikos teisingumo ministerijos statuto (Žin., 2000,</text:span><text:span text:style-name="T35"><text:s/>Nr.<text:s/></text:span><text:a xlink:href="https://www.e-tar.lt/portal/lt/legalAct/TAR.BBC3E3121172" office:target-frame-name="_blank" xlink:show="new"><text:span text:style-name="T36">39-1088</text:span></text:a><text:span text:style-name="T37">; 2008, Nr.<text:s/></text:span><text:a xlink:href="https://www.e-tar.lt/portal/lt/legalAct/TAR.5BC3DE5B9DD4" office:target-frame-name="_blank" xlink:show="new"><text:span text:style-name="T38">135-5230</text:span></text:a><text:span text:style-name="T39">) 10 straipsnio 4 dalį, Specialiųjų tyrimų tarnybos st</text:span><text:span text:style-name="T40">atuto (Žin., 2003, Nr.<text:s/></text:span><text:a xlink:href="https://www.e-tar.lt/portal/lt/legalAct/TAR.7690C98816CA" office:target-frame-name="_blank" xlink:show="new"><text:span text:style-name="T41">38-1656</text:span></text:a><text:span text:style-name="T42">; 2006, Nr.<text:s/></text:span><text:a xlink:href="https://www.e-tar.lt/portal/lt/legalAct/TAR.7DAEBEA551BA" office:target-frame-name="_blank" xlink:show="new"><text:span text:style-name="T43">82-3257</text:span></text:a><text:span text:style-name="T44">) 2 straipsnio 6 dalį ir Tarnybos Lie</text:span><text:span text:style-name="T45">tuvos Respublikos muitinėje statuto (Žin., 2000, Nr. 64-2881;</text:span><text:span text:style-name="T46"><text:s/></text:span><text:span text:style-name="T47">2003, Nr. 64-2881; 2007, Nr.<text:s/></text:span><text:a xlink:href="https://www.e-tar.lt/portal/lt/legalAct/TAR.A8300A13ABE0" office:target-frame-name="_blank" xlink:show="new"><text:span text:style-name="T48">4-155</text:span></text:a><text:span text:style-name="T49">) 8 straipsnio 1 dalį:</text:span><text:s/></text:p>
      <text:p text:style-name="P50">Preambulės pakeitimai:</text:p>
      <text:p text:style-name="P51"><text:span text:style-name="T52">Nr.<text:s/></text:span><text:a xlink:href="https://www.e-tar.lt/portal/legalAct.html?documentId=TAR.F18A7B1DAE6D" office:target-frame-name="_top" xlink:show="replace"><text:span text:style-name="T53">1V-880</text:span></text:a><text:span text:style-name="T54">, 2011-12-08, Žin., 2011, Nr. 155-7368 (2011-12-20), i. k. 1112310ISAK001V-880</text:span></text:p>
      <text:p text:style-name="Normal"/>
      <text:p text:style-name="P55"><text:span text:style-name="T56">1</text:span><text:span text:style-name="T57">.<text:s/></text:span><text:span text:style-name="T58">Tvirtinu</text:span><text:span text:style-name="T59"><text:s/>Specializuotosios medicininės ekspertizės organizavimo ir atlikimo tvarkos aprašą (pridedama).</text:span></text:p>
      <text:p text:style-name="P60"><text:span text:style-name="T61">2</text:span><text:span text:style-name="T62">.<text:s/></text:span><text:span text:style-name="T63">Nustata</text:span><text:span text:style-name="T64">u, kad Lietuvos Respublikos vidaus reikalų ministerijos Medicinos centro Centrinė medicinos ekspertizės komisija asmenų, atsiųstų kitų statutinių įstaigų, nepriklausančių<text:s/></text:span><text:soft-page-break/><text:span text:style-name="T65">vidaus tarnybos sistemai, specializuotąją medicininę ekspertizę atlieka<text:s/></text:span><text:span text:style-name="T66">šio įsakymo 1 punkte nurodyto aprašo nustatyta tvarka.</text:span></text:p>
      <text:p text:style-name="P67"><text:span text:style-name="T68">3</text:span><text:span text:style-name="T69">.<text:s/></text:span><text:span text:style-name="T70">Pavedu</text:span><text:span text:style-name="T71"><text:s/>šio įsakymo vykdymo kontrolę Sveikatos priežiūros tarnybai prie Lietuvos Respublikos vidaus reikalų ministerijos.</text:span></text:p>
      <text:p text:style-name="P72"><text:span text:style-name="T73">4</text:span><text:span text:style-name="T74">.<text:s/></text:span><text:span text:style-name="T75">Pripažįstu</text:span><text:span text:style-name="T76"><text:s/>netekusiu galios Lietuvos Respublikos vidaus reikalų mi</text:span><text:span text:style-name="T77">nistro 1996 m. gegužės 30 d. įsakymą Nr. 500 „Dėl VRM Medicinos skyriaus Centrinės medicininės ekspertizės komisijos nuostatų, VRM Respublikinės ligoninės medicininės ekspertizės komisijos nuostatų, VRM Kauno miesto poliklinikos medicininės ekspertizės kom</text:span><text:span text:style-name="T78">isijos nuostatų, Centrinės medicininės ekspertizės komisijos taisyklių patvirtinimo“.</text:span></text:p>
      <text:p text:style-name="P79"/>
      <text:p text:style-name="P80"/>
      <text:p text:style-name="P81">VIDAUS REIKALŲ MINISTRAS<text:tab/>REGIMANTAS ČIUPAILA</text:p>
      <text:p text:style-name="P82"/>
      <text:p text:style-name="P83">SUDERINTA</text:p>
      <text:p text:style-name="P84">Lietuvos Respublikos</text:p>
      <text:p text:style-name="P85">sveikatos apsaugos ministras</text:p>
      <text:p text:style-name="P86">Gediminas Černiauskas 2008-08-05</text:p>
      <text:p text:style-name="P87"/>
      <text:p text:style-name="Normal"/>
      <text:p text:style-name="P88"/>
      <text:p text:style-name="P89"/>
      <text:soft-page-break/>
      <text:p text:style-name="P90">PATVIRTINTA</text:p>
      <text:p text:style-name="P91">Lietuvos Respublikos vidaus reikalų ministro 2008 m. rugpjūčio 5 d. įsakymu Nr. 1V-299</text:p>
      <text:p text:style-name="P92"/>
      <text:p text:style-name="P93"><text:span text:style-name="T94">SPECIALIZUOTOSIOS MEDICININĖS EKSPERTIZĖS ORGANIZAVIMO IR ATLIKIMO TVARKOS APRAŠAS</text:span></text:p>
      <text:p text:style-name="P95"/>
      <text:p text:style-name="P96"><text:span text:style-name="T97">I</text:span><text:span text:style-name="T98">.<text:s/></text:span><text:span text:style-name="T99">BENDROSIOS NUOSTATOS</text:span></text:p>
      <text:p text:style-name="P100"/>
      <text:p text:style-name="P101"><text:span text:style-name="T102">1</text:span><text:span text:style-name="T103">. Specializuotosios medicininės ekspertizės organi</text:span><text:span text:style-name="T104">zavimo ir atlikimo tvarkos aprašas (toliau – aprašas) reglamentuoja asmenų, pretenduojančių į vidaus tarnybą, pageidaujančių mokytis vidaus reikalų profesinio mokymo įstaigoje, vidaus reikalų profesinio mokymo įstaigos įvadinio mokymo kursuose ar Vidaus re</text:span><text:span text:style-name="T105">ikalų ministerijos (toliau – VRM) siuntimu kitoje švietimo įstaigoje, vidaus tarnybos sistemos pareigūnų ir vidaus tarnybos sistemos pareigūnų, įtrauktų į VRM kadrų rezervą (toliau – pareigūnai), buvusių pareigūnų, grąžinamų į vidaus tarnybą ar siekiančių<text:s/></text:span><text:span text:style-name="T106">atkurti statutinio valstybės tarnautojo statusą (toliau – buvęs pareigūnas), vidaus reikalų profesinio mokymo įstaigų ar vidaus reikalų profesinio mokymo įstaigos įvadinio mokymo kursų kursantų (toliau – kursantai) Lietuvos Respublikos vidaus reikalų minis</text:span><text:span text:style-name="T107">terijos Medicinos centro Centrinės medicinos ekspertizės komisijos atliekamos specializuotosios medicininės ekspertizės organizavimo ir atlikimo tvarką.</text:span></text:p>
      <text:p text:style-name="P108"><text:span text:style-name="T109">2</text:span><text:span text:style-name="T110">. Pagrindinės aprašo sąvokos:</text:span></text:p>
      <text:p text:style-name="P111"><text:span text:style-name="T112">Lietuvos Respublikos vidaus reikalų ministerijos Medicinos centro<text:s/></text:span><text:span text:style-name="T113">(t</text:span><text:span text:style-name="T114">oliau – VRM Medicinos centras)<text:s/></text:span><text:span text:style-name="T115">Centrinė medicinos ekspertizės komisija<text:s/></text:span><text:span text:style-name="T116">(toliau – CMEK) – VRM Medicinos centro administracijos padalinys, atliekantis specializuotąją medicininę ekspertizę.</text:span></text:p>
      <text:p text:style-name="P117"><text:span text:style-name="T118">Tinkamumas vidaus tarnybai –<text:s/></text:span><text:span text:style-name="T119">sveikatos būklės tinkamumo vidaus tarnybai nustatymas pagal Sveikatos būklės reikalavimų asmenims, pretenduojantiems į vidaus tarnybą,<text:s/></text:span><text:soft-page-break/><text:span text:style-name="T120">pageidaujantiems mokytis vidaus reikalų profesinio mokymo įstaigose, kitose švietimo įstaigose Vidaus reikalų ministerijo</text:span><text:span text:style-name="T121">s siuntimu, bei vidaus tarnybos sistemos pareigūnams sąvadą, patvirtintą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122">101-4569</text:span></text:a><text:span text:style-name="T123">) (toliau – Sąvadas).</text:span></text:p>
      <text:p text:style-name="P124"><text:span text:style-name="T125">Specializuotoji medicininė ekspertizė<text:s/></text:span><text:span text:style-name="T126">(toliau – ekspertizė) – tinkamumo vidaus tarnybai nustatymas asmenims, išvardytiems aprašo 1 punkte, šių asmenų psichologinio<text:s/></text:span><text:span text:style-name="T127">tyrimo atlikimas aprašo 26 punkte nustatytais atvejais ar pareigūnų ir kursantų sveikatos sutrikdymo sunkumo masto nustatymas.</text:span></text:p>
      <text:p text:style-name="P128"><text:span text:style-name="T129">Naujas priimamasis<text:s/></text:span><text:span text:style-name="T130">– asmuo, pretenduojantis į vidaus tarnybą, pageidaujantis mokytis vidaus reikalų profesinio mokymo įstaigoje,<text:s/></text:span><text:span text:style-name="T131">vidaus reikalų profesinio mokymo įstaigos įvadinio mokymo kursuose ar VRM siuntimu kitoje švietimo įstaigoje.</text:span></text:p>
      <text:p text:style-name="P132"><text:span text:style-name="T133">Tiriamasis<text:s/></text:span><text:span text:style-name="T134">– naujas priimamasis, pareigūnas, buvęs pareigūnas ar kursantas, kurie siunčiami atlikti ekspertizę CMEK.</text:span></text:p>
      <text:p text:style-name="P135">Ekspertizės atlikimo metu tiriamajam taikomos Lietuvos Respublikos pacientų teisių ir žalos sveikatai atlyginimo įstatymo (Žin., 1996, Nr. 102-2317; 2009, Nr. 145-6425) nuostatos. Su ekspertizės metu pildomais medicinos dokumentais tiriamasis turi teisę susipažinti po ekspertinio sprendimo priėmimo pateikus prašymą raštu.</text:p>
      <text:p text:style-name="P136"><text:span text:style-name="T137">Gydytojas ekspertas (gydytojas specialistas)<text:s/></text:span><text:span text:style-name="T138">– gydytojas specialistas (medicinos gydytojas, įgijęs gydytojo specialisto profesinę kvalifikaciją), turintis specialų pasirengimą arba profesinės veiklos dėka įgijęs išsam</text:span><text:span text:style-name="T139">ių žinių ir gebėjimų, reikalingų ekspertizei atlikti.</text:span></text:p>
      <text:p text:style-name="P140"><text:span text:style-name="T141">Ekspertinė išvada<text:s/></text:span><text:span text:style-name="T142">– CMEK gydytojo eksperto (gydytojo specialisto) išvada dėl tiriamojo tinkamumo vidaus tarnybai atlikus ekspertizę.</text:span></text:p>
      <text:p text:style-name="P143"><text:span text:style-name="T144">Ekspertinis sprendimas<text:s/></text:span><text:span text:style-name="T145">– CMEK gydytojų ekspertų (gydytojų specialistų</text:span><text:span text:style-name="T146">) ekspertinių išvadų pagrindu priimtas sprendimas, nurodant ligą ar sveikatos problemą, vadovaujantis Tarptautinės statistinės ligų ir susijusių sveikatos sutrikimų klasifikacijos dešimtuoju pataisytu ir<text:s/></text:span><text:soft-page-break/><text:span text:style-name="T147">papildytu leidimu „Sisteminis ligų sąrašas“ (Austral</text:span><text:span text:style-name="T148">ijos modifikacija, TLK-10-AM) (toliau – TLK-10-AM), dėl tiriamojo tinkamumo vidaus tarnybai ar priimtas sprendimas, nurodant ligą ar sveikatos problemą, vadovaujantis TLK-10-AM, dėl pareigūno ar kursanto sveikatos sutrikdymo sunkumo masto nustatymo</text:span><text:span text:style-name="T149">.</text:span></text:p>
      <text:p text:style-name="P150"><text:span text:style-name="T151">Kitos<text:s/></text:span><text:span text:style-name="T152">apraše vartojamos sąvokos atitinka Vidaus tarnybos statute (Žin., 2003, Nr.<text:s/></text:span><text:a xlink:href="https://www.e-tar.lt/portal/lt/legalAct/TAR.4FC026AC03AE" office:target-frame-name="_blank" xlink:show="new"><text:span text:style-name="T153">42-1927</text:span></text:a><text:span text:style-name="T154">) (toliau – statutas), Lietuvos Respublikos sveikatos priežiūros įstaigų įstatyme (Žin.,</text:span><text:span text:style-name="T155"><text:s/>1996, Nr.<text:s/></text:span><text:a xlink:href="https://www.e-tar.lt/portal/lt/legalAct/TAR.C81BD50A27C6" office:target-frame-name="_blank" xlink:show="new"><text:span text:style-name="T156">66-1572</text:span></text:a><text:span text:style-name="T157">; 1998, Nr.<text:s/></text:span><text:a xlink:href="https://www.e-tar.lt/portal/lt/legalAct/TAR.2E6CC51EA4ED" office:target-frame-name="_blank" xlink:show="new"><text:span text:style-name="T158">109-2995</text:span></text:a><text:span text:style-name="T159">) ir kituose teisės aktuose, susijusiuose su asm</text:span><text:span text:style-name="T160">ens sveikatos priežiūra, apibrėžtas sąvokas.</text:span></text:p>
      <text:p text:style-name="P161">Punkto pakeitimai:</text:p>
      <text:p text:style-name="P162"><text:span text:style-name="T163">Nr.<text:s/></text:span><text:a xlink:href="https://www.e-tar.lt/portal/legalAct.html?documentId=TAR.F18A7B1DAE6D" office:target-frame-name="_top" xlink:show="replace"><text:span text:style-name="T164">1V-880</text:span></text:a><text:span text:style-name="T165">, 2011-12-08, Žin., 2011, Nr. 155-7368 (2011-12-20), i. k. 1112310ISAK001V-880</text:span></text:p>
      <text:p text:style-name="Normal"/>
      <text:p text:style-name="P166"><text:span text:style-name="T167">3</text:span><text:span text:style-name="T168">. Ekspertizės metu CMEK vadovaujasi šiais pagrindiniais teisės aktais: statutu, Vidaus tarnybos sistemos pareigūno ar vidaus reikalų profesinio mokymo įstaigos kursanto sveikatos sutrikdymo sunkumo laipsnio nustatymo taisyklėmis, patvirtintomis Lietuvos Re</text:span><text:span text:style-name="T169">spublikos Vyriausybės 2004 m. rugsėjo 2 d. nutarimu Nr. 1130 (Žin., 2004, Nr.<text:s/></text:span><text:a xlink:href="https://www.e-tar.lt/portal/lt/legalAct/TAR.27C6DD3AE54D" office:target-frame-name="_blank" xlink:show="new"><text:span text:style-name="T170">136-4957</text:span></text:a><text:span text:style-name="T171">) (toliau – Sveikatos sutrikdymo sunkumo laipsnio nustatymo taisyklės), Vidaus tarnyb</text:span><text:span text:style-name="T172">os sistemos pareigūnų ar vidaus reikalų profesinio mokymo įstaigų kursantų sunkių, apysunkių ir lengvų sužeidimų, traumų bei kitų sveikatos sutrikdymų sąrašu, patvirtintu Lietuvos Respublikos Vyriausybės 2004 m. rugsėjo 2 d. nutarimu Nr. 1130 (Žin., 2004,<text:s/></text:span><text:span text:style-name="T173">Nr.<text:s/></text:span><text:a xlink:href="https://www.e-tar.lt/portal/lt/legalAct/TAR.27C6DD3AE54D" office:target-frame-name="_blank" xlink:show="new"><text:span text:style-name="T174">136-4957</text:span></text:a><text:span text:style-name="T175">) (toliau – Sąrašas), Nustatymo, ar vidaus tarnybos sistemos pareigūno mirtis ar sveikatos sutrikdymas susijęs su tarnybinių pareigų atlikimu arba jo tarnyba,<text:s/></text:span><text:span text:style-name="T176">o vidaus reikalų profesinio mokymo įstaigos kursanto – su profesiniu ar įvadiniu mokymu, taisyklėmis, patvirtintomis Lietuvos Respublikos vidaus reikalų ministro 2004 m. balandžio 23 d. įsakymu Nr. 1V-138 (Žin., 2004, Nr.<text:s/></text:span><text:a xlink:href="https://www.e-tar.lt/portal/lt/legalAct/TAR.EFE57CE324E7" office:target-frame-name="_blank" xlink:show="new"><text:span text:style-name="T177">78-2749</text:span></text:a><text:span text:style-name="T178">) (toliau – įsakymas Nr. 1V-138), Sąvadu, Elektroninių nedarbingumo pažymėjimų bei elektroninių nėštumo ir gimdymo atostogų pažymėjimų išdavimo taisyklių, patvirtintų Lietuvos Respublikos sveikatos<text:s/></text:span><text:span text:style-name="T179">apsaugos ministro ir Lietuvos Respublikos socialinės apsaugos ir darbo ministro 2005 m. birželio<text:s/></text:span><text:soft-page-break/><text:span text:style-name="T180">30 d. įsakymu Nr. V-533/AI-189 (Žin., 2005, Nr.<text:s/></text:span><text:a xlink:href="https://www.e-tar.lt/portal/lt/legalAct/TAR.067FF9539E82" office:target-frame-name="_blank" xlink:show="new"><text:span text:style-name="T181">83-3078</text:span></text:a><text:span text:style-name="T182">; 2010, Nr.<text:s/></text:span><text:a xlink:href="https://www.e-tar.lt/portal/lt/legalAct/TAR.E410380BCE0D" office:target-frame-name="_blank" xlink:show="new"><text:span text:style-name="T183">89-4740</text:span></text:a><text:span text:style-name="T184">) (toliau – Nedarbingumo pažymėjimų išdavimo taisyklės), XIII skyriumi, šiuo aprašu ir VRM Medicinos centro direktoriaus įsakymu patvirtintais CMEK nuostatais.</text:span><text:s/></text:p>
      <text:p text:style-name="P185">Punkto pakeitimai:</text:p>
      <text:p text:style-name="P186"><text:span text:style-name="T187">Nr.<text:s/></text:span><text:a xlink:href="https://www.e-tar.lt/portal/legalAct.html?documentId=TAR.F18A7B1DAE6D" office:target-frame-name="_top" xlink:show="replace"><text:span text:style-name="T188">1V-880</text:span></text:a><text:span text:style-name="T189">, 2011-12-08, Žin., 2011, Nr. 155-7368 (2011-12-20), i. k. 1112310ISAK001V-880</text:span></text:p>
      <text:p text:style-name="Normal"/>
      <text:p text:style-name="P190"><text:span text:style-name="T191">II</text:span><text:span text:style-name="T192">.<text:s/></text:span><text:span text:style-name="T193">EKSPERTIZĖS UŽDAVINIAI</text:span></text:p>
      <text:p text:style-name="P194"/>
      <text:p text:style-name="P195"><text:span text:style-name="T196">4</text:span><text:span text:style-name="T197">. Pagrindiniai ekspertizės uždavinia</text:span><text:span text:style-name="T198">i yra nustatyti (įvertinti):</text:span></text:p>
      <text:p text:style-name="P199"><text:span text:style-name="T200">4.1</text:span><text:span text:style-name="T201">. naujo priimamojo tinkamumą vidaus tarnybai (mokytis vidaus reikalų profesinio mokymo įstaigoje, vidaus reikalų profesinio mokymo įstaigos įvadinio mokymo kursuose arba VRM siuntimu kitoje švietimo įstaigoje);</text:span></text:p>
      <text:p text:style-name="P202"><text:span text:style-name="T203">4.2</text:span><text:span text:style-name="T204">. ku</text:span><text:span text:style-name="T205">rsanto tinkamumą vidaus tarnybai (mokytis vidaus reikalų profesinio mokymo įstaigoje ar vidaus reikalų profesinio mokymo įstaigos įvadinio mokymo kursuose);</text:span></text:p>
      <text:p text:style-name="P206"><text:span text:style-name="T207">4.3</text:span><text:span text:style-name="T208">. pareigūno tinkamumą tolesnei vidaus tarnybai;</text:span></text:p>
      <text:p text:style-name="P209"><text:span text:style-name="T210">4.4</text:span><text:span text:style-name="T211">. buvusio pareigūno tinkamumą vidaus<text:s/></text:span><text:span text:style-name="T212">tarnybai;</text:span></text:p>
      <text:p text:style-name="P213"><text:span text:style-name="T214">4.5</text:span><text:span text:style-name="T215">. pareigūno ar kursanto sveikatos sutrikdymo sunkumo mastą, dėl to likusius sveikatos pakitimus ir pareigūno tinkamumą tolesnei vidaus tarnybai, o kursanto – vidaus tarnybai (profesiniam rengimui), kai pareigūno sveikatos sutrikdymas yra<text:s/></text:span><text:span text:style-name="T216">susijęs su tarnybinių pareigų atlikimu ar pareigūno statusu, o kursanto – su profesiniu ar įvadiniu mokymu;</text:span></text:p>
      <text:p text:style-name="P217"><text:span text:style-name="T218">4.6</text:span><text:span text:style-name="T219">. poreikį pareigūną ar kursantą nukreipti darbingumo ar neįgalumo lygiui nustatyti.</text:span></text:p>
      <text:p text:style-name="Normal"/>
      <text:p text:style-name="P220"><text:span text:style-name="T221">III</text:span><text:span text:style-name="T222">.<text:s/></text:span><text:span text:style-name="T223">SIUNTIMAS EKSPERTIZEI</text:span></text:p>
      <text:p text:style-name="P224"/>
      <text:p text:style-name="P225"><text:span text:style-name="T226">5</text:span><text:span text:style-name="T227">. Ekspertizei t</text:span><text:span text:style-name="T228">iriamuosius siunčia vidaus reikalų statutinė įstaiga, vidaus reikalų profesinio mokymo įstaiga (toliau – vidaus reikalų įstaiga) ar VRM (toliau apraše vartojama sąvoka „vidaus<text:s/></text:span><text:soft-page-break/><text:span text:style-name="T229">reikalų įstaiga“, kiek tai yra susiję su apraše nustatytomis vidaus reikalų įsta</text:span><text:span text:style-name="T230">igos funkcijomis, apima ir VRM). Vidaus reikalų įstaigų personalo tarnybos arba valstybės tarnautojai ar darbuotojai, dirbantys pagal darbo sutartis, atliekantys personalo administravimo funkcijas (toliau – vidaus reikalų įstaigų personalo tarnybos) nurody</text:span><text:span text:style-name="T231">tiems asmenims išduoda užpildytus ir nustatyta tvarka registruotus siuntimus atlikti specializuotąją medicininę ekspertizę (priedas) (toliau – siuntimas), kurį pasirašo vidaus reikalų ministras, vidaus reikalų įstaigos vadovas ar jų įgaliotas asmuo.</text:span></text:p>
      <text:p text:style-name="P232">Punkto<text:s/>pakeitimai:</text:p>
      <text:p text:style-name="P233"><text:span text:style-name="T234">Nr.<text:s/></text:span><text:a xlink:href="https://www.e-tar.lt/portal/legalAct.html?documentId=TAR.F18A7B1DAE6D" office:target-frame-name="_top" xlink:show="replace"><text:span text:style-name="T235">1V-880</text:span></text:a><text:span text:style-name="T236">, 2011-12-08, Žin., 2011, Nr. 155-7368 (2011-12-20), i. k. 1112310ISAK001V-880</text:span></text:p>
      <text:p text:style-name="Normal"/>
      <text:p text:style-name="P237"><text:span text:style-name="T238">6</text:span><text:span text:style-name="T239">. Siuntime turi būti nurodyti tiriamųjų duomenys (vardas, pavardė,</text:span><text:span text:style-name="T240"><text:s/>gimimo data, nuolatinė (deklaruotoji) gyvenamoji vieta), ekspertizės uždavinys (uždaviniai), vienas ar keli ekspertizės pagrindai, nurodyti aprašo 9–12 punktuose, ir Sąvado skiltis.</text:span></text:p>
      <text:p text:style-name="P241"><text:span text:style-name="T242">7</text:span><text:span text:style-name="T243">. Siunčiant pareigūną, siuntime papildomai nurodomi vidaus reikalų į</text:span><text:span text:style-name="T244">staigos ir jos padalinio, kuriame tarnauja pareigūnas, pavadinimas, pareigos, vidaus tarnybos stažas metais, Sąvado skiltis, pagal kurią pareigūno einamoms pareigoms nustatyti tinkamumo sveikatos būklės reikalavimai, ir laikinojo nedarbingumo trukmė (nurod</text:span><text:span text:style-name="T245">omi visi nedarbingumo laikotarpiai) per paskutinius 12 mėnesių, nurodant keturženklius kodus pagal TLK-10-AM. Siunčiant naują priimamąjį, buvusį pareigūną, kursantą, siuntime papildomai nurodomas vidaus reikalų įstaigos ir jos padalinio, kuriame numatoma š</text:span><text:span text:style-name="T246">ių asmenų tarnyba, pavadinimas ir pareigos arba vidaus reikalų profesinio mokymo įstaigos, vidaus reikalų profesinio mokymo įstaigos įvadinio mokymo kursų arba VRM siuntimu kitos švietimo įstaigos pavadinimas, fakultetas ir Sąvado skiltis, kuria vadovaujan</text:span><text:span text:style-name="T247">tis reikia pateikti ekspertizės išvadą dėl tinkamumo vidaus tarnybai.</text:span></text:p>
      <text:p text:style-name="P248">Punkto pakeitimai:</text:p>
      <text:p text:style-name="P249"><text:span text:style-name="T250">Nr.<text:s/></text:span><text:a xlink:href="https://www.e-tar.lt/portal/legalAct.html?documentId=TAR.F18A7B1DAE6D" office:target-frame-name="_top" xlink:show="replace"><text:span text:style-name="T251">1V-880</text:span></text:a><text:span text:style-name="T252">, 2011-12-08, Žin., 2011, Nr. 155-7368 (2011-12-20), i. k. 1112310ISAK001V-</text:span><text:span text:style-name="T253">880</text:span></text:p>
      <text:p text:style-name="Normal"/>
      <text:p text:style-name="P254"><text:span text:style-name="T255">8</text:span><text:span text:style-name="T256">. Siuntimas ekspertizei išduotas naujam priimamajam, buvusiam pareigūnui galioja 90<text:s/></text:span><text:soft-page-break/><text:span text:style-name="T257">kalendorinių dienų, o kursantui, pareigūnui – 30 kalendorinių dienų, skaičiuojant nuo išdavimo dienos, jeigu siuntimą išdavusi vidaus reikalų įstaiga, atsižvelgda</text:span><text:span text:style-name="T258">ma į siuntimo uždavinį ir vidaus tarnybą reglamentuojančius teisės aktus, nenurodo kito siuntimo galiojimo termino. Kitas siuntimo galiojimo terminas negali būti nustatytas aprašo 10.1 ir 10.2 punktuose nustatytais atvejais.</text:span><text:s/></text:p>
      <text:p text:style-name="P259">Punkto pakeitimai:</text:p>
      <text:p text:style-name="P260"><text:span text:style-name="T261">Nr.<text:s/></text:span><text:a xlink:href="https://www.e-tar.lt/portal/legalAct.html?documentId=TAR.F18A7B1DAE6D" office:target-frame-name="_top" xlink:show="replace"><text:span text:style-name="T262">1V-880</text:span></text:a><text:span text:style-name="T263">, 2011-12-08, Žin., 2011, Nr. 155-7368 (2011-12-20), i. k. 1112310ISAK001V-880</text:span></text:p>
      <text:p text:style-name="Normal"/>
      <text:p text:style-name="P264"><text:span text:style-name="T265">9</text:span><text:span text:style-name="T266">. Nauji priimamieji ekspertizei siunčiami, kai:</text:span></text:p>
      <text:p text:style-name="P267"><text:span text:style-name="T268">9.1</text:span><text:span text:style-name="T269">. pretenduoja į vidaus tarnybą,<text:s/></text:span><text:span text:style-name="T270">išskyrus baigę mokslus vidaus reikalų profesinio mokymo įstaigos įvadinio mokymo kursuose;</text:span></text:p>
      <text:p text:style-name="P271"><text:span text:style-name="T272">9.2</text:span><text:span text:style-name="T273">. pageidauja mokytis vidaus reikalų profesinio mokymo įstaigoje, vidaus reikalų profesinio mokymo įstaigos įvadinio mokymo kursuose ar VRM siuntimu kitoje švi</text:span><text:span text:style-name="T274">etimo įstaigoje.</text:span></text:p>
      <text:p text:style-name="P275"><text:span text:style-name="T276">10</text:span><text:span text:style-name="T277">. Pareigūnai ekspertizei siunčiami:</text:span></text:p>
      <text:p text:style-name="P278"><text:span text:style-name="T279">10.1</text:span><text:span text:style-name="T280">. kai dėl ligos, traumos ar kito pakenkimo sveikatai likusių sveikatos sutrikimų negali atlikti pareigų ir tai patvirtina Lietuvos nacionalinės sveikatos sistemos asmens sveikatos priežiūro</text:span><text:span text:style-name="T281">s įstaigos (toliau – asmens sveikatos priežiūros įstaiga) Gydytojų konsultacinės komisijos (toliau – GKK) išvada, ar yra kitų objektyvių duomenų, kad pareigūnai negalės tęsti vidaus tarnybos;</text:span></text:p>
      <text:p text:style-name="P282"><text:span text:style-name="T283">10.2</text:span><text:span text:style-name="T284">. kai pareigūno laikinojo</text:span><text:span text:style-name="T285"><text:s/></text:span><text:span text:style-name="T286">nedarbingumo terminas<text:s/></text:span><text:span text:style-name="T287">paskutinį kartą pratęstas likus ne mažiau kaip 10 kalendorinių dienų iki statuto 53 straipsnio 1 dalies 15 punkte ir Nedarbingumo pažymėjimų išdavimo taisyklių nustatyto maksimalaus laikinojo nedarbingumo trukmės termino arba anksčiau, nei šie terminai nus</text:span><text:span text:style-name="T288">tatyti, jeigu yra neįgalumo požymius konstatuojanti asmens sveikatos priežiūros įstaigos GKK išvada;</text:span><text:s/></text:p>
      <text:p text:style-name="P289">Punkto pakeitimai:</text:p>
      <text:p text:style-name="P290"><text:span text:style-name="T291">Nr.<text:s/></text:span><text:a xlink:href="https://www.e-tar.lt/portal/legalAct.html?documentId=TAR.F18A7B1DAE6D" office:target-frame-name="_top" xlink:show="replace"><text:span text:style-name="T292">1V-880</text:span></text:a><text:span text:style-name="T293">, 2011-12-08, Žin., 2011, Nr. 155-7368 (201</text:span><text:span text:style-name="T294">1-12-20), i. k. 1112310ISAK001V-880</text:span></text:p>
      <text:p text:style-name="Normal"/>
      <text:p text:style-name="P295"><text:span text:style-name="T296">10.3</text:span><text:span text:style-name="T297">. kai numatoma perkelti ar skirti į kitas pareigas, kurioms numatyti tinkamumo vidaus tarnybai didesni sveikatos būklės reikalavimai;</text:span></text:p>
      <text:p text:style-name="P298"><text:span text:style-name="T299">10.4</text:span><text:span text:style-name="T300">. kai keičiasi profesinės rizikos sąlygos;</text:span></text:p>
      <text:p text:style-name="P301"><text:span text:style-name="T302">10.5</text:span><text:span text:style-name="T303">. dėl sveikatos su</text:span><text:span text:style-name="T304">trikdymo sunkumo masto nustatymo, įvertinant po sveikatos sutrikdymo likusius sveikatos pakitimus ir pareigūno tinkamumą tolesnei vidaus tarnybai, kai pareigūno sveikatos sutrikdymas yra susijęs su tarnybinių pareigų atlikimu ar pareigūno statusu.</text:span></text:p>
      <text:p text:style-name="P305"><text:span text:style-name="T306">10.6</text:span><text:span text:style-name="T307">.<text:s/></text:span><text:span text:style-name="T308">Neteko galios nuo 2012-10-07</text:span></text:p>
      <text:p text:style-name="P309">Papildyta punktu:</text:p>
      <text:p text:style-name="P310"><text:span text:style-name="T311">Nr.<text:s/></text:span><text:a xlink:href="https://www.e-tar.lt/portal/legalAct.html?documentId=TAR.F18A7B1DAE6D" office:target-frame-name="_top" xlink:show="replace"><text:span text:style-name="T312">1V-880</text:span></text:a><text:span text:style-name="T313">, 2011-12-08, Žin., 2011, Nr. 155-7368 (2011-12-20), i. k. 1112310ISAK001V-880</text:span></text:p>
      <text:p text:style-name="P314">Punkto pakeitimai:</text:p>
      <text:p text:style-name="P315"><text:span text:style-name="T316">Nr.<text:s/></text:span><text:a xlink:href="https://www.e-tar.lt/portal/legalAct.html?documentId=TAR.A3E13B1531EE" office:target-frame-name="_top" xlink:show="replace"><text:span text:style-name="T317">1V-710</text:span></text:a><text:span text:style-name="T318">, 2012-09-28, Žin., 2012, Nr. 116-5901 (2012-10-06), i. k. 1122310ISAK001V-710</text:span></text:p>
      <text:p text:style-name="Normal"/>
      <text:p text:style-name="P319"><text:span text:style-name="T320">11</text:span><text:span text:style-name="T321">. Kursantai ekspertizei siunčiami:</text:span></text:p>
      <text:p text:style-name="P322"><text:span text:style-name="T323">11.1</text:span><text:span text:style-name="T324">. kai dėl ligos, traumos ar kito pakenkimo sveikatai</text:span><text:span text:style-name="T325"><text:s/>likusių sveikatos sutrikimų nebegali mokytis ir tai patvirtina asmens sveikatos priežiūros įstaigos GKK išvada, ar yra kitų objektyvių duomenų, kad kursantas negalės mokytis;</text:span></text:p>
      <text:p text:style-name="P326"><text:span text:style-name="T327">11.2</text:span><text:span text:style-name="T328">. dėl sveikatos sutrikdymo sunkumo masto nustatymo, įvertinant po sveika</text:span><text:span text:style-name="T329">tos sutrikdymo likusius sveikatos pakitimus ir kursanto tinkamumą vidaus tarnybai (profesiniam rengimui), kai kursanto sveikatos sutrikdymas yra susijęs su profesiniu ar įvadiniu mokymu.</text:span></text:p>
      <text:p text:style-name="P330"><text:span text:style-name="T331">12</text:span><text:span text:style-name="T332">. Buvusieji pareigūnai ekspertizei siunčiami dėl tinkamumo vi</text:span><text:span text:style-name="T333">daus tarnybai.</text:span></text:p>
      <text:p text:style-name="P334"><text:span text:style-name="T335">13</text:span><text:span text:style-name="T336">. Jeigu atlikdama ekspertizę CMEK nustato, kad siuntime pateiktų duomenų nepakanka, tai CMEK kreipiasi į vidaus reikalų įstaigą dėl trūkstamų duomenų pateikimo</text:span><text:span text:style-name="T337"><text:s/></text:span><text:span text:style-name="T338">ne vėliau kaip per 5 darbo dienas nuo tos dienos, kai nustatė duomenų trūku</text:span><text:span text:style-name="T339">mą. Vidaus reikalų įstaiga privalo CMEK pateikti trūkstamus duomenis ne vėliau kaip per 3 darbo dienas nuo CMEK paklausimo dėl trūkstamų duomenų pateikimo gavimo dienos.</text:span><text:s/></text:p>
      <text:p text:style-name="P340">Punkto pakeitimai:</text:p>
      <text:p text:style-name="P341"><text:span text:style-name="T342">Nr.<text:s/></text:span><text:a xlink:href="https://www.e-tar.lt/portal/legalAct.html?documentId=TAR.F18A7B1DAE6D" office:target-frame-name="_top" xlink:show="replace"><text:span text:style-name="T343">1V-880</text:span></text:a><text:span text:style-name="T344">, 2011-12-08, Žin., 2011, Nr. 155-7368 (2011-12-20), i. k. 1112310ISAK001V-880</text:span></text:p>
      <text:p text:style-name="Normal"/>
      <text:p text:style-name="P345"><text:span text:style-name="T346">14</text:span><text:span text:style-name="T347">. Siunčiant ekspertizei pareigūną ar kursantą dėl sveikatos sutrikdymo sunkumo masto nustatymo, prie siuntimo pridedama tarnybinio patikrinimo<text:s/></text:span><text:span text:style-name="T348">išvados, surašytos įsakymo Nr. 1V-138 nustatyta tvarka, patvirtinta kopija. Nesant tarnybinio patikrinimo išvados kopijos arba jei tarnybinio patikrinimo išvadoje nėra pateikti visi privalomi duomenys, ekspertizė nepradedama. Apie savo sprendimą atsisakyti</text:span><text:span text:style-name="T349"><text:s/>pradėti ekspertizę dėl šiame punkte nurodytų priežasčių, CMEK ne vėliau kaip per 5 darbo dienas nuo sprendimo atsisakyti pradėti ekspertizę priėmimo dienos raštu informuoja vidaus reikalų įstaigą, kurios siuntimu pareigūnas ar kursantas buvo nusiųstas eks</text:span><text:span text:style-name="T350">pertizei dėl sveikatos sutrikdymo sunkumo masto nustatymo. Vidaus reikalų įstaigai pateikus trūkstamus dokumentus ar duomenis, ekspertizė pradedama. Vidaus reikalų įstaiga privalo pateikti trūkstamus dokumentus ar duomenis ne vėliau kaip per 5 darbo dienas</text:span><text:span text:style-name="T351"><text:s/>nuo CMEK sprendimo atsisakyti pradėti ekspertizę gavimo dienos.</text:span></text:p>
      <text:p text:style-name="P352"><text:span text:style-name="T353">15</text:span><text:span text:style-name="T354">. Jeigu pareigūnas ar kursantas siunčiamas ekspertizei dėl sveikatos sutrikdymo sunkumo masto nustatymo, esant įtarimų, kad pareigūnas ar kursantas galėjo būti užkrėstas sunkia liga, ta</text:span><text:span text:style-name="T355">i siuntimas pareigūnui ar kursantui išduodamas nedelsiant. Prie siuntimo turi būti pridėtas vidaus reikalų ministro, vidaus reikalų įstaigos vadovo ar jų įgalioto asmens pasirašytas tarnybinis pranešimas, kad pradėtas tarnybinis patikrinimas, su paaiškinim</text:span><text:span text:style-name="T356">ais apie galimas pareigūno ar kursanto infekavimo aplinkybes įvykio metu.</text:span></text:p>
      <text:p text:style-name="P357"><text:span text:style-name="T358">16</text:span><text:span text:style-name="T359">. Siunčiant ekspertizei kursantą ar pareigūną su galimais psichikos sutrikimais, centrinės nervų sistemos susirgimais, prie siuntimo pridedama tarnybinė kursanto ar pareigūno c</text:span><text:span text:style-name="T360">harakteristika.</text:span></text:p>
      <text:p text:style-name="P361"><text:span text:style-name="T362">17</text:span><text:span text:style-name="T363">. Siunčiant ekspertizei naują priimamąjį į vidaus tarnybą profesinės rizikos sąlygomis ir pareigūną, tarnaujantį profesinės rizikos sąlygomis, siuntime papildomai nurodomi profesinės rizikos veiksniai.</text:span></text:p>
      <text:p text:style-name="P364"><text:span text:style-name="T365">18</text:span><text:span text:style-name="T366">. Ekspertizė gali būti atl</text:span><text:span text:style-name="T367">ikta pagal vidaus reikalų ministro, vidaus reikalų įstaigos vadovo ar jų įgalioto asmens nurodymus, išduodant tiriamiesiems užpildytus ir nustatyta tvarka<text:s/></text:span><text:soft-page-break/><text:span text:style-name="T368">registruotus siuntimus ir nurodant vieną ar kelis aprašo 9–12 punktuose nurodytą (-us) pagrindą (-us)</text:span><text:span text:style-name="T369">. Tokiais atvejais vidaus reikalų ministras, vidaus reikalų įstaigos vadovas ar jų įgaliotas asmuo turi raštu motyvuoti ekspertizės būtinumą.</text:span></text:p>
      <text:p text:style-name="Normal"/>
      <text:p text:style-name="P370"><text:span text:style-name="T371">IV</text:span><text:span text:style-name="T372">.<text:s/></text:span><text:span text:style-name="T373">EKSPERTIZĖS ATLIKIMAS</text:span></text:p>
      <text:p text:style-name="P374"/>
      <text:p text:style-name="P375"><text:span text:style-name="T376">19</text:span><text:span text:style-name="T377">. Tiriamiesiems ekspertizę atlieka CMEK.</text:span></text:p>
      <text:p text:style-name="P378"><text:span text:style-name="T379">20</text:span><text:span text:style-name="T380">. CMEK sudaro:</text:span></text:p>
      <text:p text:style-name="P381"><text:span text:style-name="T382">20.1</text:span><text:span text:style-name="T383">.<text:s/></text:span><text:span text:style-name="T384">pirmininkas;</text:span></text:p>
      <text:p text:style-name="P385"><text:span text:style-name="T386">20.2</text:span><text:span text:style-name="T387">. gydytojai ekspertai (gydytojai specialistai);</text:span></text:p>
      <text:p text:style-name="P388"><text:span text:style-name="T389">20.3</text:span><text:span text:style-name="T390">. sekretorius;</text:span></text:p>
      <text:p text:style-name="P391"><text:span text:style-name="T392">20.4</text:span><text:span text:style-name="T393">. psichologai.</text:span></text:p>
      <text:p text:style-name="P394"><text:span text:style-name="T395">21</text:span><text:span text:style-name="T396">. Ekspertizės metu CMEK gali pasitelkti kitus gydytojus specialistus.</text:span></text:p>
      <text:p text:style-name="P397"><text:span text:style-name="T398">22</text:span><text:span text:style-name="T399">. Tiriamuosius ekspertizės metu privalo patikrinti gydyto</text:span><text:span text:style-name="T400">jai ekspertai (gydytojai specialistai), turintys šią profesinę kvalifikaciją:</text:span></text:p>
      <text:p text:style-name="P401"><text:span text:style-name="T402">22.1</text:span><text:span text:style-name="T403">. vidaus ligų gydytojo (arba šeimos gydytojo);</text:span></text:p>
      <text:p text:style-name="P404"><text:span text:style-name="T405">22.2</text:span><text:span text:style-name="T406">. gydytojo chirurgo (arba ortopedo traumatologo, abdominalinės chirurgijos gydytojo);</text:span></text:p>
      <text:p text:style-name="P407"><text:span text:style-name="T408">22.3</text:span><text:span text:style-name="T409">. gydytojo neurologo;</text:span></text:p>
      <text:p text:style-name="P410"><text:span text:style-name="T411">22.4</text:span><text:span text:style-name="T412">. gydytojo psichiatro;</text:span></text:p>
      <text:p text:style-name="P413"><text:span text:style-name="T414">22.5</text:span><text:span text:style-name="T415">. gydytojo oftalmologo;</text:span></text:p>
      <text:p text:style-name="P416"><text:span text:style-name="T417">22.6</text:span><text:span text:style-name="T418">. gydytojo otorinolaringologo;</text:span></text:p>
      <text:p text:style-name="P419"><text:span text:style-name="T420">22.7</text:span><text:span text:style-name="T421">. gydytojo dermatovenerologo;</text:span></text:p>
      <text:p text:style-name="P422"><text:span text:style-name="T423">22.8</text:span><text:span text:style-name="T424">. gydytojo odontologo;</text:span></text:p>
      <text:p text:style-name="P425"><text:span text:style-name="T426">22.9</text:span><text:span text:style-name="T427">. gydytojo akušerio ginekologo.</text:span></text:p>
      <text:p text:style-name="P428"><text:span text:style-name="T429">23</text:span><text:span text:style-name="T430">. Įvertinami šie tiriamųjų<text:s/></text:span><text:span text:style-name="T431">laboratoriniai ir funkcinės diagnostikos tyrimai:</text:span></text:p>
      <text:p text:style-name="P432"><text:span text:style-name="T433">23.1</text:span><text:span text:style-name="T434">. bendrasis kraujo tyrimas;</text:span></text:p>
      <text:p text:style-name="P435"><text:span text:style-name="T436">23.2</text:span><text:span text:style-name="T437">. gliukozės kiekis kraujyje;</text:span></text:p>
      <text:p text:style-name="P438"><text:span text:style-name="T439">23.3</text:span><text:span text:style-name="T440">. bendrasis šlapimo tyrimas;</text:span></text:p>
      <text:p text:style-name="P441"><text:span text:style-name="T442">23.4</text:span><text:span text:style-name="T443">. krūtinės ląstos apžvalginė rentgenograma (fluorograma);</text:span></text:p>
      <text:p text:style-name="P444"><text:span text:style-name="T445">23.5</text:span><text:span text:style-name="T446">. imunologinis tyrimas<text:s/></text:span><text:span text:style-name="T447">ŽIV infekcijai, sifiliui (RPR) naujiems priimamiesiems nustatyti;</text:span></text:p>
      <text:p text:style-name="P448"><text:span text:style-name="T449">23.6</text:span><text:span text:style-name="T450">. dvylikos standartinių derivacijų elektrokardiograma ramybėje;</text:span></text:p>
      <text:p text:style-name="P451"><text:span text:style-name="T452">23.7</text:span><text:span text:style-name="T453">. tepinėlis iš gimdos kaklelio bei šlaplės dėl gonorėjos;</text:span></text:p>
      <text:p text:style-name="P454"><text:span text:style-name="T455">23.8</text:span><text:span text:style-name="T456">. elektrokardiograma su fizinio krūvio mėgin</text:span><text:span text:style-name="T457">iu tiriamiesiems, skiriamiems į kitas pareigas, kurioms nustatyti tinkamumo vidaus tarnybai didesni sveikatos būklės reikalavimai.</text:span></text:p>
      <text:p text:style-name="P458"><text:span text:style-name="T459">24</text:span><text:span text:style-name="T460">. Kitus laboratorinius ir funkcinės diagnostikos tyrimus atlikti gydytojas ekspertas (gydytojas specialistas) gali pa</text:span><text:span text:style-name="T461">skirti tais atvejais, kai be nurodytų tyrimų rezultato įvertinimo jis negali pateikti ekspertinės išvados.</text:span></text:p>
      <text:p text:style-name="P462"><text:span text:style-name="T463">25</text:span><text:span text:style-name="T464">. Vertinami ne seniau kaip prieš 60 kalendorinių dienų iki ekspertizės pirmos dienos atlikti laboratoriniai ir funkcinės diagnostikos tyrimai i</text:span><text:span text:style-name="T465">r ne seniau kaip prieš 1 (vienerius) metus atlikta krūtinės ląstos apžvalginė rentgenograma (fluorograma). Laboratoriniai tyrimai nelegaliam narkotikų, kitų psichoaktyvių medžiagų vartojimui nustatyti tiriamajam atliekami jam atvykus į CMEK.</text:span></text:p>
      <text:p text:style-name="P466"><text:span text:style-name="T467">26</text:span><text:span text:style-name="T468">. Atliek</text:span><text:span text:style-name="T469">ant ekspertizę pirmą kartą, atliekamas tiriamojo psichologinis tyrimas. Antrosios ir kitų ekspertizių metu asmenybės psichologinis tyrimas atliekamas tik pareigūnams, kurie skiriami į pareigas, kurioms nustatyti tinkamumo vidaus tarnybai didesni sveikatos<text:s/></text:span><text:span text:style-name="T470">būklės reikalavimai, taip pat pareigūnams, pasiųstiems ekspertizei atsiradusių elgesio ir psichikos sutrikimų pagrindu. Kitais atvejais dėl tiriamojo asmenybės psichologinio tyrimo atlikimo sprendimą priima gydytojas ekspertas (gydytojas specialistas) – ps</text:span><text:span text:style-name="T471">ichiatras, kai be asmenybės psichologinio tyrimo rezultatų įvertinimo jis negali pateikti ekspertinės išvados.</text:span></text:p>
      <text:p text:style-name="P472">Punkto pakeitimai:</text:p>
      <text:p text:style-name="P473"><text:span text:style-name="T474">Nr.<text:s/></text:span><text:a xlink:href="https://www.e-tar.lt/portal/legalAct.html?documentId=TAR.F18A7B1DAE6D" office:target-frame-name="_top" xlink:show="replace"><text:span text:style-name="T475">1V-880</text:span></text:a><text:span text:style-name="T476">, 2011-12-08, Žin., 2011, Nr.<text:s/></text:span><text:span text:style-name="T477">155-7368 (2011-12-20), i. k. 1112310ISAK001V-880</text:span></text:p>
      <text:p text:style-name="Normal"/>
      <text:p text:style-name="P478"><text:span text:style-name="T479">27</text:span><text:span text:style-name="T480">. Atliekant naujų priimamųjų į vidaus tarnybą galimos profesinės rizikos sąlygomis ir pareigūnų, tarnaujančių galimos profesinės rizikos sąlygomis, ekspertizę, atsižvelgiama į galimą profesinę riziką<text:s/></text:span><text:span text:style-name="T481">(kenksmingus veiksnius ir (ar) pavojingą darbą). Šiems tiriamiesiems ekspertizė papildoma gydytojų specialistų konsultacijomis ir privalomais tyrimais, nurodytais Asmenų, dirbančių darbo aplinkoje, kurioje galima profesinė rizika (kenksmingų veiksnių povei</text:span><text:span text:style-name="T482">kis ir (ar) pavojingas darbas), privalomo sveikatos tikrinimo tvarkos apraše, patvirtintame Lietuvos Respublikos sveikatos apsaugos ministro 2000 m. gegužės 31 d. įsakymu Nr. 301 (Žin., 2000, Nr.<text:s/></text:span><text:a xlink:href="https://www.e-tar.lt/portal/lt/legalAct/TAR.DC61D74561C5" office:target-frame-name="_blank" xlink:show="new"><text:span text:style-name="T483">47-1365</text:span></text:a><text:span text:style-name="T484">; 2010, Nr.<text:s/></text:span><text:a xlink:href="https://www.e-tar.lt/portal/lt/legalAct/TAR.7CD069E8FA43" office:target-frame-name="_blank" xlink:show="new"><text:span text:style-name="T485">4-163</text:span></text:a><text:span text:style-name="T486">).</text:span><text:s/></text:p>
      <text:p text:style-name="P487">Punkto pakeitimai:</text:p>
      <text:p text:style-name="P488"><text:span text:style-name="T489">Nr.<text:s/></text:span><text:a xlink:href="https://www.e-tar.lt/portal/legalAct.html?documentId=TAR.F18A7B1DAE6D" office:target-frame-name="_top" xlink:show="replace"><text:span text:style-name="T490">1V-880</text:span></text:a><text:span text:style-name="T491">, 2011-</text:span><text:span text:style-name="T492">12-08, Žin., 2011, Nr. 155-7368 (2011-12-20), i. k. 1112310ISAK001V-880</text:span></text:p>
      <text:p text:style-name="Normal"/>
      <text:p text:style-name="P493"><text:span text:style-name="T494">28</text:span><text:span text:style-name="T495">. Jeigu atliekant pareigūnų ar kursantų ekspertizę yra būtinos gydytojų specialistų konsultacijos, laboratoriniai ir funkcinės diagnostikos tyrimai, tai jie atliekami VRM Medici</text:span><text:span text:style-name="T496">nos centre, kitose asmens sveikatos priežiūros įstaigose, kurių steigėja yra VRM, o tokios galimybės nesant – CMEK siuntimu kitose asmens sveikatos priežiūros įstaigose. Šių įstaigų gydytojų specialistų išvadas gydytojai ekspertai (gydytojai specialistai)<text:s/></text:span><text:span text:style-name="T497">naudoja kaip papildomą informaciją darydami ekspertines išvadas.</text:span></text:p>
      <text:p text:style-name="P498"><text:span text:style-name="T499">29</text:span><text:span text:style-name="T500">. Prieš pradėdamas ekspertizę, gydytojas ekspertas (gydytojas specialistas) ar kitas ekspertizėje dalyvaujantis asmuo privalo įsitikinti tiriamojo asmens tapatybe. Tiriamasis (išskyrus<text:s/></text:span><text:span text:style-name="T501">pareigūną) jam privalo pateikti susipažinti asmens tapatybę patvirtinantį dokumentą su veido atvaizdu ir asmens kodu, pareigūnas privalo pateikti galiojantį pareigūno tarnybinį pažymėjimą arba vidaus reikalų ministro, vidaus reikalų įstaigos vadovo ar jų į</text:span><text:span text:style-name="T502">galioto asmens pasirašytą pažymą, kad tiriamasis yra pareigūnas.</text:span><text:s/></text:p>
      <text:p text:style-name="P503">Punkto pakeitimai:</text:p>
      <text:p text:style-name="P504"><text:span text:style-name="T505">Nr.<text:s/></text:span><text:a xlink:href="https://www.e-tar.lt/portal/legalAct.html?documentId=TAR.F18A7B1DAE6D" office:target-frame-name="_top" xlink:show="replace"><text:span text:style-name="T506">1V-880</text:span></text:a><text:span text:style-name="T507">, 2011-12-08, Žin., 2011, Nr. 155-7368 (2011-12-20), i. k. 1112310ISAK001V-880</text:span></text:p>
      <text:p text:style-name="Normal"/>
      <text:p text:style-name="P508"><text:span text:style-name="T509">30</text:span><text:span text:style-name="T510">. Pradedant ekspertizę tiriamasis privalo:</text:span></text:p>
      <text:p text:style-name="P511"><text:span text:style-name="T512">30.1</text:span><text:span text:style-name="T513">. pasirašyti sutikimą, įrodantį jo valią, kad sutinka, kad jo asmens ir ypatingi asmens duomenys (duomenys apie jo sveikatą) bus tvarkomi ekspertizės metu. Sutikimas yra sudedamoji ekspertizės dokumen</text:span><text:span text:style-name="T514">tų dalis. Jeigu tiriamasis atsisako pasirašyti nurodytą sutikimą, ekspertizė nepradedama, apie tai tiriamasis iš karto informuojamas. Pasirašius nurodytą sutikimą, ekspertizė pradedama ir atliekama aprašo nustatyta tvarka;</text:span></text:p>
      <text:p text:style-name="P515"><text:span text:style-name="T516">30.2</text:span><text:span text:style-name="T517">. užpildyti klausimyną, kuris yra Specializuotosios medicininės ekspertizės akto (medicininės apskaitos forma<text:s/></text:span><text:span text:style-name="T518">Nr. 104-/av, nurodyta Privalomų sveikatos statistikos apskaitos ir kitų tipinių formų, pildomų sveikatos priežiūros įstaigose, sąraše, patvirtinta</text:span><text:span text:style-name="T519">me Lietuvos Respublikos sveikatos apsaugos ministro 1999 m. lapkričio 29 d. įsakymu Nr. 515 (Žin., 1999, Nr.<text:s/></text:span><text:a xlink:href="https://www.e-tar.lt/portal/lt/legalAct/TAR.F1D86F455636" office:target-frame-name="_blank" xlink:show="new"><text:span text:style-name="T520">103-2972</text:span></text:a><text:span text:style-name="T521">) (toliau – specializuotosios medicininės ekspertizės</text:span><text:span text:style-name="T522"><text:s/></text:span><text:span text:style-name="T523">aktas) sudedamoji dalis, ir jį pasirašyti. Kai dėl ligos ar sveikatos problemos tiriamasis negali rašyti, užpildyti klausimyną jam padeda CMEK pirmininko įgaliotas asmuo, o užpildytą klausimyną pasirašo tiriamasis ir CMEK pirmininkas. Kai dėl ligos ar svei</text:span><text:span text:style-name="T524">katos problemos tiriamasis negali suteikti informacijos klausimynui užpildyti, CMEK pirmininko įgaliotas asmuo užpildo tik tiriamojo identifikuojančiąją klausimyno dalį.</text:span><text:s/></text:p>
      <text:p text:style-name="P525">Punkto pakeitimai:</text:p>
      <text:p text:style-name="P526"><text:span text:style-name="T527">Nr.<text:s/></text:span><text:a xlink:href="https://www.e-tar.lt/portal/legalAct.html?documentId=TAR.F18A7B1DAE6D" office:target-frame-name="_top" xlink:show="replace"><text:span text:style-name="T528">1V-880</text:span></text:a><text:span text:style-name="T529">, 2011-12-08, Žin., 2011, Nr. 155-7368 (2011-12-20), i. k. 1112310ISAK001V-880</text:span></text:p>
      <text:p text:style-name="Normal"/>
      <text:p text:style-name="P530"><text:span text:style-name="T531">31</text:span><text:span text:style-name="T532">. Diagnozavus ūmų sveikatos sutrikimą, lėtinio susirgimo paūmėjimą ar traumą, įtarus užkrečiamą ligą, CMEK ekspertinis sprendimas priimamas ti</text:span><text:span text:style-name="T533">k pasveikus arba pasiekus remisiją ir paaiškėjus šių susirgimų pasekmėms.</text:span></text:p>
      <text:p text:style-name="P534"><text:span text:style-name="T535">32</text:span><text:span text:style-name="T536">. Atliekant tiriamųjų ekspertizę CMEK gali:</text:span></text:p>
      <text:p text:style-name="P537"><text:span text:style-name="T538">32.1</text:span><text:span text:style-name="T539">. prašyti asmens sveikatos priežiūros įstaigų suteikti informaciją apie tiriamojo sveikatos būklę;</text:span></text:p>
      <text:p text:style-name="P540"><text:span text:style-name="T541">32.2</text:span><text:span text:style-name="T542">. prašyti atsiųsti<text:s/></text:span><text:span text:style-name="T543">dokumentus ir duomenis, reikalingus ekspertiniam sprendimui priimti, iš Valstybinės ligonių kasos prie Lietuvos Respublikos sveikatos apsaugos ministerijos, Neįgalumo ir darbingumo nustatymo tarnybos prie Lietuvos Respublikos socialinės apsaugos ir darbo m</text:span><text:span text:style-name="T544">inisterijos (toliau – SADM) ir kitų įstaigų;</text:span></text:p>
      <text:p text:style-name="P545">Punkto pakeitimai:</text:p>
      <text:p text:style-name="P546"><text:span text:style-name="T547">Nr.<text:s/></text:span><text:a xlink:href="https://www.e-tar.lt/portal/legalAct.html?documentId=TAR.F18A7B1DAE6D" office:target-frame-name="_top" xlink:show="replace"><text:span text:style-name="T548">1V-880</text:span></text:a><text:span text:style-name="T549">, 2011-12-08, Žin., 2011, Nr. 155-7368 (2011-12-20), i. k. 1112310ISAK001V-880</text:span></text:p>
      <text:p text:style-name="Normal"/>
      <text:p text:style-name="P550"><text:span text:style-name="T551">32.3</text:span><text:span text:style-name="T552">. siųsti<text:s/></text:span><text:span text:style-name="T553">tiriamąjį į II ir (ar) III lygio asmens sveikatos priežiūros paslaugas teikiančias įstaigas papildomiems laboratoriniams ar funkcinės diagnostikos tyrimams atlikti, diagnozėms patikslinti ar konsultacijoms gauti. Tiriamasis į asmens sveikatos priežiūros pa</text:span><text:span text:style-name="T554">slaugas teikiančias įstaigas privalo nuvykti ne vėliau kaip per 2 darbo dienas nuo siuntimo įteikimo dienos. CMEK šių įstaigų gydytojų specialistų išvados yra rekomendacinės;</text:span><text:s/></text:p>
      <text:p text:style-name="P555">Punkto pakeitimai:</text:p>
      <text:p text:style-name="P556"><text:span text:style-name="T557">Nr.<text:s/></text:span><text:a xlink:href="https://www.e-tar.lt/portal/legalAct.html?documentId=TAR.F18A7B1DAE6D" office:target-frame-name="_top" xlink:show="replace"><text:span text:style-name="T558">1V-880</text:span></text:a><text:span text:style-name="T559">, 2011-12-08, Žin., 2011, Nr. 155-7368 (2011-12-20), i. k. 1112310ISAK001V-880</text:span></text:p>
      <text:p text:style-name="Normal"/>
      <text:p text:style-name="P560"><text:span text:style-name="T561">32.4</text:span><text:span text:style-name="T562">. priimti ekspertinį sprendimą dėl sunkiai ir ilgai sergančio pareigūno tinkamumo vidaus tarnybai remdamasi tik asmens sveikatos priežiūr</text:span><text:span text:style-name="T563">os paslaugas šiam pareigūnui teikiančios asmens sveikatos priežiūros įstaigos pateiktais medicininiais dokumentais, jeigu pareigūnas dėl sveikatos būklės negali atvykti į CMEK, o jo netinkamumas vidaus tarnybai jokių abejonių nekelia.</text:span></text:p>
      <text:p text:style-name="P564"><text:span text:style-name="T565">33</text:span><text:span text:style-name="T566">. Ypatingais<text:s/></text:span><text:span text:style-name="T567">atvejais, CMEK gali rekomenduoti vidaus reikalų ministrui, vidaus reikalų įstaigos vadovui ar jų įgaliotam asmeniui suteikti pareigūnui atostogas. Tokiu atveju CMEK ekspertinis sprendimas formuluojamas vadovaujantis aprašo 73.6 punktu. CMEK rekomendacija n</text:span><text:span text:style-name="T568">ėra privaloma vidaus reikalų ministrui, vidaus reikalų įstaigos vadovui ar jų įgaliotam asmeniui.</text:span></text:p>
      <text:p text:style-name="P569"><text:span text:style-name="T570">34</text:span><text:span text:style-name="T571">. Jeigu ekspertizės metu paaiškėja sunki ar nepagydoma liga ar sveikatos problema, tiriamajam gali būti išduodamas CMEK siuntimas tirti, konsultuoti ir<text:s/></text:span><text:span text:style-name="T572">gydyti (forma F 028-1/a) atitinkamos profesinės kvalifikacijos gydytojo specialisto konsultacijai.</text:span></text:p>
      <text:p text:style-name="P573"><text:span text:style-name="T574">35</text:span><text:span text:style-name="T575">. Jeigu tiriamasis vengia dalyvauti ekspertizėje, jos atsisako arba atsisako vykdyti gydytojų ekspertų (gydytojų specialistų) nurodymus, arba atsisako<text:s/></text:span><text:span text:style-name="T576">pateikti teisingus duomenis arba pateikia neteisingus duomenis ekspertizės metu, ekspertizė yra nutraukiama. Tokiu atveju ekspertizės nutraukimas įforminamas raštu su tiriamojo parašu arba tiriamajam atsisakius pasirašyti – su CMEK primininko ir dvejų CMEK</text:span><text:span text:style-name="T577"><text:s/>gydytojų ekspertų (gydytojų specialistų) parašais. Apie ekspertizes nutraukimą CMEK per 5 darbo dienas raštu informuoja vidaus reikalų įstaigą.</text:span></text:p>
      <text:p text:style-name="Normal"/>
      <text:p text:style-name="P578"><text:span text:style-name="T579">V</text:span><text:span text:style-name="T580">.<text:s/></text:span><text:span text:style-name="T581">NAUJŲ PRIIMAMŲJŲ IR BUVUSIŲ PAREIGŪNŲ EKSPERTIZĖS YPATUMAI</text:span></text:p>
      <text:p text:style-name="P582"/>
      <text:p text:style-name="P583"><text:span text:style-name="T584">36</text:span><text:span text:style-name="T585">. Nauji priimamieji, buvę pareigūna</text:span><text:span text:style-name="T586">i kartu su siuntimu CMEK pateikia:</text:span></text:p>
      <text:p text:style-name="P587"><text:span text:style-name="T588">36.1</text:span><text:span text:style-name="T589">. asmens tapatybę patvirtinantį dokumentą su veido atvaizdu ir asmens kodu (CMEK padaro nurodyto dokumento kopiją ir palieka ją specializuotosios medicininės ekspertizės akte);</text:span><text:s/></text:p>
      <text:p text:style-name="P590">Punkto pakeitimai:</text:p>
      <text:p text:style-name="P591"><text:span text:style-name="T592">Nr.<text:s/></text:span><text:a xlink:href="https://www.e-tar.lt/portal/legalAct.html?documentId=TAR.F18A7B1DAE6D" office:target-frame-name="_top" xlink:show="replace"><text:span text:style-name="T593">1V-880</text:span></text:a><text:span text:style-name="T594">, 2011-12-08, Žin., 2011, Nr. 155-7368 (2011-12-20), i. k. 1112310ISAK001V-880</text:span></text:p>
      <text:p text:style-name="Normal"/>
      <text:p text:style-name="P595"><text:span text:style-name="T596">36.2</text:span><text:span text:style-name="T597">. jeigu turi, dokumentą, patvirtinantį asmens karo prievolės atlikimą;</text:span><text:s/></text:p>
      <text:p text:style-name="P598">Punkto pakeitimai:</text:p>
      <text:p text:style-name="P599"><text:span text:style-name="T600">Nr.<text:s/></text:span><text:a xlink:href="https://www.e-tar.lt/portal/legalAct.html?documentId=TAR.F18A7B1DAE6D" office:target-frame-name="_top" xlink:show="replace"><text:span text:style-name="T601">1V-880</text:span></text:a><text:span text:style-name="T602">, 2011-12-08, Žin., 2011, Nr. 155-7368 (2011-12-20), i. k. 1112310ISAK001V-880</text:span></text:p>
      <text:p text:style-name="Normal"/>
      <text:p text:style-name="P603"><text:span text:style-name="T604">36.3</text:span><text:span text:style-name="T605">. asmens sveikatos istorijos sunumeruotą ir patvirtintą kopiją (medicininės<text:s/></text:span><text:span text:style-name="T606">apskaitos forma Nr. 025/a, nurodyta Privalomų sveikatos statistikos apskaitos ir kitų tipinių formų, pildomų sveikatos priežiūros įstaigose, sąraše) (toliau – medicininės apskaitos forma) iš Lietuvos Respublikos teisės aktų nustatyta tvarka jų pasirinktos<text:s/></text:span><text:span text:style-name="T607">asmens sveikatos priežiūros įstaigos (šeimos arba vidaus ligų gydytojo);</text:span></text:p>
      <text:p text:style-name="P608"><text:span text:style-name="T609">36.4</text:span><text:span text:style-name="T610">. Lietuvos Respublikos teisės aktų nustatyta tvarka jų pasirinktos asmens sveikatos priežiūros įstaigos aptarnaujančio psichikos sveikatos centro išduotą medicininį pažymėjimą</text:span><text:span text:style-name="T611"><text:s/>(medicininės apskaitos forma Nr. 046/a), patvirtinantį, kad dėl asmens sveikatos priežiūros paslaugų nėra jame įregistruotas, arba medicinos dokumentų išrašą (medicininės apskaitos forma Nr. 027/a) apie jame gautas asmens sveikatos priežiūros paslaugas;</text:span></text:p>
      <text:p text:style-name="P612"><text:span text:style-name="T613">36.5</text:span><text:span text:style-name="T614">. medicininį pažymėjimą (medicininės apskaitos forma Nr. 046/a), patvirtinantį, kad dėl priklausomybės ligų nėra įregistruotas priklausomybės ligų centre (kabinete) ar jų pasirinktos asmens sveikatos priežiūros įstaigos aptarnaujančiame psichikos sv</text:span><text:span text:style-name="T615">eikatos centre, arba medicinos dokumentų išrašą (medicininės apskaitos forma Nr. 027/a) apie jame gautas asmens sveikatos priežiūros paslaugas;</text:span></text:p>
      <text:p text:style-name="P616"><text:span text:style-name="T617">36.6</text:span><text:span text:style-name="T618">. kitų asmens sveikatos priežiūros įstaigų, kuriose buvo gydomi dėl tuberkuliozės, odos problemų, lytišk</text:span><text:span text:style-name="T619">ai plintančių ligų, išduotų dokumentų išrašus (medicininės apskaitos forma Nr. 027/a);</text:span></text:p>
      <text:p text:style-name="P620"><text:span text:style-name="T621">36.7</text:span><text:span text:style-name="T622">. asmens sveikatos priežiūros įstaigoje atliktų laboratorinių ir funkcinės diagnostikos tyrimų, išvardytų aprašo 23.1–23.6 ir 23.7 punktuose, duomenis.</text:span></text:p>
      <text:p text:style-name="P623"><text:span text:style-name="T624">37</text:span><text:span text:style-name="T625">.</text:span><text:span text:style-name="T626"><text:s/>Naujiems priimamiesiems į vidaus tarnybą, kuriems taikoma Sąvado I skiltis, privalomai atliekama elektrokardiograma su fizinio krūvio mėginiu. Naujiems priimamiesiems į vidaus tarnybą vykdyti pareigas, daugiausiai susijusias su darbais aukštyje, orlaivių,</text:span><text:span text:style-name="T627"><text:s/>laivų valdymu, mokymu nardyti ir nardymu vidutiniame ir dideliame gylyje, gaisrų gesinimu, ekstremalių įvykių padarinių likvidavimu, žmonių, turto gelbėjimo darbų atlikimu kvėpuoti netinkamoje aplinkoje su autonominiu atvirojo kvėpavimo suslėgtojo oro apa</text:span><text:span text:style-name="T628">ratu privalomai atliekami vestibulinio aparato funkcijų tyrimai ir elektrokardiograma su fizinio krūvio mėginiu.</text:span><text:s/></text:p>
      <text:p text:style-name="P629">Punkto pakeitimai:</text:p>
      <text:p text:style-name="P630"><text:span text:style-name="T631">Nr.<text:s/></text:span><text:a xlink:href="https://www.e-tar.lt/portal/legalAct.html?documentId=TAR.F18A7B1DAE6D" office:target-frame-name="_top" xlink:show="replace"><text:span text:style-name="T632">1V-880</text:span></text:a><text:span text:style-name="T633">, 2011-12-08, Žin., 2011, Nr. 1</text:span><text:span text:style-name="T634">55-7368 (2011-12-20), i. k. 1112310ISAK001V-880</text:span></text:p>
      <text:p text:style-name="Normal"/>
      <text:p text:style-name="P635"><text:span text:style-name="T636">38</text:span><text:span text:style-name="T637">. Ekspertinės išvados ir ekspertiniai sprendimai dėl naujų priimamųjų ir buvusių pareigūnų priimami vadovaujantis Sąvado nuorodomis „nauji priimamieji“ ir Sąvado skiltimi, atitinkančia siuntime nurodyt</text:span><text:span text:style-name="T638">ą Sąvado skiltį.</text:span></text:p>
      <text:p text:style-name="P639"><text:span text:style-name="T640">39</text:span><text:span text:style-name="T641">. Jeigu priimamas ekspertinis sprendimas, kad naujai priimamasis ar buvęs pareigūnas netinkamas vidaus tarnybai pagal Sąvadą, tai susirgimo diagnozė jiems gali būti nepranešama tik tuo atveju, jeigu pranešimas pakenktų naujo priimamo</text:span><text:span text:style-name="T642">jo ar buvusio pareigūno sveikatai arba sukeltų pavojų jiems arba aplinkinių gyvybei, vadovaujantis Lietuvos Respublikos psichikos sveikatos priežiūros įstatymo (Žin., 1995, Nr.<text:s/></text:span><text:a xlink:href="https://www.e-tar.lt/portal/lt/legalAct/TAR.4043B97881A2" office:target-frame-name="_blank" xlink:show="new"><text:span text:style-name="T643">53-1290</text:span></text:a><text:span text:style-name="T644">) (toliau – PSPĮ) 15 straipsniu.</text:span></text:p>
      <text:p text:style-name="P645"><text:span text:style-name="T646">40</text:span><text:span text:style-name="T647">. Jeigu ekspertizės metu paaiškėja, kad asmuo, pageidaujantis mokytis vidaus reikalų profesinio mokymo įstaigoje, vidaus reikalų profesinio mokymo įstaigos įvadinio mokymo kursuose ar VRM siuntimu kitoje<text:s/></text:span><text:span text:style-name="T648">švietimo įstaigoje, serga ar turi ligų ar sveikatos problemų, dėl kurių pagal Sąvado nuorodas „nauji priimamieji“ reikia individualaus tinkamumo vidaus tarnybai įvertinimo, šis asmuo pripažįstamas netinkamu vidaus tarnybai.</text:span></text:p>
      <text:p text:style-name="P649"><text:span text:style-name="T650">Jeigu naujam priimamajam ar buvu</text:span><text:span text:style-name="T651">siam pareigūnui surašyta psichologinio tyrimo išvada, kad jis dėl ryškios charakterio akcentuacijos (dėl asmenybės bruožų akcentavimo, elgesio ir veiklos problemų) nerekomenduojamas vidaus tarnybai ar mokymuisi vidaus reikalų profesinio mokymo įstaigoje, v</text:span><text:span text:style-name="T652">idaus reikalų profesinio mokymo įstaigos įvadinio mokymo kursuose ar VRM siuntimu kitoje švietimo įstaigoje, šis asmuo pripažįstamas netinkamu vidaus tarnybai.</text:span><text:s/></text:p>
      <text:p text:style-name="P653">Punkto pakeitimai:</text:p>
      <text:p text:style-name="P654"><text:span text:style-name="T655">Nr.<text:s/></text:span><text:a xlink:href="https://www.e-tar.lt/portal/legalAct.html?documentId=TAR.F18A7B1DAE6D" office:target-frame-name="_top" xlink:show="replace"><text:span text:style-name="T656">1V-880</text:span></text:a><text:span text:style-name="T657">, 2011-12-08, Žin., 2011, Nr. 155-7368 (2011-12-20), i. k. 1112310ISAK001V-880</text:span></text:p>
      <text:p text:style-name="Normal"/>
      <text:p text:style-name="P658"><text:span text:style-name="T659">VI</text:span><text:span text:style-name="T660">.<text:s/></text:span><text:span text:style-name="T661">KURSANTŲ<text:s/></text:span><text:span text:style-name="T662">EKSPERTIZĖ</text:span><text:span text:style-name="T663">S YPATUMAI</text:span></text:p>
      <text:p text:style-name="P664"/>
      <text:p text:style-name="P665"><text:span text:style-name="T666">41</text:span><text:span text:style-name="T667">. Kursantai kartu su siuntimu CMEK pateikia aprašo 36 punkte išvardytus dokumentus ir duomenis.</text:span></text:p>
      <text:p text:style-name="P668"><text:span text:style-name="T669">42</text:span><text:span text:style-name="T670">. Ekspertin</text:span><text:span text:style-name="T671">ės išvados ir ekspertiniai sprendimai dėl kursantų priimami vadovaujantis Sąvado nuorodomis „nauji priimamieji“ ir Sąvado skiltimi, atitinkančia siuntime nurodytą Sąvado skiltį.</text:span></text:p>
      <text:p text:style-name="Normal"/>
      <text:p text:style-name="P672"><text:span text:style-name="T673">VII</text:span><text:span text:style-name="T674">.<text:s/></text:span><text:span text:style-name="T675">P</text:span><text:span text:style-name="T676">AREIGŪNŲ EKSPERTIZĖ</text:span><text:span text:style-name="T677">S YPATUMAI</text:span></text:p>
      <text:p text:style-name="P678"/>
      <text:p text:style-name="P679"><text:span text:style-name="T680">43</text:span><text:span text:style-name="T681">. Pareigūnai kartu su siuntimu CMEK pateikia galiojantį pareigūno tarnybinį pažymėjimą arba vidaus reikalų ministro, vidaus reikalų įstaigos vadovo ar jų įgalioto asmens pasirašytą pažymą, kad asmuo yra pareigūnas, asmens medicininę knygelę (sveikatos pasą</text:span><text:span text:style-name="T682">) (medicininės apskaitos forma Nr.048-/a) ir aprašo 36.1, 36.3<text:s/></text:span><text:span text:style-name="T683">(už laikotarpį nuo paskutinės CMEK atliktos ekspertizės)</text:span><text:span text:style-name="T684">, 36.4, 36.5, 23.1–23.4, 23.6 ir 23.7 punktuose išvardytus dokumentus ir duomenis. Pareigūnui nepristačius 23.1–23.4, 23.6 ir 23.7 punktu</text:span><text:span text:style-name="T685">ose išvardytų tyrimų ir duomenų, tyrimai yra atliekami VRM Medicinos centre.</text:span></text:p>
      <text:p text:style-name="P686">Punkto pakeitimai:</text:p>
      <text:p text:style-name="P687"><text:span text:style-name="T688">Nr.<text:s/></text:span><text:a xlink:href="https://www.e-tar.lt/portal/legalAct.html?documentId=TAR.F18A7B1DAE6D" office:target-frame-name="_top" xlink:show="replace"><text:span text:style-name="T689">1V-880</text:span></text:a><text:span text:style-name="T690">, 2011-12-08, Žin., 2011, Nr. 155-7368 (2011-12-20), i. k.<text:s/></text:span><text:span text:style-name="T691">1112310ISAK001V-880</text:span></text:p>
      <text:p text:style-name="Normal"/>
      <text:p text:style-name="P692"><text:span text:style-name="T693">44</text:span><text:span text:style-name="T694">. Ekspertinės išvados ir ekspertiniai sprendimai dėl pareigūnų priimami vadovaujantis Sąvado nuorodomis „pareigūnai“ ir Sąvado skiltimi, atitinkančia siuntime nurodytą Sąvado skiltį.</text:span></text:p>
      <text:p text:style-name="P695"><text:span text:style-name="T696">45</text:span><text:span text:style-name="T697">. Pareigūnams, kuriems ekspertizė atliek</text:span><text:span text:style-name="T698">ama dėl aprašo 10.1 ir 10.2 punktuose nurodytų priežasčių ir kurie negali dėl sveikatos būklės eiti savo pareigų, yra CMEK pripažįstami netinkamais vidaus tarnybai pagal Sąvado I, II ir III skiltis arba tinkamais vidaus tarnybai, nurodant Sąvado skiltį (sk</text:span><text:span text:style-name="T699">iltis), pagal kurią (kurias) pareigūnai gali eiti pareigas ir pagal kurią (kurias) pareigūnai negali eiti pareigų vidaus tarnyboje.</text:span></text:p>
      <text:p text:style-name="P700"><text:span text:style-name="T701">46</text:span><text:span text:style-name="T702">. Pareigūnams, kuriems ekspertizė atliekama dėl aprašo 10.3 ir 10.4 punktuose nurodytų priežasčių, ekspertinis sprendi</text:span><text:span text:style-name="T703">mas priimamas vadovaujantis Sąvado skiltimi, atitinkančia siuntime nurodytų pareigų, į kurias bus skiriamas pareigūnas, pavadinimą, su Sąvado nuoroda „pareigūnai“. Tokiu atveju CMEK, priimdama ekspertinį sprendimą, įvertina pareigūno tinkamumą vidaus tarny</text:span><text:span text:style-name="T704">bai pagal Sąvado skiltį naujoms pareigoms.</text:span></text:p>
      <text:p text:style-name="P705"><text:span text:style-name="T706">47</text:span><text:span text:style-name="T707">. Tais atvejais, kai dėl ligos ar sveikatos problemų sudėtingumo gydytojai ekspertai (gydytojai specialistai) negali pateikti ekspertinių išvadų, o CMEK – ekspertinio sprendimo, pareigūnas gali būti nukreipt</text:span><text:span text:style-name="T708">as į VRM Medicinos centro, kitų asmens sveikatos priežiūros įstaigų stacionarą papildomam ištyrimui. Tokiu atveju CMEK ekspertinį sprendimą priima gavusi papildomo ištyrimo rezultatus.</text:span></text:p>
      <text:p text:style-name="P709"><text:span text:style-name="T710">48</text:span><text:span text:style-name="T711">. Jeigu priimamas ekspertinis sprendimas, kad pareigūnas netinkam</text:span><text:span text:style-name="T712">as vidaus tarnybai pagal Sąvadą, tai susirgimo diagnozė jam gali būti nepranešama tik tuo atveju, jeigu pranešimas pakenktų pareigūno sveikatai arba sukeltų pavojų jiems arba aplinkinių gyvybei, vadovaujantis PSPĮ 15 straipsniu.</text:span></text:p>
      <text:p text:style-name="Normal"/>
      <text:p text:style-name="P713"><text:span text:style-name="T714">VIII</text:span><text:span text:style-name="T715">.<text:s/></text:span><text:span text:style-name="T716">PAREIGŪNO, KUR</text:span><text:span text:style-name="T717">SANTO SVEIKATOS SUTRIKDYMO<text:s/></text:span><text:span text:style-name="T718"><text:line-break/>SUNKUMO MASTO NUSTATYMO YPATUMAI</text:span></text:p>
      <text:p text:style-name="P719"/>
      <text:p text:style-name="P720"><text:span text:style-name="T721">49</text:span><text:span text:style-name="T722">. Pareigūnų ar kursantų ekspertizė, nustatant sveikatos sutrikdymo sunkumo mastą, dėl to likusius sveikatos pakitimus ir pareigūno tinkamumą tolesnei vidaus tarnybai ar kursanto vidaus tar</text:span><text:span text:style-name="T723">nybai (profesiniam rengimui), kai pareigūno sveikatos sutrikdymas yra susijęs su tarnybinių pareigų atlikimu ar pareigūno statusu, o kursanto – su profesiniu ar įvadiniu mokymu, atliekama ir ekspertiniai sprendimai priimami vadovaujantis Sveikatos sutrikdy</text:span><text:span text:style-name="T724">mo sunkumo laipsnio nustatymo taisyklių ir Sąrašo nuostatomis.</text:span></text:p>
      <text:p text:style-name="P725"><text:span text:style-name="T726">50</text:span><text:span text:style-name="T727">. Kai atliekant pareigūnų ir kursantų ekspertizę, nustatant sveikatos sutrikdymo sunkumo mastą, iš kitų asmens sveikatos priežiūros įstaigų pateiktuose medicinos dokumentuose nurodyta gyd</text:span><text:span text:style-name="T728">ymo dėl sveikatos sutrikdymo trukmė neatitinka nustatomojo sveikatos sutrikdymo pobūdžio, mechanizmo ir (ar) laiko, sveikatos sutrikdymo sunkumo mastas nustatomas esančiais sveikatos sutrikdymo objektyviais duomenimis,<text:s/></text:span><text:span text:style-name="T729">nustatytais ligos ar sveikatos proble</text:span><text:span text:style-name="T730">mos metu</text:span><text:span text:style-name="T731">. Ankstesnių ligų paūmėjimai, atkryčiai, medicinos pagalbos teikimo trūkumai, rekonstrukcinės-plastinės, ortopedinės chirurgijos paslaugų teikimas pareigūno ar kursanto sveikatos sutrikdymo sunkumo masto nustatymo neįtakoja.</text:span></text:p>
      <text:p text:style-name="P732">Punkto pakeitimai:</text:p>
      <text:p text:style-name="P733"><text:span text:style-name="T734">Nr.<text:s/></text:span><text:a xlink:href="https://www.e-tar.lt/portal/legalAct.html?documentId=TAR.F18A7B1DAE6D" office:target-frame-name="_top" xlink:show="replace"><text:span text:style-name="T735">1V-880</text:span></text:a><text:span text:style-name="T736">, 2011-12-08, Žin., 2011, Nr. 155-7368 (2011-12-20), i. k. 1112310ISAK001V-880</text:span></text:p>
      <text:p text:style-name="Normal"/>
      <text:p text:style-name="P737"><text:span text:style-name="T738">51</text:span><text:span text:style-name="T739">. Pareigūnai pripažįstami netinkami vidaus tarnybai dėl priežasčių, susijusių su<text:s/></text:span><text:span text:style-name="T740">vidaus tarnyba, tik tais atvejais, kai jų netinkamumo vidaus tarnybai dėl sveikatos būklės pagrindą sudaro ligos, sveikatos problemos ir jų padariniai, dėl kurių buvo atliktas sveikatos sutrikdymo sunkumo masto nustatymas arba jie teisės aktų nustatyta tva</text:span><text:span text:style-name="T741">rka pripažinti susirgę profesine liga. Tokiu atveju CMEK ekspertinis sprendimas formuluojamas vadovaujantis aprašo 73.3 punktu. Nesant šių aplinkybių, nustatoma, kad netinkamais vidaus tarnybai dėl sveikatos būklės pareigūnai tapo dėl priežasčių nesusijusi</text:span><text:span text:style-name="T742">ų su vidaus tarnyba. Tokiu atveju CMEK ekspertinis sprendimas formuluojamas vadovaujantis aprašo 73.4 punktu.</text:span></text:p>
      <text:p text:style-name="Normal"/>
      <text:p text:style-name="P743"><text:span text:style-name="T744">IX</text:span><text:span text:style-name="T745">.<text:s/></text:span><text:span text:style-name="T746">EKSPERTIZĖS DOKUMENTAI</text:span></text:p>
      <text:p text:style-name="P747"/>
      <text:p text:style-name="P748"><text:span text:style-name="T749">52</text:span><text:span text:style-name="T750">. Ekspertizės metu pildomi šie privalomi tipinės formos medicinos dokumentai, nurodyti Privalomų sveikato</text:span><text:span text:style-name="T751">s statistikos apskaitos ir kitų tipinių formų, pildomų sveikatos priežiūros įstaigose, sąraše:</text:span></text:p>
      <text:p text:style-name="P752"><text:span text:style-name="T753">52.1</text:span><text:span text:style-name="T754">. Tiriamųjų registravimo specializuotajai medicininei ekspertizei apskaitos žurnalas (medicininės apskaitos forma Nr. 035-/av);</text:span></text:p>
      <text:p text:style-name="P755"><text:span text:style-name="T756">52.2</text:span><text:span text:style-name="T757">. Specializuotosios</text:span><text:span text:style-name="T758"><text:s/>medicininės ekspertizės posėdžio protokolų registravimo žurnalas (medicininės apskaitos forma Nr. 035-1/av) (toliau – ekspertizės posėdžių protokolų registravimo žurnalas);</text:span></text:p>
      <text:p text:style-name="P759"><text:span text:style-name="T760">52.3</text:span><text:span text:style-name="T761">. Specializuotosios medicininės ekspertizės pažyma (medicininės apskaitos<text:s/></text:span><text:span text:style-name="T762">forma Nr. 046-/av) (toliau – pažyma);</text:span></text:p>
      <text:p text:style-name="P763"><text:span text:style-name="T764">52.4</text:span><text:span text:style-name="T765">. Specializuotosios medicininės ekspertizės ligos liudijimas (medicininės apskaitos forma Nr. 048-/av) (toliau – ligos liudijimas);</text:span></text:p>
      <text:p text:style-name="P766"><text:span text:style-name="T767">52.5</text:span><text:span text:style-name="T768">. specializuotosios medicininės ekspertizės aktas;</text:span></text:p>
      <text:p text:style-name="P769">Punkto pakeitimai:</text:p>
      <text:p text:style-name="P770"><text:span text:style-name="T771">Nr.<text:s/></text:span><text:a xlink:href="https://www.e-tar.lt/portal/legalAct.html?documentId=TAR.F18A7B1DAE6D" office:target-frame-name="_top" xlink:show="replace"><text:span text:style-name="T772">1V-880</text:span></text:a><text:span text:style-name="T773">, 2011-12-08, Žin., 2011, Nr. 155-7368 (2011-12-20), i. k. 1112310ISAK001V-880</text:span></text:p>
      <text:p text:style-name="Normal"/>
      <text:p text:style-name="P774"><text:span text:style-name="T775">52.6</text:span><text:span text:style-name="T776">. kiti ekspertizės metu būtini pildyti privalomi tipinės formos medicinos do</text:span><text:span text:style-name="T777">kumentai.</text:span></text:p>
      <text:p text:style-name="P778"><text:span text:style-name="T779">53</text:span><text:span text:style-name="T780">. Ekspertizės metu taip pat pildomi papildomi privalomi tipinės formos medicinos dokumentai, numatyti VRM Medicinos centro kokybės vadybos sistemos procedūrose.</text:span></text:p>
      <text:p text:style-name="Normal"/>
      <text:p text:style-name="P781"><text:span text:style-name="T782">X</text:span><text:span text:style-name="T783">.<text:s/></text:span><text:span text:style-name="T784">EKSPERTINĖS IŠVADOS, EKSPERTINIAI SPRENDIMAI</text:span></text:p>
      <text:p text:style-name="P785"/>
      <text:p text:style-name="P786"><text:span text:style-name="T787">54</text:span><text:span text:style-name="T788">. Ekspertinius<text:s/></text:span><text:span text:style-name="T789">sprendimus CMEK priima kolegialiai CMEK posėdžio metu, kuriame dalyvauja ne mažiau kaip trys gydytojai ekspertai (gydytojai specialistai). Ekspertiniai sprendimai yra individualūs kiekvienam tiriamajam.</text:span></text:p>
      <text:p text:style-name="P790"><text:span text:style-name="T791">55</text:span><text:span text:style-name="T792">. Ekspertiniai sprendimai įrašomi į<text:s/></text:span><text:span text:style-name="T793">specializuo</text:span><text:span text:style-name="T794">tosios medicininės ekspertizės</text:span><text:span text:style-name="T795"><text:s/>aktą, pažymą, ligos liudijimą, ekspertizės posėdžių protokolų registravimo žurnalą ir į kitas CMEK veiklos apskaitos formas.</text:span></text:p>
      <text:p text:style-name="P796">Punkto pakeitimai:</text:p>
      <text:p text:style-name="P797"><text:span text:style-name="T798">Nr.<text:s/></text:span><text:a xlink:href="https://www.e-tar.lt/portal/legalAct.html?documentId=TAR.F18A7B1DAE6D" office:target-frame-name="_top" xlink:show="replace"><text:span text:style-name="T799">1V-880</text:span></text:a><text:span text:style-name="T800">, 2011-12-08, Žin., 2011, Nr. 155-7368 (2011-12-20), i. k. 1112310ISAK001V-880</text:span></text:p>
      <text:p text:style-name="Normal"/>
      <text:p text:style-name="P801"><text:span text:style-name="T802">56</text:span><text:span text:style-name="T803">. CMEK ekspertiniai sprendimai įforminami ne vėliau kaip kitą darbo dieną po ekspertinio sprendimo priėmimo. Tiriamieji su ekspertiniais sprendimais supažindin</text:span><text:span text:style-name="T804">ami pasirašytinai, išskyrus tuos atvejus, jeigu atsisakė pasirašyti arba jeigu nedalyvavo CMEK posėdyje. Tiriamojo atsisakymas pasirašyti patvirtinamas CMEK primininko ir dviejų CMEK gydytojų ekspertų (gydytojų specialistų) parašais.</text:span></text:p>
      <text:p text:style-name="P805"><text:span text:style-name="T806">57</text:span><text:span text:style-name="T807">. Į medicininio<text:s/></text:span><text:span text:style-name="T808">tikrinimo aktą įrašomi atliktos ekspertizės duomenys ir įdedami visi dokumentai, į kuriuos buvo atsižvelgta pateikiant ekspertines išvadas bei priimant ekspertinius sprendimus. Jeigu ekspertizei atlikti naudoti dokumentai, kurie turi būti grąžinami užbaigu</text:span><text:span text:style-name="T809">s ekspertizę,<text:s/></text:span><text:span text:style-name="T810">specializuotosios medicininės ekspertizės</text:span><text:span text:style-name="T811"><text:s/>akte saugomos padarytos šių dokumentų kopijos.</text:span></text:p>
      <text:p text:style-name="P812">Punkto pakeitimai:</text:p>
      <text:p text:style-name="P813"><text:span text:style-name="T814">Nr.<text:s/></text:span><text:a xlink:href="https://www.e-tar.lt/portal/legalAct.html?documentId=TAR.F18A7B1DAE6D" office:target-frame-name="_top" xlink:show="replace"><text:span text:style-name="T815">1V-880</text:span></text:a><text:span text:style-name="T816">, 2011-12-08, Žin., 2011, Nr. 155-7368 (20</text:span><text:span text:style-name="T817">11-12-20), i. k. 1112310ISAK001V-880</text:span></text:p>
      <text:p text:style-name="Normal"/>
      <text:p text:style-name="P818"><text:span text:style-name="T819">58</text:span><text:span text:style-name="T820">. Specializuotosios medicininės ekspertizės aktas, pažyma ir ligos liudijimas patvirtinami CMEK spaudu. Specializuotosios medicininės ekspertizės aktą pasirašo CMEK pirmininkas, gydytojai ekspertai (gydytojai spe</text:span><text:span text:style-name="T821">cialistai) ir sekretorius bei patvirtina savo asmeniniais spaudais. Pažymą ir ligos liudijimą pasirašo CMEK pirmininkas ir sekretorius bei patvirtina savo asmeniniais spaudais. Prie pažymos pridedama psichologinio tyrimo išvada.</text:span><text:s/></text:p>
      <text:p text:style-name="P822">Punkto pakeitimai:</text:p>
      <text:p text:style-name="P823"><text:span text:style-name="T824">Nr.<text:s/></text:span><text:a xlink:href="https://www.e-tar.lt/portal/legalAct.html?documentId=TAR.F18A7B1DAE6D" office:target-frame-name="_top" xlink:show="replace"><text:span text:style-name="T825">1V-880</text:span></text:a><text:span text:style-name="T826">, 2011-12-08, Žin., 2011, Nr. 155-7368 (2011-12-20), i. k. 1112310ISAK001V-880</text:span></text:p>
      <text:p text:style-name="Normal"/>
      <text:p text:style-name="P827"><text:span text:style-name="T828">59</text:span><text:span text:style-name="T829">. Pareigūnams, kurie pagal CMEK ekspertinį sprendimą pripažinti netinkamais vidaus t</text:span><text:span text:style-name="T830">arnybai pagal visas Sąvado skiltis, rašomi ligos liudijimai, kitiems tiriamiesiems – pažymos.</text:span></text:p>
      <text:p text:style-name="P831"><text:span text:style-name="T832">60</text:span><text:span text:style-name="T833">. Pažymos ir ligos liudijimai išsiunčiami vidaus reikalų ministrui, vidaus reikalų įstaigų vadovams ar jų įgaliotiems asmenims. Tiriamieji jiems<text:s/></text:span><text:span text:style-name="T834">priklausančių pažymų arba ligos liudijimų egzempliorius pasirašytinai gauna vidaus reikalų įstaigų personalo tarnybose, išskyrus pažymų egzempliorius, kai nustatomas sveikatos sutrikdymo sunkumo mastas. Specializuotosios medicininės ekspertizės aktai tiria</text:span><text:span text:style-name="T835">miesiems į rankas neduodami ir nekopijuojami.</text:span></text:p>
      <text:p text:style-name="P836">Punkto pakeitimai:</text:p>
      <text:p text:style-name="P837"><text:span text:style-name="T838">Nr.<text:s/></text:span><text:a xlink:href="https://www.e-tar.lt/portal/legalAct.html?documentId=TAR.F18A7B1DAE6D" office:target-frame-name="_top" xlink:show="replace"><text:span text:style-name="T839">1V-880</text:span></text:a><text:span text:style-name="T840">, 2011-12-08, Žin., 2011, Nr. 155-7368 (2011-12-20), i. k. 1112310ISAK001V-880</text:span></text:p>
      <text:p text:style-name="Normal"/>
      <text:p text:style-name="P841"><text:span text:style-name="T842">61</text:span><text:span text:style-name="T843">. Pažymos raš</text:span><text:span text:style-name="T844">omos 3 egzemplioriais esant CMEK ekspertiniam sprendimui, kad tiriamasis tinkamas vidaus tarnybai arba netinkamas vidaus tarnybai pagal tam tikrą Sąvado skiltį. Kai pareigūnas yra netinkamas vidaus tarnybai pagal tam tikrą Sąvado skiltį vidaus reikalų mini</text:span><text:span text:style-name="T845">strui, vidaus reikalų įstaigų vadovams ar jų įgaliotiems asmenims nedelsiant faksu ar elektroniniu paštu siunčiama pažyma ir ne vėliau kaip kitą darbo dieną po ekspertinio sprendimo priėmimo 2 pažymos egzemplioriai siunčiami raštu. Kai naujas priimamasis,<text:s/></text:span><text:span text:style-name="T846">buvęs pareigūnas ar kursantas yra netinkami vidaus tarnybai pagal tam tikrą Sąvado skiltį, 2 pažymos egzemplioriai išsiunčiami raštu vidaus reikalų ministrui, vidaus reikalų įstaigų vadovams ar jų įgaliotiems asmenims per 3 darbo dienas po ekspertinio spre</text:span><text:span text:style-name="T847">ndimo priėmimo. Kai tiriamasis tinkamas vidaus tarnybai, 2 pažymos egzemplioriai išsiunčiami raštu vidaus reikalų ministrui, vidaus reikalų įstaigų vadovams ar jų įgaliotiems asmenims per 3 darbo dienas po ekspertinio sprendimo priėmimo. 1 pažymos egzempli</text:span><text:span text:style-name="T848">orius (esant CMEK ekspertiniam sprendimui, kad tiriamasis tinkamas vidaus tarnybai arba netinkamas vidaus tarnybai pagal tam tikrą Sąvado skiltį) pridedamas prie specializuotosios medicininės ekspertizės akto.</text:span><text:s/></text:p>
      <text:p text:style-name="P849">Punkto pakeitimai:</text:p>
      <text:p text:style-name="P850"><text:span text:style-name="T851">Nr.<text:s/></text:span><text:a xlink:href="https://www.e-tar.lt/portal/legalAct.html?documentId=TAR.F18A7B1DAE6D" office:target-frame-name="_top" xlink:show="replace"><text:span text:style-name="T852">1V-880</text:span></text:a><text:span text:style-name="T853">, 2011-12-08, Žin., 2011, Nr. 155-7368 (2011-12-20), i. k. 1112310ISAK001V-880</text:span></text:p>
      <text:p text:style-name="Normal"/>
      <text:p text:style-name="P854"><text:span text:style-name="T855">62</text:span><text:span text:style-name="T856">. Kitais atvejais rašomi 3 pažymos (kai nustatomas sveikatos sutrikdymo sunkumo mastas) egzemplioriai ir</text:span><text:span text:style-name="T857"><text:s/>rašomi 4 ligos liudijimo egzemplioriai (kai pareigūnas yra netinkamas vidaus tarnybai pagal visas Sąvado skiltis). 1 pažymos egzempliorius per 3 darbo dienas po ekspertinio sprendimo priėmimo išsiunčiamas vidaus reikalų ministrui, vidaus reikalų įstaigų v</text:span><text:span text:style-name="T858">adovams ar jų įgaliotiems asmenims, 1 pažymos egzempliorius pridedamas prie specializuotosios medicininės ekspertizės akto, o 1 pažymos egzempliorių CMEK Sveikatos sutrikdymo sunkumo laipsnio nustatymo taisyklių 11 punkto nustatyta tvarka per 3 darbo diena</text:span><text:span text:style-name="T859">s po ekspertinio sprendimo priėmimo išsiunčia pareigūnui ar kursantui. Kai pareigūnas yra netinkamas vidaus tarnybai pagal visas Sąvado skiltis vidaus reikalų ministrui, vidaus reikalų įstaigų vadovams ar jų įgaliotiems asmenims nedelsiant faksu ar elektro</text:span><text:span text:style-name="T860">niniu paštu siunčiamas ligos liudijimas ir ne vėliau kaip kitą darbo dieną po ekspertinio sprendimo priėmimo 3 ligos liudijimų egzemplioriai išsiunčiami raštu, o 1 ligos liudijimo egzempliorius pridedamas prie specializuotosios medicininės ekspertizės akto</text:span><text:span text:style-name="T861">.</text:span><text:s/></text:p>
      <text:p text:style-name="P862">Punkto pakeitimai:</text:p>
      <text:p text:style-name="P863"><text:span text:style-name="T864">Nr.<text:s/></text:span><text:a xlink:href="https://www.e-tar.lt/portal/legalAct.html?documentId=TAR.F18A7B1DAE6D" office:target-frame-name="_top" xlink:show="replace"><text:span text:style-name="T865">1V-880</text:span></text:a><text:span text:style-name="T866">, 2011-12-08, Žin., 2011, Nr. 155-7368 (2011-12-20), i. k. 1112310ISAK001V-880</text:span></text:p>
      <text:p text:style-name="Normal"/>
      <text:p text:style-name="P867"><text:span text:style-name="T868">63</text:span><text:span text:style-name="T869">. Pažymos dėl tiriamojo galioja 180 kalendorinių dienų n</text:span><text:span text:style-name="T870">uo jo išdavimo datos, jei nenurodyta kitaip.</text:span></text:p>
      <text:p text:style-name="P871"><text:span text:style-name="T872">64</text:span><text:span text:style-name="T873">. Gydytojai ekspertai (gydytojai specialistai) tiriamųjų specializuotosios medicininės ekspertizės aktuose, tam skirtose vietose, įrašo tiriamųjų nusiskundimus, aprašo ligų ar sveikatos problemų kilmę, vys</text:span><text:span text:style-name="T874">tymąsi, objektyvaus ištyrimo duomenis. Atsižvelgiant į šiuos duomenis, kitų tyrimų rezultatus, rašomos ekspertinės išvados. Gydytojo eksperto ekspertinę išvadą sudaro diagnozės, jas atitinkantys TLK-10-AM keturženkliai kodai ir ligas ar sveikatos problemas</text:span><text:span text:style-name="T875"><text:s/>atitinkantys Sąvado punktai, skiltys, nuomonė, pastabos ir (ar) rekomendacijos dėl ekspertinio sprendimo. Po ekspertine išvada gydytojas ekspertas (gydytojas specialistas) užrašo datą, ją pasirašo ir patvirtina asmeniniu spaudu. Diagnozės formuluojamos nu</text:span><text:span text:style-name="T876">rodant pagrindinę ligą ar sveikatos problemą, jų stadiją, formą, esamas komplikacijas, organų (organizmo) funkcijos sutrikimo laipsnį ir (ar) fizinio trūkumo kompensacijos laipsnį, taip pat išvardijamos gretutinės sveikatos problemos.</text:span><text:s/></text:p>
      <text:p text:style-name="P877">Punkto pakeitimai:</text:p>
      <text:p text:style-name="P878"><text:span text:style-name="T879">N</text:span><text:span text:style-name="T880">r.<text:s/></text:span><text:a xlink:href="https://www.e-tar.lt/portal/legalAct.html?documentId=TAR.F18A7B1DAE6D" office:target-frame-name="_top" xlink:show="replace"><text:span text:style-name="T881">1V-880</text:span></text:a><text:span text:style-name="T882">, 2011-12-08, Žin., 2011, Nr. 155-7368 (2011-12-20), i. k. 1112310ISAK001V-880</text:span></text:p>
      <text:p text:style-name="Normal"/>
      <text:p text:style-name="P883"><text:span text:style-name="T884">65</text:span><text:span text:style-name="T885">. Ekspertiniai sprendimai priimami įvertinus ekspertines išvadas, Sąvade<text:s/></text:span><text:span text:style-name="T886">išdėstytus paaiškinimus ir atsižvelgus į šiame apraše išvardytų dokumentų turinį, vidaus tarnybos ypatybes.</text:span></text:p>
      <text:p text:style-name="P887"><text:span text:style-name="T888">66</text:span><text:span text:style-name="T889">. Ekspertinį sprendimą sudaro diagnozės, jas atitinkantys TLK-10-AM keturženkliai kodai, nustatytas ligas ar sveikatos problemas atitinkantys<text:s/></text:span><text:span text:style-name="T890">Sąvado punktai, skiltys, ekspertinės išvados dėl tiriamojo tinkamumo ar netinkamumo vidaus tarnybai ir psichologinio tyrimo išvada.</text:span><text:s/></text:p>
      <text:p text:style-name="P891">Punkto pakeitimai:</text:p>
      <text:p text:style-name="P892"><text:span text:style-name="T893">Nr.<text:s/></text:span><text:a xlink:href="https://www.e-tar.lt/portal/legalAct.html?documentId=TAR.F18A7B1DAE6D" office:target-frame-name="_top" xlink:show="replace"><text:span text:style-name="T894">1V-880</text:span></text:a><text:span text:style-name="T895">, 2011-12-08</text:span><text:span text:style-name="T896">, Žin., 2011, Nr. 155-7368 (2011-12-20), i. k. 1112310ISAK001V-880</text:span></text:p>
      <text:p text:style-name="Normal"/>
      <text:p text:style-name="P897"><text:span text:style-name="T898">67</text:span><text:span text:style-name="T899">. Jeigu CMEK posėdžio metu priimant ekspertinį sprendimą kyla abejonių CMEK pirmininkui ar gydytojui ekspertui (gydytojui specialistui), kurio profesinės kvalifikacijos kompetencijai</text:span><text:span text:style-name="T900"><text:s/>priskirtas ekspertinio sprendimo dalykas, tiriamojo ekspertizė tęsiama tiek, kiek tai būtina ekspertinėms išvadoms patikslinti, kad ekspertinis sprendimas būtų priimtas be abejonių.</text:span></text:p>
      <text:p text:style-name="P901"><text:span text:style-name="T902">68</text:span><text:span text:style-name="T903">. Kai tiriamasis serga liga, neįtraukta į Sąvadą, ekspertinis spren</text:span><text:span text:style-name="T904">dimas priimamas vadovaujantis tuo Sąvado punktu, kuris labiausiai atitinka susirgimo šia liga, organų funkcijos sutrikimo prigimtį, pasireiškimą, stadiją ir leidžia įvertinti tiriamojo tinkamumą vidaus tarnybai.</text:span></text:p>
      <text:p text:style-name="P905"><text:span text:style-name="T906">69</text:span><text:span text:style-name="T907">. Ekspertiniame sprendime pagrindine l</text:span><text:span text:style-name="T908">iga ir (ar) sveikatos problema yra laikomi šio sprendimo turinį lemianti, daugiausia tiriamojo tinkamumo vidaus tarnybai apribojimus įtakojanti liga ir (ar) sveikatos problema. Jeigu tokios ligos ir (ar) sveikatos problemos yra kelios, jos pagrindine liga<text:s/></text:span><text:span text:style-name="T909">ir (ar) sveikatos problema pripažįstamos visos.</text:span></text:p>
      <text:p text:style-name="P910"><text:span text:style-name="T911">70</text:span><text:span text:style-name="T912">. Jei per 30 kalendorinių dienų nuo ekspertizės atlikimo pradžios CMEK negali priimti ekspertinio sprendimo, CMEK apie tai informuoja vidaus reikalų ministrą, vidaus reikalų įstaigos vadovą ar jų įgalio</text:span><text:span text:style-name="T913">tą asmenį, nurodydama priežastis dėl kurių negali priimti ekspertinio sprendimo, ir ekspertinį sprendimą formuluoja taip: „CMEK ekspertinis sprendimas nepriimtas dėl nebaigtos ekspertizės“.</text:span></text:p>
      <text:p text:style-name="P914"><text:span text:style-name="T915">71</text:span><text:span text:style-name="T916">. Atlikusi asmens, pageidaujančio mokytis, kursanto eksperti</text:span><text:span text:style-name="T917">zę, CMEK gali priimti šiuos ekspertinius sprendimus (nurodomas vidaus reikalų profesinio mokymo įstaigos, vidaus reikalų profesinio mokymo įstaigos įvadinio mokymo kursų arba kitos švietimo įstaigos pavadinimas, fakultetas ir Sąvado skiltis):</text:span></text:p>
      <text:p text:style-name="P918"><text:span text:style-name="T919">71.1</text:span><text:span text:style-name="T920">. tinka</text:span><text:span text:style-name="T921">mas vidaus tarnybai pagal Sąvade nustatytų tinkamumo sveikatos būklės reikalavimų I ir (ar) II, ir (ar) III skiltį (tinkamas mokytis profesijos);</text:span></text:p>
      <text:p text:style-name="P922"><text:span text:style-name="T923">71.2</text:span><text:span text:style-name="T924">. netinkamas vidaus tarnybai pagal Sąvade nustatytų tinkamumo sveikatos būklės reikalavimų I ir (ar) I</text:span><text:span text:style-name="T925">I, ir (ar) III skiltį (netinkamas mokytis profesijos);</text:span></text:p>
      <text:p text:style-name="P926"><text:span text:style-name="T927">71.3</text:span><text:span text:style-name="T928">. atnaujinti ekspertizę CMEK, po to, kai bus baigtas ištyrimas (gydymas).</text:span></text:p>
      <text:p text:style-name="P929"><text:span text:style-name="T930">72</text:span><text:span text:style-name="T931">. Atlikusi asmens, pretenduojančio į vidaus tarnybą, buvusio pareigūno ekspertizę, CMEK gali priimti šiuos eksp</text:span><text:span text:style-name="T932">ertinius sprendimus:</text:span></text:p>
      <text:p text:style-name="P933"><text:span text:style-name="T934">72.1</text:span><text:span text:style-name="T935">. tinkamas vidaus tarnybai pagal Sąvade nustatytų tinkamumo sveikatos būklės reikalavimų I ir (ar) II, ir (ar) III skiltį;</text:span></text:p>
      <text:p text:style-name="P936"><text:span text:style-name="T937">72.2</text:span><text:span text:style-name="T938">. netinkamas vidaus tarnybai pagal Sąvade nustatytų tinkamumo sveikatos būklės reikalavimų I ir<text:s/></text:span><text:span text:style-name="T939">(ar) II, ir (ar) III skiltį;</text:span></text:p>
      <text:p text:style-name="P940"><text:span text:style-name="T941">72.3</text:span><text:span text:style-name="T942">. atnaujinti ekspertizę CMEK, po to kai bus baigtas ištyrimas (gydymas).</text:span></text:p>
      <text:p text:style-name="P943"><text:span text:style-name="T944">73</text:span><text:span text:style-name="T945">. Atlikusi pareigūno, atsiųsto dėl tinkamumo tolesnei vidaus tarnybai ekspertizę, CMEK gali priimti šiuos ekspertinius sprendimus:</text:span></text:p>
      <text:p text:style-name="P946"><text:span text:style-name="T947">73.1</text:span><text:span text:style-name="T948">.</text:span><text:span text:style-name="T949"><text:s/>tinkamas tolesnei vidaus tarnybai pagal Sąvade nustatytų tinkamumo sveikatos būklės reikalavimų I ir (ar) II, ir (ar) III skiltį;</text:span></text:p>
      <text:p text:style-name="P950"><text:span text:style-name="T951">73.2</text:span><text:span text:style-name="T952">. tinkamas vidaus tarnybai pagal Sąvade nustatytus tinkamumo sveikatos būklės reikalavimus. Negali eiti pareigų vidau</text:span><text:span text:style-name="T953">s tarnyboje, kur tinkamumo sveikatos būklės reikalavimai nustatyti pagal Sąvado I ir (ar) II skiltis; gali eiti pareigas vidaus tarnyboje, kurioms tinkamumo sveikatos būklės reikalavimai nustatyti pagal Sąvado II ir (ar) III skiltį;</text:span></text:p>
      <text:p text:style-name="P954"><text:span text:style-name="T955">73.3</text:span><text:span text:style-name="T956">. netinkamas to</text:span><text:span text:style-name="T957">lesnei vidaus tarnybai pagal Sąvade nustatytų tinkamumo sveikatos būklės reikalavimų I, II, III skiltis; susirgo tarnybos metu dėl priežasčių, susijusių su vidaus tarnyba;</text:span></text:p>
      <text:p text:style-name="P958"><text:span text:style-name="T959">73.4</text:span><text:span text:style-name="T960">. netinkamas tolesnei vidaus tarnybai pagal Sąvade nustatytų tinkamumo sveik</text:span><text:span text:style-name="T961">atos būklės reikalavimų I, II, III skiltis; liga ar sveikatos problema, nesusijusi su vidaus tarnyba ar su pareigų atlikimu;</text:span></text:p>
      <text:p text:style-name="P962"><text:span text:style-name="T963">73.5</text:span><text:span text:style-name="T964">. atnaujinti ekspertizę CMEK, po to, kai bus baigtas ištyrimas (gydymas);</text:span></text:p>
      <text:p text:style-name="P965"><text:span text:style-name="T966">73.6</text:span><text:span text:style-name="T967">. rekomenduoti suteikti atostogas ir atna</text:span><text:span text:style-name="T968">ujinti ekspertizę CMEK;</text:span></text:p>
      <text:p text:style-name="P969"><text:span text:style-name="T970">73.7</text:span><text:span text:style-name="T971">. rekomenduoti pratęsti laikinąjį nedarbingumą (nurodant terminą) ir atnaujinti ekspertizę CMEK.</text:span></text:p>
      <text:p text:style-name="P972"><text:span text:style-name="T973">74</text:span><text:span text:style-name="T974">. Atlikusi tiriamojo ekspertizę tik pagal aprašo 10.4 punktą, CMEK gali priimti šiuos ekspertinius sprendimus:</text:span></text:p>
      <text:p text:style-name="P975"><text:span text:style-name="T976">74.1</text:span><text:span text:style-name="T977">.<text:s/></text:span><text:span text:style-name="T978">tinkamas vidaus tarnybai pagal Sąvade nustatytų tinkamumo sveikatos būklės reikalavimų I ir (ar) II, ir (ar) III skiltį; gali eiti pareigas vidaus tarnyboje pagal nurodytas profesines rizikos sąlygas;</text:span></text:p>
      <text:p text:style-name="P979"><text:span text:style-name="T980">74.2</text:span><text:span text:style-name="T981">. tinkamas vidaus tarnybai pagal Sąvade nustaty</text:span><text:span text:style-name="T982">tų tinkamumo sveikatos būklės reikalavimų I ir (ar) II, ir (ar) III skiltį; negali eiti pareigų vidaus tarnyboje pagal nurodytas profesines rizikos sąlygas.</text:span></text:p>
      <text:p text:style-name="P983"><text:span text:style-name="T984">75</text:span><text:span text:style-name="T985">. Jeigu atlikusi ekspertizę CMEK nustato, kad tiriamasis negali eiti pareigų pagal tam tikr</text:span><text:span text:style-name="T986">ą Sąvado skiltį, tai šis ekspertinis sprendimas negali būti keičiamas pakartotinių ekspertizių metu, išskyrus atvejus, kai buvo atliktos medicininės manipuliacijos, įrodančios sveikatos pagerėjimą arba kai buvo pateikti papildomi sveikatos būklės pagerėjim</text:span><text:span text:style-name="T987">ą arba pablogėjimą įrodantys medicininiai dokumentai.</text:span></text:p>
      <text:p text:style-name="P988"><text:span text:style-name="T989">76</text:span><text:span text:style-name="T990">. Jeigu CMEK nustato, kad ekspertiniame sprendime yra rašymo apsirikimai ar aiškios techninės klaidos, kurių ištaisymas nekeičia ekspertinio sprendimo esmės, CMEK gali šiuos rašymo apsirikimus ar<text:s/></text:span><text:span text:style-name="T991">aiškias technines klaidas ištaisyti, surašydama patikslintą naują ekspertinį sprendimą.</text:span></text:p>
      <text:p text:style-name="P992"><text:span text:style-name="T993">77</text:span><text:span text:style-name="T994">. Rekomendaciją pasiųsti pareigūną į Neįgalumo ir darbingumo nustatymo tarnybą prie SADM CMEK priima vadovaudamasi nuostatomis, įtvirtintomis Nedarbingumo pažymėj</text:span><text:span text:style-name="T995">imų išdavimo taisyklėse.</text:span></text:p>
      <text:p text:style-name="P996"><text:span text:style-name="T997">78</text:span><text:span text:style-name="T998">. Po ekspertiniu sprendimu pasirašo CMEK pirmininkas, sekretorius ir visi, dalyvavę CMEK posėdyje, gydytojai ekspertai.</text:span></text:p>
      <text:p text:style-name="Normal"/>
      <text:p text:style-name="P999"><text:span text:style-name="T1000">XI</text:span><text:span text:style-name="T1001">.<text:s/></text:span><text:span text:style-name="T1002">BAIGIAMOSIOS NUOSTATOS</text:span></text:p>
      <text:p text:style-name="P1003"/>
      <text:p text:style-name="P1004"><text:span text:style-name="T1005">79</text:span><text:span text:style-name="T1006">. CMEK ekspertiniai sprendimai gali būti skundžiami teismui Lietuvos Respublikos administracinių bylų teisenos įstatymo (Žin., 1999, Nr.<text:s/></text:span><text:a xlink:href="https://www.e-tar.lt/portal/lt/legalAct/TAR.67B5099C5848" office:target-frame-name="_blank" xlink:show="new"><text:span text:style-name="T1007">13-308</text:span></text:a><text:span text:style-name="T1008">; 2000, Nr.<text:s/></text:span><text:a xlink:href="https://www.e-tar.lt/portal/lt/legalAct/TAR.78FAC7B20AD8" office:target-frame-name="_blank" xlink:show="new"><text:span text:style-name="T1009">85-2566</text:span></text:a><text:span text:style-name="T1010">) nustatyta tvarka.</text:span></text:p>
      <text:p text:style-name="Normal"/>
      <text:p text:style-name="P1011">_________________</text:p>
      <text:p text:style-name="Normal"/>
      <text:p text:style-name="P1012"><text:span text:style-name="T1013">Specializuotosios medicininės ekspertizės organizavimo ir atlikimo tvarkos aprašo</text:span></text:p>
      <text:p text:style-name="P1014">priedas</text:p>
      <text:p text:style-name="P1015"/>
      <text:p text:style-name="P1016">(Siuntimo forma)</text:p>
      <text:p text:style-name="P1017">_<text:tab/></text:p>
      <text:p text:style-name="P1018">_<text:tab/></text:p>
      <text:p text:style-name="P1019">(Siunčiančios vidaus reikalų įstaigos pavadinimas, adresas, telefono, fakso numeris, el. pašto adresas)</text:p>
      <text:p text:style-name="P1020"/>
      <text:p text:style-name="P1021"><text:span text:style-name="T1022">Siuntimas atlikti SPECIALIZUOTĄJĄ medicininę ekspertizę</text:span></text:p>
      <text:p text:style-name="P1023"/>
      <text:p text:style-name="P1024">____________ Nr. __________</text:p>
      <text:p text:style-name="P1025"><text:span text:style-name="T1026">(data)</text:span></text:p>
      <text:p text:style-name="P1027"/>
      <text:p text:style-name="P1028">Į Lietuvos Respublikos vidaus reikalų ministerijos Medicinos<text:s/>centro Centrinę medicinos ekspertizės komisiją</text:p>
      <text:p text:style-name="P1029"/>
      <text:p text:style-name="P1030">_<text:tab/></text:p>
      <text:p text:style-name="P1031">(asmens vardas, pavardė, gimimo data)</text:p>
      <text:p text:style-name="P1032">_<text:tab/></text:p>
      <text:p text:style-name="P1033">(nuolatinė (deklaruotoji) gyvenamoji vieta)</text:p>
      <text:p text:style-name="P1034"/>
      <text:p text:style-name="P1035">Pareigūnui<text:s/><text:tab/></text:p>
      <text:p text:style-name="P1036">(vidaus reikalų įstaigos ir jos padalinio, kuriame tarnauja pareigūnas, pavadinimas, pareigos,</text:p>
      <text:p text:style-name="P1037">_<text:tab/></text:p>
      <text:p text:style-name="P1038">vidaus tarnybos stažas metais, laikinojo nedarbingumo trukmė (nurodomi visi nedarbingumo laikotarpiai) <text:s/></text:p>
      <text:p text:style-name="P1039">_<text:tab/></text:p>
      <text:p text:style-name="P1040">per paskutinius 12 mėnesių, nurodant keturženklius kodus pagal TLK-10-AM)</text:p>
      <text:p text:style-name="P1041"/>
      <text:p text:style-name="P1042">Naujai priimamajam, buvusiam pareigūnui<text:s/><text:tab/></text:p>
      <text:p text:style-name="P1043">(vidaus reikalų įstaigos ir jos<text:s/>padalinio, kuriame numatoma</text:p>
      <text:p text:style-name="P1044">_<text:tab/></text:p>
      <text:p text:style-name="P1045">šių asmenų tarnyba, pavadinimas ir pareigos arba vidaus reikalų profesinio mokymo įstaigos, vidaus reikalų profesinio mokymo</text:p>
      <text:p text:style-name="P1046">_<text:tab/></text:p>
      <text:p text:style-name="P1047">įstaigos įvadinio mokymo kursų arba Vidaus reikalų ministerijos siuntimu kitos švietimo įstaigos<text:s/>pavadinimas, fakultetas)</text:p>
      <text:p text:style-name="P1048"/>
      <text:p text:style-name="P1049"><text:span text:style-name="T1050">Specializuotosios medicininės</text:span><text:span text:style-name="T1051"><text:s/></text:span><text:span text:style-name="T1052">ekspertizės (toliau – ekspertizė) uždavinys (uždaviniai)<text:s/></text:span><text:span text:style-name="T1053"><text:tab/></text:span></text:p>
      <text:p text:style-name="P1054"/>
      <text:p text:style-name="P1055">_<text:tab/></text:p>
      <text:p text:style-name="P1056">(nurodomi Ekspertizės organizavimo ir atlikimo tvarkos aprašo 4.1–4.6 punktai)</text:p>
      <text:p text:style-name="P1057"/>
      <text:p text:style-name="P1058">Ekspertizės pagrindai<text:s/><text:tab/></text:p>
      <text:p text:style-name="P1059">(nurodami vienas ar keli<text:s/>Ekspertizės organizavimo ir atlikimo</text:p>
      <text:p text:style-name="P1060">_<text:tab/></text:p>
      <text:p text:style-name="P1061">tvarkos aprašo 9–12 punktuose nurodyti pagrindai)</text:p>
      <text:p text:style-name="P1062"/>
      <text:p text:style-name="P1063">Sąvado skiltis<text:s/><text:tab/></text:p>
      <text:p text:style-name="P1064">(pareigūnui nurodama Sąvado skiltis, pagal kurią pareigūno užimamos pareigoms nustatyti tinkamumo<text:s/></text:p>
      <text:p text:style-name="P1065">_<text:tab/></text:p>
      <text:p text:style-name="P1066">sveikatos būklės reikalavimai, o naujai priimamajam ir buvusiam pareigūnui nurodama Sąvado skiltis, <text:s/></text:p>
      <text:p text:style-name="P1067">_<text:tab/></text:p>
      <text:p text:style-name="P1068">kuria vadovaujantis reikia pateikti ekspertizės išvadą dėl tinkamumo vidaus tarnybai)</text:p>
      <text:p text:style-name="P1069"/>
      <text:p text:style-name="P1070">Papildoma informacija<text:s/><text:tab/></text:p>
      <text:p text:style-name="P1071">(nurodomi esami (numatomi) profesinės rizikos veiksniai ir funkcija, su kuria</text:p>
      <text:p text:style-name="P1072"/>
      <text:p text:style-name="P1073">_<text:tab/></text:p>
      <text:p text:style-name="P1074">daugiausia yra (bus) susijusi pareigūno vidaus tarnyba)</text:p>
      <text:p text:style-name="P1075"/>
      <text:p text:style-name="P1076">Kita svarbi informacija<text:s/><text:tab/></text:p>
      <text:p text:style-name="P1077">(įrašoma, jeigu yra)</text:p>
      <text:p text:style-name="P1078">_<text:tab/></text:p>
      <text:p text:style-name="P1079"/>
      <text:p text:style-name="P1080">PRIDEDAMA<text:s/><text:tab/></text:p>
      <text:p text:style-name="P1081">_<text:tab/></text:p>
      <text:p text:style-name="P1082">_<text:tab/></text:p>
      <text:p text:style-name="P1083">_<text:tab/></text:p>
      <text:p text:style-name="P1084">_<text:tab/></text:p>
      <text:p text:style-name="P1085">_<text:tab/></text:p>
      <text:p text:style-name="P1086">_<text:tab/></text:p>
      <text:p text:style-name="P1087">_<text:tab/></text:p>
      <text:p text:style-name="P1088">_<text:tab/></text:p>
      <text:p text:style-name="P1089">_<text:tab/></text:p>
      <text:p text:style-name="P1090">_<text:tab/></text:p>
      <text:p text:style-name="P1091">_<text:tab/></text:p>
      <text:p text:style-name="P1092">_<text:tab/></text:p>
      <text:p text:style-name="P1093"/>
      <table:table table:style-name="Table1094">
        <table:table-columns>
          <table:table-column table:style-name="TableColumn1095"/>
          <table:table-column table:style-name="TableColumn1096"/>
          <table:table-column table:style-name="TableColumn1097"/>
          <table:table-column table:style-name="TableColumn1098"/>
        </table:table-columns>
        <table:table-row table:style-name="TableRow1099">
          <table:table-cell table:style-name="TableCell1100">
            <text:p text:style-name="P1101">Siuntimą išdavė:</text:p>
          </table:table-cell>
          <table:table-cell table:style-name="TableCell1102">
            <text:p text:style-name="P1103">___________</text:p>
            <text:p text:style-name="P1104">(pareigos)</text:p>
          </table:table-cell>
          <table:table-cell table:style-name="TableCell1105">
            <text:p text:style-name="P1106">___________</text:p>
            <text:p text:style-name="P1107">(vardas, pavardė)</text:p>
          </table:table-cell>
          <table:table-cell table:style-name="TableCell1108">
            <text:p text:style-name="P1109">_________</text:p>
            <text:p text:style-name="P1110">(parašas)</text:p>
          </table:table-cell>
        </table:table-row>
      </table:table>
      <text:p text:style-name="P1111"><text:span text:style-name="T1112">V. A.</text:span></text:p>
      <text:p text:style-name="P1113"><text:span text:style-name="T1114">_________________</text:span></text:p>
      <text:p text:style-name="Normal"/>
      <text:p text:style-name="P1115">Priedo pakeitimai:</text:p>
      <text:p text:style-name="P1116"><text:span text:style-name="T1117">Nr.<text:s/></text:span><text:a xlink:href="https://www.e-tar.lt/portal/legalAct.html?documentId=TAR.F18A7B1DAE6D" office:target-frame-name="_top" xlink:show="replace"><text:span text:style-name="T1118">1V-880</text:span></text:a><text:span text:style-name="T1119">, 2011-12-08, Žin., 2011, Nr. 155-7368 (2011-12-20), i. k. 1112310ISAK001V-880</text:span></text:p>
      <text:p text:style-name="Normal"/>
      <text:p text:style-name="P1120"/>
      <text:p text:style-name="P1121"/>
      <text:p text:style-name="P1122"><text:span text:style-name="T1123">Pakeitimai:</text:span></text:p>
      <text:p text:style-name="P1124"/>
      <text:p text:style-name="P1125"><text:span text:style-name="T1126">1.</text:span></text:p>
      <text:p text:style-name="P1127"><text:span text:style-name="T1128">Lietuvos Respublikos vidau</text:span><text:span text:style-name="T1129">s reikalų ministerija, Įsakymas</text:span></text:p>
      <text:p text:style-name="P1130"><text:span text:style-name="T1131">Nr.<text:s/></text:span><text:a xlink:href="https://www.e-tar.lt/portal/legalAct.html?documentId=TAR.F18A7B1DAE6D" office:target-frame-name="_top" xlink:show="replace"><text:span text:style-name="T1132">1V-880</text:span></text:a><text:span text:style-name="T1133">, 2011-12-08, Žin., 2011, Nr. 155-7368 (2011-12-20), i. k. 1112310ISAK001V-880</text:span></text:p>
      <text:p text:style-name="P1134"><text:span text:style-name="T1135">Dėl Lietuvos Respublikos vidaus reikalų ministro 2008</text:span><text:span text:style-name="T1136"><text:s/>m. rugpjūčio 5 d. įsakymo Nr. 1V-299 "Dėl Specializuotosios medicininės ekspertizės organizavimo ir atlikimo tvarkos aprašo patvirtinimo" pakeitimo</text:span></text:p>
      <text:p text:style-name="P1137"/>
      <text:p text:style-name="P1138"><text:span text:style-name="T1139">2.</text:span></text:p>
      <text:p text:style-name="P1140"><text:span text:style-name="T1141">Lietuvos Respublikos vidaus reikalų ministerija, Įsakymas</text:span></text:p>
      <text:p text:style-name="P1142"><text:span text:style-name="T1143">Nr.<text:s/></text:span><text:a xlink:href="https://www.e-tar.lt/portal/legalAct.html?documentId=TAR.A3E13B1531EE" office:target-frame-name="_top" xlink:show="replace"><text:span text:style-name="T1144">1V-710</text:span></text:a><text:span text:style-name="T1145">, 2012-09-28, Žin., 2012, Nr. 116-5901 (2012-10-06), i. k. 1122310ISAK001V-710</text:span></text:p>
      <text:p text:style-name="P1146"><text:span text:style-name="T1147">Dėl Lietuvos Respublikos vidaus reikalų ministro 2008 m. rugpjūčio 5 d. įsakymo Nr. 1V-299<text:s/></text:span><text:span text:style-name="T1148">"Dėl Specializuotosios medicininės ekspertizės organizavimo ir atlikimo tvarkos aprašo patvirtinimo" pakeitimo</text:span></text:p>
      <text:p text:style-name="P1149"/>
      <text:p text:style-name="P11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7-28T18:46:00Z</meta:creation-date>
    <dc:date>2023-07-28T18:46:00Z</dc:date>
    <meta:template xlink:href="Normal.dotm" xlink:type="simple"/>
    <meta:editing-cycles>2</meta:editing-cycles>
    <meta:editing-duration>PT0S</meta:editing-duration>
    <meta:document-statistic meta:page-count="14" meta:paragraph-count="262" meta:word-count="7269" meta:character-count="58329" meta:row-count="1221" meta:non-whitespace-character-count="51322"/>
  </office:meta>
</office:document-meta>
</file>