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style="italic" style:font-style-asian="italic" style:font-style-complex="italic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margin-left="0.3937in">
        <style:tab-stops>
          <style:tab-stop style:type="left" style:position="2.7729in"/>
        </style:tab-stops>
      </style:paragraph-properties>
    </style:style>
    <style:style style:name="P26" style:parent-style-name="Normal" style:family="paragraph">
      <style:paragraph-properties fo:margin-left="0.3937in">
        <style:tab-stops>
          <style:tab-stop style:type="left" style:position="3.1895in"/>
        </style:tab-stops>
      </style:paragraph-properties>
    </style:style>
    <style:style style:name="P27" style:parent-style-name="Normal" style:family="paragraph">
      <style:paragraph-properties fo:margin-left="0.3937in">
        <style:tab-stops>
          <style:tab-stop style:type="left" style:position="3.1895in"/>
        </style:tab-stops>
      </style:paragraph-properties>
    </style:style>
    <style:style style:name="P28" style:parent-style-name="Normal" style:family="paragraph">
      <style:paragraph-properties fo:margin-left="0.3937in">
        <style:tab-stops>
          <style:tab-stop style:type="left" style:position="3.1895in"/>
        </style:tab-stops>
      </style:paragraph-properties>
    </style:style>
    <style:style style:name="P29" style:parent-style-name="Normal" style:family="paragraph">
      <style:paragraph-properties fo:margin-left="0.3937in">
        <style:tab-stops>
          <style:tab-stop style:type="left" style:position="3.1895in"/>
        </style:tab-stops>
      </style:paragraph-properties>
    </style:style>
    <style:style style:name="P3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13in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00" fo:letter-spacing="-0.0013in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fo:letter-spacing="-0.002in"/>
    </style:style>
    <style:style style:name="T94" style:parent-style-name="DefaultParagraphFont" style:family="text">
      <style:text-properties fo:color="#000000" fo:letter-spacing="-0.002in"/>
    </style:style>
    <style:style style:name="T95" style:parent-style-name="DefaultParagraphFont" style:family="text">
      <style:text-properties fo:color="#000000" fo:letter-spacing="-0.002in"/>
    </style:style>
    <style:style style:name="T96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97" style:parent-style-name="DefaultParagraphFont" style:family="text">
      <style:text-properties fo:color="#000000" fo:letter-spacing="-0.002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fo:letter-spacing="-0.0013in"/>
    </style:style>
    <style:style style:name="T111" style:parent-style-name="DefaultParagraphFont" style:family="text">
      <style:text-properties fo:color="#000000" fo:letter-spacing="-0.0013in"/>
    </style:style>
    <style:style style:name="T112" style:parent-style-name="DefaultParagraphFont" style:family="text">
      <style:text-properties fo:color="#000000" fo:letter-spacing="-0.0013in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fo:letter-spacing="-0.0013in"/>
    </style:style>
    <style:style style:name="T149" style:parent-style-name="DefaultParagraphFont" style:family="text">
      <style:text-properties fo:color="#000000" fo:letter-spacing="-0.0013in"/>
    </style:style>
    <style:style style:name="T150" style:parent-style-name="DefaultParagraphFont" style:family="text">
      <style:text-properties fo:color="#000000" fo:letter-spacing="-0.0013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P283" style:parent-style-name="Normal" style:family="paragraph">
      <style:paragraph-properties fo:widows="0" fo:orphans="0" fo:text-align="center"/>
      <style:text-properties fo:hyphenate="false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font-weight="bold" style:font-weight-asian="bold" style:font-weight-complex="bold"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center"/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font-weight="bold" style:font-weight-asian="bold" style:font-weight-complex="bold"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30" style:parent-style-name="Normal" style:family="paragraph">
      <style:paragraph-properties fo:widows="0" fo:orphans="0" fo:text-align="center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font-weight="bold" style:font-weight-asian="bold" style:font-weight-complex="bold"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22 iki 2011-04-16</text:span></text:p>
      <text:p text:style-name="P3"/>
      <text:p text:style-name="P4"><text:span text:style-name="T5">Įsakymas paskelbtas: Žin. 2008, Nr.<text:s/></text:span><text:a xlink:href="https://www.e-tar.lt/portal/legalAct.html?documentId=TAR.15439965B79C" office:target-frame-name="_top" xlink:show="replace"><text:span text:style-name="T6">88-3551</text:span></text:a><text:span text:style-name="T7">, i. k. 1082330ISAK003D-417</text:span></text:p>
      <text:p text:style-name="P8"/>
      <text:p text:style-name="P9">LIETUVOS RESPUBLIKOS ŽEMĖS ŪKIO MINISTRO</text:p>
      <text:p text:style-name="P10">ĮSAKYMAS</text:p>
      <text:p text:style-name="P11"/>
      <text:p text:style-name="P12">DĖL BIODEGALŲ GAMYBOS PLĖTROS FINANSAVIMO TAISYKLIŲ PATVIRTINIMO</text:p>
      <text:p text:style-name="P13"/>
      <text:p text:style-name="P14">2008 m. liepos 25 d. Nr. 3D-417<text:s/></text:p>
      <text:p text:style-name="P15">Vilnius</text:p>
      <text:p text:style-name="Normal"/>
      <text:p text:style-name="Normal"/>
      <text:p text:style-name="P16">Įgyvendindama 2003 m. gegužės 8 d. Europos Parlamento ir Tarybos direktyvą 2003/30/EB dėl skatinimo naudoti biokurą ir kitą atsinaujinantį kurą transporte (OL<text:s/><text:span text:style-name="T17">2004 m. specialusis leidimas,<text:s/></text:span>13 skyrius, 31 tomas, p.188) bei vadovaudamasi Lietuvos Respublikos žemės ūkio ir kaimo plėtros įstatymo (Žin., 2002, Nr.<text:s/><text:a xlink:href="https://www.e-tar.lt/portal/lt/legalAct/TAR.80CA64E588A1" office:target-frame-name="_blank" xlink:show="new"><text:span text:style-name="T18">72-3009</text:span></text:a>) 16 straipsnio 1 dalies 7 punktu, Lietuvos Respublikos biokuro, biodegalų ir bioalyvų įstatymo (Žin., 2000, Nr.<text:s/><text:a xlink:href="https://www.e-tar.lt/portal/lt/legalAct/TAR.A13B217BD1D1" office:target-frame-name="_blank" xlink:show="new"><text:span text:style-name="T19">64-1940</text:span></text:a>; 2004, Nr. 28-870) 5 straipsnio 4 dalies 1 punktu, vykdydama Lietuvos Respublikos Vyriausybės 2002 m. gruodžio 21 d. nutarimo Nr. 2079 „Dėl įgaliojimų įgyvendinant Lietuvos Respublikos žemės ūkio ir kaimo plėtros įstatymą suteikimo“ (Žin., 2002, Nr.<text:s/><text:a xlink:href="https://www.e-tar.lt/portal/lt/legalAct/TAR.07C6D0EB95AF" office:target-frame-name="_blank" xlink:show="new"><text:span text:style-name="T20">124-5654</text:span></text:a>) 1.1.6 punktą ir remdamasi Ministerijos vykdomų programų priemonėms įgyvendinti skirtų lėšų administravimo nuostatais, patvirtintais<text:s/>Lietuvos Respublikos žemės ūkio ministro 2006 m. sausio 20 d. įsakymu Nr. 3D-23 (Žin.,2006, Nr.<text:s/><text:a xlink:href="https://www.e-tar.lt/portal/lt/legalAct/TAR.52E206FF5B0B" office:target-frame-name="_blank" xlink:show="new"><text:span text:style-name="T21">9-343</text:span></text:a>),</text:p>
      <text:p text:style-name="P22"><text:span text:style-name="T23">tvirtinu</text:span><text:s/>Biodegalų gamybos plėtros finansavimo taisykles (pridedama).</text:p>
      <text:p text:style-name="Normal"/>
      <text:p text:style-name="P24">ŽEMĖS ŪKIO MINISTRĖ<text:tab/>KAZIMIRA DANUTĖ PRUNSKIENĖ</text:p>
      <text:p text:style-name="Normal"/>
      <text:p text:style-name="P25">SUDERINTA</text:p>
      <text:p text:style-name="P26">Lietuvos Respublikos finansų<text:tab/>Lietuvos Respublikos<text:s/></text:p>
      <text:p text:style-name="P27">ministerijos2008-05-17<text:tab/>konkurencijos tarybos</text:p>
      <text:p text:style-name="P28">raštu Nr. ((1.16-0203)-<text:tab/>2008-05-27<text:s/>raštu</text:p>
      <text:p text:style-name="P29">5K-0813489)-6K-0505530<text:tab/>Nr. (9.8-10) 6V-660</text:p>
      <text:p text:style-name="Normal"/>
      <text:soft-page-break/>
      <text:p text:style-name="P30"><text:span text:style-name="T31">PATVIRTINTA</text:span></text:p>
      <text:p text:style-name="P32">Lietuvos Respublikos žemės ūkio ministro</text:p>
      <text:p text:style-name="P33">2008 m. liepos 25 d. įsakymu Nr. 3D-417</text:p>
      <text:p text:style-name="P34">(Lietuvos Respublikos žemės ūkio ministro</text:p>
      <text:p text:style-name="P35">2009 m. rugsėjo 9 d. įsakymo Nr. 3D-658</text:p>
      <text:p text:style-name="P36">redakcija)</text:p>
      <text:p text:style-name="P37"/>
      <text:p text:style-name="P38"><text:span text:style-name="T39">BIODEGALŲ GAMY</text:span><text:span text:style-name="T40">BOS PLĖTROS FINANSAVIMO TAISYKLĖS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Biodegalų gamybos plėtros finansavimo taisyklės (toliau – taisyklės) parengtos vadovaujantis 2003 m. gegužės 8 d. Europos Parlamento ir Tarybos direktyva 2003/30/EB dėl skatinimo naudot</text:span><text:span text:style-name="T50">i biokurą ir kitą atsinaujinantį kurą transporte (OL<text:s/></text:span><text:span text:style-name="T51">2004 m. specialusis leidimas</text:span><text:span text:style-name="T52">, 13 skyrius, 31 tomas, p.188), su paskutiniais pakeitimais, padarytais 2009 m. balandžio 23 d. Europos Parlamento ir Tarybos direktyva 2009/28/EB (OL 2009 L 140, p. 16), Vals</text:span><text:span text:style-name="T53">tybės pagalbos aplinkos apsaugai Bendrijos gairėmis (OL 2008 C 82, p. 1), Lietuvos Respublikos žemės ūkio, maisto ūkio ir kaimo plėtros įstatymo (Žin., 2002, Nr. 73-3009; 2008, Nr.<text:s/></text:span><text:a xlink:href="https://www.e-tar.lt/portal/lt/legalAct/TAR.8B8ACD8B99A1" office:target-frame-name="_blank" xlink:show="new"><text:span text:style-name="T54">81-3174</text:span></text:a><text:span text:style-name="T55">) 7 straipsnio 2 dalies 6 punktu bei 8 straipsnio 1 dalimi, Lietuvos Respublikos biokuro, biodegalų ir bioalyvų įstatymo (Žin., 2000, Nr.<text:s/></text:span><text:a xlink:href="https://www.e-tar.lt/portal/lt/legalAct/TAR.A13B217BD1D1" office:target-frame-name="_blank" xlink:show="new"><text:span text:style-name="T56">64-1940</text:span></text:a><text:span text:style-name="T57">; 2004, N</text:span><text:span text:style-name="T58">r. 28-870) 5 straipsnio 4 dalies 1 punktu.</text:span><text:s/></text:p>
      <text:p text:style-name="P59">Punkto pakeitimai:</text:p>
      <text:p text:style-name="P60"><text:span text:style-name="T61">Nr.<text:s/></text:span><text:a xlink:href="https://www.e-tar.lt/portal/legalAct.html?documentId=TAR.209955103B65" office:target-frame-name="_top" xlink:show="replace"><text:span text:style-name="T62">3D-975</text:span></text:a><text:span text:style-name="T63">, 2010-11-04, Žin., 2010, Nr. 130-6662 (2010-11-06), i. k. 1102330ISAK003D-975</text:span></text:p>
      <text:p text:style-name="Normal"/>
      <text:p text:style-name="P64"><text:span text:style-name="T65">2</text:span><text:span text:style-name="T66">. Pagrindiniai<text:s/></text:span><text:span text:style-name="T67">biodegalų gamybos finansavimo tikslai – skatinti biodegalų gamybą, sudaryti galimybę žemės ūkio produkciją naudoti ne maisto reikmėms, mažinti priklausomybę nuo importuoto kuro ir šiltnamio efektą sukeliančių dujų emisiją.</text:span></text:p>
      <text:p text:style-name="P68"><text:span text:style-name="T69">3</text:span><text:span text:style-name="T70">. Biodegalų gamybos plėtros<text:s/></text:span><text:span text:style-name="T71">paramos programos lėšos naudojamos kompensuoti daliai rapsų aliejaus, skirto rapsų metilo (etilo) esteriui (RME) gaminti, ir dehidratuoto etanolio gamybai nupirktų rapsų ir javų grūdų (toliau – žaliava) kainos.</text:span></text:p>
      <text:p text:style-name="P72"><text:span text:style-name="T73">4</text:span><text:span text:style-name="T74">. Taisyklėse vartojamos sąvokos apibrėžt</text:span><text:span text:style-name="T75">os Lietuvos Respublikos biokuro, biodegalų ir bioalyvų įstatyme.</text:span></text:p>
      <text:p text:style-name="P76"/>
      <text:p text:style-name="P77"><text:span text:style-name="T78">II</text:span><text:span text:style-name="T79">.<text:s/></text:span><text:span text:style-name="T80">PARAMOS GAVĖJAI</text:span></text:p>
      <text:p text:style-name="P81"/>
      <text:p text:style-name="P82"><text:span text:style-name="T83">5</text:span><text:span text:style-name="T84">. Pagal šias taisykles paramos gavėjai – rapsų aliejaus, skirto rapsų metilo (etilo) esteriui gaminti, gamintojai, rapsų metilo (etilo) esterio gamintojai,<text:s/></text:span><text:span text:style-name="T85">gaminantys rapsų aliejų, skirtą rapsų metilo esteriui gaminti, ir dehidratuoto etanolio gamintojai, atitinkantys šių taisyklių 14 punkte nurodytus tinkamumo kriterijus.</text:span></text:p>
      <text:p text:style-name="P86"/>
      <text:p text:style-name="P87"><text:span text:style-name="T88">III</text:span><text:span text:style-name="T89">.<text:s/></text:span><text:span text:style-name="T90">PARAMOS NUSTATYMO PRINCIPAI</text:span></text:p>
      <text:p text:style-name="P91"/>
      <text:p text:style-name="P92"><text:span text:style-name="T93">6</text:span><text:span text:style-name="T94">. Bendra paramos suma kiekvieniems kalend</text:span><text:span text:style-name="T95">oriniams metams valstybės biudžete numatyta, vykdant</text:span><text:span text:style-name="T96"><text:s/></text:span><text:span text:style-name="T97">direktyvos 2003/30/E</text:span><text:span text:style-name="T98">B bei Lietuvos Respublikos biokuro, biodegalų ir bioalyvų įstatyme nustatytas biodegalų gamybos minimalias apimtis.</text:span></text:p>
      <text:p text:style-name="P99"><text:span text:style-name="T100">7</text:span><text:span text:style-name="T101">. Parama kiekvienam jos gavėjui apskaičiuojama pagal išlaidas,</text:span><text:span text:style-name="T102"><text:s/>patirtas įsigyjant žaliavos kiekį, reikalingą biodegalams pagaminti, ir atsižvelgiant į jo gamybos pajėgumus.</text:span><text:s/></text:p>
      <text:p text:style-name="P103">Punkto pakeitimai:</text:p>
      <text:p text:style-name="P104"><text:span text:style-name="T105">Nr.<text:s/></text:span><text:a xlink:href="https://www.e-tar.lt/portal/legalAct.html?documentId=TAR.8BADC9D7CBCF" office:target-frame-name="_top" xlink:show="replace"><text:span text:style-name="T106">3D-994</text:span></text:a><text:span text:style-name="T107">, 2009-12-23, Žin., 2009, Nr.<text:s/></text:span><text:span text:style-name="T108">153-6938 (2009-12-28), i. k. 1092330ISAK003D-994</text:span></text:p>
      <text:p text:style-name="Normal"/>
      <text:p text:style-name="P109"><text:span text:style-name="T110">8</text:span><text:span text:style-name="T111">. Einamaisiais kalendoriniais metais dehidratuoto etanolio ir rapsų metilo esterio dalis bendrame biodegalų kiekyje paskaičiuojama proporcingai pagal praėjusiais kalendoriniais metais šalies transporto</text:span><text:span text:style-name="T112"><text:s/>sunaudoto dyzelino ir benzino santykį.</text:span></text:p>
      <text:p text:style-name="P113"><text:span text:style-name="T114">9</text:span><text:span text:style-name="T115">. Paramos dydis, siekiant išvengti kompensacijos permokos, nustatomas išanalizavus paramos gavėjo praėjusių metų ekonominius ir finansinius rodiklius, atsižvelgus į biodegalų ir mineralinių degalų savikainas bei</text:span><text:span text:style-name="T116"><text:s/>kainas, kitas vietos, regionines, nacionalines paramos priemones, skirtas toms pačioms išlaidoms kompensuoti, taip pat siekiant užtikrinti paramos gavėjui minimalų 5 proc. rentabilumą.</text:span></text:p>
      <text:p text:style-name="P117"/>
      <text:p text:style-name="P118"><text:span text:style-name="T119">IV</text:span><text:span text:style-name="T120">.<text:s/></text:span><text:span text:style-name="T121">PARAMOS DYDIS</text:span></text:p>
      <text:p text:style-name="P122"/>
      <text:p text:style-name="P123"><text:span text:style-name="T124">10</text:span><text:span text:style-name="T125">. Paramos gavėjams kompensuojamos žali</text:span><text:span text:style-name="T126">avos įsigijimo išlaidos, padarytos nuo einamųjų metų sausio 1 d. iki einamųjų metų lapkričio 15 d.: rapsų grūdų – 160 Lt/t, javų grūdų – 114 Lt/t.</text:span></text:p>
      <text:p text:style-name="P127"/>
      <text:p text:style-name="P128"><text:span text:style-name="T129">V</text:span><text:span text:style-name="T130">.<text:s/></text:span><text:span text:style-name="T131">KOMPENSUOTINAS ŽALIAVOS KIEKIS</text:span></text:p>
      <text:p text:style-name="P132"/>
      <text:p text:style-name="P133"><text:span text:style-name="T134">11</text:span><text:span text:style-name="T135">. Didžiausias einamaisiais kalendoriniais metais visiems para</text:span><text:span text:style-name="T136">mos gavėjams kompensuojamų rapsų grūdų kiekis – 79 619 tonų, javų grūdų – 50 004 tonos.</text:span><text:s/></text:p>
      <text:p text:style-name="P137">Punkto pakeitimai:</text:p>
      <text:p text:style-name="P138"><text:span text:style-name="T139">Nr.<text:s/></text:span><text:a xlink:href="https://www.e-tar.lt/portal/legalAct.html?documentId=TAR.209955103B65" office:target-frame-name="_top" xlink:show="replace"><text:span text:style-name="T140">3D-975</text:span></text:a><text:span text:style-name="T141">, 2010-11-04, Žin., 2010, Nr. 130-6662 (2010-11-06), i.<text:s/></text:span><text:span text:style-name="T142">k. 1102330ISAK003D-975</text:span></text:p>
      <text:p text:style-name="Normal"/>
      <text:p text:style-name="P143"><text:span text:style-name="T144">12</text:span><text:span text:style-name="T145">. Didžiausias kompensuojamas žaliavos kiekis kiekvienam paramos gavėjui skaičiuojamas pagal jo rapsų aliejaus spaudimo arba dehidratuoto etanolio gamybos pajėgumą, atsižvelgiant į šias mažiausias išeigas: iš 1 tonos javų grūdų</text:span><text:span text:style-name="T146"><text:s/>pagaminama 0,29 tonos bioetanolio, iš 1 tonos rapsų grūdų – 0,32 tonos biodyzelino, iš 1 tonos rapsų grūdų – 0,33 tonos rapsų aliejaus.</text:span></text:p>
      <text:p text:style-name="P147"><text:span text:style-name="T148">13</text:span><text:span text:style-name="T149">. Pagal šias taisykles už einamaisiais metais įsigytus grūdus gali būti tvirtinama tik viena to paties pareiškėjo</text:span><text:span text:style-name="T150"><text:s/>paraiška.</text:span></text:p>
      <text:p text:style-name="P151"/>
      <text:p text:style-name="P152"><text:span text:style-name="T153">VI</text:span><text:span text:style-name="T154">.<text:s/></text:span><text:span text:style-name="T155">Tinkamumo kriterijai</text:span></text:p>
      <text:p text:style-name="P156"/>
      <text:p text:style-name="P157"><text:span text:style-name="T158">14</text:span><text:span text:style-name="T159">. Pareiškėjas pripažįstamas tinkamu paramai gauti, jeigu jis mokėjimo paraiškos pateikimo dieną atitinka šiuos tinkamumo kriterijus:</text:span></text:p>
      <text:p text:style-name="P160"><text:span text:style-name="T161">14.1</text:span><text:span text:style-name="T162">.</text:span><text:span text:style-name="T163"><text:s/>neturi mokestinės nepriemokos Lietuvos Respublikos valstybės biudžetui, savivaldybių biudžetams, fondams, į kuriuos mokamus mokesčius administruoja Valstybinė mokesčių inspekcija (išskyrus atvejus, kai mokesčių, delspinigių, baudų mokėjimas atidėtas Lietu</text:span><text:span text:style-name="T164">vos Respublikos teisės aktų nustatyta tvarka arba dėl šių mokesčių, delspinigių, baudų vyksta mokestinis ginčas), nėra skolingas Valstybinio socialinio draudimo fondo biudžetui ir vykdo įsipareigojimus muitinei;</text:span></text:p>
      <text:p text:style-name="P165"><text:span text:style-name="T166">14.2</text:span><text:span text:style-name="T167">.</text:span><text:span text:style-name="T168"><text:s/>turi biodegalų gamybos ar aliejaus</text:span><text:span text:style-name="T169"><text:s/>spaudimo įrangą, sumontuotą, veikiančią ir eksploatuojamą, rapsų aliejaus arba biodegalų gamybinei veiklai vykdyti;</text:span></text:p>
      <text:p text:style-name="P170"><text:span text:style-name="T171">14.3</text:span><text:span text:style-name="T172">. turi Taršos integruotos prevencijos ir kontrolės (TIPK) ar Gamtos išteklių naudojimo (GIN) leidimą biodegalams gaminti, kai jį pr</text:span><text:span text:style-name="T173">ivalo gauti pagal Taršos integruotos prevencijos ir kontrolės leidimų išdavimo, atnaujinimo ir panaikinimo taisykles, patvirtintas Lietuvos Respublikos aplinkos ministro 2002 m. vasario 27 d. įsakymu Nr. 80 (Žin., 2002, Nr. </text:span><text:a xlink:href="https://www.e-tar.lt/portal/lt/legalAct/TAR.5C8F10257E92" office:target-frame-name="_blank" xlink:show="new"><text:span text:style-name="T174">85-3684</text:span></text:a><text:span text:style-name="T175">; 2005, Nr. </text:span><text:a xlink:href="https://www.e-tar.lt/portal/lt/legalAct/TAR.E12CE39182E0" office:target-frame-name="_blank" xlink:show="new"><text:span text:style-name="T176">103-3829</text:span></text:a><text:span text:style-name="T177">);</text:span></text:p>
      <text:p text:style-name="P178"><text:span text:style-name="T179">14.4</text:span><text:span text:style-name="T180">. turi biodegalų gamybai suteiktą alkoholio produktų gamybos licenciją, kai priv</text:span><text:span text:style-name="T181">alo ją gauti pagal Alkoholio produktų gamybos licencijavimo taisykles, patvirtintas Lietuvos Respublikos Vyriausybės 2001 m. sausio 27 nutarimu Nr. 67 (Žin., 2001, Nr. </text:span><text:a xlink:href="https://www.e-tar.lt/portal/lt/legalAct/TAR.1FD529FFA133" office:target-frame-name="_blank" xlink:show="new"><text:span text:style-name="T182">8-2</text:span><text:span text:style-name="T183">30</text:span></text:a><text:span text:style-name="T184">; 2004, Nr. 104-3847);</text:span></text:p>
      <text:p text:style-name="P185"><text:span text:style-name="T186">14.5</text:span><text:span text:style-name="T187">.</text:span><text:span text:style-name="T188"><text:s/>rapsų aliejų, pagamintą iš savo išaugintos ar nupirktos žaliavos, ne vėliau kaip iki ateinančių</text:span><text:span text:style-name="T189"><text:s/></text:span><text:span text:style-name="T190">metų liepos 1 d. yra įsipareigojęs pateikti Lietuvos Respublikos arba Europos Sąjungos šalių rapsų metilo (etilo) esterio gam</text:span><text:span text:style-name="T191">intojams;</text:span></text:p>
      <text:p text:style-name="P192"><text:span text:style-name="T193">14.6</text:span><text:span text:style-name="T194">. turi Lietuvos Respublikos arba Europos Sąjungos šalių rapsų metilo esterio gamintojo įsipareigojimą savo gamykloje perdirbti nupirktą iš Lietuvos rapsų aliejaus gamintojų aliejų į<text:s/></text:span><text:soft-page-break/><text:span text:style-name="T195">biodyzeliną iki kitų metų liepos mėn. 15 dienos, ir perd</text:span><text:span text:style-name="T196">irbus pateikti tai įrodančius dokumentus, biodyzelino išeigą, pažymą, kad gaminamas produktas nėra subsidijuojamas iš kitų šaltinių, ir prireikus kitą reikalingą informaciją;</text:span></text:p>
      <text:p text:style-name="P197"><text:span text:style-name="T198">14.7</text:span><text:span text:style-name="T199">. nustatyta tvarka yra įregistravęs ūkininko ūkį (fizinis asmuo) arba įmo</text:span><text:span text:style-name="T200">nę (juridinis asmuo);</text:span></text:p>
      <text:p text:style-name="P201"><text:span text:style-name="T202">14.8</text:span><text:span text:style-name="T203">. mokėjimo paraišką ir kitus dokumentus pateikia nustatytais terminais ir tvarka.</text:span></text:p>
      <text:p text:style-name="P204"/>
      <text:p text:style-name="P205"><text:span text:style-name="T206">VII</text:span><text:span text:style-name="T207">.<text:s/></text:span><text:span text:style-name="T208">TEIKIAMI DOKUMENTAI</text:span></text:p>
      <text:p text:style-name="P209"/>
      <text:p text:style-name="P210"><text:span text:style-name="T211">15</text:span><text:span text:style-name="T212">.</text:span><text:span text:style-name="T213"><text:s/>Pretenduojantys į paramą pareiškėjai, įsigiję (išauginę) žaliavą, per 19 punkte nustatytą terminą Nacionalinės mokėjimo agentūros prie Žemės ūkio ministerijos (toliau – Agentūra) Kontrolės departamento teritoriniam skyriui</text:span><text:span text:style-name="T214"><text:s/></text:span><text:span text:style-name="T215">(pagal savo registracijos vietą)</text:span><text:span text:style-name="T216"><text:s/>pateikia:</text:span></text:p>
      <text:p text:style-name="P217"><text:span text:style-name="T218">15.1</text:span><text:span text:style-name="T219">. mokėjimo paraišką gauti paramą;</text:span></text:p>
      <text:p text:style-name="P220"><text:span text:style-name="T221">15.2</text:span><text:span text:style-name="T222">. pažymą apie praėjusiais metais pagamintą biodegalų ar aliejaus kiekį ir biodegalų ar aliejaus gamybos pajėgumus, nurodant turėtą įrangą biodegalams ar aliejui gaminti (įrengimų pavadinimus, marke</text:span><text:span text:style-name="T223">s ir techninėse specifikacijose nurodomą jų našumą) (jei buvo gaminami</text:span><text:span text:style-name="T224"><text:s/></text:span><text:span text:style-name="T225">biodegalai arba rapsų</text:span><text:span text:style-name="T226"><text:s/></text:span><text:span text:style-name="T227">aliejus) ir numatomą biodegalų ar aliejaus gamybos pajėgumą metais, kuriais planuojama kompensuojamą žaliavą perdirbti į biodegalus, nurodant turimą įrangą biodega</text:span><text:span text:style-name="T228">lams ar aliejui gaminti (įrenginių pavadinimus, markes ir techninėse specifikacijose nurodomą jų našumą);</text:span></text:p>
      <text:p text:style-name="P229"><text:span text:style-name="T230">15.3</text:span><text:span text:style-name="T231">.</text:span><text:span text:style-name="T232"><text:s/></text:span><text:span text:style-name="T233">pareiškėjo (įmonės, ūkininko ūkio) registravimo pažymėjimą;</text:span></text:p>
      <text:p text:style-name="P234"><text:span text:style-name="T235">15.4</text:span><text:span text:style-name="T236">. jeigu yra įsiskolinimas Valstybinei mokesčių inspekcijai, bet mokesčių</text:span><text:span text:style-name="T237">, delspinigių, baudų mokėjimas atidėtas Lietuvos Respublikos teisės aktų nustatyta tvarka arba dėl šių mokesčių, delspinigių, baudų vyksta mokestinis ginčas – pateikiami tai įrodantys dokumentai;</text:span></text:p>
      <text:p text:style-name="P238"><text:span text:style-name="T239">15.5</text:span><text:span text:style-name="T240">. Taršos integruotos prevencijos ir kontrolės (TIPK)</text:span><text:span text:style-name="T241"><text:s/>arba Gamtos išteklių naudojimo (GIN) leidimą, jeigu jį privalo gauti pagal šių taisyklių 14.3 punkte nurodytą teisės aktą;</text:span></text:p>
      <text:p text:style-name="P242"><text:span text:style-name="T243">15.6</text:span><text:span text:style-name="T244">. Alkoholio produktų gamybos licenciją, jeigu ją privalo gauti pagal šių taisyklių 14.4 punkte nurodytą teisės aktą;</text:span></text:p>
      <text:p text:style-name="P245"><text:span text:style-name="T246">15.7</text:span><text:span text:style-name="T247">.</text:span><text:span text:style-name="T248"><text:s/></text:span><text:span text:style-name="T249">nupirktos žaliavos išlaidų pagrindimo dokumentus (suvestines lenteles su informacija apie žaliavos kiekį);</text:span></text:p>
      <text:p text:style-name="P250"><text:span text:style-name="T251">15.8</text:span><text:span text:style-name="T252">. išlaidų apmokėjimo įrodymo dokumentus (suvestines lenteles), kai žaliava perkama tiesiai iš ūkininko;</text:span></text:p>
      <text:p text:style-name="P253"><text:span text:style-name="T254">15.9</text:span><text:span text:style-name="T255">. rapsų aliejaus gamintoja</text:span><text:span text:style-name="T256">i – sutartį su Lietuvos Respublikos arba Europos</text:span><text:span text:style-name="T257"><text:s/></text:span><text:span text:style-name="T258">Sąjungos šalių rapsų metilo (etilo) esterio gamintojais arba raštu su gamintoju suderintą įsipareigojimą, patvirtinantį, kad pagamintas rapsų aliejaus kiekis bus pateiktas rapsų metilo (etilo) gamintojui iki</text:span><text:span text:style-name="T259"><text:s/>ateinančių metų liepos 1 d.;</text:span></text:p>
      <text:p text:style-name="P260"><text:span text:style-name="T261">15.10</text:span><text:span text:style-name="T262">. Lietuvos Respublikos arba Europos Sąjungos šalių rapsų metilo esterio gamintojo pateiktą dokumentą, kuriuo įsipareigojama perdirbti nupirktą iš Lietuvos rapsų aliejaus gamintojų aliejų į biodyzeliną iki kitų metų li</text:span><text:span text:style-name="T263">epos 15 dienos, savo gamykloje, o perdirbus pateikti tai įrodančius dokumentus, išeigą, pažymą, kad gaminamas produktas nėra subsidijuojamas iš kitų šaltinių, ir prireikus kitą reikalingą informaciją;</text:span></text:p>
      <text:p text:style-name="P264"><text:span text:style-name="T265">15.11</text:span><text:span text:style-name="T266">. teritorinės muitinės pažymą apie<text:s/></text:span><text:span text:style-name="T267">atsiskaitymą su muitine;</text:span></text:p>
      <text:p text:style-name="P268"><text:span text:style-name="T269">15.12</text:span><text:span text:style-name="T270">. dokumentus, patvirtinančius einamaisiais metais nupirktų kompensuojamų grūdų perdirbtų į biodegalus kiekį;</text:span></text:p>
      <text:p text:style-name="P271"><text:span text:style-name="T272">15.13</text:span><text:span text:style-name="T273">. dokumentus, patvirtinančius, kad praėjusiais metais nupirkti kompensuoti grūdai iki einamųjų metų liep</text:span><text:span text:style-name="T274">os 15 dienos yra perdirbti į biodegalus;</text:span></text:p>
      <text:p text:style-name="P275"><text:span text:style-name="T276">15.14</text:span><text:span text:style-name="T277">. Agentūrai pareikalavus, kitus dokumentus, susijusius su šių taisyklių įgyvendinimu.</text:span></text:p>
      <text:p text:style-name="P278"><text:span text:style-name="T279">16</text:span><text:span text:style-name="T280">. Pareiškėjas teikia dokumentų originalus ar jų kopijas. Pareiškėjas, teikdamas dokumentų kopijas, privalo<text:s/></text:span><text:span text:style-name="T281">parodyti jų originalus. Jeigu dokumento originalas yra ne valstybine kalba, kartu teikiamas oficialus vertimas į valstybinę kalbą.</text:span></text:p>
      <text:p text:style-name="P282"/>
      <text:p text:style-name="P283"><text:span text:style-name="T284">VIII</text:span><text:span text:style-name="T285">.<text:s/></text:span><text:span text:style-name="T286">DUOMENŲ TEIKIMAS</text:span></text:p>
      <text:p text:style-name="P287"/>
      <text:p text:style-name="P288"><text:span text:style-name="T289">17</text:span><text:span text:style-name="T290">.</text:span><text:span text:style-name="T291"><text:s/></text:span><text:span text:style-name="T292">Rapsų aliejaus ir biodegalų gamintojai iki ateinančių metų vasario 1 d. raštu pateikia</text:span><text:span text:style-name="T293"><text:s/>Žemės ūkio ministerijai</text:span><text:span text:style-name="T294"><text:s/></text:span><text:span text:style-name="T295">einamųjų kalendorinių metų įmonės ekonominius finansinius rodiklius, reikalingus paramai pagrįsti ir dydžiui ateinantiems kalendoriniams metams nustatyti.</text:span></text:p>
      <text:p text:style-name="P296"><text:span text:style-name="T297">IX</text:span><text:span text:style-name="T298">.<text:s/></text:span><text:span text:style-name="T299">PARAMOS ADMINISTRAVIMAS</text:span></text:p>
      <text:p text:style-name="P300"/>
      <text:p text:style-name="P301"><text:span text:style-name="T302">18</text:span><text:span text:style-name="T303">. Paramą pagal šias taisykles admin</text:span><text:span text:style-name="T304">istruoja Agentūra.</text:span></text:p>
      <text:p text:style-name="P305"><text:span text:style-name="T306">19</text:span><text:span text:style-name="T307">. Mokėjimo paraiška ir kiti nustatyti dokumentai teikiami Agentūros Kontrolės departamento teritoriniams skyriams einamaisiais metais nuo spalio 15 d. iki lapkričio 15 d.</text:span></text:p>
      <text:p text:style-name="P308"><text:span text:style-name="T309">20</text:span><text:span text:style-name="T310">. Paramos gavėjai, nepateikę patvirtinančių dokumentų,</text:span><text:span text:style-name="T311"><text:s/>kad iš praėjusiais metais kompensuotų rapsų grūdų pagamintas aliejus iki einamųjų metų liepos 1 d. yra parduotas Lietuvos Respublikos arba Europos Sąjungos rapsų metilo (etilo) esterio gamintojams, o praėjusiais metais kompensuoti javų grūdai iki einamųjų</text:span><text:span text:style-name="T312"><text:s/>metų liepos 1 d. yra perdirbti į dehidratuotą bioetanolį, iki einamųjų metų pabaigos privalo grąžinti neteisėtai gautą paramą arba paramos dalį,</text:span><text:span text:style-name="T313"><text:s/></text:span><text:span text:style-name="T314">proporcingą nepateikto aliejaus kiekiui ar nepagaminto dehidratuoto etanolio kiekiui, ir netenka teisės gauti<text:s/></text:span><text:span text:style-name="T315">kompensaciją einamaisiais ir ateinančiaisiais metais.</text:span></text:p>
      <text:p text:style-name="P316"><text:span text:style-name="T317">21</text:span><text:span text:style-name="T318">. Paramos lėšų mokėjimo laikotarpis – nuo einamųjų metų lapkričio 20 d. iki ateinančių metų balandžio 20 d. Sprendimą dėl paramos išmokėjimo, vadovaudamasi šiomis taisyklėmis, priima ir paramą išm</text:span><text:span text:style-name="T319">oka Agentūra jos nustatyta tvarka.</text:span><text:s/></text:p>
      <text:p text:style-name="P320">Punkto pakeitimai:</text:p>
      <text:p text:style-name="P321"><text:span text:style-name="T322">Nr.<text:s/></text:span><text:a xlink:href="https://www.e-tar.lt/portal/legalAct.html?documentId=TAR.82EFAB1D8118" office:target-frame-name="_top" xlink:show="replace"><text:span text:style-name="T323">3D-1086</text:span></text:a><text:span text:style-name="T324">, 2010-12-15, Žin., 2010, Nr. 149-7649 (2010-12-21), i. k. 1102330ISAK03D-1086</text:span></text:p>
      <text:p text:style-name="Normal"/>
      <text:p text:style-name="P325"><text:span text:style-name="T326">22</text:span><text:span text:style-name="T327">. Agentūra, gavusi<text:s/></text:span><text:span text:style-name="T328">paramos lėšas iš Žemės ūkio ministerijos, ne vėliau kaip per 10 dienų perveda į paramos gavėjų sąskaitas banke.</text:span></text:p>
      <text:p text:style-name="P329"/>
      <text:p text:style-name="P330"><text:span text:style-name="T331">X</text:span><text:span text:style-name="T332">.<text:s/></text:span><text:span text:style-name="T333">ATSAKOMYBĖ</text:span></text:p>
      <text:p text:style-name="P334"/>
      <text:p text:style-name="P335"><text:span text:style-name="T336">23</text:span><text:span text:style-name="T337">. Už dokumentų ir duomenų, suteikiančių teisę gauti paramą, teisingumą atsako juos pateikę pareiškėjai.</text:span></text:p>
      <text:p text:style-name="P338"><text:span text:style-name="T339">24</text:span><text:span text:style-name="T340">. Para</text:span><text:span text:style-name="T341">mos gavėjai, panaudoję žaliavas ne pagal paskirtį</text:span><text:span text:style-name="T342"><text:s/></text:span><text:span text:style-name="T343">ir gavę paramą neteisėtai, arba asmenys, prisidėję prie neteisėtos paramos gavimo, atsako teisės aktų nustatyta tvarka.</text:span></text:p>
      <text:p text:style-name="Normal"/>
      <text:p text:style-name="P344">________________</text:p>
      <text:p text:style-name="P345">Priedo pakeitimai:</text:p>
      <text:p text:style-name="P346"><text:span text:style-name="T347">Nr.<text:s/></text:span><text:a xlink:href="https://www.e-tar.lt/portal/legalAct.html?documentId=TAR.CEE7EAFAD4A6" office:target-frame-name="_top" xlink:show="replace"><text:span text:style-name="T348">3D-658</text:span></text:a><text:span text:style-name="T349">, 2009-09-09, Žin., 2009, Nr. 110-4686 (2009-09-14), i. k. 1092330ISAK003D-658</text:span></text:p>
      <text:p text:style-name="Normal"/>
      <text:p text:style-name="P350"/>
      <text:p text:style-name="P351"/>
      <text:p text:style-name="P352"><text:span text:style-name="T353">Pakeitimai:</text:span></text:p>
      <text:p text:style-name="P354"/>
      <text:p text:style-name="P355"><text:span text:style-name="T356">1.</text:span></text:p>
      <text:p text:style-name="P357"><text:span text:style-name="T358">Lietuvos Respublikos žemės ūkio ministerija, Įsakymas</text:span></text:p>
      <text:p text:style-name="P359"><text:span text:style-name="T360">Nr.<text:s/></text:span><text:a xlink:href="https://www.e-tar.lt/portal/legalAct.html?documentId=TAR.CEE7EAFAD4A6" office:target-frame-name="_top" xlink:show="replace"><text:span text:style-name="T361">3D-658</text:span></text:a><text:span text:style-name="T362">, 2009-09-09, Žin., 2009, Nr. 110-4686 (2009-09-14), i. k. 1092330ISAK003D-658</text:span></text:p>
      <text:p text:style-name="P363"><text:span text:style-name="T364">Dėl žemės ūkio ministro 2008 m. liepos 25 d. įsakymo Nr. 3D-417 "Dėl Biodegalų gamybos plėt</text:span><text:span text:style-name="T365">ros finansavimo taisyklių patvirtinimo" pakeitimo</text:span></text:p>
      <text:p text:style-name="P366"/>
      <text:p text:style-name="P367"><text:span text:style-name="T368">2.</text:span></text:p>
      <text:p text:style-name="P369"><text:span text:style-name="T370">Lietuvos Respublikos žemės ūkio ministerija, Įsakymas</text:span></text:p>
      <text:p text:style-name="P371"><text:span text:style-name="T372">Nr.<text:s/></text:span><text:a xlink:href="https://www.e-tar.lt/portal/legalAct.html?documentId=TAR.8BADC9D7CBCF" office:target-frame-name="_top" xlink:show="replace"><text:span text:style-name="T373">3D-994</text:span></text:a><text:span text:style-name="T374">, 2009-12-23, Žin., 2009, Nr. 153-6938 (2009-12-28), i.<text:s/></text:span><text:span text:style-name="T375">k. 1092330ISAK003D-994</text:span></text:p>
      <text:p text:style-name="P376"><text:span text:style-name="T377">Dėl žemės ūkio ministro 2008 m. liepos 25 d. įsakymo Nr. 3D-417 "Dėl Biodegalų gamybos plėtros finansavimo taisyklių patvirtinimo" pakeitimo</text:span></text:p>
      <text:p text:style-name="P378"/>
      <text:p text:style-name="P379"><text:span text:style-name="T380">3.</text:span></text:p>
      <text:soft-page-break/>
      <text:p text:style-name="P381"><text:span text:style-name="T382">Lietuvos Respublikos žemės ūkio ministerija, Įsakymas</text:span></text:p>
      <text:p text:style-name="P383"><text:span text:style-name="T384">Nr.<text:s/></text:span><text:a xlink:href="https://www.e-tar.lt/portal/legalAct.html?documentId=TAR.209955103B65" office:target-frame-name="_top" xlink:show="replace"><text:span text:style-name="T385">3D-975</text:span></text:a><text:span text:style-name="T386">, 2010-11-04, Žin., 2010, Nr. 130-6662 (2010-11-06), i. k. 1102330ISAK003D-975</text:span></text:p>
      <text:p text:style-name="P387"><text:span text:style-name="T388">Dėl žemės ūkio ministro 2008 m. liepos 25 d. įsakymo Nr. 3D-417 "Dėl Biodegalų gamybos plėtros finansavimo taisyklių pa</text:span><text:span text:style-name="T389">tvirtinimo" pakeitimo</text:span></text:p>
      <text:p text:style-name="P390"/>
      <text:p text:style-name="P391"><text:span text:style-name="T392">4.</text:span></text:p>
      <text:p text:style-name="P393"><text:span text:style-name="T394">Lietuvos Respublikos žemės ūkio ministerija, Įsakymas</text:span></text:p>
      <text:p text:style-name="P395"><text:span text:style-name="T396">Nr.<text:s/></text:span><text:a xlink:href="https://www.e-tar.lt/portal/legalAct.html?documentId=TAR.82EFAB1D8118" office:target-frame-name="_top" xlink:show="replace"><text:span text:style-name="T397">3D-1086</text:span></text:a><text:span text:style-name="T398">, 2010-12-15, Žin., 2010, Nr. 149-7649 (2010-12-21), i. k. 1102330ISAK03D-1086</text:span></text:p>
      <text:p text:style-name="P399"><text:span text:style-name="T400">Dėl<text:s/></text:span><text:span text:style-name="T401">žemės ūkio ministro 2008 m. liepos 25 d. įsakymo Nr. 3D-417 "Dėl Biodegalų gamybos plėtros finansavimo taisyklių patvirtinimo" pakeitimo</text:span></text:p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ELIŲ TRANSPORTO INSPEKCIJOS</dc:title>
    <meta:initial-creator>Sandra</meta:initial-creator>
    <dc:creator>adlibuser</dc:creator>
    <meta:creation-date>2022-12-06T16:16:00Z</meta:creation-date>
    <dc:date>2022-12-06T16:16:00Z</dc:date>
    <meta:template xlink:href="Normal.dotm" xlink:type="simple"/>
    <meta:editing-cycles>2</meta:editing-cycles>
    <meta:editing-duration>PT0S</meta:editing-duration>
    <meta:document-statistic meta:page-count="11" meta:paragraph-count="241" meta:word-count="2057" meta:character-count="16155" meta:row-count="597" meta:non-whitespace-character-count="14339"/>
  </office:meta>
</office:document-meta>
</file>