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style:font-style-complex="italic"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style:tab-stops>
          <style:tab-stop style:type="right" style:position="6.2993in"/>
        </style:tab-stops>
      </style:paragraph-properties>
    </style:style>
    <style:style style:name="P35" style:parent-style-name="Normal" style:family="paragraph">
      <style:paragraph-properties fo:margin-left="0.3937in">
        <style:tab-stops>
          <style:tab-stop style:type="left" style:position="2.7729in"/>
        </style:tab-stops>
      </style:paragraph-properties>
    </style:style>
    <style:style style:name="P36" style:parent-style-name="Normal" style:family="paragraph">
      <style:paragraph-properties fo:margin-left="0.3937in">
        <style:tab-stops>
          <style:tab-stop style:type="left" style:position="3.1895in"/>
        </style:tab-stops>
      </style:paragraph-properties>
    </style:style>
    <style:style style:name="P37" style:parent-style-name="Normal" style:family="paragraph">
      <style:paragraph-properties fo:margin-left="0.3937in">
        <style:tab-stops>
          <style:tab-stop style:type="left" style:position="3.1895in"/>
        </style:tab-stops>
      </style:paragraph-properties>
    </style:style>
    <style:style style:name="P38" style:parent-style-name="Normal" style:family="paragraph">
      <style:paragraph-properties fo:margin-left="0.3937in">
        <style:tab-stops>
          <style:tab-stop style:type="left" style:position="3.1895in"/>
        </style:tab-stops>
      </style:paragraph-properties>
    </style:style>
    <style:style style:name="P39" style:parent-style-name="Normal" style:family="paragraph">
      <style:paragraph-properties fo:margin-left="0.3937in">
        <style:tab-stops>
          <style:tab-stop style:type="left" style:position="3.1895in"/>
        </style:tab-stops>
      </style:paragraph-properties>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style="italic" style:font-style-asian="italic" style:font-style-complex="italic"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fo:letter-spacing="-0.0013in"/>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T87" style:parent-style-name="DefaultParagraphFont" style:family="text">
      <style:text-properties fo:color="#000000" fo:letter-spacing="-0.0027in"/>
    </style:style>
    <style:style style:name="P88" style:parent-style-name="Normal" style:family="paragraph">
      <style:paragraph-properties fo:widows="0" fo:orphans="0" fo:text-align="center"/>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center"/>
      <style:text-properties fo:hyphenate="false"/>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color="#000000" fo:hyphenate="false"/>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T108" style:parent-style-name="DefaultParagraphFont" style:family="text">
      <style:text-properties fo:font-weight="bold" style:font-weight-asian="bold" style:font-weight-complex="bold" fo:color="#000000" fo:letter-spacing="-0.0013in"/>
    </style:style>
    <style:style style:name="T109" style:parent-style-name="DefaultParagraphFont" style:family="text">
      <style:text-properties fo:color="#000000" fo:letter-spacing="-0.0013in"/>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center"/>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center"/>
      <style:text-properties fo:hyphenate="false"/>
    </style:style>
    <style:style style:name="P135" style:parent-style-name="Normal" style:family="paragraph">
      <style:paragraph-propertie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center"/>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center"/>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T196" style:parent-style-name="DefaultParagraphFont" style:family="text">
      <style:text-properties fo:color="#000000" fo:letter-spacing="-0.0013in"/>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center"/>
      <style:text-properties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center"/>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T221" style:parent-style-name="DefaultParagraphFont" style:family="text">
      <style:text-properties fo:color="#000000" fo:letter-spacing="-0.0027in"/>
    </style:style>
    <style:style style:name="T222" style:parent-style-name="DefaultParagraphFont" style:family="text">
      <style:text-properties fo:color="#000000" fo:letter-spacing="-0.002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7in"/>
    </style:style>
    <style:style style:name="T265" style:parent-style-name="DefaultParagraphFont" style:family="text">
      <style:text-properties fo:color="#000000" fo:letter-spacing="-0.0027in"/>
    </style:style>
    <style:style style:name="T266" style:parent-style-name="DefaultParagraphFont" style:family="text">
      <style:text-properties fo:color="#000000" fo:letter-spacing="-0.0027in"/>
    </style:style>
    <style:style style:name="T267" style:parent-style-name="DefaultParagraphFont" style:family="text">
      <style:text-properties fo:color="#000000" fo:letter-spacing="-0.0027in"/>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center"/>
      <style:text-properties fo:hyphenate="false"/>
    </style:style>
    <style:style style:name="P286" style:parent-style-name="Normal" style:family="paragraph">
      <style:paragraph-propertie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color="#000000"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fo:letter-spacing="-0.0027in"/>
    </style:style>
    <style:style style:name="T293" style:parent-style-name="DefaultParagraphFont" style:family="text">
      <style:text-properties fo:color="#000000" fo:letter-spacing="-0.0027in"/>
    </style:style>
    <style:style style:name="T294" style:parent-style-name="DefaultParagraphFont" style:family="text">
      <style:text-properties fo:font-weight="bold" style:font-weight-asian="bold" style:font-weight-complex="bold" fo:color="#000000" fo:letter-spacing="-0.0027in"/>
    </style:style>
    <style:style style:name="T295" style:parent-style-name="DefaultParagraphFont" style:family="text">
      <style:text-properties fo:color="#000000" fo:letter-spacing="-0.0027in"/>
    </style:style>
    <style:style style:name="T296" style:parent-style-name="DefaultParagraphFont" style:family="text">
      <style:text-properties fo:color="#000000" fo:letter-spacing="-0.0027in"/>
    </style:style>
    <style:style style:name="T297" style:parent-style-name="DefaultParagraphFont" style:family="text">
      <style:text-properties fo:font-weight="bold" style:font-weight-asian="bold" style:font-weight-complex="bold"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center"/>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widows="0" fo:orphans="0" fo:text-align="center"/>
      <style:text-properties fo:color="#000000" fo:hyphenate="false"/>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center"/>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T347" style:parent-style-name="DefaultParagraphFont" style:family="text">
      <style:text-properties fo:font-weight="bold" style:font-weight-asian="bold" style:font-weight-complex="bold" fo:text-transform="uppercase" fo:color="#000000"/>
    </style:style>
    <style:style style:name="P348" style:parent-style-name="Normal" style:family="paragraph">
      <style:paragraph-properties fo:widows="0" fo:orphans="0" fo:text-align="center"/>
      <style:text-properties fo:color="#000000" fo:hyphenate="false"/>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break-before="page" fo:margin-left="3.1493in">
        <style:tab-stops/>
      </style:paragraph-properties>
    </style:style>
    <style:style style:name="T374" style:parent-style-name="DefaultParagraphFont" style:family="text">
      <style:text-properties fo:color="#000000"/>
    </style:style>
    <style:style style:name="P375" style:parent-style-name="Normal" style:family="paragraph">
      <style:paragraph-properties fo:margin-left="3.1493in">
        <style:tab-stops/>
      </style:paragraph-properties>
      <style:text-properties fo:color="#000000"/>
    </style:style>
    <style:style style:name="P376" style:parent-style-name="Normal" style:family="paragraph">
      <style:paragraph-properties fo:margin-left="3.1493in">
        <style:tab-stops/>
      </style:paragraph-properties>
      <style:text-properties fo:color="#000000"/>
    </style:style>
    <style:style style:name="P377" style:parent-style-name="Normal" style:family="paragraph">
      <style:paragraph-properties fo:margin-left="3.1493in">
        <style:tab-stops/>
      </style:paragraph-properties>
      <style:text-properties fo:color="#000000"/>
    </style:style>
    <style:style style:name="P378" style:parent-style-name="Normal" style:family="paragraph">
      <style:text-properties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style:style>
    <style:style style:name="TableColumn383" style:family="table-column">
      <style:table-column-properties style:column-width="3.3541in" style:use-optimal-column-width="false"/>
    </style:style>
    <style:style style:name="TableColumn384" style:family="table-column">
      <style:table-column-properties style:column-width="3.0958in" style:use-optimal-column-width="false"/>
    </style:style>
    <style:style style:name="Table382" style:family="table">
      <style:table-properties style:width="6.45in" style:rel-width="100%" fo:margin-left="0in" table:align="left"/>
    </style:style>
    <style:style style:name="TableRow385" style:family="table-row">
      <style:table-row-properties style:min-row-height="0.0138in"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T387" style:parent-style-name="DefaultParagraphFont" style:family="text">
      <style:text-properties fo:font-weight="bold" style:font-weight-asian="bold" style:font-weight-complex="bold" fo:font-size="11pt" style:font-size-asian="11pt" style:font-size-complex="11pt"/>
    </style:style>
    <style:style style:name="T388" style:parent-style-name="DefaultParagraphFont" style:family="text">
      <style:text-properties fo:font-weight="bold" style:font-weight-asian="bold" style:font-weight-complex="bold" fo:color="#000000" fo:font-size="11pt" style:font-size-asian="11pt" style:font-size-complex="11pt"/>
    </style:style>
    <style:style style:name="T389" style:parent-style-name="DefaultParagraphFont" style:family="text">
      <style:text-properties fo:font-weight="bold" style:font-weight-asian="bold" style:font-weight-complex="bold" fo:color="#000000" fo:font-size="11pt" style:font-size-asian="11pt" style:font-size-complex="11pt"/>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text-properties fo:color="#000000" fo:font-size="11pt" style:font-size-asian="11pt" style:font-size-complex="11pt"/>
    </style:style>
    <style:style style:name="P393" style:parent-style-name="Normal" style:family="paragraph">
      <style:text-properties fo:font-weight="bold" style:font-weight-asian="bold" style:font-weight-complex="bold" fo:font-size="11pt" style:font-size-asian="11pt" style:font-size-complex="11pt"/>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fo:font-size="11pt" style:font-size-asian="11pt" style:font-size-complex="11pt"/>
    </style:style>
    <style:style style:name="P397" style:parent-style-name="Normal" style:family="paragraph">
      <style:paragraph-properties fo:text-align="center"/>
      <style:text-properties fo:font-size="11pt" style:font-size-asian="11pt" style:font-size-complex="11pt"/>
    </style:style>
    <style:style style:name="P398" style:parent-style-name="Normal" style:family="paragraph">
      <style:paragraph-properties fo:text-align="center"/>
      <style:text-properties fo:font-size="11pt" style:font-size-asian="11pt" style:font-size-complex="11pt"/>
    </style:style>
    <style:style style:name="P399" style:parent-style-name="Normal" style:family="paragraph">
      <style:paragraph-properties fo:text-align="center"/>
      <style:text-properties fo:font-size="11pt" style:font-size-asian="11pt" style:font-size-complex="11pt"/>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style:vertical-align="middle" fo:padding-top="0in" fo:padding-left="0.075in" fo:padding-bottom="0in" fo:padding-right="0.07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style:use-optimal-row-height="false"/>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size="11pt" style:font-size-asian="11pt" style:font-size-complex="11pt"/>
    </style:style>
    <style:style style:name="P410" style:parent-style-name="Normal" style:family="paragraph">
      <style:paragraph-properties fo:text-align="center"/>
      <style:text-properties fo:font-size="11pt" style:font-size-asian="11pt" style:font-size-complex="11pt"/>
    </style:style>
    <style:style style:name="TableRow411" style:family="table-row">
      <style:table-row-properties style:min-row-height="0.0138in" style:use-optimal-row-height="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14" style:parent-style-name="Normal" style:family="paragraph">
      <style:paragraph-properties>
        <style:tab-stops>
          <style:tab-stop style:type="left" style:position="0.0437in"/>
        </style:tab-stops>
      </style:paragraph-properties>
      <style:text-properties fo:font-size="11pt" style:font-size-asian="11pt" style:font-size-complex="11pt"/>
    </style:style>
    <style:style style:name="P415" style:parent-style-name="Normal" style:family="paragraph">
      <style:paragraph-properties>
        <style:tab-stops>
          <style:tab-stop style:type="right" style:leader-style="solid" style:leader-text="_" style:position="6.2993in"/>
        </style:tab-stops>
      </style:paragraph-properties>
    </style:style>
    <style:style style:name="P416" style:parent-style-name="Normal" style:family="paragraph">
      <style:paragraph-properties fo:text-align="center"/>
      <style:text-properties fo:font-size="11pt" style:font-size-asian="11pt" style:font-size-complex="11pt"/>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style:font-size-complex="14pt"/>
    </style:style>
    <style:style style:name="T422" style:parent-style-name="DefaultParagraphFont" style:family="text">
      <style:text-properties fo:font-weight="bold" style:font-weight-asian="bold" style:font-weight-complex="bold" style:font-size-complex="14pt"/>
    </style:style>
    <style:style style:name="T423" style:parent-style-name="DefaultParagraphFont" style:family="text">
      <style:text-properties fo:font-weight="bold" style:font-weight-asian="bold" style:font-weight-complex="bold" fo:color="#000000" style:font-size-complex="14pt"/>
    </style:style>
    <style:style style:name="T424" style:parent-style-name="DefaultParagraphFont" style:family="text">
      <style:text-properties fo:font-weight="bold" style:font-weight-asian="bold" style:font-weight-complex="bold" fo:color="#FF0000" style:font-size-complex="14pt"/>
    </style:style>
    <style:style style:name="T425" style:parent-style-name="DefaultParagraphFont" style:family="text">
      <style:text-properties fo:font-weight="bold" style:font-weight-asian="bold" style:font-weight-complex="bold" style:font-size-complex="14pt"/>
    </style:style>
    <style:style style:name="T426" style:parent-style-name="DefaultParagraphFont" style:family="text">
      <style:text-properties fo:font-weight="bold" style:font-weight-asian="bold" style:font-weight-complex="bold" style:font-size-complex="14pt"/>
    </style:style>
    <style:style style:name="T427" style:parent-style-name="DefaultParagraphFont" style:family="text">
      <style:text-properties fo:font-weight="bold" style:font-weight-asian="bold" style:font-weight-complex="bold" style:font-size-complex="14pt"/>
    </style:style>
    <style:style style:name="P428" style:parent-style-name="Normal" style:family="paragraph">
      <style:paragraph-properties fo:text-align="center"/>
    </style:style>
    <style:style style:name="P429" style:parent-style-name="Normal" style:family="paragraph">
      <style:paragraph-properties fo:text-align="justify" fo:text-indent="0.3937in"/>
    </style:style>
    <style:style style:name="P430" style:parent-style-name="Normal" style:family="paragraph">
      <style:paragraph-properties fo:text-align="justify"/>
    </style:style>
    <style:style style:name="TableColumn432" style:family="table-column">
      <style:table-column-properties style:column-width="2.4576in"/>
    </style:style>
    <style:style style:name="TableColumn433" style:family="table-column">
      <style:table-column-properties style:column-width="3.9923in"/>
    </style:style>
    <style:style style:name="Table431" style:family="table">
      <style:table-properties style:width="6.45in" style:rel-width="100%" fo:margin-left="0in" table:align="left"/>
    </style:style>
    <style:style style:name="TableRow434" style:family="table-row">
      <style:table-row-properties style:min-row-height="0.0888in" fo:keep-together="alway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1pt" style:font-size-asian="11pt" style:font-size-complex="11pt"/>
    </style:style>
    <style:style style:name="TableRow439" style:family="table-row">
      <style:table-row-properties style:min-row-height="0.352in" fo:keep-together="alway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text-properties fo:font-size="11pt" style:font-size-asian="11pt" style:font-size-complex="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text-properties fo:font-size="11pt" style:font-size-asian="11pt" style:font-size-complex="11pt"/>
    </style:style>
    <style:style style:name="TableRow444" style:family="table-row">
      <style:table-row-properties style:min-row-height="0.0881in" fo:keep-together="always"/>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tyle="italic" style:font-style-asian="italic" fo:font-size="11pt" style:font-size-asian="11pt" style:font-size-complex="11pt"/>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Row451" style:family="table-row">
      <style:table-row-properties style:min-row-height="0.0881in" fo:keep-together="always"/>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tyle="italic" style:font-style-asian="italic"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text-properties fo:font-size="11pt" style:font-size-asian="11pt" style:font-size-complex="11pt"/>
    </style:style>
    <style:style style:name="TableRow459" style:family="table-row">
      <style:table-row-properties style:min-row-height="0.0847in" fo:keep-together="alway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11pt" style:font-size-asian="11pt" style:font-size-complex="11pt"/>
    </style:style>
    <style:style style:name="P462" style:parent-style-name="Normal" style:family="paragraph">
      <style:text-properties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pt" style:font-size-asian="11pt" style:font-size-complex="11pt"/>
    </style:style>
    <style:style style:name="TableRow465" style:family="table-row">
      <style:table-row-properties style:min-row-height="0.0847in" fo:keep-together="alway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font-size="11pt" style:font-size-asian="11pt" style:font-size-complex="11pt"/>
    </style:style>
    <style:style style:name="TableRow470" style:family="table-row">
      <style:table-row-properties style:min-row-height="0.0847in" fo:keep-together="alway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fo:font-size="11pt" style:font-size-asian="11pt" style:font-size-complex="11pt"/>
    </style:style>
    <style:style style:name="TableRow475" style:family="table-row">
      <style:table-row-properties style:min-row-height="0.0847in" fo:keep-together="alway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1pt" style:font-size-asian="11pt" style:font-size-complex="11pt"/>
    </style:style>
    <style:style style:name="TableRow480" style:family="table-row">
      <style:table-row-properties style:min-row-height="0.0847in" fo:keep-together="alway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font-size="11pt" style:font-size-asian="11pt"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font-size="11pt" style:font-size-asian="11pt" style:font-size-complex="11pt"/>
    </style:style>
    <style:style style:name="TableRow485" style:family="table-row">
      <style:table-row-properties style:min-row-height="0.2708in" fo:keep-together="alway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text-properties fo:font-size="11pt" style:font-size-asian="11pt" style:font-size-complex="11pt"/>
    </style:style>
    <style:style style:name="TableRow490" style:family="table-row">
      <style:table-row-properties style:min-row-height="0.377in" fo:keep-together="alway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style:text-properties fo:font-size="11pt" style:font-size-asian="11pt" style:font-size-complex="11pt"/>
    </style:style>
    <style:style style:name="P493" style:parent-style-name="Normal" style:family="paragraph">
      <style:paragraph-properties fo:widows="0" fo:orphans="0"/>
      <style:text-properties fo:font-size="11pt" style:font-size-asian="11pt" style:font-size-complex="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widows="0" fo:orphans="0">
        <style:tab-stops>
          <style:tab-stop style:type="left" style:position="3.5708in"/>
          <style:tab-stop style:type="left" style:position="3.9666in"/>
          <style:tab-stop style:type="left" style:position="4.1229in"/>
          <style:tab-stop style:type="left" style:position="4.3416in"/>
        </style:tab-stops>
      </style:paragraph-properties>
    </style:style>
    <style:style style:name="T496"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ableRow501" style:family="table-row">
      <style:table-row-properties style:min-row-height="0.377in" fo:keep-together="always"/>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text-properties fo:font-size="11pt" style:font-size-asian="11pt" style:font-size-complex="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06" style:parent-style-name="DefaultParagraphFont" style:family="text">
      <style:text-properties style:font-style-complex="italic" fo:font-size="11pt" style:font-size-asian="11pt" style:font-size-complex="11pt"/>
    </style:style>
    <style:style style:name="T507" style:parent-style-name="DefaultParagraphFont" style:family="text">
      <style:text-properties style:font-style-complex="italic" text:display="none" fo:font-size="11pt" style:font-size-asian="11pt" style:font-size-complex="11pt"/>
    </style:style>
    <style:style style:name="T508" style:parent-style-name="DefaultParagraphFont" style:family="text">
      <style:text-properties style:font-style-complex="italic" fo:font-size="11pt" style:font-size-asian="11pt" style:font-size-complex="11pt"/>
    </style:style>
    <style:style style:name="P509"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text-properties style:font-style-complex="italic" fo:font-size="11pt" style:font-size-asian="11pt" style:font-size-complex="11pt"/>
    </style:style>
    <style:style style:name="P510" style:parent-style-name="Normal" style:family="paragraph">
      <style:paragraph-properties>
        <style:tab-stops>
          <style:tab-stop style:type="left" style:position="3.5708in"/>
          <style:tab-stop style:type="left" style:position="3.9666in"/>
          <style:tab-stop style:type="left" style:position="4.1229in"/>
          <style:tab-stop style:type="left" style:position="4.3416in"/>
        </style:tab-stops>
      </style:paragraph-properties>
    </style:style>
    <style:style style:name="T511" style:parent-style-name="DefaultParagraphFont" style:family="text">
      <style:text-properties style:font-style-complex="italic" fo:font-size="11pt" style:font-size-asian="11pt" style:font-size-complex="11pt"/>
    </style:style>
    <style:style style:name="T512" style:parent-style-name="DefaultParagraphFont" style:family="text">
      <style:text-properties style:font-style-complex="italic" text:display="none" fo:font-size="11pt" style:font-size-asian="11pt" style:font-size-complex="11pt"/>
    </style:style>
    <style:style style:name="T513" style:parent-style-name="DefaultParagraphFont" style:family="text">
      <style:text-properties style:font-style-complex="italic" fo:font-size="11pt" style:font-size-asian="11pt" style:font-size-complex="11pt"/>
    </style:style>
    <style:style style:name="TableRow514" style:family="table-row">
      <style:table-row-properties style:min-row-height="0.377in" fo:keep-together="always"/>
    </style:style>
    <style:style style:name="TableCell515" style:family="table-cell">
      <style:table-cell-properties fo:border="0.0069in solid #000000" style:writing-mode="lr-tb" style:vertical-align="middle" fo:padding-top="0in" fo:padding-left="0.075in" fo:padding-bottom="0in" fo:padding-right="0.07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tyle="italic" style:font-style-asian="italic" fo:font-size="11pt" style:font-size-asian="11pt" style:font-size-complex="11pt"/>
    </style:style>
    <style:style style:name="T518" style:parent-style-name="DefaultParagraphFont" style:family="text">
      <style:text-properties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margin-left="0.543in" fo:text-indent="-0.543in">
        <style:tab-stops/>
      </style:paragraph-properties>
    </style:style>
    <style:style style:name="T521" style:parent-style-name="DefaultParagraphFont" style:family="text">
      <style:text-properties style:font-style-complex="italic" fo:font-size="11pt" style:font-size-asian="11pt" style:font-size-complex="11pt"/>
    </style:style>
    <style:style style:name="T522" style:parent-style-name="DefaultParagraphFont" style:family="text">
      <style:text-properties style:font-style-complex="italic" text:display="none"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margin-left="0.543in" fo:text-indent="-0.543in">
        <style:tab-stops/>
      </style:paragraph-properties>
    </style:style>
    <style:style style:name="T526" style:parent-style-name="DefaultParagraphFont" style:family="text">
      <style:text-properties style:font-style-complex="italic" fo:font-size="11pt" style:font-size-asian="11pt" style:font-size-complex="11pt"/>
    </style:style>
    <style:style style:name="T527" style:parent-style-name="DefaultParagraphFont" style:family="text">
      <style:text-properties style:font-style-complex="italic" text:display="none"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margin-left="0.543in" fo:text-indent="-0.543in">
        <style:tab-stops>
          <style:tab-stop style:type="left" style:position="-0.543in"/>
        </style:tab-stops>
      </style:paragraph-properties>
    </style:style>
    <style:style style:name="T530" style:parent-style-name="DefaultParagraphFont" style:family="text">
      <style:text-properties style:font-style-complex="italic" fo:font-size="11pt" style:font-size-asian="11pt" style:font-size-complex="11pt"/>
    </style:style>
    <style:style style:name="T531" style:parent-style-name="DefaultParagraphFont" style:family="text">
      <style:text-properties style:font-style-complex="italic" text:display="none"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3937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color="#000000"/>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fo:color="#000000"/>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fo:color="#000000"/>
    </style:style>
    <style:style style:name="P541" style:parent-style-name="Normal" style:family="paragraph">
      <style:paragraph-properties fo:text-align="justify" fo:text-indent="0.3937in"/>
    </style:style>
    <style:style style:name="T542" style:parent-style-name="DefaultParagraphFont" style:family="text">
      <style:text-properties style:font-weight-complex="bold" fo:color="#000000"/>
    </style:style>
    <style:style style:name="T543" style:parent-style-name="DefaultParagraphFont" style:family="text">
      <style:text-properties style:font-weight-complex="bold" fo:color="#000000"/>
    </style:style>
    <style:style style:name="P544" style:parent-style-name="Normal" style:family="paragraph">
      <style:text-properties style:font-weight-complex="bold" fo:color="#000000"/>
    </style:style>
    <style:style style:name="TableColumn546" style:family="table-column">
      <style:table-column-properties style:column-width="0.825in"/>
    </style:style>
    <style:style style:name="TableColumn547" style:family="table-column">
      <style:table-column-properties style:column-width="1.2791in"/>
    </style:style>
    <style:style style:name="TableColumn548" style:family="table-column">
      <style:table-column-properties style:column-width="1.1069in"/>
    </style:style>
    <style:style style:name="TableColumn549" style:family="table-column">
      <style:table-column-properties style:column-width="1.0375in"/>
    </style:style>
    <style:style style:name="TableColumn550" style:family="table-column">
      <style:table-column-properties style:column-width="1.0826in"/>
    </style:style>
    <style:style style:name="TableColumn551" style:family="table-column">
      <style:table-column-properties style:column-width="1.1187in"/>
    </style:style>
    <style:style style:name="Table545" style:family="table">
      <style:table-properties style:width="6.45in" style:rel-width="100%" fo:margin-left="0in" table:align="left"/>
    </style:style>
    <style:style style:name="TableRow552" style:family="table-row">
      <style:table-row-properties style:min-row-height="0.065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weight-complex="bold" fo:color="#000000" fo:font-size="11pt" style:font-size-asian="11pt"/>
    </style:style>
    <style:style style:name="T556" style:parent-style-name="DefaultParagraphFont" style:family="text">
      <style:text-properties style:font-weight-complex="bold" fo:color="#000000" style:text-position="super 63.6%" fo:font-size="11pt" style:font-size-asian="11pt"/>
    </style:style>
    <style:style style:name="T557" style:parent-style-name="DefaultParagraphFont" style:family="text">
      <style:text-properties style:font-weight-complex="bold" fo:color="#000000" fo:font-size="11pt" style:font-size-asian="11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fo:color="#000000" fo:font-size="11pt" style:font-size-asian="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style:font-weight-complex="bold" fo:color="#000000" fo:font-size="11pt" style:font-size-asian="11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weight-complex="bold" fo:color="#000000" fo:font-size="11pt" style:font-size-asian="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color="#000000" fo:font-size="11pt" style:font-size-asian="11pt"/>
    </style:style>
    <style:style style:name="TableRow566" style:family="table-row">
      <style:table-row-properties style:min-row-height="0.0486in"/>
    </style:style>
    <style:style style:name="P567" style:parent-style-name="Normal" style:family="paragraph">
      <style:paragraph-properties fo:text-align="center"/>
      <style:text-properties style:font-weight-complex="bold" fo:color="#000000" fo:font-size="11pt" style:font-size-asian="11pt"/>
    </style:style>
    <style:style style:name="P568" style:parent-style-name="Normal" style:family="paragraph">
      <style:paragraph-properties fo:text-align="center"/>
      <style:text-properties style:font-weight-complex="bold" fo:color="#000000" fo:font-size="11pt" style:font-size-asian="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style>
    <style:style style:name="T571" style:parent-style-name="DefaultParagraphFont" style:family="text">
      <style:text-properties style:font-weight-complex="bold" fo:color="#000000" fo:font-size="11pt" style:font-size-asian="11pt"/>
    </style:style>
    <style:style style:name="T572" style:parent-style-name="DefaultParagraphFont" style:family="text">
      <style:text-properties style:font-weight-complex="bold" fo:color="#000000" style:text-position="super 63.6%" fo:font-size="11pt" style:font-size-asian="11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weight-complex="bold" fo:color="#000000" fo:font-size="11pt" style:font-size-asian="11pt"/>
    </style:style>
    <style:style style:name="P575" style:parent-style-name="Normal" style:family="paragraph">
      <style:paragraph-properties fo:text-align="center"/>
      <style:text-properties style:font-weight-complex="bold" fo:color="#000000" fo:font-size="11pt" style:font-size-asian="11pt"/>
    </style:style>
    <style:style style:name="P576" style:parent-style-name="Normal" style:family="paragraph">
      <style:paragraph-properties fo:text-align="center"/>
      <style:text-properties style:font-weight-complex="bold" fo:color="#000000" fo:font-size="11pt" style:font-size-asian="11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fo:color="#000000" fo:font-size="11pt" style:font-size-asian="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style:font-weight-complex="bold" fo:color="#000000" fo:font-size="11pt" style:font-size-asian="11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fo:color="#000000" fo:font-size="11pt" style:font-size-asian="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style:font-weight-complex="bold" fo:color="#000000" fo:font-size="11pt" style:font-size-asian="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weight-complex="bold" fo:color="#000000" fo:font-size="11pt" style:font-size-asian="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weight-complex="bold" fo:color="#000000" fo:font-size="11pt" style:font-size-asian="11pt"/>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weight-complex="bold" fo:color="#000000" fo:font-size="11pt" style:font-size-asian="11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fo:color="#000000"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weight-complex="bold" fo:color="#000000" fo:font-size="11pt" style:font-size-asian="11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weight-complex="bold" fo:color="#000000" fo:font-size="11pt" style:font-size-asian="11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weight-complex="bold" fo:color="#000000" fo:font-size="11pt" style:font-size-asian="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weight-complex="bold" fo:color="#000000" fo:font-size="11pt" style:font-size-asian="11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fo:color="#000000" fo:font-size="11pt" style:font-size-asian="11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weight-complex="bold" fo:color="#000000" fo:font-size="11pt" style:font-size-asian="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weight-complex="bold" fo:color="#000000" fo:font-size="11pt" style:font-size-asian="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weight-complex="bold" fo:color="#000000" fo:font-size="11pt" style:font-size-asian="11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style:font-weight-complex="bold" fo:color="#000000" fo:font-size="11pt" style:font-size-asian="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weight-complex="bold" fo:color="#000000" fo:font-size="11pt" style:font-size-asian="11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end"/>
      <style:text-properties style:font-weight-complex="bold" fo:color="#000000" fo:font-size="11pt" style:font-size-asian="11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weight-complex="bold" fo:color="#000000" fo:font-size="11pt" style:font-size-asian="11p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end"/>
      <style:text-properties style:font-weight-complex="bold" fo:color="#000000" fo:font-size="11pt" style:font-size-asian="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fo:color="#000000" fo:font-size="11pt" style:font-size-asian="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end"/>
      <style:text-properties style:font-weight-complex="bold" fo:color="#000000" fo:font-size="11pt" style:font-size-asian="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weight-complex="bold" fo:color="#000000" fo:font-size="11pt" style:font-size-asian="11pt"/>
    </style:style>
    <style:style style:name="T631" style:parent-style-name="DefaultParagraphFont" style:family="text">
      <style:text-properties style:font-weight-complex="bold" fo:color="#000000" style:text-position="super 63.6%"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style:text-position="super 63.6%" fo:font-size="11pt" style:font-size-asian="11pt" style:font-size-complex="11pt"/>
    </style:style>
    <style:style style:name="T634" style:parent-style-name="DefaultParagraphFont" style:family="text">
      <style:text-properties style:font-weight-complex="bold" fo:color="#000000"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fo:color="#000000"/>
    </style:style>
    <style:style style:name="P640" style:parent-style-name="Normal" style:family="paragraph">
      <style:paragraph-properties fo:text-align="justify"/>
      <style:text-properties style:font-weight-complex="bold" fo:color="#000000"/>
    </style:style>
    <style:style style:name="TableColumn642" style:family="table-column">
      <style:table-column-properties style:column-width="0.825in"/>
    </style:style>
    <style:style style:name="TableColumn643" style:family="table-column">
      <style:table-column-properties style:column-width="1.2791in"/>
    </style:style>
    <style:style style:name="TableColumn644" style:family="table-column">
      <style:table-column-properties style:column-width="1.1069in"/>
    </style:style>
    <style:style style:name="TableColumn645" style:family="table-column">
      <style:table-column-properties style:column-width="1.0375in"/>
    </style:style>
    <style:style style:name="TableColumn646" style:family="table-column">
      <style:table-column-properties style:column-width="1.0826in"/>
    </style:style>
    <style:style style:name="TableColumn647" style:family="table-column">
      <style:table-column-properties style:column-width="1.1187in"/>
    </style:style>
    <style:style style:name="Table641" style:family="table">
      <style:table-properties style:width="6.45in" style:rel-width="100%" fo:margin-left="0in" table:align="left"/>
    </style:style>
    <style:style style:name="TableRow648" style:family="table-row">
      <style:table-row-properties style:min-row-height="0.0486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weight-complex="bold" fo:color="#000000" fo:font-size="11pt" style:font-size-asian="11pt"/>
    </style:style>
    <style:style style:name="T652" style:parent-style-name="DefaultParagraphFont" style:family="text">
      <style:text-properties style:font-weight-complex="bold" fo:color="#000000" style:text-position="super 63.6%" fo:font-size="11pt" style:font-size-asian="11pt"/>
    </style:style>
    <style:style style:name="T653" style:parent-style-name="DefaultParagraphFont" style:family="text">
      <style:text-properties style:font-weight-complex="bold" fo:color="#000000" fo:font-size="11pt" style:font-size-asian="11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weight-complex="bold" fo:color="#000000" fo:font-size="11pt" style:font-size-asian="11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weight-complex="bold" fo:color="#000000"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weight-complex="bold" fo:color="#000000" fo:font-size="11pt" style:font-size-asian="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text-properties style:font-weight-complex="bold" fo:color="#000000" fo:font-size="11pt" style:font-size-asian="11pt"/>
    </style:style>
    <style:style style:name="TableRow662" style:family="table-row">
      <style:table-row-properties style:min-row-height="0.0486in"/>
    </style:style>
    <style:style style:name="P663" style:parent-style-name="Normal" style:family="paragraph">
      <style:paragraph-properties fo:text-align="center"/>
      <style:text-properties style:font-weight-complex="bold" fo:color="#000000" fo:font-size="11pt" style:font-size-asian="11pt"/>
    </style:style>
    <style:style style:name="P664" style:parent-style-name="Normal" style:family="paragraph">
      <style:paragraph-properties fo:text-align="center"/>
      <style:text-properties style:font-weight-complex="bold" fo:color="#000000"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style>
    <style:style style:name="T667" style:parent-style-name="DefaultParagraphFont" style:family="text">
      <style:text-properties style:font-weight-complex="bold" fo:color="#000000" fo:font-size="11pt" style:font-size-asian="11pt"/>
    </style:style>
    <style:style style:name="T668" style:parent-style-name="DefaultParagraphFont" style:family="text">
      <style:text-properties style:font-weight-complex="bold" fo:color="#000000" style:text-position="super 63.6%" fo:font-size="11pt" style:font-size-asian="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weight-complex="bold" fo:color="#000000" fo:font-size="11pt" style:font-size-asian="11pt"/>
    </style:style>
    <style:style style:name="P671" style:parent-style-name="Normal" style:family="paragraph">
      <style:paragraph-properties fo:text-align="center"/>
      <style:text-properties style:font-weight-complex="bold" fo:color="#000000" fo:font-size="11pt" style:font-size-asian="11pt"/>
    </style:style>
    <style:style style:name="P672" style:parent-style-name="Normal" style:family="paragraph">
      <style:paragraph-properties fo:text-align="center"/>
      <style:text-properties style:font-weight-complex="bold" fo:color="#000000" fo:font-size="11pt" style:font-size-asian="11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weight-complex="bold" fo:color="#000000" fo:font-size="11pt" style:font-size-asian="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weight-complex="bold" fo:color="#000000" fo:font-size="11pt" style:font-size-asian="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weight-complex="bold" fo:color="#000000" fo:font-size="11pt" style:font-size-asian="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weight-complex="bold" fo:color="#000000"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weight-complex="bold" fo:color="#000000" fo:font-size="11pt" style:font-size-asian="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weight-complex="bold" fo:color="#000000" fo:font-size="11pt" style:font-size-asian="11pt"/>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weight-complex="bold" fo:color="#000000" fo:font-size="11pt" style:font-size-asian="11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weight-complex="bold" fo:color="#000000"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weight-complex="bold" fo:color="#000000"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fo:color="#000000" fo:font-size="11pt" style:font-size-asian="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fo:color="#000000" fo:font-size="11pt" style:font-size-asian="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fo:color="#000000" fo:font-size="11pt" style:font-size-asian="11pt"/>
    </style:style>
    <style:style style:name="TableRow699" style:family="table-row">
      <style:table-row-properties/>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weight-complex="bold" fo:color="#000000" fo:font-size="11pt" style:font-size-asian="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weight-complex="bold" fo:color="#000000" fo:font-size="11pt" style:font-size-asian="11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weight-complex="bold" fo:color="#000000" fo:font-size="11pt" style:font-size-asian="11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weight-complex="bold" fo:color="#000000" fo:font-size="11pt" style:font-size-asian="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weight-complex="bold" fo:color="#000000" fo:font-size="11pt" style:font-size-asian="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weight-complex="bold" fo:color="#000000" fo:font-size="11pt" style:font-size-asian="11p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end"/>
      <style:text-properties style:font-weight-complex="bold" fo:color="#000000" fo:font-size="11pt" style:font-size-asian="11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weight-complex="bold" fo:color="#000000" fo:font-size="11pt" style:font-size-asian="11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text-properties style:font-weight-complex="bold" fo:color="#000000" fo:font-size="11pt" style:font-size-asian="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weight-complex="bold" fo:color="#000000" fo:font-size="11pt" style:font-size-asian="11p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end"/>
      <style:text-properties style:font-weight-complex="bold" fo:color="#000000" fo:font-size="11pt" style:font-size-asian="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fo:color="#000000" fo:font-size="11pt" style:font-size-asian="11pt"/>
    </style:style>
    <style:style style:name="T727" style:parent-style-name="DefaultParagraphFont" style:family="text">
      <style:text-properties style:font-weight-complex="bold" fo:color="#000000" style:text-position="super 63.6%"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style:font-weight-complex="bold" fo:color="#000000" style:text-position="super 63.6%"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P731" style:parent-style-name="Normal" style:family="paragraph">
      <style:paragraph-properties fo:text-align="justify">
        <style:tab-stops>
          <style:tab-stop style:type="left" style:position="6.5708in"/>
          <style:tab-stop style:type="left" style:position="6.6104in"/>
        </style:tab-stops>
      </style:paragraph-properties>
    </style:style>
    <style:style style:name="P732" style:parent-style-name="Normal" style:family="paragraph">
      <style:paragraph-properties fo:text-align="justify" fo:text-indent="0.3937in">
        <style:tab-stops>
          <style:tab-stop style:type="left" style:position="6.5708in"/>
          <style:tab-stop style:type="left" style:position="6.6104in"/>
        </style:tab-stops>
      </style:paragraph-properties>
    </style:style>
    <style:style style:name="T733" style:parent-style-name="DefaultParagraphFont" style:family="text">
      <style:text-properties style:font-weight-complex="bold"/>
    </style:style>
    <style:style style:name="T734" style:parent-style-name="DefaultParagraphFont" style:family="text">
      <style:text-properties style:font-weight-complex="bold"/>
    </style:style>
    <style:style style:name="T735" style:parent-style-name="DefaultParagraphFont" style:family="text">
      <style:text-properties style:font-weight-complex="bold"/>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style:font-style-complex="italic"/>
    </style:style>
    <style:style style:name="P738" style:parent-style-name="Normal" style:family="paragraph">
      <style:paragraph-properties fo:text-align="justify">
        <style:tab-stops>
          <style:tab-stop style:type="left" style:position="6.5708in"/>
          <style:tab-stop style:type="left" style:position="6.6104in"/>
        </style:tab-stops>
      </style:paragraph-properties>
      <style:text-properties style:font-style-complex="italic"/>
    </style:style>
    <style:style style:name="TableColumn740" style:family="table-column">
      <style:table-column-properties style:column-width="2.5166in"/>
    </style:style>
    <style:style style:name="TableColumn741" style:family="table-column">
      <style:table-column-properties style:column-width="1.9854in"/>
    </style:style>
    <style:style style:name="TableColumn742" style:family="table-column">
      <style:table-column-properties style:column-width="1.9479in"/>
    </style:style>
    <style:style style:name="Table739" style:family="table">
      <style:table-properties style:width="6.45in" style:rel-width="100%" fo:margin-left="0in" table:align="lef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style:font-weight-complex="bold" fo:font-size="11pt" style:font-size-asian="11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weight-complex="bold" fo:font-size="11pt" style:font-size-asian="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weight-complex="bold" fo:font-size="11pt" style:font-size-asian="11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weight-complex="bold" fo:font-size="11pt" style:font-size-asian="11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weight-complex="bold" fo:font-size="11pt" style:font-size-asian="11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style:text-properties style:font-weight-complex="bold" fo:font-size="11pt" style:font-size-asian="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fo:font-size="11pt" style:font-size-asian="11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weight-complex="bold" fo:font-size="11pt" style:font-size-asian="11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weight-complex="bold" fo:font-size="11pt" style:font-size-asian="11pt"/>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end"/>
      <style:text-properties style:font-weight-complex="bold" fo:font-size="11pt" style:font-size-asian="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fo:font-size="11pt" style:font-size-asian="11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weight-complex="bold" fo:font-size="11pt" style:font-size-asian="11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end"/>
      <style:text-properties style:font-weight-complex="bold" fo:color="#000000" fo:font-size="11pt" style:font-size-asian="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weight-complex="bold" fo:color="#000000" fo:font-size="11pt" style:font-size-asian="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style:text-properties style:font-weight-complex="bold" fo:color="#000000" fo:font-size="11pt" style:font-size-asian="11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end"/>
      <style:text-properties style:font-weight-complex="bold" fo:color="#000000" fo:font-size="11pt" style:font-size-asian="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weight-complex="bold" fo:color="#000000" fo:font-size="11pt" style:font-size-asian="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style:font-weight-complex="bold" fo:color="#000000" fo:font-size="11pt" style:font-size-asian="11pt"/>
    </style:style>
    <style:style style:name="P785" style:parent-style-name="Normal" style:family="paragraph">
      <style:text-properties style:font-weight-complex="bold" fo:color="#000000" fo:font-size="11pt" style:font-size-asian="11pt"/>
    </style:style>
    <style:style style:name="P786" style:parent-style-name="Normal" style:family="paragraph">
      <style:text-properties style:font-weight-complex="bold" fo:color="#000000"/>
    </style:style>
    <style:style style:name="P787" style:parent-style-name="Normal" style:family="paragraph">
      <style:paragraph-properties fo:text-align="justify" fo:text-indent="0.3937in"/>
      <style:text-properties fo:color="#000000"/>
    </style:style>
    <style:style style:name="P788"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P789" style:parent-style-name="Normal" style:family="paragraph">
      <style:paragraph-properties fo:text-align="justify" fo:text-indent="0.3937in">
        <style:tab-stops>
          <style:tab-stop style:type="left" style:position="0.475in"/>
          <style:tab-stop style:type="left" style:position="0.5541in"/>
          <style:tab-stop style:type="left" style:position="0.7125in"/>
          <style:tab-stop style:type="left" style:position="5.0666in"/>
        </style:tab-stops>
      </style:paragraph-properties>
    </style:style>
    <style:style style:name="T790" style:parent-style-name="DefaultParagraphFont" style:family="text">
      <style:text-properties style:font-weight-complex="bold"/>
    </style:style>
    <style:style style:name="T791" style:parent-style-name="DefaultParagraphFont" style:family="text">
      <style:text-properties style:font-weight-complex="bold"/>
    </style:style>
    <style:style style:name="T792" style:parent-style-name="DefaultParagraphFont" style:family="text">
      <style:text-properties style:font-weight-complex="bold" style:text-underline-type="single" style:text-underline-style="solid" style:text-underline-width="auto" style:text-underline-mode="continuous"/>
    </style:style>
    <style:style style:name="T793" style:parent-style-name="DefaultParagraphFont" style:family="text">
      <style:text-properties style:font-weight-complex="bold"/>
    </style:style>
    <style:style style:name="P794" style:parent-style-name="Normal" style:family="paragraph">
      <style:paragraph-properties fo:text-align="justify">
        <style:tab-stops>
          <style:tab-stop style:type="left" style:position="0.475in"/>
          <style:tab-stop style:type="left" style:position="0.5541in"/>
          <style:tab-stop style:type="left" style:position="0.7125in"/>
          <style:tab-stop style:type="left" style:position="5.0666in"/>
        </style:tab-stops>
      </style:paragraph-properties>
      <style:text-properties style:font-weight-complex="bold"/>
    </style:style>
    <style:style style:name="TableColumn796" style:family="table-column">
      <style:table-column-properties style:column-width="0.3743in"/>
    </style:style>
    <style:style style:name="TableColumn797" style:family="table-column">
      <style:table-column-properties style:column-width="5.2965in"/>
    </style:style>
    <style:style style:name="TableColumn798" style:family="table-column">
      <style:table-column-properties style:column-width="0.7791in"/>
    </style:style>
    <style:style style:name="Table795" style:family="table">
      <style:table-properties style:width="6.45in" style:rel-width="100%" fo:margin-left="0in" table:align="left"/>
    </style:style>
    <style:style style:name="TableRow799" style:family="table-row">
      <style:table-row-properties style:min-row-height="0.0138in"/>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1pt" style:font-size-asian="11pt"/>
    </style:style>
    <style:style style:name="TableRow806" style:family="table-row">
      <style:table-row-properties style:min-row-height="0.0138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tyle="italic" style:font-style-asian="italic" fo:font-size="11pt" style:font-size-asian="11pt"/>
    </style:style>
    <style:style style:name="T814" style:parent-style-name="DefaultParagraphFont" style:family="text">
      <style:text-properties fo:font-size="11pt" style:font-size-asian="11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size="11pt" style:font-size-asian="11pt"/>
    </style:style>
    <style:style style:name="TableRow817" style:family="table-row">
      <style:table-row-properties style:min-row-height="0.0138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writing-mode="lr-tb" fo:padding-top="0in" fo:padding-left="0.075in" fo:padding-bottom="0in" fo:padding-right="0.075in"/>
    </style:style>
    <style:style style:name="T821" style:parent-style-name="DefaultParagraphFont" style:family="text">
      <style:text-properties fo:color="#000000" fo:font-size="11pt" style:font-size-asian="11pt"/>
    </style:style>
    <style:style style:name="T822" style:parent-style-name="DefaultParagraphFont" style:family="text">
      <style:text-properties fo:color="#000000" fo:font-size="11pt" style:font-size-asian="11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1pt" style:font-size-asian="11pt"/>
    </style:style>
    <style:style style:name="TableRow825" style:family="table-row">
      <style:table-row-properties style:min-row-height="0.0138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text-properties fo:font-size="11pt" style:font-size-asian="11pt"/>
    </style:style>
    <style:style style:name="TableRow832" style:family="table-row">
      <style:table-row-properties style:min-row-height="0.0138in"/>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min-row-height="0.0138in"/>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tab-stops>
          <style:tab-stop style:type="center" style:position="2.884in"/>
          <style:tab-stop style:type="right" style:position="5.768in"/>
        </style:tab-stops>
      </style:paragraph-properties>
    </style:style>
    <style:style style:name="T844" style:parent-style-name="DefaultParagraphFont" style:family="text">
      <style:text-properties fo:color="#000000" fo:font-size="11pt" style:font-size-asian="11pt" style:font-size-complex="12pt"/>
    </style:style>
    <style:style style:name="T845" style:parent-style-name="DefaultParagraphFont" style:family="text">
      <style:text-properties fo:color="#000000" fo:font-size="11pt" style:font-size-asian="11pt" style:font-size-complex="12pt"/>
    </style:style>
    <style:style style:name="T846" style:parent-style-name="DefaultParagraphFont" style:family="text">
      <style:text-properties fo:font-style="italic" style:font-style-asian="italic" fo:color="#000000" fo:font-size="11pt" style:font-size-asian="11pt" style:font-size-complex="12pt"/>
    </style:style>
    <style:style style:name="T847" style:parent-style-name="DefaultParagraphFont" style:family="text">
      <style:text-properties fo:font-style="italic" style:font-style-asian="italic" fo:color="#000000" fo:font-size="11pt" style:font-size-asian="11pt" style:font-size-complex="12pt"/>
    </style:style>
    <style:style style:name="T848" style:parent-style-name="DefaultParagraphFont" style:family="text">
      <style:text-properties fo:color="#000000" fo:font-size="11pt" style:font-size-asian="11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Row851" style:family="table-row">
      <style:table-row-properties style:min-row-height="0.0138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tab-stops>
          <style:tab-stop style:type="center" style:position="2.884in"/>
          <style:tab-stop style:type="right" style:position="5.768in"/>
        </style:tab-stops>
      </style:paragraph-properties>
    </style:style>
    <style:style style:name="T856" style:parent-style-name="DefaultParagraphFont" style:family="text">
      <style:text-properties fo:color="#000000" fo:font-size="11pt" style:font-size-asian="11pt" style:font-size-complex="12pt"/>
    </style:style>
    <style:style style:name="T85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style>
    <style:style style:name="T858" style:parent-style-name="DefaultParagraphFont" style:family="text">
      <style:text-properties fo:color="#000000" fo:font-size="11pt" style:font-size-asian="11pt" style:font-size-complex="12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1pt" style:font-size-asian="11pt"/>
    </style:style>
    <style:style style:name="TableRow861" style:family="table-row">
      <style:table-row-properties style:min-row-height="0.0138in"/>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Row868" style:family="table-row">
      <style:table-row-properties style:min-row-height="0.0138in"/>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Row875" style:family="table-row">
      <style:table-row-properties style:min-row-height="0.0138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text-properties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text-align="center"/>
      <style:text-properties fo:font-size="11pt" style:font-size-asian="11pt"/>
    </style:style>
    <style:style style:name="TableRow882" style:family="table-row">
      <style:table-row-properties style:min-row-height="0.0138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tab-stops>
          <style:tab-stop style:type="center" style:position="2.884in"/>
          <style:tab-stop style:type="right" style:position="5.768in"/>
        </style:tab-stops>
      </style:paragraph-properties>
    </style:style>
    <style:style style:name="T887" style:parent-style-name="DefaultParagraphFont" style:family="text">
      <style:text-properties fo:color="#000000" fo:font-size="11pt" style:font-size-asian="11pt" style:font-size-complex="12pt"/>
    </style:style>
    <style:style style:name="T888" style:parent-style-name="DefaultParagraphFont" style:family="text">
      <style:text-properties fo:color="#C00000" fo:font-size="11pt" style:font-size-asian="11pt" style:font-size-complex="12pt"/>
    </style:style>
    <style:style style:name="T889" style:parent-style-name="DefaultParagraphFont" style:family="text">
      <style:text-properties fo:color="#000000" fo:font-size="11pt" style:font-size-asian="11pt" style:font-size-complex="12pt"/>
    </style:style>
    <style:style style:name="T890" style:parent-style-name="DefaultParagraphFont" style:family="text">
      <style:text-properties fo:color="#000000" fo:font-size="11pt" style:font-size-asian="11pt" style:font-size-complex="12p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style>
    <style:style style:name="TableRow893" style:family="table-row">
      <style:table-row-properties style:min-row-height="0.0138in"/>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Row900" style:family="table-row">
      <style:table-row-properties style:min-row-height="0.0138in"/>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style:tab-stops>
          <style:tab-stop style:type="center" style:position="2.884in"/>
          <style:tab-stop style:type="right" style:position="5.768in"/>
        </style:tab-stops>
      </style:paragraph-properties>
      <style:text-properties fo:color="#000000" fo:font-size="11pt" style:font-size-asian="11pt"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fo:font-size="11pt" style:font-size-asian="11pt"/>
    </style:style>
    <style:style style:name="TableRow907" style:family="table-row">
      <style:table-row-properties style:min-row-height="0.0138in"/>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center" style:position="2.884in"/>
          <style:tab-stop style:type="right" style:position="5.768in"/>
        </style:tab-stops>
      </style:paragraph-properties>
    </style:style>
    <style:style style:name="T912" style:parent-style-name="DefaultParagraphFont" style:family="text">
      <style:text-properties fo:font-size="11pt" style:font-size-asian="11pt" style:font-size-complex="12pt"/>
    </style:style>
    <style:style style:name="T913" style:parent-style-name="DefaultParagraphFont" style:family="text">
      <style:text-properties fo:color="#FF0000" fo:font-size="11pt" style:font-size-asian="11pt" style:font-size-complex="12pt"/>
    </style:style>
    <style:style style:name="T914" style:parent-style-name="DefaultParagraphFont" style:family="text">
      <style:text-properties fo:font-size="11pt" style:font-size-asian="11pt" style:font-size-complex="12pt"/>
    </style:style>
    <style:style style:name="T915" style:parent-style-name="DefaultParagraphFont" style:family="text">
      <style:text-properties fo:font-style="italic" style:font-style-asian="italic" fo:font-size="11pt" style:font-size-asian="11pt" style:font-size-complex="12pt"/>
    </style:style>
    <style:style style:name="T916" style:parent-style-name="DefaultParagraphFont" style:family="text">
      <style:text-properties fo:font-style="italic" style:font-style-asian="italic" fo:color="#FF0000" fo:font-size="11pt" style:font-size-asian="11pt" style:font-size-complex="12pt"/>
    </style:style>
    <style:style style:name="T917" style:parent-style-name="DefaultParagraphFont" style:family="text">
      <style:text-properties fo:font-style="italic" style:font-style-asian="italic" fo:font-size="11pt" style:font-size-asian="11pt" style:font-size-complex="12pt"/>
    </style:style>
    <style:style style:name="T918" style:parent-style-name="DefaultParagraphFont" style:family="text">
      <style:text-properties fo:font-size="11pt" style:font-size-asian="11pt"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11pt" style:font-size-asian="11pt"/>
    </style:style>
    <style:style style:name="P921" style:parent-style-name="Normal" style:family="paragraph">
      <style:paragraph-properties fo:text-align="justify">
        <style:tab-stops>
          <style:tab-stop style:type="left" style:position="-0.2958in"/>
        </style:tab-stops>
      </style:paragraph-properties>
      <style:text-properties style:font-weight-complex="bold" fo:font-size="11pt" style:font-size-asian="11pt" style:font-size-complex="11pt"/>
    </style:style>
    <style:style style:name="P922" style:parent-style-name="Normal" style:family="paragraph">
      <style:paragraph-properties>
        <style:tab-stops>
          <style:tab-stop style:type="left" style:position="-0.2958in"/>
          <style:tab-stop style:type="left" style:position="0in"/>
        </style:tab-stops>
      </style:paragraph-properties>
    </style:style>
    <style:style style:name="P923" style:parent-style-name="Normal" style:family="paragraph">
      <style:paragraph-properties fo:text-align="justify" fo:text-indent="0.3937in">
        <style:tab-stops>
          <style:tab-stop style:type="left" style:position="-0.2958in"/>
          <style:tab-stop style:type="left" style:position="0in"/>
          <style:tab-stop style:type="left" style:position="0.475in"/>
        </style:tab-stops>
      </style:paragraph-properties>
    </style:style>
    <style:style style:name="T924" style:parent-style-name="DefaultParagraphFont" style:family="text">
      <style:text-properties style:font-weight-complex="bold"/>
    </style:style>
    <style:style style:name="T925" style:parent-style-name="DefaultParagraphFont" style:family="text">
      <style:text-properties style:font-weight-complex="bold"/>
    </style:style>
    <style:style style:name="T926" style:parent-style-name="DefaultParagraphFont" style:family="text">
      <style:text-properties style:font-weight-complex="bold" fo:color="#FF0000"/>
    </style:style>
    <style:style style:name="T927" style:parent-style-name="DefaultParagraphFont" style:family="text">
      <style:text-properties style:font-weight-complex="bold"/>
    </style:style>
    <style:style style:name="P928" style:parent-style-name="Normal" style:family="paragraph">
      <style:paragraph-properties fo:text-align="justify" fo:text-indent="0.3937in">
        <style:tab-stops>
          <style:tab-stop style:type="left" style:position="-0.2958in"/>
          <style:tab-stop style:type="left" style:position="0in"/>
        </style:tab-stops>
      </style:paragraph-properties>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2"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4"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5" style:parent-style-name="Normal" style:family="paragraph">
      <style:paragraph-properties fo:text-align="justify">
        <style:tab-stops>
          <style:tab-stop style:type="right" style:leader-style="solid" style:leader-text="_" style:position="6.2993in"/>
        </style:tab-stops>
      </style:paragraph-properties>
    </style:style>
    <style:style style:name="T936" style:parent-style-name="DefaultParagraphFont" style:family="text">
      <style:text-properties style:font-weight-complex="bold"/>
    </style:style>
    <style:style style:name="T937" style:parent-style-name="DefaultParagraphFont" style:family="text">
      <style:text-properties style:font-weight-complex="bold"/>
    </style:style>
    <style:style style:name="P938"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0" style:parent-style-name="Normal" style:family="paragraph">
      <style:paragraph-properties fo:text-align="justify">
        <style:tab-stops>
          <style:tab-stop style:type="right" style:leader-style="solid" style:leader-text="_" style:position="6.2993in"/>
        </style:tab-stops>
      </style:paragraph-properties>
      <style:text-properties style:font-weight-complex="bold"/>
    </style:style>
    <style:style style:name="P941" style:parent-style-name="Normal" style:family="paragraph">
      <style:paragraph-properties fo:text-align="justify"/>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3937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3937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3937in"/>
    </style:style>
    <style:style style:name="T965" style:parent-style-name="DefaultParagraphFont" style:family="text">
      <style:text-properties fo:color="#000000"/>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C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style>
    <style:style style:name="T1003" style:parent-style-name="DefaultParagraphFont" style:family="text">
      <style:text-properties style:font-weight-complex="bold" fo:color="#000000"/>
    </style:style>
    <style:style style:name="T1004" style:parent-style-name="DefaultParagraphFont" style:family="text">
      <style:text-properties style:font-weight-complex="bold" fo:color="#000000"/>
    </style:style>
    <style:style style:name="T1005" style:parent-style-name="DefaultParagraphFont" style:family="text">
      <style:text-properties style:font-weight-complex="bold" fo:color="#C00000"/>
    </style:style>
    <style:style style:name="T1006" style:parent-style-name="DefaultParagraphFont" style:family="text">
      <style:text-properties style:font-weight-complex="bold" fo:color="#000000"/>
    </style:style>
    <style:style style:name="T1007" style:parent-style-name="DefaultParagraphFont" style:family="text">
      <style:text-properties style:font-weight-complex="bold" fo:color="#000000"/>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3937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fo:background-color="#FFFF00"/>
    </style:style>
    <style:style style:name="P1025" style:parent-style-name="Normal" style:family="paragraph">
      <style:paragraph-properties fo:text-align="justify">
        <style:tab-stops>
          <style:tab-stop style:type="center" style:position="3.25in"/>
          <style:tab-stop style:type="center" style:position="5.3333in"/>
        </style:tab-stops>
      </style:paragraph-properties>
    </style:style>
    <style:style style:name="P1026" style:parent-style-name="Normal" style:family="paragraph">
      <style:paragraph-properties>
        <style:tab-stops>
          <style:tab-stop style:type="center" style:position="3.25in"/>
          <style:tab-stop style:type="center" style:position="5.3333in"/>
        </style:tab-stops>
      </style:paragraph-properties>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paragraph-properties fo:text-align="center"/>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2">Suvestinė redakcija nuo 2013-07-02 iki 2013-10-17</text:span></text:p>
      <text:p text:style-name="P3"/>
      <text:p text:style-name="P4"><text:span text:style-name="T5">Įsakymas paskelbtas: Žin. 2008, Nr.<text:s/></text:span><text:a xlink:href="https://www.e-tar.lt/portal/legalAct.html?documentId=TAR.15439965B79C" office:target-frame-name="_top" xlink:show="replace"><text:span text:style-name="T6">88-3551</text:span></text:a><text:span text:style-name="T7">, i. k. 1082330ISAK003D-417</text:span></text:p>
      <text:p text:style-name="P8"/>
      <text:p text:style-name="P9">LIETUVOS RESPUBLIKOS ŽEMĖS ŪKIO MINISTRO</text:p>
      <text:p text:style-name="P10">ĮSAKYMAS</text:p>
      <text:p text:style-name="P11"/>
      <text:p text:style-name="P12">DĖL BIODEGALŲ GAMYBOS PLĖTROS FINANSAVIMO TAISYKLIŲ PATVIRTINIMO</text:p>
      <text:p text:style-name="P13"/>
      <text:p text:style-name="P14">2008 m. liepos 25 d. Nr. 3D-417<text:s/></text:p>
      <text:p text:style-name="P15">Vilnius</text:p>
      <text:p text:style-name="Normal"/>
      <text:p text:style-name="Normal"/>
      <text:p text:style-name="P16"><text:span text:style-name="T17">Įgyvendindamas 2003 m. gegužės 8 d. Europos Parlamento ir Tar</text:span><text:span text:style-name="T18">ybos direktyvą 2003/30/EB dėl skatinimo naudoti biokurą ir kitą atsinaujinantį kurą transporte (OL<text:s/></text:span><text:span text:style-name="T19">2004 m. specialusis leidimas,<text:s/></text:span><text:span text:style-name="T20">13 skyrius, 31 tomas, p. 188) su paskutiniais pakeitimais, padarytais 2009 m. balandžio 23 d. Europos Parlamento ir Tarybos dir</text:span><text:span text:style-name="T21">ektyva 2009/28/EB (OL 2009 L 140, p. 16), bei vadovaudamasis Valstybės pagalbos aplinkos apsaugai Bendrijos gairėmis (OL 2008 C 82, p. 1), Lietuvos Respublikos žemės ūkio, maisto ūkio ir kaimo plėtros įstatymo (Žin., 2002, Nr. 73-3009; 2008, Nr.<text:s/></text:span><text:a xlink:href="https://www.e-tar.lt/portal/lt/legalAct/TAR.8B8ACD8B99A1" office:target-frame-name="_blank" xlink:show="new"><text:span text:style-name="T22">81-3174</text:span></text:a><text:span text:style-name="T23">) 7 straipsnio 2 dalies 6 punktu ir 8 straipsnio 1 dalimi, Lietuvos Respublikos biokuro, biodegalų ir bioalyvų įstatymo (Žin., 2000, Nr.<text:s/></text:span><text:a xlink:href="https://www.e-tar.lt/portal/lt/legalAct/TAR.A13B217BD1D1" office:target-frame-name="_blank" xlink:show="new"><text:span text:style-name="T24">64-1940</text:span></text:a><text:span text:style-name="T25">; 2004, Nr. 28-870) 5 straipsnio 4 dalies 1 punktu,</text:span><text:s/></text:p>
      <text:p text:style-name="P26">Preambulės pakeitimai:</text:p>
      <text:p text:style-name="P27"><text:span text:style-name="T28">Nr.<text:s/></text:span><text:a xlink:href="https://www.e-tar.lt/portal/legalAct.html?documentId=TAR.44C18593660F" office:target-frame-name="_top" xlink:show="replace"><text:span text:style-name="T29">3D-331</text:span></text:a><text:span text:style-name="T30">, 2011-04-15, Žin., 2011, Nr.<text:s/></text:span><text:span text:style-name="T31">46-2197 (2011-04-16), i. k. 1112330ISAK003D-331</text:span></text:p>
      <text:p text:style-name="Normal"/>
      <text:p text:style-name="P32"><text:span text:style-name="T33">tvirtinu</text:span><text:s/>Biodegalų gamybos plėtros finansavimo taisykles (pridedama).</text:p>
      <text:p text:style-name="Normal"/>
      <text:p text:style-name="P34">ŽEMĖS ŪKIO MINISTRĖ<text:tab/>KAZIMIRA DANUTĖ PRUNSKIENĖ</text:p>
      <text:p text:style-name="Normal"/>
      <text:p text:style-name="P35">SUDERINTA</text:p>
      <text:p text:style-name="P36">Lietuvos Respublikos finansų<text:tab/>Lietuvos Respublikos<text:s/></text:p>
      <text:p text:style-name="P37">ministerijos2008-05-17<text:tab/>konkurencijos tarybos</text:p>
      <text:p text:style-name="P38">raštu Nr. ((1.16-0203)-<text:tab/>2008-05-27 raštu</text:p>
      <text:p text:style-name="P39">5K-0813489)-6K-0505530<text:tab/>Nr. (9.8-10) 6V-660</text:p>
      <text:p text:style-name="Normal"/>
      <text:soft-page-break/>
      <text:p text:style-name="P40"><text:span text:style-name="T41">PATVIRTINTA</text:span></text:p>
      <text:p text:style-name="P42">Lietuvos Respublikos žemės ūkio ministro<text:s/></text:p>
      <text:p text:style-name="P43">2008 m. liepos 25 d. įsakymu Nr. 3D-417</text:p>
      <text:p text:style-name="P44">(Lietuvos Respublikos žemės ūkio ministro<text:s/></text:p>
      <text:p text:style-name="P45">2011 m.<text:s/>birželio 22 d. įsakymo Nr. 3D-518 redakcija)</text:p>
      <text:p text:style-name="P46"/>
      <text:p text:style-name="P47"><text:span text:style-name="T48">BIODEGALŲ GAMYBOS PLĖTROS FINANSAV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Biodegalų gamybos plėtros finansavimo taisyklės (toliau – taisyklės) parengtos vadovaujantis</text:span><text:span text:style-name="T58"><text:s/></text:span><text:span text:style-name="T59">2003 m. gegužės 8 d. Europos Pa</text:span><text:span text:style-name="T60">rlamento ir Tarybos direktyva 2003/30/EB dėl skatinimo naudoti biokurą ir kitą atsinaujinantį kurą transporte (OL<text:s/></text:span><text:span text:style-name="T61">2004 m</text:span><text:span text:style-name="T62">.<text:s/></text:span><text:span text:style-name="T63">specialusis leidimas</text:span><text:span text:style-name="T64">, 13 skyrius, 31 tomas, p.188) su paskutiniais pakeitimais, padarytais 2009 m. balandžio 23 d. Europos Parlamento<text:s/></text:span><text:span text:style-name="T65">ir Tarybos direktyva 2009/28/EB (OL 2009 L 140, p. 16), Valstybės pagalbos aplinkos apsaugai Bendrijos gairėmis (OL 2008 C 82, p. 1),</text:span><text:span text:style-name="T66"><text:s/></text:span><text:span text:style-name="T67">Lietuvos Respublikos žemės ūkio, maisto ūkio ir kaimo plėtros įstatymo (Žin., 2002, Nr. 73-3009; 2008, Nr.<text:s/></text:span><text:a xlink:href="https://www.e-tar.lt/portal/lt/legalAct/TAR.8B8ACD8B99A1" office:target-frame-name="_blank" xlink:show="new"><text:span text:style-name="T68">81-3174</text:span></text:a><text:span text:style-name="T69">) 7 straipsnio 2 dalies 6 punktu bei 8 straipsnio 1 dalimi, Lietuvos Respublikos biokuro, biodegalų ir bioalyvų įstatymo (Žin., 2000, Nr.<text:s/></text:span><text:a xlink:href="https://www.e-tar.lt/portal/lt/legalAct/TAR.A13B217BD1D1" office:target-frame-name="_blank" xlink:show="new"><text:span text:style-name="T70">64-1940</text:span></text:a><text:span text:style-name="T71">; 2004, Nr. 28-870) 5 straipsnio 4 dalies 1 punktu, Valstybės pagalbos žemės ūkiui, maisto ūkiui, žuvininkystei ir kaimo plėtrai ir kitų iš nacionalinių lėšų finansuojamų priemonių bendrosiomi</text:span><text:span text:style-name="T72">s administravimo taisyklėmis, patvirtintomis Lietuvos Respublikos žemės ūkio ministro 2010 m. lapkričio 8 d. įsakymu Nr. 3D-979 (Žin., 2010, Nr.<text:s/></text:span><text:a xlink:href="https://www.e-tar.lt/portal/lt/legalAct/TAR.07794A04704B" office:target-frame-name="_blank" xlink:show="new"><text:span text:style-name="T73">132-6743</text:span></text:a><text:span text:style-name="T74">).</text:span></text:p>
      <text:p text:style-name="P75"><text:span text:style-name="T76">2</text:span><text:span text:style-name="T77">. Pagrindi</text:span><text:span text:style-name="T78">niai biodegalų gamybos plėtros finansavimo tikslai – skatinti biodegalų gamybą, sudaryti galimybę žemės ūkio produkciją naudoti ne maisto reikmėms, mažinti priklausomybę nuo<text:s/></text:span><text:soft-page-break/><text:span text:style-name="T79">importuoto kuro ir šiltnamio efektą sukeliančių dujų emisiją.</text:span></text:p>
      <text:p text:style-name="P80"><text:span text:style-name="T81">3</text:span><text:span text:style-name="T82">. Pagal šias ta</text:span><text:span text:style-name="T83">isykles valstybės pagalba kompensuojant dalį rapsų aliejaus, skirto rapsų metilo (etilo) esteriui (RME) gaminti, ir dehidratuoto etanolio gamybai nupirktų rapsų ir javų grūdų (toliau – žaliava) kainos (toliau – pagalba) teikiama iš valstybės biudžeto lėšų.</text:span></text:p>
      <text:p text:style-name="P84"><text:span text:style-name="T85">4</text:span><text:span text:style-name="T86">. Taisyklėse vartojamos sąvokos apibrėžtos Lietuvos Respublikos biokuro, biodegalų ir bioalyvų įstatyme bei Valstybės pagalbos žemės ūkiui, maisto ūkiui, žuvininkystei ir kaimo plėtrai ir kitų iš nacionalinių lėšų finansuojamų priemonių bendrosiose a</text:span><text:span text:style-name="T87">dministravimo taisyklėse.</text:span></text:p>
      <text:p text:style-name="P88"/>
      <text:p text:style-name="P89"><text:span text:style-name="T90">II</text:span><text:span text:style-name="T91">.<text:s/></text:span><text:span text:style-name="T92">PAGALBOS GAVĖJAI</text:span></text:p>
      <text:p text:style-name="P93"/>
      <text:p text:style-name="P94"><text:span text:style-name="T95">5</text:span><text:span text:style-name="T96">. Pagal šias taisykles pagalbos gavėjai – rapsų aliejaus, skirto rapsų metilo (etilo) esteriui gaminti, gamintojai, rapsų metilo (etilo) esterio gamintojai, gaminantys rapsų aliejų, skirtą rapsų<text:s/></text:span><text:span text:style-name="T97">metilo esteriui gaminti, ir dehidratuoto etanolio gamintojai, atitinkantys šių taisyklių 14 punkte nurodytus tinkamumo kriterijus.</text:span></text:p>
      <text:p text:style-name="P98"/>
      <text:p text:style-name="P99"><text:span text:style-name="T100">III</text:span><text:span text:style-name="T101">.<text:s/></text:span><text:span text:style-name="T102">PAGALBOS NUSTATYMO PRINCIPAI</text:span></text:p>
      <text:p text:style-name="P103"/>
      <text:p text:style-name="P104"><text:span text:style-name="T105">6</text:span><text:span text:style-name="T106">. Bendra pagal šias taisykles teikiama pagalbos suma kiekvieniems kalendorinia</text:span><text:span text:style-name="T107">ms metams valstybės biudžete numatyta vykdant</text:span><text:span text:style-name="T108"><text:s/></text:span><text:span text:style-name="T109">direktyvos 2003/30/EB ir Lietuvos Respublikos biokuro, biodegalų ir bioalyvų įstatymo nustatytas minimalias biodegalų gamybos apimtis.</text:span></text:p>
      <text:p text:style-name="P110"><text:span text:style-name="T111">7</text:span><text:span text:style-name="T112">. Pagalba kiekvienam jos gavėjui apskaičiuojama pagal išlaidas,<text:s/></text:span><text:span text:style-name="T113">patirtas įsigyjant žaliavos kiekį, reikalingą biodegalams pagaminti, ir atsižvelgiant į jo mokėjimo paraiškos pateikimo metu turimus gamybos pajėgumus.</text:span></text:p>
      <text:p text:style-name="P114"><text:span text:style-name="T115">8</text:span><text:span text:style-name="T116">. Einamaisiais kalendoriniais metais dehidratuoto etanolio ir rapsų metilo esterio dalis bendrame b</text:span><text:span text:style-name="T117">iodegalų kiekyje apskaičiuojama proporcingai pagal praėjusiais kalendoriniais metais<text:s/></text:span><text:soft-page-break/><text:span text:style-name="T118">šalies transporto sunaudoto dyzelino ir benzino santykį.</text:span></text:p>
      <text:p text:style-name="P119"><text:span text:style-name="T120">9</text:span><text:span text:style-name="T121">. Pagalbos dydis, siekiant išvengti kompensacijos permokos, nustatomas išanalizavus pagalbos gavėjo praėjusių</text:span><text:span text:style-name="T122"><text:s/>metų ekonominius ir finansinius rodiklius, atsižvelgus į biodegalų ir mineralinių degalų savikainas bei kainas, kitas vietos, regionines, nacionalines paramos priemones, skirtas toms pačioms išlaidoms kompensuoti, taip pat siekiant užtikrinti pagalbos gav</text:span><text:span text:style-name="T123">ėjui minimalų 5 proc. rentabilumą.</text:span></text:p>
      <text:p text:style-name="P124"/>
      <text:p text:style-name="P125"><text:span text:style-name="T126">IV</text:span><text:span text:style-name="T127">.<text:s/></text:span><text:span text:style-name="T128">PAGALBOS DYDIS</text:span></text:p>
      <text:p text:style-name="P129"/>
      <text:p text:style-name="P130"><text:span text:style-name="T131">10</text:span><text:span text:style-name="T132">. Pagalbos gavėjams kompensuojamos žaliavos įsigijimo (išauginimo) išlaidos, padarytos nuo einamųjų metų sausio 1 d. iki einamųjų metų lapkričio 15 d.: rapsų grūdų – 160 Lt/t, javų grūdų –</text:span><text:span text:style-name="T133"><text:s/>114 Lt/t.</text:span></text:p>
      <text:p text:style-name="P134"/>
      <text:p text:style-name="P135"><text:span text:style-name="T136">V</text:span><text:span text:style-name="T137">.<text:s/></text:span><text:span text:style-name="T138">KOMPENSUOTINAS ŽALIAVOS KIEKIS</text:span></text:p>
      <text:p text:style-name="P139"/>
      <text:p text:style-name="P140"><text:span text:style-name="T141">11</text:span><text:span text:style-name="T142">. Didžiausias kompensuojamas 2010 metais visų paramos gavėjų įsigytų (išaugintų) rapsų grūdų kiekis – 88 253 tonos, javų grūdų – 55 427 tonos. Didžiausias kompensuojamas einamaisiais kalendoriniais</text:span><text:span text:style-name="T143"><text:s/>metais visų paramos gavėjų įsigytų (išaugintų) rapsų ir javų grūdų kiekis tvirtinamas atskiru žemės ūkio ministro įsakymu.</text:span></text:p>
      <text:p text:style-name="P144"><text:span text:style-name="T145">12</text:span><text:span text:style-name="T146">. Didžiausias kompensuojamas žaliavos kiekis kiekvienam pagalbos gavėjui skaičiuojamas pagal jo rapsų aliejaus spaudimo arba d</text:span><text:span text:style-name="T147">ehidratuoto etanolio gamybos pajėgumą, atsižvelgiant į šias mažiausias išeigas: iš 1 tonos javų grūdų pagaminama 0,29 tonos bioetanolio, iš 1 tonos rapsų grūdų – 0,32 tonos biodyzelino, iš 1 tonos rapsų grūdų – 0,33 tonos rapsų aliejaus.</text:span><text:s/></text:p>
      <text:p text:style-name="P148">Punkto pakeitimai:</text:p>
      <text:p text:style-name="P149"><text:span text:style-name="T150">Nr.<text:s/></text:span><text:a xlink:href="https://www.e-tar.lt/portal/legalAct.html?documentId=TAR.B687D3695B60" office:target-frame-name="_top" xlink:show="replace"><text:span text:style-name="T151">3D-663</text:span></text:a><text:span text:style-name="T152">, 2011-09-02, Žin., 2011, Nr. 111-5238 (2011-09-08), i. k. 1112330ISAK003D-663</text:span></text:p>
      <text:p text:style-name="Normal"/>
      <text:p text:style-name="P153"><text:span text:style-name="T154">13</text:span><text:span text:style-name="T155">. Pagal šias taisykles už einamaisiais metais įsigytus (išaugintus) grūdus<text:s/></text:span><text:span text:style-name="T156">gali būti registruojama tik viena to paties pareiškėjo paraiška pagalbai gauti pagal Biodegalų gamybos plėtros finansavimo taisykles (toliau – paraiška).</text:span></text:p>
      <text:p text:style-name="P157"/>
      <text:p text:style-name="P158"><text:span text:style-name="T159">VI</text:span><text:span text:style-name="T160">.<text:s/></text:span><text:span text:style-name="T161">Tinkamumo kriterijai</text:span></text:p>
      <text:p text:style-name="P162"/>
      <text:p text:style-name="P163"><text:span text:style-name="T164">14</text:span><text:span text:style-name="T165">. Pareiškėjas pripažįstamas tinkamu pagalbai gauti, jeigu jis a</text:span><text:span text:style-name="T166">titinka šiuos tinkamumo kriterijus:</text:span></text:p>
      <text:p text:style-name="P167"><text:span text:style-name="T168">14.1</text:span><text:span text:style-name="T169">. nėra mokestinės nepriemokos Lietuvos Respublikos valstybės biudžetui, savivaldybių biudžetams, fondams, į kuriuos mokamus mokesčius administruoja Valstybinė mokesčių inspekcija (išskyrus atvejus, kai mokesčių,<text:s/></text:span><text:span text:style-name="T170">delspinigių, baudų mokėjimas atidėtas Lietuvos Respublikos teisės aktų nustatyta tvarka arba dėl šių mokesčių, delspinigių, baudų vyksta mokestinis ginčas), nėra skolingas Valstybinio socialinio draudimo fondo biudžetui ir vykdo įsipareigojimus muitinei;</text:span></text:p>
      <text:p text:style-name="P171"><text:span text:style-name="T172">14.2</text:span><text:span text:style-name="T173">. turi biodegalų gamybos ar aliejaus spaudimo įrangą, sumontuotą, veikiančią ir eksploatuojamą rapsų aliejaus arba biodegalų gamybinei veiklai vykdyti;</text:span></text:p>
      <text:p text:style-name="P174"><text:span text:style-name="T175">14.3</text:span><text:span text:style-name="T176">. turi Taršos integruotos prevencijos ir kontrolės (TIPK) ar Gamtos išteklių naudojimo (G</text:span><text:span text:style-name="T177">IN) leidimą biodegalams gaminti, kai jį privalo gauti pagal Taršos integruotos prevencijos ir kontrolės leidimų išdavimo, atnaujinimo ir panaikinimo taisykles, patvirtintas Lietuvos Respublikos aplinkos ministro 2002 m. vasario 27 d. įsakymu Nr. 80 (Žin.,<text:s/></text:span><text:span text:style-name="T178">2002, Nr.<text:s/></text:span><text:a xlink:href="https://www.e-tar.lt/portal/lt/legalAct/TAR.5C8F10257E92" office:target-frame-name="_blank" xlink:show="new"><text:span text:style-name="T179">85-3684</text:span></text:a><text:span text:style-name="T180">; 2005, Nr.<text:s/></text:span><text:a xlink:href="https://www.e-tar.lt/portal/lt/legalAct/TAR.E12CE39182E0" office:target-frame-name="_blank" xlink:show="new"><text:span text:style-name="T181">103-3829</text:span></text:a><text:span text:style-name="T182">);</text:span></text:p>
      <text:p text:style-name="P183"><text:span text:style-name="T184">14.4</text:span><text:span text:style-name="T185">. turi biodegalų gamybai suteiktą alko</text:span><text:span text:style-name="T186">holio produktų gamybos licenciją, kai privalo ją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187">8-230</text:span></text:a><text:span text:style-name="T188">; 2004, Nr. 104-3847; 2011, Nr. 50-2434);</text:span></text:p>
      <text:p text:style-name="P189"><text:span text:style-name="T190">14.5</text:span><text:span text:style-name="T191">. rapsų aliejų, pagamintą iš savo išaugintos ar nupirktos žaliavos, ne vėliau kaip iki ateinančių metų liepos 1 d. yra įsipareigojęs pateikti Lietuvos Respubli</text:span><text:span text:style-name="T192">kos arba Europos Sąjungos šalių rapsų metilo (etilo) esterio gamintojams;</text:span></text:p>
      <text:p text:style-name="P193"><text:span text:style-name="T194">14.6</text:span><text:span text:style-name="T195">. turi Lietuvos Respublikos arba Europos Sąjungos šalių rapsų metilo (etilo) esterio gamintojo įsipareigojimą savo gamykloje perdirbti nupirktą iš Lietuvos rapsų aliejaus gam</text:span><text:span text:style-name="T196">intojų aliejų į biodyzeliną iki kitų metų liepos 15 d., ir perdirbus pateikti tai įrodančius dokumentus, biodyzelino išeigą, pažymą, kad gaminamas produktas nėra subsidijuojamas iš kitų šaltinių, o prireikus – kitą reikalingą informaciją;</text:span></text:p>
      <text:p text:style-name="P197"><text:span text:style-name="T198">14.7</text:span><text:span text:style-name="T199">. nustaty</text:span><text:span text:style-name="T200">ta tvarka yra įregistravęs ūkininko ūkį (fizinis asmuo) arba įmonę (juridinis asmuo);</text:span></text:p>
      <text:p text:style-name="P201"><text:span text:style-name="T202">14.8</text:span><text:span text:style-name="T203">. paraišką ir kitus dokumentus pateikia nustatytais terminais ir tvarka;</text:span></text:p>
      <text:p text:style-name="P204"><text:span text:style-name="T205">14.9</text:span><text:span text:style-name="T206">. nėra gavęs ir įsipareigoja nesiekti kitos nacionalinės ar Europos Sąjungos<text:s/></text:span><text:span text:style-name="T207">paramos išlaidoms, numatytoms paraiškoje finansuoti;</text:span></text:p>
      <text:p text:style-name="P208"><text:span text:style-name="T209">14.10</text:span><text:span text:style-name="T210">. pareiškėjas ir (ar) jo sutuoktinis nėra patvirtinti paramos gavėjais pagal priemonę „Ankstyvo pasitraukimo iš prekinės žemės ūkio gamybos rėmimas“. Nuo pranešimo apie skirtą paramą pagal šią p</text:span><text:span text:style-name="T211">riemonę išsiuntimo pareiškėjui ar sutuoktiniui dienos, išlaidos pagal šias taisykles nekompensuojamos.</text:span></text:p>
      <text:p text:style-name="P212"/>
      <text:p text:style-name="P213"><text:span text:style-name="T214">VII</text:span><text:span text:style-name="T215">.<text:s/></text:span><text:span text:style-name="T216">TEIKIAMI DOKUMENTAI</text:span></text:p>
      <text:p text:style-name="P217"/>
      <text:p text:style-name="P218"><text:span text:style-name="T219">15</text:span><text:span text:style-name="T220">. Pretenduojantys į pagalbą pareiškėjai, įsigiję (išauginę) žaliavą, kiekvienais metais nuo spalio 15 d. iki lap</text:span><text:span text:style-name="T221">kričio 15 d. Nacionalinės mokėjimo agentūros prie Žemės ūkio ministerijos (toliau – Agentūra) Kaimo plėtros ir žuvininkystės programų departamento teritoriniam paramos administravimo skyriui pagal savo registracijos vietą asmeniškai, per įgaliotą asmenį, p</text:span><text:span text:style-name="T222">er kurjerį arba registruota pašto siunta pateikia:</text:span></text:p>
      <text:p text:style-name="P223"><text:span text:style-name="T224">15.1</text:span><text:span text:style-name="T225">. paraišką (taisyklių priedas);</text:span></text:p>
      <text:p text:style-name="P226"><text:span text:style-name="T227">15.2</text:span><text:span text:style-name="T228">. pažymą apie praėjusiais metais pagamintą biodegalų ar rapsų aliejaus kiekį ir biodegalų ar rapsų aliejaus gamybos pajėgumus, nurodant turėtą įrangą biodegala</text:span><text:span text:style-name="T229">ms ar aliejui gaminti (įrengimų pavadinimus, markes ir techninėse specifikacijose nurodomą jų našumą) (jei buvo gaminami</text:span><text:span text:style-name="T230"><text:s/></text:span><text:span text:style-name="T231">biodegalai arba rapsų</text:span><text:span text:style-name="T232"><text:s/></text:span><text:span text:style-name="T233">aliejus) ir numatomą biodegalų ar aliejaus gamybos pajėgumą metais, kuriais planuojama kompensuojamą žaliavą perd</text:span><text:span text:style-name="T234">irbti į biodegalus, nurodant mokėjimo paraiškos pateikimo metu turimą įrangą biodegalams ar aliejui gaminti (įrenginių pavadinimus, markes ir techninėse specifikacijose nurodomą jų našumą);</text:span></text:p>
      <text:p text:style-name="P235"><text:span text:style-name="T236">15.3</text:span><text:span text:style-name="T237">.</text:span><text:span text:style-name="T238"><text:s/></text:span><text:span text:style-name="T239">pareiškėjo (įmonės, ūkininko ūkio) registravimo pažymėji</text:span><text:span text:style-name="T240">mą;</text:span></text:p>
      <text:p text:style-name="P241"><text:span text:style-name="T242">15.4</text:span><text:span text:style-name="T243">. jeigu yra įsiskolinimas Lietuvos Respublikos valstybės biudžetui, savivaldybių biudžetams, fondams, į kuriuos mokamus mokesčius administruoja Valstybinė mokesčių inspekcija, tačiau mokesčių, delspinigių, baudų mokėjimas atidėtas Lietuvos Resp</text:span><text:span text:style-name="T244">ublikos teisės aktų nustatyta tvarka arba dėl šių mokesčių, delspinigių, baudų vyksta mokestinis ginčas – pateikiami tai įrodantys dokumentai;</text:span></text:p>
      <text:p text:style-name="P245"><text:span text:style-name="T246">15.5</text:span><text:span text:style-name="T247">. Taršos integruotos prevencijos ir kontrolės (TIPK) arba Gamtos išteklių naudojimo (GIN) leidimą, jeigu<text:s/></text:span><text:span text:style-name="T248">jį privalo gauti pagal šių taisyklių 14.3 punkte nurodytą teisės aktą. Tuo atveju, kai ūkinei veiklai vykdyti Taršos integruotos prevencijos ir kontrolės arba Gamtos išteklių naudojimo leidimas nebūtinas – regiono Aplinkos apsaugos departamento išduotas ta</text:span><text:span text:style-name="T249">i patvirtinantis dokumentas;</text:span></text:p>
      <text:p text:style-name="P250"><text:span text:style-name="T251">15.6</text:span><text:span text:style-name="T252">. Alkoholio produktų gamybos licenciją, jeigu ją privalo gauti pagal šių taisyklių 14.4 punkte nurodytą teisės aktą;</text:span></text:p>
      <text:p text:style-name="P253"><text:span text:style-name="T254">15.7</text:span><text:span text:style-name="T255">. raštišką patvirtinimą, kad įmonės, kurioms tiekiama žaliava, yra Lietuvos Respublikos arba E</text:span><text:span text:style-name="T256">uropos Sąjungos šalių rapsų metilo (etilo) esterio gamintojos;</text:span></text:p>
      <text:p text:style-name="P257"><text:span text:style-name="T258">15.8</text:span><text:span text:style-name="T259">. rapsų aliejaus gamintojai – sutartį su Lietuvos Respublikos arba Europos</text:span><text:span text:style-name="T260"><text:s/></text:span><text:span text:style-name="T261">Sąjungos šalių rapsų metilo (etilo) esterio gamintojais arba raštu su gamintoju suderintą įsipareigojimą,<text:s/></text:span><text:soft-page-break/><text:span text:style-name="T262">patvirtinantį, kad pagamintas rapsų aliejaus kiekis bus pateiktas rapsų metilo (etilo) esterio gamintojui iki ateinančių metų liepos 1 d.;</text:span></text:p>
      <text:p text:style-name="P263"><text:span text:style-name="T264">15.9</text:span><text:span text:style-name="T265">. Lietuvos Respublikos arba Europos Sąjungos šalių rapsų metilo (etilo) esterio gamintojo pateiktą dokumentą,</text:span><text:span text:style-name="T266"><text:s/>kuriuo įsipareigojama perdirbti nupirktą iš Lietuvos rapsų aliejaus gamintojų aliejų į biodyzeliną iki kitų metų liepos 15 d., savo gamykloje, o perdirbus pateikiami tai įrodantys dokumentai, išeiga, pažyma, kad gaminamas produktas nėra subsidijuojamas iš</text:span><text:span text:style-name="T267"><text:s/>kitų šaltinių, ir prireikus kitą reikalingą informaciją;</text:span></text:p>
      <text:p text:style-name="P268"><text:span text:style-name="T269">15.10</text:span><text:span text:style-name="T270">. teritorinės muitinės pažymą apie atsiskaitymą su muitine;</text:span></text:p>
      <text:p text:style-name="P271"><text:span text:style-name="T272">15.11</text:span><text:span text:style-name="T273">. dokumentus, patvirtinančius einamaisiais metais nupirktų kompensuojamų grūdų, perdirbtų į biodegalus, kiekį;</text:span></text:p>
      <text:p text:style-name="P274"><text:span text:style-name="T275">15.12</text:span><text:span text:style-name="T276">. dokumentus, patvirtinančius, kad iš praėjusiais metais kompensuotų rapsų grūdų pagamintas aliejus iki einamųjų metų liepos 1 d. yra parduotas Lietuvos Respublikos arba Europos Sąjungos rapsų metilo (etilo) esterio gamintojams, o praėjusiais metais kompen</text:span><text:span text:style-name="T277">suoti rapsų ir javų grūdai iki einamųjų metų liepos 15 d. yra perdirbti į biodegalus;</text:span></text:p>
      <text:p text:style-name="P278"><text:span text:style-name="T279">15.13</text:span><text:span text:style-name="T280">. Agentūrai pareikalavus, kitus dokumentus, susijusius su šių taisyklių įgyvendinimu.</text:span></text:p>
      <text:p text:style-name="P281"><text:span text:style-name="T282">16</text:span><text:span text:style-name="T283">. Pareiškėjas teikia dokumentų originalus ar jų patvirtintas<text:s/></text:span><text:span text:style-name="T284">kopijas. Jeigu dokumento originalas yra ne valstybine kalba, kartu teikiamas oficialus vertimas į valstybinę kalbą.</text:span></text:p>
      <text:p text:style-name="P285"/>
      <text:p text:style-name="P286"><text:span text:style-name="T287">VIII</text:span><text:span text:style-name="T288">.<text:s/></text:span><text:span text:style-name="T289">DUOMENŲ TEIKIMAS</text:span></text:p>
      <text:p text:style-name="P290"/>
      <text:p text:style-name="P291"><text:span text:style-name="T292">17</text:span><text:span text:style-name="T293">.</text:span><text:span text:style-name="T294"><text:s/></text:span><text:span text:style-name="T295">Rapsų aliejaus ir biodegalų gamintojai iki ateinančių metų vasario 1 d. raštu pateikia Žemės ūkio min</text:span><text:span text:style-name="T296">isterijai</text:span><text:span text:style-name="T297"><text:s/></text:span><text:span text:style-name="T298">paskutiniųjų kalendorinių metų įmonės ekonominius finansinius rodiklius, reikalingus pagalbai pagrįsti ir pagalbos dydžiui ateinantiems kalendoriniams metams nustatyti.</text:span></text:p>
      <text:p text:style-name="P299"/>
      <text:p text:style-name="P300"><text:span text:style-name="T301">IX</text:span><text:span text:style-name="T302">.<text:s/></text:span><text:span text:style-name="T303">PAGALBOS ADMINISTRAVIMAS</text:span></text:p>
      <text:p text:style-name="P304"/>
      <text:p text:style-name="P305"><text:span text:style-name="T306">18</text:span><text:span text:style-name="T307">. Pagalbą pagal šias taisykles adm</text:span><text:span text:style-name="T308">inistruoja Agentūra.</text:span></text:p>
      <text:p text:style-name="P309"><text:span text:style-name="T310">19</text:span><text:span text:style-name="T311">. Agentūra atlieka patikras vietoje pagal jos patvirtintą darbo procedūrų aprašą.</text:span></text:p>
      <text:p text:style-name="P312"><text:span text:style-name="T313">20</text:span><text:span text:style-name="T314">. Agentūra, vadovaudamasi šiomis taisyklėmis, priima sprendimą dėl pagalbos skyrimo ir apie priimtą sprendimą raštu informuoja pareiškėją.<text:s/></text:span><text:span text:style-name="T315">Agentūrai priėmus sprendimą skirti pagalbą, pareiškėjas tampa pagalbos gavėju.</text:span></text:p>
      <text:p text:style-name="P316"><text:span text:style-name="T317">21</text:span><text:span text:style-name="T318">. Lėšos pagalbos gavėjams išmokamos išlaidų kompensavimo būdu. Pagalbos lėšų išmokėjimo laikotarpis – nuo einamųjų metų lapkričio 20 d. iki ateinančių metų birželio 20 d.;</text:span><text:span text:style-name="T319"><text:s/>išskyrus už 2012 m. patirtas išlaidas – nuo 2012 m. lapkričio 20 d. iki 2014 m. vasario 15 d.</text:span><text:s/></text:p>
      <text:p text:style-name="P320">Punkto pakeitimai:</text:p>
      <text:p text:style-name="P321"><text:span text:style-name="T322">Nr.<text:s/></text:span><text:a xlink:href="https://www.e-tar.lt/portal/legalAct.html?documentId=TAR.0BD1CC5BF94B" office:target-frame-name="_top" xlink:show="replace"><text:span text:style-name="T323">3D-452</text:span></text:a><text:span text:style-name="T324">, 2013-06-27, Žin., 2013, Nr. 71-3584 (2013-07-01</text:span><text:span text:style-name="T325">), i. k. 1132330ISAK003D-452</text:span></text:p>
      <text:p text:style-name="Normal"/>
      <text:p text:style-name="P326"><text:span text:style-name="T327">22</text:span><text:span text:style-name="T328">. Agentūra užsako lėšas ir išmoka jas pagalbos gavėjams Valstybės pagalbos žemės ūkiui, maisto ūkiui, žuvininkystei ir kaimo plėtrai ir kitų iš valstybės biudžeto lėšų finansuojamų priemonių bendrosiose administravimo ta</text:span><text:span text:style-name="T329">isyklėse nustatyta tvarka.</text:span><text:s/></text:p>
      <text:p text:style-name="P330">Punkto pakeitimai:</text:p>
      <text:p text:style-name="P331"><text:span text:style-name="T332">Nr.<text:s/></text:span><text:a xlink:href="https://www.e-tar.lt/portal/legalAct.html?documentId=TAR.9D1FE696119D" office:target-frame-name="_top" xlink:show="replace"><text:span text:style-name="T333">3D-474</text:span></text:a><text:span text:style-name="T334">, 2012-06-21, Žin., 2012, Nr. 71-3674 (2012-06-26), i. k. 1122330ISAK003D-474</text:span></text:p>
      <text:p text:style-name="Normal"/>
      <text:p text:style-name="P335"><text:span text:style-name="T336">23</text:span><text:span text:style-name="T337">. Pagalbos gavėjai, nepateikę ik</text:span><text:span text:style-name="T338">i einamųjų metų lapkričio 15 d. Agentūrai patvirtinančių dokumentų, kad iš praėjusiais metais kompensuotų rapsų grūdų pagamintas rapsų aliejus iki einamųjų metų liepos 1 d. yra parduotas Lietuvos Respublikos arba Europos Sąjungos rapsų metilo (etilo) ester</text:span><text:span text:style-name="T339">io gamintojams, praėjusiais metais kompensuoti rapsų ir javų grūdai iki einamųjų metų liepos 15 d. yra perdirbti į biodegalus, iki einamųjų metų pabaigos privalo grąžinti neteisėtai gautą pagalbą arba pagalbos dalį,</text:span><text:span text:style-name="T340"><text:s/></text:span><text:span text:style-name="T341">proporcingą nepateikto rapsų aliejaus ki</text:span><text:span text:style-name="T342">ekiui ar nepagamintų biodegalų kiekiui, ir netenka teisės gauti kompensaciją einamaisiais ir ateinančiaisiais metais.</text:span></text:p>
      <text:p text:style-name="P343"/>
      <text:p text:style-name="P344"><text:span text:style-name="T345">X</text:span><text:span text:style-name="T346">.<text:s/></text:span><text:span text:style-name="T347">ATSAKOMYBĖ</text:span></text:p>
      <text:p text:style-name="P348"/>
      <text:p text:style-name="P349"><text:span text:style-name="T350">24</text:span><text:span text:style-name="T351">. Už dokumentų ir duomenų, suteikiančių teisę gauti pagalbą, teisingumą atsako juos pateikę pareiškėjai.</text:span></text:p>
      <text:p text:style-name="P352"><text:span text:style-name="T353">25</text:span><text:span text:style-name="T354">. Pagalbos gavėjai, panaudoję žaliavas ne pagal paskirtį</text:span><text:span text:style-name="T355"><text:s/></text:span><text:span text:style-name="T356">ir gavę pagalbą neteisėtai, arba asmenys, prisidėję prie neteisėtos pagalbos gavimo, atsako teisės aktų nustatyta tvarka.</text:span></text:p>
      <text:p text:style-name="P357"><text:span text:style-name="T358">26</text:span><text:span text:style-name="T359">. Asmenys, pažeidę šių taisyklių reikalavimus, atsako teisės aktų<text:s/></text:span><text:span text:style-name="T360">nustatyta tvarka.</text:span></text:p>
      <text:p text:style-name="P361"/>
      <text:p text:style-name="P362"><text:span text:style-name="T363">_________________</text:span></text:p>
      <text:p text:style-name="P364">Priedo pakeitimai:</text:p>
      <text:p text:style-name="P365"><text:span text:style-name="T366">Nr.<text:s/></text:span><text:a xlink:href="https://www.e-tar.lt/portal/legalAct.html?documentId=TAR.CEE7EAFAD4A6" office:target-frame-name="_top" xlink:show="replace"><text:span text:style-name="T367">3D-658</text:span></text:a><text:span text:style-name="T368">, 2009-09-09, Žin., 2009, Nr. 110-4686 (2009-09-14), i. k. 1092330ISAK003D-658</text:span></text:p>
      <text:p text:style-name="P369"><text:span text:style-name="T370">Nr.<text:s/></text:span><text:a xlink:href="https://www.e-tar.lt/portal/legalAct.html?documentId=TAR.50E242E0C1DB" office:target-frame-name="_top" xlink:show="replace"><text:span text:style-name="T371">3D-518</text:span></text:a><text:span text:style-name="T372">, 2011-06-22, Žin., 2011, Nr. 78-3848 (2011-06-30), i. k. 1112330ISAK003D-518</text:span></text:p>
      <text:p text:style-name="Normal"/>
      <text:soft-page-break/>
      <text:p text:style-name="P373"><text:span text:style-name="T374">Biodegalų gamybos<text:s/></text:span></text:p>
      <text:p text:style-name="P375">plėtros finansavimo taisyklių<text:s/></text:p>
      <text:p text:style-name="P376">priedas</text:p>
      <text:p text:style-name="P377">(Lietuvos Respublikos žemės ūkio ministro 2011<text:s/>m. birželio 22 d. įsakymo Nr. 3D-518 redakcija)</text:p>
      <text:p text:style-name="P378"/>
      <text:p text:style-name="P379"><text:span text:style-name="T380">(Paraiškos pagalbai gauti pagal Biodegalų gamybos plėtros finansavimo taisykles forma)</text:span></text:p>
      <text:p text:style-name="P381"/>
      <table:table table:style-name="Table382">
        <table:table-columns>
          <table:table-column table:style-name="TableColumn383"/>
          <table:table-column table:style-name="TableColumn384"/>
        </table:table-columns>
        <table:table-row table:style-name="TableRow385">
          <table:table-cell table:style-name="TableCell386" table:number-columns-spanned="2">
            <text:p text:style-name="Normal"><text:span text:style-name="T387">Pildo Nacionalinės mokėjimo agentūros prie Žemės ūkio ministerijos<text:s/></text:span><text:span text:style-name="T388">Kaimo plėtros ir žuvininkystės programų departamento</text:span><text:span text:style-name="T389"><text:s/>Teritorinio paramos administravimo skyriaus tarnautojas</text:span></text:p>
          </table:table-cell>
          <table:covered-table-cell/>
        </table:table-row>
        <table:table-row table:style-name="TableRow390">
          <table:table-cell table:style-name="TableCell391">
            <text:p text:style-name="P392">Paraiška</text:p>
            <text:p text:style-name="P393">registruojama / neregistruojama</text:p>
            <text:p text:style-name="P394">(kas nereikalinga, išbraukti)</text:p>
          </table:table-cell>
          <table:table-cell table:style-name="TableCell395" table:number-rows-spanned="3">
            <text:p text:style-name="P396"/>
            <text:p text:style-name="P397"/>
            <text:p text:style-name="P398"/>
            <text:p text:style-name="P399"/>
            <text:p text:style-name="P400">(Dokumento gavimo registracijos žymos vieta)</text:p>
          </table:table-cell>
        </table:table-row>
        <table:table-row table:style-name="TableRow401">
          <table:table-cell table:style-name="TableCell402">
            <text:p text:style-name="Normal"><text:span text:style-name="T403">Registracijos Nr. NP/</text:span><text:span text:style-name="T404">06</text:span><text:span text:style-name="T405">/_/_/_/_/</text:span></text:p>
          </table:table-cell>
          <table:covered-table-cell>
            <text:p text:style-name="P406"/>
          </table:covered-table-cell>
        </table:table-row>
        <table:table-row table:style-name="TableRow407">
          <table:table-cell table:style-name="TableCell408">
            <text:p text:style-name="P409">Registracijos data 2/0/_/_/-_/_/-_/_/</text:p>
          </table:table-cell>
          <table:covered-table-cell>
            <text:p text:style-name="P410"/>
          </table:covered-table-cell>
        </table:table-row>
        <table:table-row table:style-name="TableRow411">
          <table:table-cell table:style-name="TableCell412" table:number-columns-spanned="2">
            <text:p text:style-name="P413">Atsakingas tarnautojas</text:p>
            <text:p text:style-name="P414">(vardas, pavardė, parašas)</text:p>
          </table:table-cell>
          <table:covered-table-cell/>
        </table:table-row>
      </table:table>
      <text:p text:style-name="Normal"/>
      <text:p text:style-name="P415">_<text:tab/></text:p>
      <text:p text:style-name="P416">(pareiškėjo vardas, pavardė (įmonės pavadinimas), asmens kodas (įmonės kodas))</text:p>
      <text:p text:style-name="P417"/>
      <text:p text:style-name="P418">Nacionalinei mokėjimo agentūrai prie Žemės ūkio ministerijos</text:p>
      <text:p text:style-name="P419"/>
      <text:p text:style-name="P420"><text:span text:style-name="T421">Paraiška</text:span><text:span text:style-name="T422"><text:s/></text:span><text:span text:style-name="T423">PAGALBAI</text:span><text:span text:style-name="T424"><text:s/></text:span><text:span text:style-name="T425">GAUTI PAGAL<text:s/></text:span><text:span text:style-name="T426"><text:line-break/>BIODEGALŲ GAMYBOS PLĖTROS<text:s/></text:span><text:span text:style-name="T427">FINANSAVIMO TAISYKLES</text:span></text:p>
      <text:p text:style-name="Normal"/>
      <text:p text:style-name="P428">20__ m. _____________ ____ d.</text:p>
      <text:p text:style-name="Normal"/>
      <text:p text:style-name="P429">1. Pareiškėjo duomeny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Įmonės pavadinimas/ūkininko vardas, pavardė</text:p>
          </table:table-cell>
          <table:table-cell table:style-name="TableCell437">
            <text:p text:style-name="P438"/>
          </table:table-cell>
        </table:table-row>
        <table:table-row table:style-name="TableRow439">
          <table:table-cell table:style-name="TableCell440">
            <text:p text:style-name="P441">Įmonės kodas/ūkininko asmens kodas</text:p>
          </table:table-cell>
          <table:table-cell table:style-name="TableCell442">
            <text:p text:style-name="P443">_/_/_/_/_/_/_/_/_/_/_/</text:p>
          </table:table-cell>
        </table:table-row>
        <table:table-row table:style-name="TableRow444">
          <table:table-cell table:style-name="TableCell445">
            <text:p text:style-name="Normal"><text:span text:style-name="T446">Ūkio identifikavimo kodas (</text:span><text:span text:style-name="T447">pildo ūkininkai</text:span><text:span text:style-name="T448">)</text:span></text:p>
          </table:table-cell>
          <table:table-cell table:style-name="TableCell449">
            <text:p text:style-name="P450">_/_/_/_/_/_/_/</text:p>
          </table:table-cell>
        </table:table-row>
        <table:table-row table:style-name="TableRow451">
          <table:table-cell table:style-name="TableCell452">
            <text:p text:style-name="Normal"><text:span text:style-name="T453">Vadovo<text:s/></text:span><text:span text:style-name="T454">vardas, pavardė (</text:span><text:span text:style-name="T455">pildo įmonės</text:span><text:span text:style-name="T456">), tel. Nr.</text:span></text:p>
          </table:table-cell>
          <table:table-cell table:style-name="TableCell457">
            <text:p text:style-name="P458"/>
          </table:table-cell>
        </table:table-row>
        <table:table-row table:style-name="TableRow459">
          <table:table-cell table:style-name="TableCell460">
            <text:p text:style-name="P461">Įmonės/ūkininko adresas</text:p>
            <text:p text:style-name="P462">(gatvė, namo numeris, pašto indeksas, miestas/rajonas)</text:p>
          </table:table-cell>
          <table:table-cell table:style-name="TableCell463">
            <text:p text:style-name="P464"/>
          </table:table-cell>
        </table:table-row>
        <table:table-row table:style-name="TableRow465">
          <table:table-cell table:style-name="TableCell466">
            <text:p text:style-name="P467">Tel. Nr.</text:p>
          </table:table-cell>
          <table:table-cell table:style-name="TableCell468">
            <text:p text:style-name="P469"/>
          </table:table-cell>
        </table:table-row>
        <table:table-row table:style-name="TableRow470">
          <table:table-cell table:style-name="TableCell471">
            <text:p text:style-name="P472">Fakso Nr.</text:p>
          </table:table-cell>
          <table:table-cell table:style-name="TableCell473">
            <text:p text:style-name="P474"/>
          </table:table-cell>
        </table:table-row>
        <table:table-row table:style-name="TableRow475">
          <table:table-cell table:style-name="TableCell476">
            <text:p text:style-name="P477">El. pašto adresas</text:p>
          </table:table-cell>
          <table:table-cell table:style-name="TableCell478">
            <text:p text:style-name="P479"/>
          </table:table-cell>
        </table:table-row>
        <table:table-row table:style-name="TableRow480">
          <table:table-cell table:style-name="TableCell481">
            <text:p text:style-name="P482">Banko pavadinimas</text:p>
          </table:table-cell>
          <table:table-cell table:style-name="TableCell483">
            <text:p text:style-name="P484"/>
          </table:table-cell>
        </table:table-row>
        <table:table-row table:style-name="TableRow485">
          <table:table-cell table:style-name="TableCell486">
            <text:p text:style-name="P487">Banko kodas</text:p>
          </table:table-cell>
          <table:table-cell table:style-name="TableCell488">
            <text:p text:style-name="P489">_/_/_/_/_/</text:p>
          </table:table-cell>
        </table:table-row>
        <table:table-row table:style-name="TableRow490">
          <table:table-cell table:style-name="TableCell491">
            <text:p text:style-name="P492">Atsiskaitomosios</text:p>
            <text:p text:style-name="P493">sąskaitos numeris</text:p>
          </table:table-cell>
          <table:table-cell table:style-name="TableCell494">
            <text:p text:style-name="P495"><text:span text:style-name="T496">L</text:span><text:span text:style-name="T497">/</text:span><text:span text:style-name="T498">T</text:span><text:span text:style-name="T499">/_/_/<text:s/></text:span><text:span text:style-name="T500">_/_/_/_/ _/_/_/_/ _/_/_/_/ _/_/_/_/</text:span></text:p>
          </table:table-cell>
        </table:table-row>
        <table:table-row table:style-name="TableRow501">
          <table:table-cell table:style-name="TableCell502">
            <text:p text:style-name="P503">Pažymėti tinkamą</text:p>
          </table:table-cell>
          <table:table-cell table:style-name="TableCell504">
            <text:p text:style-name="P505"><text:span text:style-name="T506">[ ]</text:span><text:span text:style-name="T507">[]</text:span><text:span text:style-name="T508"><text:s/>PVM mokėtojas</text:span></text:p>
            <text:p text:style-name="P509">Jei taip, nurodykite PVM mokėtojo kodą: ________________</text:p>
            <text:p text:style-name="P510"><text:span text:style-name="T511">[ ]</text:span><text:span text:style-name="T512">[]</text:span><text:span text:style-name="T513"><text:s/>ne PVM mokėtojas</text:span></text:p>
          </table:table-cell>
        </table:table-row>
        <table:table-row table:style-name="TableRow514">
          <table:table-cell table:style-name="TableCell515">
            <text:p text:style-name="Normal"><text:span text:style-name="T516">Pareiškėjo statusas (</text:span><text:span text:style-name="T517">pažymėkite</text:span><text:span text:style-name="T518">)</text:span></text:p>
          </table:table-cell>
          <table:table-cell table:style-name="TableCell519">
            <text:p text:style-name="P520"><text:span text:style-name="T521">[ ]</text:span><text:span text:style-name="T522">[]</text:span><text:span text:style-name="T523"><text:tab/>rapsų aliejaus, skirto rapsų metilo esteriui gaminti,<text:s/></text:span><text:span text:style-name="T524">gamintojas</text:span></text:p>
            <text:p text:style-name="P525"><text:span text:style-name="T526">[ ]</text:span><text:span text:style-name="T527">[]</text:span><text:span text:style-name="T528"><text:tab/>rapsų metilo (etilo) esterio gamintojas, gaminantis rapsų aliejų, skirtą rapsų metilo esteriui gaminti</text:span></text:p>
            <text:p text:style-name="P529"><text:span text:style-name="T530">[ ]</text:span><text:span text:style-name="T531">[]</text:span><text:span text:style-name="T532"><text:tab/>dehidratuoto etanolio gamintojas</text:span></text:p>
          </table:table-cell>
        </table:table-row>
      </table:table>
      <text:p text:style-name="Normal"/>
      <text:p text:style-name="P533"><text:span text:style-name="T534">2</text:span><text:span text:style-name="T535">. Informacija apie<text:s/></text:span><text:span text:style-name="T536">žaliavos įsigijimo</text:span><text:span text:style-name="T537"><text:s/>einamaisiais metais išlaidoms kompensuoti/už<text:s/></text:span><text:span text:style-name="T538">einamaisiais</text:span><text:span text:style-name="T539"><text:s/>metais išaugintą žaliavą biodegalų gamybai<text:s/></text:span><text:span text:style-name="T540">prašomą pagalbą (perkant iš ūkininko būtina nurodyti išlaidų apmokėjimo įrodymo dokumentus):</text:span></text:p>
      <text:p text:style-name="P541"><text:span text:style-name="T542">2.1</text:span><text:span text:style-name="T543">. už įsigytus rapsų grūdus:</text:span></text:p>
      <text:p text:style-name="P544"/>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rows-spanned="2">
            <text:p text:style-name="P554"><text:span text:style-name="T555">Mokėjimo data</text:span><text:span text:style-name="T556">1</text:span><text:span text:style-name="T557"><text:s/></text:span></text:p>
          </table:table-cell>
          <table:table-cell table:style-name="TableCell558" table:number-rows-spanned="2">
            <text:p text:style-name="P559">PVM sąskaitos faktūros, sąskaitos faktūros numeris</text:p>
          </table:table-cell>
          <table:table-cell table:style-name="TableCell560" table:number-columns-spanned="2">
            <text:p text:style-name="P561">Apmokėjimo įrodymo dokumentai</text:p>
          </table:table-cell>
          <table:covered-table-cell/>
          <table:table-cell table:style-name="TableCell562" table:number-rows-spanned="2">
            <text:p text:style-name="P563">Suma Lt</text:p>
          </table:table-cell>
          <table:table-cell table:style-name="TableCell564" table:number-rows-spanned="2">
            <text:p text:style-name="P565">Kiekis t</text:p>
          </table:table-cell>
        </table:table-row>
        <table:table-row table:style-name="TableRow566">
          <table:covered-table-cell>
            <text:p text:style-name="P567"/>
          </table:covered-table-cell>
          <table:covered-table-cell>
            <text:p text:style-name="P568"/>
          </table:covered-table-cell>
          <table:table-cell table:style-name="TableCell569">
            <text:p text:style-name="P570"><text:span text:style-name="T571">pavadinimas</text:span><text:span text:style-name="T572">2</text:span></text:p>
          </table:table-cell>
          <table:table-cell table:style-name="TableCell573">
            <text:p text:style-name="P574">numeris</text:p>
          </table:table-cell>
          <table:covered-table-cell>
            <text:p text:style-name="P575"/>
          </table:covered-table-cell>
          <table:covered-table-cell>
            <text:p text:style-name="P576"/>
          </table:covered-table-cell>
        </table:table-row>
        <table:table-row table:style-name="TableRow577">
          <table:table-cell table:style-name="TableCell578">
            <text:p text:style-name="P579">20</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ext:soft-page-break/>
        <table:table-row table:style-name="TableRow590">
          <table:table-cell table:style-name="TableCell591">
            <text:p text:style-name="P592">20</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5">
            <text:p text:style-name="P618">Iš viso (1)</text:p>
          </table:table-cell>
          <table:covered-table-cell/>
          <table:covered-table-cell/>
          <table:covered-table-cell/>
          <table:covered-table-cell/>
          <table:table-cell table:style-name="TableCell619">
            <text:p text:style-name="P620"/>
          </table:table-cell>
        </table:table-row>
        <table:table-row table:style-name="TableRow621">
          <table:table-cell table:style-name="TableCell622" table:number-columns-spanned="5">
            <text:p text:style-name="P623">Pagalbos dydis Lt/t (2)</text:p>
          </table:table-cell>
          <table:covered-table-cell/>
          <table:covered-table-cell/>
          <table:covered-table-cell/>
          <table:covered-table-cell/>
          <table:table-cell table:style-name="TableCell624">
            <text:p text:style-name="P625"/>
          </table:table-cell>
        </table:table-row>
        <table:table-row table:style-name="TableRow626">
          <table:table-cell table:style-name="TableCell627" table:number-columns-spanned="5">
            <text:p text:style-name="P628">Prašoma pagalbos suma Lt (1*2)</text:p>
          </table:table-cell>
          <table:covered-table-cell/>
          <table:covered-table-cell/>
          <table:covered-table-cell/>
          <table:covered-table-cell/>
          <table:table-cell table:style-name="TableCell629">
            <text:p text:style-name="P630"/>
          </table:table-cell>
        </table:table-row>
      </table:table>
      <text:p text:style-name="Normal"><text:span text:style-name="T631">1</text:span><text:span text:style-name="T632"><text:s/>Pildoma eilės tvarka nuo anksčiausios datos.</text:span></text:p>
      <text:p text:style-name="Normal"><text:span text:style-name="T633">2</text:span><text:span text:style-name="T634"><text:s/>Banko pavedimas, kasos išlaidų orderis, kasos aparato čekis ir pan</text:span><text:span text:style-name="T635">.</text:span></text:p>
      <text:p text:style-name="Normal"/>
      <text:p text:style-name="P636"><text:span text:style-name="T637">2.2</text:span><text:span text:style-name="T638">.<text:s/></text:span><text:span text:style-name="T639">už įsigytus javų grūdus:</text:span></text:p>
      <text:p text:style-name="P640"/>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rows-spanned="2">
            <text:p text:style-name="P650"><text:span text:style-name="T651">Mokėjimo data</text:span><text:span text:style-name="T652">1</text:span><text:span text:style-name="T653"><text:s/></text:span></text:p>
          </table:table-cell>
          <table:table-cell table:style-name="TableCell654" table:number-rows-spanned="2">
            <text:p text:style-name="P655">PVM sąskaitos faktūros, sąskaitos faktūros numeris</text:p>
          </table:table-cell>
          <table:table-cell table:style-name="TableCell656" table:number-columns-spanned="2">
            <text:p text:style-name="P657">Apmokėjimo įrodymo dokumentai</text:p>
          </table:table-cell>
          <table:covered-table-cell/>
          <table:table-cell table:style-name="TableCell658" table:number-rows-spanned="2">
            <text:p text:style-name="P659">Suma Lt</text:p>
          </table:table-cell>
          <table:table-cell table:style-name="TableCell660" table:number-rows-spanned="2">
            <text:p text:style-name="P661">Kiekis t</text:p>
          </table:table-cell>
        </table:table-row>
        <table:table-row table:style-name="TableRow662">
          <table:covered-table-cell>
            <text:p text:style-name="P663"/>
          </table:covered-table-cell>
          <table:covered-table-cell>
            <text:p text:style-name="P664"/>
          </table:covered-table-cell>
          <table:table-cell table:style-name="TableCell665">
            <text:p text:style-name="P666"><text:span text:style-name="T667">pavadinimas</text:span><text:span text:style-name="T668">2</text:span></text:p>
          </table:table-cell>
          <table:table-cell table:style-name="TableCell669">
            <text:p text:style-name="P670">numeris</text:p>
          </table:table-cell>
          <table:covered-table-cell>
            <text:p text:style-name="P671"/>
          </table:covered-table-cell>
          <table:covered-table-cell>
            <text:p text:style-name="P672"/>
          </table:covered-table-cell>
        </table:table-row>
        <table:table-row table:style-name="TableRow673">
          <table:table-cell table:style-name="TableCell674">
            <text:p text:style-name="P675">20<text:s/></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20<text:s/></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table-cell table:style-name="TableCell713" table:number-columns-spanned="5">
            <text:p text:style-name="P714">Iš viso (1)</text:p>
          </table:table-cell>
          <table:covered-table-cell/>
          <table:covered-table-cell/>
          <table:covered-table-cell/>
          <table:covered-table-cell/>
          <table:table-cell table:style-name="TableCell715">
            <text:p text:style-name="P716"/>
          </table:table-cell>
        </table:table-row>
        <table:table-row table:style-name="TableRow717">
          <table:table-cell table:style-name="TableCell718" table:number-columns-spanned="5">
            <text:p text:style-name="P719">Pagalbos dydis Lt/t (2)</text:p>
          </table:table-cell>
          <table:covered-table-cell/>
          <table:covered-table-cell/>
          <table:covered-table-cell/>
          <table:covered-table-cell/>
          <table:table-cell table:style-name="TableCell720">
            <text:p text:style-name="P721"/>
          </table:table-cell>
        </table:table-row>
        <table:table-row table:style-name="TableRow722">
          <table:table-cell table:style-name="TableCell723" table:number-columns-spanned="5">
            <text:p text:style-name="P724">Prašoma pagalbos suma Lt (1*2)</text:p>
          </table:table-cell>
          <table:covered-table-cell/>
          <table:covered-table-cell/>
          <table:covered-table-cell/>
          <table:covered-table-cell/>
          <table:table-cell table:style-name="TableCell725">
            <text:p text:style-name="P726"/>
          </table:table-cell>
        </table:table-row>
      </table:table>
      <text:p text:style-name="Normal"><text:span text:style-name="T727">1</text:span><text:span text:style-name="T728"><text:s/>Pildoma eilės tvarka nuo anksčiausios datos.</text:span></text:p>
      <text:p text:style-name="Normal"><text:span text:style-name="T729">2</text:span><text:span text:style-name="T730"><text:s/>Banko pavedimas, kasos išlaidų orderis, kasos aparato čekis ir pan.</text:span></text:p>
      <text:p text:style-name="P731"/>
      <text:p text:style-name="P732"><text:span text:style-name="T733">2.3</text:span><text:span text:style-name="T734">. už savo ūkyje einamaisiais metais<text:s/></text:span><text:span text:style-name="T735">išaugintus rapsų grūdus (</text:span><text:span text:style-name="T736">pildo pareiškėjai, kurie savo ūkyje augina rapsus ir patys gamina rapsų aliejų)</text:span><text:span text:style-name="T737">:</text:span></text:p>
      <text:p text:style-name="P738"/>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Bendras deklaruotas rapsų plotas, skirtas biodegalų gamybai, ha</text:p>
          </table:table-cell>
          <table:table-cell table:style-name="TableCell746">
            <text:p text:style-name="P747">Rapsų derlingumas, t/h</text:p>
          </table:table-cell>
          <table:table-cell table:style-name="TableCell748">
            <text:p text:style-name="P749">Gautas rapsų grūdų derlius, t<text:s/></text:p>
          </table:table-cell>
        </table:table-row>
        <table:table-row table:style-name="TableRow750">
          <table:table-cell table:style-name="TableCell751">
            <text:p text:style-name="P752">Vasarinių (ERA-4) –<text:s/></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Žieminių (ERA-5) –<text:s/></text:p>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Iš viso (1)</text:p>
          </table:table-cell>
          <table:table-cell table:style-name="TableCell767">
            <text:p text:style-name="P768">X</text:p>
          </table:table-cell>
          <table:table-cell table:style-name="TableCell769">
            <text:p text:style-name="P770"/>
          </table:table-cell>
        </table:table-row>
        <table:table-row table:style-name="TableRow771">
          <table:table-cell table:style-name="TableCell772">
            <text:p text:style-name="P773">Pagalbos dydis Lt/t (2)</text:p>
          </table:table-cell>
          <table:table-cell table:style-name="TableCell774">
            <text:p text:style-name="P775">X</text:p>
          </table:table-cell>
          <table:table-cell table:style-name="TableCell776">
            <text:p text:style-name="P777"/>
          </table:table-cell>
        </table:table-row>
        <table:table-row table:style-name="TableRow778">
          <table:table-cell table:style-name="TableCell779">
            <text:p text:style-name="P780">Prašoma pagalbos suma Lt (1*2)</text:p>
          </table:table-cell>
          <table:table-cell table:style-name="TableCell781">
            <text:p text:style-name="P782">X</text:p>
          </table:table-cell>
          <table:table-cell table:style-name="TableCell783">
            <text:p text:style-name="P784"/>
          </table:table-cell>
        </table:table-row>
      </table:table>
      <text:p text:style-name="P785">(Šias lenteles galima pateikti atskiruose lapuose)</text:p>
      <text:p text:style-name="P786"/>
      <text:p text:style-name="P787">Iš viso prašome skirti ____________ Lt pagalbą.</text:p>
      <text:p text:style-name="P788"/>
      <text:p text:style-name="P789"><text:span text:style-name="T790">3</text:span><text:span text:style-name="T791">. Dokumentai, kuriuos<text:s/></text:span><text:span text:style-name="T792">privaloma</text:span><text:span text:style-name="T793"><text:s/>pateikti prie paraiškos*:</text:span></text:p>
      <text:p text:style-name="P794"/>
      <table:table table:style-name="Table795">
        <table:table-columns>
          <table:table-column table:style-name="TableColumn796"/>
          <table:table-column table:style-name="TableColumn797"/>
          <table:table-column table:style-name="TableColumn798"/>
        </table:table-columns>
        <table:table-header-rows>
          <table:table-row table:style-name="TableRow799">
            <table:table-cell table:style-name="TableCell800">
              <text:p text:style-name="P801">Eil. Nr.</text:p>
            </table:table-cell>
            <table:table-cell table:style-name="TableCell802">
              <text:p text:style-name="P803">Dokumento pavadinimas</text:p>
            </table:table-cell>
            <table:table-cell table:style-name="TableCell804">
              <text:p text:style-name="P805">Lapų skaičius vnt.</text:p>
            </table:table-cell>
          </table:table-row>
        </table:table-header-rows>
        <table:table-row table:style-name="TableRow806">
          <table:table-cell table:style-name="TableCell807">
            <text:p text:style-name="P808">1.</text:p>
          </table:table-cell>
          <table:table-cell table:style-name="TableCell809">
            <text:p text:style-name="Normal"><text:span text:style-name="T810">Ūkininko ūkio įregistravimo pažymėjimas (</text:span><text:span text:style-name="T811">teikia ūkininkai</text:span><text:span text:style-name="T812">) / įmonės įregistravimo pažymėjimas (</text:span><text:span text:style-name="T813">teikia įmonės</text:span><text:span text:style-name="T814">)</text:span></text:p>
          </table:table-cell>
          <table:table-cell table:style-name="TableCell815">
            <text:p text:style-name="P816">_/_/</text:p>
          </table:table-cell>
        </table:table-row>
        <table:table-row table:style-name="TableRow817">
          <table:table-cell table:style-name="TableCell818">
            <text:p text:style-name="P819">2.</text:p>
          </table:table-cell>
          <table:table-cell table:style-name="TableCell820">
            <text:p text:style-name="Normal"><text:span text:style-name="T821">Jeigu yra įsiskolinimas Lietuvos valstybės biudžetui,<text:s/></text:span><text:span text:style-name="T822">savivaldybių biudžetams ar fondams, tačiau mokesčių, delspinigių, baudų mokėjimas atidėtas Lietuvos Respublikos teisės aktų nustatyta tvarka arba dėl šių mokesčių, delspinigių, baudų vyksta mokestinis ginčas – pateikiami tai įrodantys dokumentai</text:span></text:p>
          </table:table-cell>
          <table:table-cell table:style-name="TableCell823">
            <text:p text:style-name="P824">_/_/</text:p>
          </table:table-cell>
        </table:table-row>
        <table:table-row table:style-name="TableRow825">
          <table:table-cell table:style-name="TableCell826">
            <text:p text:style-name="P827">3.<text:s/></text:p>
          </table:table-cell>
          <table:table-cell table:style-name="TableCell828">
            <text:p text:style-name="P829">Teritorinės muitinės pažyma apie atsiskaitymą su muitine<text:s/></text:p>
          </table:table-cell>
          <table:table-cell table:style-name="TableCell830">
            <text:p text:style-name="P831">_/_/</text:p>
          </table:table-cell>
        </table:table-row>
        <table:table-row table:style-name="TableRow832">
          <table:table-cell table:style-name="TableCell833">
            <text:p text:style-name="P834">4.</text:p>
          </table:table-cell>
          <table:table-cell table:style-name="TableCell835">
            <text:p text:style-name="P836">Regiono Aplinkos apsaugos departamento Taršos integruotos prevencijos ir kontrolės (toliau – TIPK) leidimo arba Gamtos išteklių naudojimo (toliau – GIN) leidimo (pateikiamas visas dokumentas) kopijos; tuo atveju, kai ūkinei veiklai vykdyti TIPK arba GIN leidimas nebūtinas – regiono Aplinkos apsaugos departamento išduotas tai patvirtinantis dokumentas</text:p>
          </table:table-cell>
          <table:table-cell table:style-name="TableCell837">
            <text:p text:style-name="P838">_/_/</text:p>
          </table:table-cell>
        </table:table-row>
        <table:table-row table:style-name="TableRow839">
          <table:table-cell table:style-name="TableCell840">
            <text:p text:style-name="P841">5.</text:p>
          </table:table-cell>
          <table:table-cell table:style-name="TableCell842">
            <text:p text:style-name="P843"><text:span text:style-name="T844">Sutartis su Lietuvos Respublikos arba Europos Sąjungos šalių rapsų metilo (etilo) e</text:span><text:span text:style-name="T845">sterio gamintojais arba įsipareigojimas, raštu suderintas su gamintojais, patvirtinantys, kad planuojamą pagaminti (kiekybine išraiška) rapsų aliejų numatoma pateikti rapsų metilo (etilo) gamintojui iki ateinančių metų liepos 1 d. (</text:span><text:span text:style-name="T846">teikia rapsų aliejaus ga</text:span><text:span text:style-name="T847">mintojai</text:span><text:span text:style-name="T848">)</text:span></text:p>
          </table:table-cell>
          <table:table-cell table:style-name="TableCell849">
            <text:p text:style-name="P850">_/_/</text:p>
          </table:table-cell>
        </table:table-row>
        <table:table-row table:style-name="TableRow851">
          <table:table-cell table:style-name="TableCell852">
            <text:p text:style-name="P853">6.</text:p>
          </table:table-cell>
          <table:table-cell table:style-name="TableCell854">
            <text:p text:style-name="P855"><text:span text:style-name="T856">Alkoholio produktų gamybos licencija, jeigu ją privalo gauti pagal Alkoholio produktų gamybos licencijavimo taisykles, patvirtintas Lietuvos Respublikos Vyriausybės 2001 m. sausio 22 d. nutarimu Nr. 67 (Žin., 2001, Nr.<text:s/></text:span><text:a xlink:href="https://www.e-tar.lt/portal/lt/legalAct/TAR.1FD529FFA133" office:target-frame-name="_blank" xlink:show="new"><text:span text:style-name="T857">8-230</text:span></text:a><text:span text:style-name="T858">; 2004, Nr. 104-3847; 2011, Nr. 50-2434)</text:span></text:p>
          </table:table-cell>
          <table:table-cell table:style-name="TableCell859">
            <text:p text:style-name="P860">_/_/</text:p>
          </table:table-cell>
        </table:table-row>
        <table:table-row table:style-name="TableRow861">
          <table:table-cell table:style-name="TableCell862">
            <text:p text:style-name="P863">7.</text:p>
          </table:table-cell>
          <table:table-cell table:style-name="TableCell864">
            <text:p text:style-name="P865">Pažyma apie praėjusiais metais pagamintą biodegalų ar aliejaus kiekį ir biodegalų ar aliejaus gamybos pajėgumus, nurodant turėtą įrangą biodegalams ar aliejui gaminti (įrengimų pavadinimus, markes ir techninėse specifikacijose nurodomą jų našumą) (jei buvo gaminami biodegalai arba rapsų aliejus) ir numatomą biodegalų ar aliejaus gamybos pajėgumą metais, kuriais planuojama<text:s/>kompensuojamą žaliavą perdirbti į biodegalus, nurodant turimą įrangą biodegalams ar aliejui gaminti (įrenginių pavadinimus, markes ir techninėse specifikacijose nurodomą našumą)</text:p>
          </table:table-cell>
          <table:table-cell table:style-name="TableCell866">
            <text:p text:style-name="P867">_/_/</text:p>
          </table:table-cell>
        </table:table-row>
        <table:table-row table:style-name="TableRow868">
          <table:table-cell table:style-name="TableCell869">
            <text:p text:style-name="P870">8.</text:p>
          </table:table-cell>
          <table:table-cell table:style-name="TableCell871">
            <text:p text:style-name="P872">Lietuvos Respublikos arba Europos Sąjungos šalių rapsų metilo esterio gamintojo pateiktas dokumentas, kuriuo įsipareigojama perdirbti nupirktą iš Lietuvos rapsų aliejaus gamintojų aliejų į biodyzeliną iki kitų metų liepos 15 d., savo gamykloje, o perdirbus pateikti tai įrodančius dokumentus, pažymint išeigą</text:p>
          </table:table-cell>
          <table:table-cell table:style-name="TableCell873">
            <text:p text:style-name="P874">_/_/</text:p>
          </table:table-cell>
        </table:table-row>
        <table:table-row table:style-name="TableRow875">
          <table:table-cell table:style-name="TableCell876">
            <text:p text:style-name="P877">9.</text:p>
          </table:table-cell>
          <table:table-cell table:style-name="TableCell878">
            <text:p text:style-name="P879">Pažyma, kad gaminamas produktas nėra subsidijuojamas iš kitų šaltinių, ir prireikus kita reikalinga informacija</text:p>
          </table:table-cell>
          <table:table-cell table:style-name="TableCell880">
            <text:p text:style-name="P881">_/_/</text:p>
          </table:table-cell>
        </table:table-row>
        <table:table-row table:style-name="TableRow882">
          <table:table-cell table:style-name="TableCell883">
            <text:p text:style-name="P884">10.</text:p>
          </table:table-cell>
          <table:table-cell table:style-name="TableCell885">
            <text:p text:style-name="P886"><text:span text:style-name="T887">Raštiškas patvirtinimas, kad įmonės, kurioms tiekiama žaliava, yra Lietuvos Respublikos arba Europos Sąjungos šalių</text:span><text:span text:style-name="T888"><text:s/></text:span><text:span text:style-name="T889">rapsų metilo (etilo) est</text:span><text:span text:style-name="T890">erio gamintojos</text:span></text:p>
          </table:table-cell>
          <table:table-cell table:style-name="TableCell891">
            <text:p text:style-name="P892">_/_/</text:p>
          </table:table-cell>
        </table:table-row>
        <text:soft-page-break/>
        <table:table-row table:style-name="TableRow893">
          <table:table-cell table:style-name="TableCell894">
            <text:p text:style-name="P895">11.</text:p>
          </table:table-cell>
          <table:table-cell table:style-name="TableCell896">
            <text:p text:style-name="P897">Dokumentai, patvirtinantys, kad praėjusiais metais nupirkti kompensuoti rapsų ir javų grūdai iki einamųjų metų liepos 15 d. yra perdirbti į biodegalus</text:p>
          </table:table-cell>
          <table:table-cell table:style-name="TableCell898">
            <text:p text:style-name="P899">_/_/</text:p>
          </table:table-cell>
        </table:table-row>
        <table:table-row table:style-name="TableRow900">
          <table:table-cell table:style-name="TableCell901">
            <text:p text:style-name="P902">12.</text:p>
          </table:table-cell>
          <table:table-cell table:style-name="TableCell903">
            <text:p text:style-name="P904">Dokumentai, patvirtinantys, kad iš praėjusiais metais kompensuotų<text:s/>rapsų grūdų pagamintas aliejus iki einamųjų metų liepos 1 d. yra parduotas Lietuvos Respublikos arba Europos Sąjungos rapsų metilo (etilo) esterio gamintojams</text:p>
          </table:table-cell>
          <table:table-cell table:style-name="TableCell905">
            <text:p text:style-name="P906">_/_/</text:p>
          </table:table-cell>
        </table:table-row>
        <table:table-row table:style-name="TableRow907">
          <table:table-cell table:style-name="TableCell908">
            <text:p text:style-name="P909">13.</text:p>
          </table:table-cell>
          <table:table-cell table:style-name="TableCell910">
            <text:p text:style-name="P911"><text:span text:style-name="T912">Įgaliojimo pasirašyti</text:span><text:span text:style-name="T913"><text:s/></text:span><text:span text:style-name="T914">paraišką kopija (</text:span><text:span text:style-name="T915">jei</text:span><text:span text:style-name="T916"><text:s/></text:span><text:span text:style-name="T917">paraišką pasirašo įgaliotas asmuo</text:span><text:span text:style-name="T918">)</text:span></text:p>
          </table:table-cell>
          <table:table-cell table:style-name="TableCell919">
            <text:p text:style-name="P920">_/_/</text:p>
          </table:table-cell>
        </table:table-row>
      </table:table>
      <text:p text:style-name="P921">* Dokumentų kopijos (nepatvirtintos notaro) pateikiamos kartu su originalais, kurie, patikrinus jų atitiktį kopijoms, pareiškėjui grąžinami.<text:s/></text:p>
      <text:p text:style-name="P922"/>
      <text:p text:style-name="P923"><text:span text:style-name="T924">4</text:span><text:span text:style-name="T925">. Iš viso su</text:span><text:span text:style-name="T926"><text:s/></text:span><text:span text:style-name="T927">paraiška pateikta ________ lapų.</text:span></text:p>
      <text:p text:style-name="P928"><text:span text:style-name="T929">5</text:span><text:span text:style-name="T930">. Pastabos:</text:span></text:p>
      <text:p text:style-name="P931">_<text:tab/></text:p>
      <text:p text:style-name="P932">_<text:tab/></text:p>
      <text:p text:style-name="P933">_<text:tab/></text:p>
      <text:p text:style-name="P934">_<text:tab/></text:p>
      <text:p text:style-name="P935"><text:span text:style-name="T936">_</text:span><text:span text:style-name="T937"><text:tab/></text:span></text:p>
      <text:p text:style-name="P938">_<text:tab/></text:p>
      <text:p text:style-name="P939">_<text:tab/></text:p>
      <text:p text:style-name="P940">_<text:tab/></text:p>
      <text:p text:style-name="P941"/>
      <text:p text:style-name="P942">6. Pareiškėjo<text:s/>deklaracija:</text:p>
      <text:p text:style-name="P943"><text:span text:style-name="T944">Aš, pretenduojantis gauti pagalbą pagal šias taisykles, pasirašydamas šioje paraiškoje,</text:span><text:span text:style-name="T945"><text:s/></text:span><text:span text:style-name="T946">patvirtinu, kad:</text:span></text:p>
      <text:p text:style-name="P947"><text:span text:style-name="T948">1</text:span><text:span text:style-name="T949">. Šioje paraiškoje ir prie jos pridėtuose dokumentuose pateikta informacija, mano žiniomis ir įsitikinimu, yra teisinga.</text:span></text:p>
      <text:p text:style-name="P950"><text:span text:style-name="T951">2</text:span><text:span text:style-name="T952">. Susipaž</text:span><text:span text:style-name="T953">inau su Biodegalų gamybos plėtros finansavimo taisyklių ir kitų teisės aktų, reglamentuojančių pagalbos teikimą, nuostatomis.<text:s/></text:span></text:p>
      <text:p text:style-name="P954"><text:span text:style-name="T955">3</text:span><text:span text:style-name="T956">. Man nežinomos kitos šiame dokumente nenurodytos priežastys, dėl kurių pagalba pagal šias taisykles gali būti nesuteikiama.</text:span></text:p>
      <text:p text:style-name="P957"><text:span text:style-name="T958">4</text:span><text:span text:style-name="T959">. Žinau, kad paraiška gali būti atmesta, jeigu joje pateikti ne visi prašomi duomenys (įskaitant šią deklaraciją).</text:span></text:p>
      <text:p text:style-name="P960"><text:span text:style-name="T961">5</text:span><text:span text:style-name="T962">. Sutinku, kad tinkamumas gauti pagalbą bus vertinamas pagal pateiktus ir atitinkamais dokumentais pagrįstus duomenis ir viešuosiu</text:span><text:span text:style-name="T963">ose</text:span><text:s/>registruose esančius duomenis.</text:p>
      <text:p text:style-name="P964">6. Agentūrai pareikalavus, sutinku<text:s/><text:span text:style-name="T965">laiku pateikti bet kokią papildomą informaciją ir dokumentus, susijusius su paraiškoje pateiktais duomenimis ir ūkine bei finansine veikla.</text:span></text:p>
      <text:p text:style-name="P966"><text:span text:style-name="T967">7</text:span><text:span text:style-name="T968">. Įsipareigoju ne vėliau kaip per 10<text:s/></text:span><text:span text:style-name="T969">(dešimt) darbo dienų pranešti Agentūrai apie bet kurių duomenų, pateiktų šioje paraiškoje, taip pat apie savo rekvizitų pasikeitimus.</text:span></text:p>
      <text:p text:style-name="P970"><text:span text:style-name="T971">8</text:span><text:span text:style-name="T972">. Įsipareigoju, gavęs Agentūros sprendimą dėl pagalbos neskyrimo, pagalbos išmokėjimo sustabdymo, pagalbos sumažinimo</text:span><text:span text:style-name="T973">, dėl pagalbos mokėjimo nutraukimo ir (arba) reikalavimo grąžinti pagalbos lėšas ar jų dalį, per sprendime nustatytą terminą įvykdyti sprendime išvardytus reikalavimus ir (arba) grąžinti pagalbos lėšas į sprendime nurodytą sąskaitą, o apie reikalavimų įvyk</text:span><text:span text:style-name="T974">dymą raštu informuoti Agentūrą.</text:span></text:p>
      <text:p text:style-name="P975"><text:span text:style-name="T976">9</text:span><text:span text:style-name="T977">. Įsipareigoju iki ateinančių metų vasario 1 d. raštu pateikti Žemės ūkio ministerijai</text:span><text:span text:style-name="T978"><text:s/></text:span><text:span text:style-name="T979">einamųjų kalendorinių metų įmonės ekonominius finansinius rodiklius, reikalingus pagalbai pagrįsti ir dydžiui ateinantiems<text:s/></text:span><text:span text:style-name="T980">kalendoriniams metams nustatyti (taikoma rapsų aliejaus ir biodegalų gamintojams).</text:span></text:p>
      <text:p text:style-name="P981"><text:span text:style-name="T982">10</text:span><text:span text:style-name="T983">. Patvirtinu, kad nesu gavęs ir įsipareigoju nesiekti gauti kitos nacionalinės ar Europos Sąjungos paramos išlaidoms, numatytoms šioje paraiškoje, finansuoti.</text:span></text:p>
      <text:p text:style-name="P984"><text:span text:style-name="T985">11</text:span><text:span text:style-name="T986">.<text:s/></text:span><text:span text:style-name="T987">Sutinku, kad paraiškoje pateikti mano asmens ir kiti duomenys būtų apdorojami ir saugomi informacinėje sistemoje ir kad Agentūra gautų mano asmens ir kitus duomenis iš kitų juridinių asmenų paramos administravimo klausimais.</text:span></text:p>
      <text:p text:style-name="P988"><text:span text:style-name="T989">12</text:span><text:span text:style-name="T990">. Žinau, kad Agentūra gal</text:span><text:span text:style-name="T991">i patikrinti pateiktus duomenis ir atlikti patikrą vietoje, gauti papildomos informacijos apie paraiškoje pateiktus duomenis. Pateiktus duomenis kontrolės tikslams gali panaudoti ir kitos Lietuvos Respublikos ir Europos Sąjungos institucijos.<text:s/></text:span></text:p>
      <text:p text:style-name="P992"><text:span text:style-name="T993">13</text:span><text:span text:style-name="T994">. Įsip</text:span><text:span text:style-name="T995">areigoju leisti Agentūros tarnautojams, vykdantiems kontrolės ir tikrinimo funkcijas, atlikti patikrinimus (dokumentų patikrinimus ir patikras vietoje), įeiti į pastatus, objektus, patalpas ar jų dalis, priklausančias man arba mano įgaliojamam pareiškėjui<text:s/></text:span><text:span text:style-name="T996">ir naudojamas mano arba jo veiklai, susijusias su finansavimo</text:span><text:s/>taisyklių įgyvendinimu.</text:p>
      <text:p text:style-name="P997">14. Sutinku, kad duomenys ir informacija apie pateiktą paraišką<text:span text:style-name="T998">, nurodant mano pavardę arba mano</text:span><text:span text:style-name="T999"><text:s/></text:span><text:span text:style-name="T1000">įgaliojamo pareiškėjo pavadinimą, paraiškos registracijos numerį ir d</text:span><text:span text:style-name="T1001">atą ir prašomą pagalbos sumą, būtų skelbiami Agentūros interneto svetainėje ir visa su šia paraiška susijusi informacija būtų naudojama statistikos, vertinimo ir tyrimų tikslams.</text:span></text:p>
      <text:p text:style-name="P1002"><text:span text:style-name="T1003">15</text:span><text:span text:style-name="T1004">. Sutinku, kad informacija apie man arba mano įgaliojamam</text:span><text:span text:style-name="T1005"><text:s/></text:span><text:span text:style-name="T1006">pareiškėjui s</text:span><text:span text:style-name="T1007">kirtą (gautą) pagalbą bus viešinama visuomenės informavimo tikslais, taip pat gali būti perduota audito ir tyrimų institucijoms, siekiant apsaugoti Bendrijos ir Lietuvos Respublikos finansinius interesus.<text:s/></text:span></text:p>
      <text:p text:style-name="P1008"><text:span text:style-name="T1009">16</text:span><text:span text:style-name="T1010">. Esu informuotas, kad turiu teisę žinoti ap</text:span><text:span text:style-name="T1011">ie savo asmens duomenų tvarkymą, susipažinti su tvarkomais savo asmens duomenimis ir kaip jie yra tvarkomi, reikalauti ištaisyti, sunaikinti savo asmens duomenis arba sustabdyti savo asmens duomenų tvarkymo veiksmus, kai duomenys tvarkomi nesilaikant Europ</text:span><text:span text:style-name="T1012">os Sąjungos ir Lietuvos Respublikos teisės aktų nuostatų.</text:span></text:p>
      <text:p text:style-name="P1013"><text:span text:style-name="T1014">17</text:span><text:span text:style-name="T1015">. Įsipareigoju nuo pagalbos pagal šią paraišką gavimo momento vykdyti visus įsipareigojimus ir reikalavimus, nustatytus Biodegalų gamybos plėtros finansavimo taisyklėse ir kitose teisės aktuos</text:span><text:span text:style-name="T1016">e, reglamentuojančiuose pagalbos teikimą.<text:s/></text:span></text:p>
      <text:p text:style-name="P1017"><text:span text:style-name="T1018">18</text:span><text:span text:style-name="T1019">. Įsipareigoju ne trumpiau kaip 3 (trejus) metus nuo paraiškos pateikimo datos saugoti visą su pagalbos skyrimu pagal taisykles susijusią medžiagą ir dokumentus.</text:span></text:p>
      <text:p text:style-name="P1020"><text:span text:style-name="T1021">19</text:span><text:span text:style-name="T1022">. Įsipareigoju vykdyti Biodegalų gamybo</text:span><text:span text:style-name="T1023">s plėtros finansavimo taisyklių sąlygas tiksliai, nepažeidžiant Lietuvos Respublikos įstatymų ir kitų teisės aktų.</text:span></text:p>
      <text:p text:style-name="P1024"/>
      <text:p text:style-name="P1025">_______________________<text:tab/>_____________<text:tab/>____________________</text:p>
      <text:p text:style-name="P1026">(pareiškėjo arba įgalioto<text:tab/>(parašas)<text:tab/>(vardas, pavardė)</text:p>
      <text:p text:style-name="P1027">asmens pareigos)</text:p>
      <text:p text:style-name="Normal"/>
      <text:p text:style-name="P1028">_________________</text:p>
      <text:p text:style-name="P1029">Papildyta priedu:</text:p>
      <text:p text:style-name="P1030"><text:span text:style-name="T1031">Nr.<text:s/></text:span><text:a xlink:href="https://www.e-tar.lt/portal/legalAct.html?documentId=TAR.50E242E0C1DB" office:target-frame-name="_top" xlink:show="replace"><text:span text:style-name="T1032">3D-518</text:span></text:a><text:span text:style-name="T1033">, 2011-06-22, Žin., 2011, Nr. 78-3848 (2011-06-30), i. k. 1112330ISAK003D-518</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žemės<text:s/></text:span><text:span text:style-name="T1043">ūkio ministerija, Įsakymas</text:span></text:p>
      <text:p text:style-name="P1044"><text:span text:style-name="T1045">Nr.<text:s/></text:span><text:a xlink:href="https://www.e-tar.lt/portal/legalAct.html?documentId=TAR.CEE7EAFAD4A6" office:target-frame-name="_top" xlink:show="replace"><text:span text:style-name="T1046">3D-658</text:span></text:a><text:span text:style-name="T1047">, 2009-09-09, Žin., 2009, Nr. 110-4686 (2009-09-14), i. k. 1092330ISAK003D-658</text:span></text:p>
      <text:p text:style-name="P1048"><text:span text:style-name="T1049">Dėl žemės ūkio ministro 2008 m. liepos 25 d. įsakymo Nr. 3</text:span><text:span text:style-name="T1050">D-417 "Dėl Biodegalų gamybos plėtros finansavimo taisyklių patvirtinimo" pakeitimo</text:span></text:p>
      <text:p text:style-name="P1051"/>
      <text:p text:style-name="P1052"><text:span text:style-name="T1053">2.</text:span></text:p>
      <text:p text:style-name="P1054"><text:span text:style-name="T1055">Lietuvos Respublikos žemės ūkio ministerija, Įsakymas</text:span></text:p>
      <text:p text:style-name="P1056"><text:span text:style-name="T1057">Nr.<text:s/></text:span><text:a xlink:href="https://www.e-tar.lt/portal/legalAct.html?documentId=TAR.8BADC9D7CBCF" office:target-frame-name="_top" xlink:show="replace"><text:span text:style-name="T1058">3D-994</text:span></text:a><text:span text:style-name="T1059">, 2009-12-23, Žin., 200</text:span><text:span text:style-name="T1060">9, Nr. 153-6938 (2009-12-28), i. k. 1092330ISAK003D-994</text:span></text:p>
      <text:p text:style-name="P1061"><text:span text:style-name="T1062">Dėl žemės ūkio ministro 2008 m. liepos 25 d. įsakymo Nr. 3D-417 "Dėl Biodegalų gamybos plėtros finansavimo taisyklių patvirtinimo" pakeitimo</text:span></text:p>
      <text:p text:style-name="P1063"/>
      <text:p text:style-name="P1064"><text:span text:style-name="T1065">3.</text:span></text:p>
      <text:p text:style-name="P1066"><text:span text:style-name="T1067">Lietuvos Respublikos žemės ūkio ministerija, Įsakymas</text:span></text:p>
      <text:p text:style-name="P1068"><text:span text:style-name="T1069">Nr.<text:s/></text:span><text:a xlink:href="https://www.e-tar.lt/portal/legalAct.html?documentId=TAR.209955103B65" office:target-frame-name="_top" xlink:show="replace"><text:span text:style-name="T1070">3D-975</text:span></text:a><text:span text:style-name="T1071">, 2010-11-04, Žin., 2010, Nr. 130-6662 (2010-11-06), i. k. 1102330ISAK003D-975</text:span></text:p>
      <text:p text:style-name="P1072"><text:span text:style-name="T1073">Dėl žemės ūkio ministro 2008 m. liepos 25 d. įsakymo Nr. 3D-417 "Dėl Biodegalų gamybo</text:span><text:span text:style-name="T1074">s plėtros finansavimo taisyklių patvirtinimo" pakeitimo</text:span></text:p>
      <text:p text:style-name="P1075"/>
      <text:p text:style-name="P1076"><text:span text:style-name="T1077">4.</text:span></text:p>
      <text:p text:style-name="P1078"><text:span text:style-name="T1079">Lietuvos Respublikos žemės ūkio ministerija, Įsakymas</text:span></text:p>
      <text:p text:style-name="P1080"><text:span text:style-name="T1081">Nr.<text:s/></text:span><text:a xlink:href="https://www.e-tar.lt/portal/legalAct.html?documentId=TAR.82EFAB1D8118" office:target-frame-name="_top" xlink:show="replace"><text:span text:style-name="T1082">3D-1086</text:span></text:a><text:span text:style-name="T1083">, 2010-12-15, Žin., 2010, Nr. 149-7649 (2010-12-2</text:span><text:span text:style-name="T1084">1), i. k. 1102330ISAK03D-1086</text:span></text:p>
      <text:p text:style-name="P1085"><text:span text:style-name="T1086">Dėl žemės ūkio ministro 2008 m. liepos 25 d. įsakymo Nr. 3D-417 "Dėl Biodegalų gamybos plėtros finansavimo taisyklių patvirtinimo" pakeitimo</text:span></text:p>
      <text:p text:style-name="P1087"/>
      <text:p text:style-name="P1088"><text:span text:style-name="T1089">5.</text:span></text:p>
      <text:p text:style-name="P1090"><text:span text:style-name="T1091">Lietuvos Respublikos žemės ūkio ministerija, Įsakymas</text:span></text:p>
      <text:p text:style-name="P1092"><text:span text:style-name="T1093">Nr.<text:s/></text:span><text:a xlink:href="https://www.e-tar.lt/portal/legalAct.html?documentId=TAR.44C18593660F" office:target-frame-name="_top" xlink:show="replace"><text:span text:style-name="T1094">3D-331</text:span></text:a><text:span text:style-name="T1095">, 2011-04-15, Žin., 2011, Nr. 46-2197 (2011-04-16), i. k. 1112330ISAK003D-331</text:span></text:p>
      <text:p text:style-name="P1096"><text:span text:style-name="T1097">Dėl žemės ūkio ministro 2008 m. liepos 25 d. įsakymo Nr. 3D-417 "Dėl Biodegalų gamybos plėtros finansavimo taisyk</text:span><text:span text:style-name="T1098">lių patvirtinimo" pakeitimo</text:span></text:p>
      <text:p text:style-name="P1099"/>
      <text:p text:style-name="P1100"><text:span text:style-name="T1101">6.</text:span></text:p>
      <text:p text:style-name="P1102"><text:span text:style-name="T1103">Lietuvos Respublikos žemės ūkio ministerija, Įsakymas</text:span></text:p>
      <text:p text:style-name="P1104"><text:span text:style-name="T1105">Nr.<text:s/></text:span><text:a xlink:href="https://www.e-tar.lt/portal/legalAct.html?documentId=TAR.50E242E0C1DB" office:target-frame-name="_top" xlink:show="replace"><text:span text:style-name="T1106">3D-518</text:span></text:a><text:span text:style-name="T1107">, 2011-06-22, Žin., 2011, Nr. 78-3848 (2011-06-30), i. k. 1112330ISAK003D-518</text:span></text:p>
      <text:p text:style-name="P1108"><text:span text:style-name="T1109">Dėl žemės ūkio ministro 2008 m. liepos 25 d. įsakymo Nr. 3D-417 "Dėl Biodegalų gamybos plėtros finansavimo taisyklių patvirtinimo" pakeitimo</text:span></text:p>
      <text:p text:style-name="P1110"/>
      <text:p text:style-name="P1111"><text:span text:style-name="T1112">7.</text:span></text:p>
      <text:p text:style-name="P1113"><text:span text:style-name="T1114">Lietuvos Respublikos žemės ūkio ministerija, Įsakymas</text:span></text:p>
      <text:p text:style-name="P1115"><text:span text:style-name="T1116">Nr.<text:s/></text:span><text:a xlink:href="https://www.e-tar.lt/portal/legalAct.html?documentId=TAR.B687D3695B60" office:target-frame-name="_top" xlink:show="replace"><text:span text:style-name="T1117">3D-663</text:span></text:a><text:span text:style-name="T1118">, 2011-09-02, Žin., 2011, Nr. 111-5238 (2011-09-08), i. k. 1112330ISAK003D-663</text:span></text:p>
      <text:p text:style-name="P1119"><text:span text:style-name="T1120">Dėl žemės ūkio ministro 2008 m. liepos 25 d. įsakymo Nr. 3D-417 "Dėl Biodegalų gamybos plėt</text:span><text:span text:style-name="T1121">ros finansavimo taisyklių patvirtinimo" pakeitimo</text:span></text:p>
      <text:p text:style-name="P1122"/>
      <text:p text:style-name="P1123"><text:span text:style-name="T1124">8.</text:span></text:p>
      <text:p text:style-name="P1125"><text:span text:style-name="T1126">Lietuvos Respublikos žemės ūkio ministerija, Įsakymas</text:span></text:p>
      <text:p text:style-name="P1127"><text:span text:style-name="T1128">Nr.<text:s/></text:span><text:a xlink:href="https://www.e-tar.lt/portal/legalAct.html?documentId=TAR.9D1FE696119D" office:target-frame-name="_top" xlink:show="replace"><text:span text:style-name="T1129">3D-474</text:span></text:a><text:span text:style-name="T1130">, 2012-06-21, Žin., 2012, Nr. 71-3674 (2012-06-26), i. k</text:span><text:span text:style-name="T1131">. 1122330ISAK003D-474</text:span></text:p>
      <text:p text:style-name="P1132"><text:span text:style-name="T1133">Dėl žemės ūkio ministro 2008 m. liepos 25 d. įsakymo Nr. 3D-417 "Dėl Biodegalų gamybos plėtros finansavimo taisyklių patvirtinimo" pakeitimo</text:span></text:p>
      <text:p text:style-name="P1134"/>
      <text:p text:style-name="P1135"><text:span text:style-name="T1136">9.</text:span></text:p>
      <text:p text:style-name="P1137"><text:span text:style-name="T1138">Lietuvos Respublikos žemės ūkio ministerija, Įsakymas</text:span></text:p>
      <text:p text:style-name="P1139"><text:span text:style-name="T1140">Nr.<text:s/></text:span><text:a xlink:href="https://www.e-tar.lt/portal/legalAct.html?documentId=TAR.0BD1CC5BF94B" office:target-frame-name="_top" xlink:show="replace"><text:span text:style-name="T1141">3D-452</text:span></text:a><text:span text:style-name="T1142">, 2013-06-27, Žin., 2013, Nr. 71-3584 (2013-07-01), i. k. 1132330ISAK003D-452</text:span></text:p>
      <text:p text:style-name="P1143"><text:span text:style-name="T1144">Dėl žemės ūkio ministro 2008 m. liepos 25 d. įsakymo Nr. 3D-417 "Dėl Biodegalų gamybos plėtr</text:span><text:span text:style-name="T1145">os finansavimo taisykli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ELIŲ TRANSPORTO INSPEKCIJOS</dc:title>
    <meta:initial-creator>Sandra</meta:initial-creator>
    <dc:creator>adlibuser</dc:creator>
    <meta:creation-date>2022-12-06T16:16:00Z</meta:creation-date>
    <dc:date>2022-12-06T16:16:00Z</dc:date>
    <meta:template xlink:href="Normal.dotm" xlink:type="simple"/>
    <meta:editing-cycles>2</meta:editing-cycles>
    <meta:editing-duration>PT0S</meta:editing-duration>
    <meta:document-statistic meta:page-count="17" meta:paragraph-count="175" meta:word-count="3813" meta:character-count="32048" meta:row-count="767" meta:non-whitespace-character-count="28410"/>
  </office:meta>
</office:document-meta>
</file>