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 fo:margin-top="0.0555in" fo:margin-bottom="0.3333in" fo:line-height="150%"/>
    </style:style>
    <style:style style:name="T11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2" style:parent-style-name="Normal" style:family="paragraph">
      <style:paragraph-properties fo:text-align="center" fo:margin-top="0.0555in" fo:margin-bottom="0.3333in" fo:line-height="150%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margin-top="0.3333in" fo:line-height="150%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justify" fo:text-indent="0.4923in"/>
      <style:text-properties fo:font-size="12pt" style:font-size-asian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text-properties fo:font-style="italic" style:font-style-asian="italic" style:font-style-complex="italic"/>
    </style:style>
    <style:style style:name="P28" style:parent-style-name="PlainText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36" style:family="table-column">
      <style:table-column-properties style:column-width="2.7333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Column38" style:family="table-column">
      <style:table-column-properties style:column-width="2.4368in" style:use-optimal-column-width="false"/>
    </style:style>
    <style:style style:name="Table35" style:family="table">
      <style:table-properties style:width="6.84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2pt" style:font-size-asian="12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P47" style:parent-style-name="PlainText" style:family="paragraph">
      <style:text-properties style:font-name="Times New Roman" style:font-name-asian="MS Mincho"/>
    </style:style>
    <style:style style:name="P48" style:parent-style-name="PlainText" style:family="paragraph">
      <style:paragraph-properties fo:text-align="center"/>
      <style:text-properties style:font-name="Times New Roman" style:font-name-asian="MS Mincho"/>
    </style:style>
    <style:style style:name="P49" style:parent-style-name="PlainText" style:family="paragraph">
      <style:text-properties style:font-name="Times New Roman" style:font-name-asian="MS Mincho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1" style:parent-style-name="PlainText" style:family="paragraph">
      <style:paragraph-properties fo:text-align="justify"/>
      <style:text-properties style:font-name="Times New Roman" style:font-name-asian="MS Mincho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pan text:style-name="T6">Dekretas skelbtas:<text:s/></text:span>Žin., 2008, Nr.<text:s/><text:a xlink:href="http://www3.lrs.lt/cgi-bin/preps2?a=325433&amp;b=" office:target-frame-name="_top" xlink:show="replace"><text:span text:style-name="Hyperlink">88-3521</text:span></text:a></text:p>
      <text:p text:style-name="Normal">Neoficialus dekreto tekstas</text:p>
      <text:p text:style-name="P7"><text:bookmark-start text:name="organizacija"/></text:p>
      <text:p text:style-name="P8"><text:span text:style-name="T9">LIETUVOS RESPUBLIKOS PREZIDENTAS</text:span><text:bookmark-end text:name="organizacija"/></text:p>
      <text:p text:style-name="P10"><text:bookmark-start text:name="DOK_TIPAS"/><text:span text:style-name="T11">DEKRETAS</text:span><text:bookmark-end text:name="DOK_TIPAS"/></text:p>
      <text:p text:style-name="P12"><text:span text:style-name="T13">DĖL GIEDRAIČIŲ HERBO TVIRTINIMO<text:s/></text:span></text:p>
      <text:p text:style-name="P14"><text:span text:style-name="T15">2008</text:span><text:span text:style-name="T16"><text:s/>m.<text:s/></text:span><text:span text:style-name="T17">liepos</text:span><text:span text:style-name="T18"><text:s/></text:span><text:span text:style-name="T19">29</text:span><text:span text:style-name="T20"><text:s/>d. Nr.<text:s/></text:span><text:span text:style-name="T21">1K-1464</text:span></text:p>
      <text:p text:style-name="P22">Vilnius</text:p>
      <text:section text:name="Sect1" text:style-name="S1">
        <text:p text:style-name="P23">1 straipsnis.</text:p>
        <text:p text:style-name="P24">Vadovaudamasis Lietuvos Respublikos valstybės herbo, kitų herbų ir herbinių ženklų įstatymu ir atsižvelgdamas į Lietuvos heraldikos komisijos išvadą,</text:p>
        <text:p text:style-name="P25"><text:span text:style-name="T26">t v i r t i n u GIEDRAIČIŲ herbą.</text:span></text:p>
        <text:p text:style-name="P27">Straipsnio pakeitimas:</text:p>
        <text:p text:style-name="P28"><text:span text:style-name="T29">Nr.<text:s/></text:span><text:a xlink:href="http://www3.lrs.lt/cgi-bin/preps2?a=325984&amp;b=" office:target-frame-name="_top" xlink:show="replace"><text:span text:style-name="T30">1K-1482</text:span></text:a><text:span text:style-name="T31">, 2008-08-18, Žin., 2008, Nr. 95-3719 (2008-08-21)</text:span></text:p>
        <text:p text:style-name="P32"/>
        <text:p text:style-name="P33"/>
        <text:p text:style-name="P34"/>
      </text:section>
      <text:section text:name="Sect2" text:style-name="S2"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Normal"><text:bookmark-start text:name="Pareigos"/><text:span text:style-name="T41">RESPUBLIKOS PREZIDENTAS</text:span><text:bookmark-end text:name="Pareigos"/>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Normal"><text:bookmark-start text:name="Pavarde"/><text:span text:style-name="T45"><text:s text:c="17"/></text:span><text:span text:style-name="T46">VALDAS ADAMKUS</text:span><text:bookmark-end text:name="Pavarde"/></text:p>
            </table:table-cell>
          </table:table-row>
        </table:table>
        <text:p text:style-name="P47"/>
        <text:p text:style-name="P48">_______________</text:p>
        <text:p text:style-name="P49"/>
        <text:p text:style-name="P50">Pakeitimai:</text:p>
        <text:p text:style-name="P51"/>
        <text:p text:style-name="P52">1.</text:p>
        <text:p text:style-name="P53">Lietuvos Respublikos Prezidentas, Dekretas</text:p>
        <text:p text:style-name="P54"><text:span text:style-name="T55">Nr.<text:s/></text:span><text:a xlink:href="http://www3.lrs.lt/cgi-bin/preps2?a=325984&amp;b=" office:target-frame-name="_top" xlink:show="replace"><text:span text:style-name="T56">1K-1482</text:span></text:a><text:span text:style-name="T57">, 2008-08-18, Žin., 2008, Nr. 95-3719 (2008-08-21)</text:span></text:p>
        <text:p text:style-name="P58">DĖL RESPUBLIKOS PREZIDENTO 2008 M. RUGPJŪČIO 12 D. DEKRETO NR. 1K-1479, 2008 M. RUGPJŪČIO 12 D. DEKRETO NR. 1K-1478, 2008 M. RUGPJŪČIO 12 D. DEKRETO NR. 1K-1477,<text:s/>2008 M. LIEPOS 29 D. DEKRETO NR. 1K-1465, 2008 M. LIEPOS 29 D. DEKRETO NR. 1K-1464, 2008 M. BIRŽELIO 28 D. DEKRETO NR. 1K-1420, 2008 M. BIRŽELIO 28 D. DEKRETO NR. 1K-1421, 2008 M. BIRŽELIO 4 D. DEKRETO NR. 1K-1367, 2008 M. GEGUŽĖS 19 D. DEKRETO NR. 1K-1347, 2008 M. GEGUŽĖS 19 D. DEKRETO NR. 1K-1346 PAKEITIMO</text:p>
        <text:p text:style-name="P59"/>
        <text:p text:style-name="P60">*** Pabaiga ***</text:p>
        <text:p text:style-name="P61"/>
        <text:p text:style-name="P62"/>
        <text:p text:style-name="P63">Redagavo: Aušrinė Trapinskienė (2008-08-28)</text:p>
        <text:p text:style-name="P64"><text:s text:c="18"/>autrap@lrs.lt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style:language-asian="lt" style:country-asian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CLUSadmin</dc:creator>
    <meta:creation-date>2015-10-15T00:08:00Z</meta:creation-date>
    <dc:date>2015-10-15T00:08:00Z</dc:date>
    <meta:print-date>2001-05-09T10:33:00Z</meta:print-date>
    <meta:template xlink:href="dekretas.dot" xlink:type="simple"/>
    <meta:editing-cycles>2</meta:editing-cycles>
    <meta:editing-duration>PT0S</meta:editing-duration>
    <meta:document-statistic meta:page-count="1" meta:paragraph-count="11" meta:word-count="184" meta:character-count="1544" meta:row-count="44" meta:non-whitespace-character-count="1371"/>
  </office:meta>
</office:document-meta>
</file>