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color="#000000" style:font-size-complex="12pt" style:language-asian="lt" style:country-asian="LT"/>
    </style:style>
    <style:style style:name="T183" style:parent-style-name="DefaultParagraphFont" style:family="text">
      <style:text-properties style:font-weight-complex="bold" fo:color="#000000"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name="Arial" fo:font-size="11pt" style:font-size-asian="11pt"/>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style:font-name="Arial" fo:font-size="11pt" style:font-size-asian="11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tyle-complex="italic"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tyle-complex="italic" style:font-size-complex="12pt"/>
    </style:style>
    <style:style style:name="T325" style:parent-style-name="DefaultParagraphFont" style:family="text">
      <style:text-properties style:font-style-complex="italic"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T3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T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rial"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style:font-name-asian="MS Mincho" fo:font-style="italic" style:font-style-asian="italic" style:font-style-complex="italic" fo:font-size="10pt" style:font-size-asian="10pt"/>
    </style:style>
    <style:style style:name="T3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text-position="super 66.6%" style:font-size-complex="12pt"/>
    </style:style>
    <style:style style:name="T397" style:parent-style-name="DefaultParagraphFont" style:family="text">
      <style:text-properties fo:font-weight="bold" style:font-weight-asian="bold" style:text-position="super 66.6%"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tyle-complex="italic" style:font-size-complex="12pt"/>
    </style:style>
    <style:style style:name="P41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tab-stops>
          <style:tab-stop style:type="left" style:position="0.3937in"/>
        </style:tab-stops>
      </style:paragraph-properties>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style:font-name="Arial"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weight-complex="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T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50%" fo:text-indent="0.5in"/>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widows="0" fo:orphans="0"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weight-complex="bold" style:font-style-complex="italic"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widows="0" fo:orphans="0"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widows="0" fo:orphans="0"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widows="0" fo:orphans="0" fo:text-align="justify" fo:line-height="150%"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tyle-complex="italic" style:font-size-complex="12pt"/>
    </style:style>
    <style:style style:name="T662" style:parent-style-name="DefaultParagraphFont" style:family="text">
      <style:text-properties style:font-size-complex="12pt"/>
    </style:style>
    <style:style style:name="P663" style:parent-style-name="Normal" style:family="paragraph">
      <style:paragraph-properties fo:widows="0" fo:orphans="0" fo:text-align="justify" fo:line-height="150%" fo:text-indent="0.5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P679" style:parent-style-name="Normal" style:family="paragraph">
      <style:paragraph-properties fo:widows="0" fo:orphans="0"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text-align="justify" fo:line-height="150%" fo:text-indent="0.5in">
        <style:tab-stops>
          <style:tab-stop style:type="left" style:position="0.3937in"/>
        </style:tab-stops>
      </style:paragraph-properties>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style:font-size-complex="12pt"/>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widows="0" fo:orphans="0" fo:text-align="justify" fo:line-height="150%"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fo:widows="0" fo:orphans="0" fo:text-align="justify" fo:line-height="150%" fo:text-indent="0.5in"/>
    </style:style>
    <style:style style:name="T765" style:parent-style-name="DefaultParagraphFont" style:family="text">
      <style:text-properties style:font-weight-complex="bold"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P777" style:parent-style-name="Normal" style:family="paragraph">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50%" fo:text-indent="0.5in"/>
    </style:style>
    <style:style style:name="T783" style:parent-style-name="DefaultParagraphFont" style:family="text">
      <style:text-properties fo:font-weight="bold" style:font-weight-asian="bold" style:font-size-complex="12pt" style:language-asian="lt" style:country-asian="LT"/>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widows="0" fo:orphans="0" fo:text-align="justify" fo:line-height="150%" fo:text-indent="0.5in"/>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weight-complex="bold" style:font-size-complex="12pt"/>
    </style:style>
    <style:style style:name="P803" style:parent-style-name="Normal" style:family="paragraph">
      <style:paragraph-properties fo:widows="0" fo:orphans="0" fo:text-align="justify" fo:line-height="150%" fo:text-indent="0.5in"/>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weight-complex="bold" style:font-size-complex="12pt"/>
    </style:style>
    <style:style style:name="P883" style:parent-style-name="Normal" style:family="paragraph">
      <style:paragraph-properties fo:widows="0" fo:orphans="0" fo:text-align="justify" fo:line-height="150%" fo:text-indent="0.5in"/>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weight-complex="bold"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weight-complex="bold"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P911" style:parent-style-name="Normal" style:family="paragraph">
      <style:paragraph-properties fo:widows="0" fo:orphans="0" fo:text-align="justify" fo:line-height="150%" fo:text-indent="0.5in"/>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T917" style:parent-style-name="DefaultParagraphFont" style:family="text">
      <style:text-properties style:font-weight-complex="bold" style:font-size-complex="12pt"/>
    </style:style>
    <style:style style:name="P918" style:parent-style-name="Normal" style:family="paragraph">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name-asian="Calibri" fo:font-weight="bold" style:font-weight-asian="bold" style:letter-kerning="true" style:font-size-complex="12pt"/>
    </style:style>
    <style:style style:name="T925" style:parent-style-name="DefaultParagraphFont" style:family="text">
      <style:text-properties style:font-name-asian="Calibri" fo:font-weight="bold" style:font-weight-asian="bold" style:letter-kerning="true" style:font-size-complex="12pt"/>
    </style:style>
    <style:style style:name="T926" style:parent-style-name="DefaultParagraphFont" style:family="text">
      <style:text-properties style:font-name-asian="Calibri" fo:font-weight="bold" style:font-weight-asian="bold" style:letter-kerning="true"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name-asian="Calibri" style:letter-kerning="true" style:font-size-complex="12pt"/>
    </style:style>
    <style:style style:name="T929" style:parent-style-name="DefaultParagraphFont" style:family="text">
      <style:text-properties style:font-name-asian="Calibri" style:letter-kerning="true"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weight-complex="bold"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name-asian="Calibri" style:letter-kerning="true" style:font-size-complex="12pt"/>
    </style:style>
    <style:style style:name="T935" style:parent-style-name="DefaultParagraphFont" style:family="text">
      <style:text-properties style:font-name-asian="Calibri" style:letter-kerning="true"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P940" style:parent-style-name="Normal" style:family="paragraph">
      <style:paragraph-properties fo:widows="0" fo:orphans="0" fo:text-align="justify" fo:line-height="150%" fo:text-indent="0.5in"/>
    </style:style>
    <style:style style:name="T941" style:parent-style-name="DefaultParagraphFont" style:family="text">
      <style:text-properties style:font-name-asian="Calibri" style:letter-kerning="true" style:font-size-complex="12pt"/>
    </style:style>
    <style:style style:name="T942" style:parent-style-name="DefaultParagraphFont" style:family="text">
      <style:text-properties style:font-name-asian="Calibri" style:letter-kerning="true" style:font-size-complex="12pt"/>
    </style:style>
    <style:style style:name="T943" style:parent-style-name="DefaultParagraphFont" style:family="text">
      <style:text-properties style:font-name-asian="Calibri" style:letter-kerning="true"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name-asian="Calibri" style:letter-kerning="true" style:font-size-complex="12pt"/>
    </style:style>
    <style:style style:name="T946" style:parent-style-name="DefaultParagraphFont" style:family="text">
      <style:text-properties style:font-name-asian="Calibri" style:letter-kerning="true" style:font-size-complex="12pt"/>
    </style:style>
    <style:style style:name="T947" style:parent-style-name="DefaultParagraphFont" style:family="text">
      <style:text-properties style:font-name-asian="Calibri" style:letter-kerning="true" style:font-size-complex="12pt"/>
    </style:style>
    <style:style style:name="T948" style:parent-style-name="DefaultParagraphFont" style:family="text">
      <style:text-properties style:font-name-asian="Calibri" style:font-weight-complex="bold" style:letter-kerning="true" style:font-size-complex="12pt"/>
    </style:style>
    <style:style style:name="T949" style:parent-style-name="DefaultParagraphFont" style:family="text">
      <style:text-properties style:font-name-asian="Calibri" style:letter-kerning="true" style:font-size-complex="12pt"/>
    </style:style>
    <style:style style:name="T950" style:parent-style-name="DefaultParagraphFont" style:family="text">
      <style:text-properties style:font-name-asian="Calibri" style:letter-kerning="true" style:font-size-complex="12pt"/>
    </style:style>
    <style:style style:name="T951" style:parent-style-name="DefaultParagraphFont" style:family="text">
      <style:text-properties style:font-name-asian="Calibri" style:font-weight-complex="bold" style:letter-kerning="true" style:font-size-complex="12pt"/>
    </style:style>
    <style:style style:name="T952" style:parent-style-name="DefaultParagraphFont" style:family="text">
      <style:text-properties style:font-name-asian="Calibri" style:letter-kerning="true" style:font-size-complex="12pt"/>
    </style:style>
    <style:style style:name="T953" style:parent-style-name="DefaultParagraphFont" style:family="text">
      <style:text-properties style:font-name-asian="Calibri" style:font-weight-complex="bold" style:letter-kerning="true" style:font-size-complex="12pt"/>
    </style:style>
    <style:style style:name="T954" style:parent-style-name="DefaultParagraphFont" style:family="text">
      <style:text-properties style:font-name-asian="Calibri" style:letter-kerning="true"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name-asian="Calibri" style:letter-kerning="true" style:font-size-complex="12pt"/>
    </style:style>
    <style:style style:name="T957" style:parent-style-name="DefaultParagraphFont" style:family="text">
      <style:text-properties style:font-name-asian="Calibri" style:letter-kerning="true"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tyle-complex="italic" style:font-size-complex="12pt"/>
    </style:style>
    <style:style style:name="T963" style:parent-style-name="DefaultParagraphFont" style:family="text">
      <style:text-properties style:font-style-complex="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weight-complex="bold" style:font-size-complex="12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P977" style:parent-style-name="Normal" style:family="paragraph">
      <style:paragraph-properties fo:text-align="center" fo:line-height="150%"/>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line-height="150%" fo:text-indent="0.5in"/>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fo:font-weight="bold" style:font-weight-asian="bold" style:font-weight-complex="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weight-complex="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line-height="150%" fo:text-indent="0.5in"/>
    </style:style>
    <style:style style:name="P1026" style:parent-style-name="Normal" style:family="paragraph">
      <style:paragraph-properties fo:text-align="justify" fo:line-height="150%" fo:text-indent="0.5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text-align="justify" fo:line-height="150%" fo:margin-left="1.7722in" fo:text-indent="-1.2722in">
        <style:tab-stops/>
      </style:paragraph-properties>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fo:font-weight="bold" style:font-weight-asian="bold" style:font-size-complex="12pt" style:language-asian="lt" style:country-asian="LT"/>
    </style:style>
    <style:style style:name="P1053" style:parent-style-name="Normal" style:family="paragraph">
      <style:paragraph-properties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center" fo:line-height="150%"/>
    </style:style>
    <style:style style:name="P1080" style:parent-style-name="Normal" style:family="paragraph">
      <style:paragraph-properties fo:text-align="center" fo:line-height="150%"/>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fo:line-height="150%"/>
    </style:style>
    <style:style style:name="T1084" style:parent-style-name="DefaultParagraphFont" style:family="text">
      <style:text-properties fo:font-weight="bold" style:font-weight-asian="bold" style:font-weight-complex="bold" style:font-size-complex="12pt" style:language-asian="lt" style:country-asian="LT"/>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justify" fo:line-height="150%" fo:text-indent="0.5in"/>
      <style:text-properties style:font-size-complex="12pt" style:language-asian="lt" style:country-asian="LT"/>
    </style:style>
    <style:style style:name="P1087" style:parent-style-name="Normal" style:family="paragraph">
      <style:paragraph-properties fo:text-align="justify" fo:line-height="150%" fo:text-indent="0.5in"/>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weight-complex="bold"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style:font-name-asian="MS Mincho" fo:font-style="italic" style:font-style-asian="italic" style:font-style-complex="italic" fo:font-size="10pt" style:font-size-asian="10pt"/>
    </style:style>
    <style:style style:name="T1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rial"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weight-complex="bold"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size-complex="12pt"/>
    </style:style>
    <style:style style:name="P1137" style:parent-style-name="Normal" style:family="paragraph">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T1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weight-complex="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weight-complex="bold"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size-complex="12pt" style:language-asian="lt" style:country-asian="LT"/>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text-properties style:font-name="Arial"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in"/>
    </style:style>
    <style:style style:name="P1218" style:parent-style-name="Normal" style:family="paragraph">
      <style:paragraph-properties fo:text-align="justify" fo:line-height="150%" fo:text-indent="0.5in"/>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fo:font-weight="bold" style:font-weight-asian="bold"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P1247" style:parent-style-name="Normal" style:family="paragraph">
      <style:paragraph-properties fo:text-align="justify" fo:line-height="150%" fo:text-indent="0.5in"/>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weight-complex="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center" fo:line-height="150%" fo:text-indent="0.5in"/>
    </style:style>
    <style:style style:name="P1284" style:parent-style-name="Normal" style:family="paragraph">
      <style:paragraph-properties fo:text-align="center" fo:line-height="150%"/>
    </style:style>
    <style:style style:name="T1285" style:parent-style-name="DefaultParagraphFont" style:family="text">
      <style:text-properties fo:font-weight="bold" style:font-weight-asian="bold"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text-align="center" fo:line-height="150%"/>
    </style:style>
    <style:style style:name="T1288" style:parent-style-name="DefaultParagraphFont" style:family="text">
      <style:text-properties fo:font-weight="bold" style:font-weight-asian="bold" style:font-size-complex="12pt" style:language-asian="lt" style:country-asian="LT"/>
    </style:style>
    <style:style style:name="P1289" style:parent-style-name="Normal" style:family="paragraph">
      <style:paragraph-properties fo:text-align="justify" fo:line-height="150%" fo:text-indent="0.5in"/>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line-height="150%" fo:text-indent="0.5in"/>
    </style:style>
    <style:style style:name="T1300" style:parent-style-name="DefaultParagraphFont" style:family="text">
      <style:text-properties style:font-weight-complex="bold" style:font-style-complex="italic" style:font-size-complex="12pt"/>
    </style:style>
    <style:style style:name="T1301" style:parent-style-name="DefaultParagraphFont" style:family="text">
      <style:text-properties style:font-weight-complex="bold" style:font-style-complex="italic" style:font-size-complex="12pt"/>
    </style:style>
    <style:style style:name="T1302" style:parent-style-name="DefaultParagraphFont" style:family="text">
      <style:text-properties style:font-weight-complex="bold" style:font-style-complex="italic" style:font-size-complex="12pt"/>
    </style:style>
    <style:style style:name="T1303" style:parent-style-name="DefaultParagraphFont" style:family="text">
      <style:text-properties style:font-style-complex="italic" style:font-size-complex="12pt"/>
    </style:style>
    <style:style style:name="T1304" style:parent-style-name="DefaultParagraphFont" style:family="text">
      <style:text-properties style:font-weight-complex="bold" style:font-style-complex="italic" style:font-size-complex="12pt"/>
    </style:style>
    <style:style style:name="T1305" style:parent-style-name="DefaultParagraphFont" style:family="text">
      <style:text-properties style:font-weight-complex="bold" style:font-style-complex="italic" style:font-size-complex="12pt"/>
    </style:style>
    <style:style style:name="T1306" style:parent-style-name="DefaultParagraphFont" style:family="text">
      <style:text-properties style:font-weight-complex="bold" style:font-style-complex="italic" style:font-size-complex="12pt"/>
    </style:style>
    <style:style style:name="T1307" style:parent-style-name="DefaultParagraphFont" style:family="text">
      <style:text-properties fo:font-weight="bold" style:font-weight-asian="bold" style:font-style-complex="italic" style:font-size-complex="12pt"/>
    </style:style>
    <style:style style:name="P1308" style:parent-style-name="Normal" style:family="paragraph">
      <style:text-properties style:font-name="Arial"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style:font-name-asian="MS Mincho" fo:font-style="italic" style:font-style-asian="italic" style:font-style-complex="italic" fo:font-size="10pt" style:font-size-asian="10pt"/>
    </style:style>
    <style:style style:name="T1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widows="0" fo:orphans="0"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text-properties style:font-name="Arial"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rial" style:font-name-asian="MS Mincho" fo:font-style="italic" style:font-style-asian="italic" style:font-style-complex="italic" fo:font-size="10pt" style:font-size-asian="10pt"/>
    </style:style>
    <style:style style:name="T1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rial"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rial" style:font-name-asian="MS Mincho" fo:font-style="italic" style:font-style-asian="italic" style:font-style-complex="italic" fo:font-size="10pt" style:font-size-asian="10pt"/>
    </style:style>
    <style:style style:name="T1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text-properties style:font-name="Arial"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T1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P1385" style:parent-style-name="Normal" style:family="paragraph">
      <style:paragraph-properties fo:text-align="justify" fo:line-height="150%" fo:text-indent="0.5in"/>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style>
    <style:style style:name="T1402" style:parent-style-name="DefaultParagraphFont" style:family="text">
      <style:text-properties style:font-name="Arial" fo:font-size="11pt" style:font-size-asian="11pt"/>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center" fo:line-height="150%" fo:text-indent="0.5in"/>
    </style:style>
    <style:style style:name="P1413" style:parent-style-name="Normal" style:family="paragraph">
      <style:paragraph-properties fo:text-align="center" fo:line-height="150%"/>
    </style:style>
    <style:style style:name="T1414" style:parent-style-name="DefaultParagraphFont" style:family="text">
      <style:text-properties fo:font-weight="bold" style:font-weight-asian="bold"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text-align="center" fo:line-height="150%"/>
    </style:style>
    <style:style style:name="T1417" style:parent-style-name="DefaultParagraphFont" style:family="text">
      <style:text-properties fo:font-weight="bold" style:font-weight-asian="bold" style:font-size-complex="12pt" style:language-asian="lt" style:country-asian="LT"/>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size-complex="12pt" style:language-asian="lt" style:country-asian="LT"/>
    </style:style>
    <style:style style:name="P1420" style:parent-style-name="Normal" style:family="paragraph">
      <style:paragraph-properties fo:text-align="justify" fo:line-height="150%" fo:text-indent="0.5in"/>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T1425" style:parent-style-name="DefaultParagraphFont" style:family="text">
      <style:text-properties fo:font-weight="bold" style:font-weight-asian="bold" style:font-weight-complex="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line-height="150%"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weight-complex="bold"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fo:text-align="justify" fo:line-height="150%" fo:text-indent="0.5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P1470" style:parent-style-name="Normal" style:family="paragraph">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weight-complex="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line-height="150%" fo:text-indent="0.5in"/>
    </style:style>
    <style:style style:name="P1495" style:parent-style-name="Normal" style:family="paragraph">
      <style:paragraph-properties fo:text-align="center" fo:line-height="150%"/>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P1498" style:parent-style-name="Normal" style:family="paragraph">
      <style:paragraph-properties fo:text-align="center" fo:line-height="150%"/>
    </style:style>
    <style:style style:name="T1499" style:parent-style-name="DefaultParagraphFont" style:family="text">
      <style:text-properties fo:font-weight="bold" style:font-weight-asian="bold" style:font-weight-complex="bold" style:font-size-complex="12pt" style:language-asian="lt" style:country-asian="LT"/>
    </style:style>
    <style:style style:name="P1500" style:parent-style-name="Normal" style:family="paragraph">
      <style:paragraph-properties fo:text-align="justify" fo:line-height="150%" fo:text-indent="0.5in"/>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fo:font-weight="bold" style:font-weight-asian="bold" style:font-weight-complex="bold" style:font-size-complex="12pt" style:language-asian="lt" style:country-asian="LT"/>
    </style:style>
    <style:style style:name="T1503" style:parent-style-name="DefaultParagraphFont" style:family="text">
      <style:text-properties fo:font-weight="bold" style:font-weight-asian="bold" style:font-weight-complex="bold" style:font-size-complex="12pt" style:language-asian="lt" style:country-asian="LT"/>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style:font-size-complex="12pt"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weight-complex="bold"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weight-complex="bold"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T1523" style:parent-style-name="DefaultParagraphFont" style:family="text">
      <style:text-properties style:font-weight-complex="bold" style:font-size-complex="12pt" style:language-asian="lt" style:country-asian="LT"/>
    </style:style>
    <style:style style:name="T1524" style:parent-style-name="DefaultParagraphFont" style:family="text">
      <style:text-properties style:font-weight-complex="bold"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P1526" style:parent-style-name="Normal" style:family="paragraph">
      <style:paragraph-properties fo:text-align="justify"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weight-complex="bold" style:font-size-complex="12pt" style:language-asian="lt" style:country-asian="LT"/>
    </style:style>
    <style:style style:name="T1533" style:parent-style-name="DefaultParagraphFont" style:family="text">
      <style:text-properties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weight-complex="bold" style:font-size-complex="12pt" style:language-asian="lt" style:country-asian="LT"/>
    </style:style>
    <style:style style:name="T1537" style:parent-style-name="DefaultParagraphFont" style:family="text">
      <style:text-properties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weight-complex="bold" style:font-size-complex="12pt" style:language-asian="lt" style:country-asian="LT"/>
    </style:style>
    <style:style style:name="T1541" style:parent-style-name="DefaultParagraphFont" style:family="text">
      <style:text-properties style:font-weight-complex="bold"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weight-complex="bold"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weight-complex="bold"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weight-complex="bold"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fo:font-style="italic" style:font-style-asian="italic" style:font-style-complex="italic"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widows="0" fo:orphans="0" fo:text-align="justify" fo:line-height="150%" fo:text-indent="0.5in"/>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font-size-complex="12pt"/>
    </style:style>
    <style:style style:name="P1576" style:parent-style-name="Normal" style:family="paragraph">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T15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rial" style:font-name-asian="MS Mincho" fo:font-style="italic" style:font-style-asian="italic" style:font-style-complex="italic" fo:font-size="10pt" style:font-size-asian="10pt"/>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text-indent="0.5in"/>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weight-complex="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fo:font-style="italic" style:font-style-asian="italic" style:font-style-complex="italic"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style:font-size-complex="12pt" style:language-asian="lt" style:country-asian="L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weight-complex="bold"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paragraph-properties fo:text-align="center" fo:line-height="150%" fo:text-indent="0.5in"/>
    </style:style>
    <style:style style:name="P1609" style:parent-style-name="Normal" style:family="paragraph">
      <style:paragraph-properties fo:text-align="center" fo:line-height="150%"/>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fo:line-height="150%"/>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justify" fo:line-height="150%" fo:text-indent="0.5in"/>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fo:font-weight="bold" style:font-weight-asian="bold" style:font-weight-complex="bold" style:font-size-complex="12pt"/>
    </style:style>
    <style:style style:name="T1618" style:parent-style-name="DefaultParagraphFont" style:family="text">
      <style:text-properties fo:font-weight="bold" style:font-weight-asian="bold" style:font-weight-complex="bold" style:font-size-complex="12pt"/>
    </style:style>
    <style:style style:name="T1619" style:parent-style-name="DefaultParagraphFont" style:family="text">
      <style:text-properties fo:font-weight="bold" style:font-weight-asian="bold" style:font-size-complex="12pt"/>
    </style:style>
    <style:style style:name="P1620" style:parent-style-name="Normal" style:family="paragraph">
      <style:paragraph-properties fo:widows="0" fo:orphans="0" fo:text-align="justify" fo:line-height="150%" fo:text-indent="0.5in"/>
    </style:style>
    <style:style style:name="T1621" style:parent-style-name="DefaultParagraphFont" style:family="text">
      <style:text-properties style:font-weight-complex="bold"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style:font-weight-complex="bold" style:font-size-complex="12pt"/>
    </style:style>
    <style:style style:name="P1624" style:parent-style-name="Normal" style:family="paragraph">
      <style:paragraph-properties fo:widows="0" fo:orphans="0" fo:text-align="justify" fo:line-height="150%" fo:text-indent="0.5in"/>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paragraph-properties fo:widows="0" fo:orphans="0" fo:text-align="justify" fo:line-height="150%" fo:text-indent="0.5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widows="0" fo:orphans="0"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widows="0" fo:orphans="0"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rial"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T1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P1651" style:parent-style-name="Normal" style:family="paragraph">
      <style:paragraph-properties fo:text-align="justify" fo:line-height="150%" fo:text-indent="0.5in"/>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size-complex="12pt" style:language-asian="lt" style:country-asian="LT"/>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widows="0" fo:orphans="0" fo:text-align="justify" fo:line-height="150%" fo:text-indent="0.5in"/>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line-height="150%" fo:text-indent="0.5in"/>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weight-complex="bold" style:font-size-complex="12pt"/>
    </style:style>
    <style:style style:name="T1707" style:parent-style-name="DefaultParagraphFont" style:family="text">
      <style:text-properties style:font-weight-complex="bold" style:font-size-complex="12pt"/>
    </style:style>
    <style:style style:name="P1708" style:parent-style-name="Normal" style:family="paragraph">
      <style:text-properties style:font-name="Arial"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T1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rial" style:font-name-asian="MS Mincho" fo:font-style="italic" style:font-style-asian="italic" style:font-style-complex="italic" fo:font-size="10pt" style:font-size-asian="10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fo:line-height="150%" fo:text-indent="0.5in"/>
      <style:text-properties style:font-size-complex="12pt" style:language-asian="lt" style:country-asian="LT"/>
    </style:style>
    <style:style style:name="P1727" style:parent-style-name="Normal" style:family="paragraph">
      <style:text-properties style:font-name="Arial"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weight-complex="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P1741" style:parent-style-name="Normal" style:family="paragraph">
      <style:paragraph-properties fo:text-align="justify" fo:line-height="150%" fo:text-indent="0.5in"/>
    </style:style>
    <style:style style:name="T1742" style:parent-style-name="DefaultParagraphFont" style:family="text">
      <style:text-properties fo:font-weight="bold" style:font-weight-asian="bold" style:font-weight-complex="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fo:font-weight="bold" style:font-weight-asian="bold"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P1749" style:parent-style-name="Normal" style:family="paragraph">
      <style:paragraph-properties fo:text-align="center" fo:line-height="150%"/>
    </style:style>
    <style:style style:name="T1750" style:parent-style-name="DefaultParagraphFont" style:family="text">
      <style:text-properties fo:font-weight="bold" style:font-weight-asian="bold" style:font-weight-complex="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P1752" style:parent-style-name="Normal" style:family="paragraph">
      <style:paragraph-properties fo:text-align="center" fo:line-height="150%"/>
    </style:style>
    <style:style style:name="T1753" style:parent-style-name="DefaultParagraphFont" style:family="text">
      <style:text-properties fo:font-weight="bold" style:font-weight-asian="bold" style:font-size-complex="12pt" style:language-asian="lt" style:country-asian="LT"/>
    </style:style>
    <style:style style:name="P1754" style:parent-style-name="Normal" style:family="paragraph">
      <style:paragraph-properties fo:text-align="justify" fo:line-height="150%" fo:text-indent="0.5in"/>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font-weight="bold" style:font-weight-asian="bold" style:font-weight-complex="bold" style:font-size-complex="12pt" style:language-asian="lt" style:country-asian="LT"/>
    </style:style>
    <style:style style:name="T1757" style:parent-style-name="DefaultParagraphFont" style:family="text">
      <style:text-properties fo:font-weight="bold" style:font-weight-asian="bold"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line-height="150%" fo:text-indent="0.5in"/>
    </style:style>
    <style:style style:name="P1768" style:parent-style-name="Normal" style:family="paragraph">
      <style:paragraph-properties fo:keep-with-next="always" fo:text-align="justify" fo:text-indent="0.3937in"/>
    </style:style>
    <style:style style:name="T1769" style:parent-style-name="DefaultParagraphFont" style:family="text">
      <style:text-properties fo:font-style="italic" style:font-style-asian="italic" style:font-style-complex="italic"/>
    </style:style>
    <style:style style:name="P1770" style:parent-style-name="Normal" style:family="paragraph">
      <style:paragraph-properties>
        <style:tab-stops>
          <style:tab-stop style:type="right" style:position="6.2993in"/>
        </style:tab-stops>
      </style:paragraph-properties>
    </style:style>
    <style:style style:name="T1771" style:parent-style-name="DefaultParagraphFont" style:family="text">
      <style:text-properties fo:text-transform="uppercase"/>
    </style:style>
    <style:style style:name="T1772" style:parent-style-name="DefaultParagraphFont" style:family="text">
      <style:text-properties fo:text-transform="uppercase"/>
    </style:style>
    <style:style style:name="P1773" style:parent-style-name="Normal" style:family="paragraph">
      <style:paragraph-properties fo:text-align="center"/>
    </style:style>
    <style:style style:name="P1774" style:parent-style-name="Normal" style:master-page-name="MPF1" style:family="paragraph">
      <style:paragraph-properties fo:break-before="page" fo:text-align="justify" fo:text-indent="4.3312in"/>
      <style:text-properties style:font-size-complex="12pt"/>
    </style:style>
    <style:style style:name="P1782" style:parent-style-name="Normal" style:family="paragraph">
      <style:paragraph-properties fo:text-align="justify" fo:text-indent="4.3312in"/>
      <style:text-properties style:font-size-complex="12pt"/>
    </style:style>
    <style:style style:name="P1783" style:parent-style-name="Normal" style:family="paragraph">
      <style:paragraph-properties fo:text-align="justify" fo:text-indent="4.3312in"/>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text-properties style:font-size-complex="12pt"/>
    </style:style>
    <style:style style:name="P1786" style:parent-style-name="Normal" style:family="paragraph">
      <style:paragraph-properties fo:text-align="center" fo:line-height="150%"/>
    </style:style>
    <style:style style:name="T1787" style:parent-style-name="DefaultParagraphFont" style:family="text">
      <style:text-properties fo:font-weight="bold" style:font-weight-asian="bold" style:font-size-complex="12pt"/>
    </style:style>
    <style:style style:name="P1788" style:parent-style-name="Normal" style:family="paragraph">
      <style:paragraph-properties fo:text-align="justify" fo:line-height="150%" fo:text-indent="0.5in"/>
      <style:text-properties style:font-size-complex="12pt"/>
    </style:style>
    <style:style style:name="P1789" style:parent-style-name="Normal" style:family="paragraph">
      <style:paragraph-properties fo:text-align="justify" fo:line-height="150%" fo:text-indent="0.5in">
        <style:tab-stops>
          <style:tab-stop style:type="right" style:position="6.4972in"/>
        </style:tab-stops>
      </style:paragraph-properties>
    </style:style>
    <style:style style:name="T1790" style:parent-style-name="DefaultParagraphFont" style:family="text">
      <style:text-properties style:font-size-complex="12pt"/>
    </style:style>
    <style:style style:name="P1791" style:parent-style-name="Normal" style:family="paragraph">
      <style:paragraph-properties fo:text-align="justify"/>
    </style:style>
    <style:style style:name="P1792" style:parent-style-name="Normal" style:family="paragraph">
      <style:paragraph-properties fo:text-align="justify"/>
      <style:text-properties style:font-name="Arial" fo:font-weight="bold" style:font-weight-asian="bold"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rial" fo:font-weight="bold" style:font-weight-asian="bold" fo:font-size="10pt" style:font-size-asian="10pt"/>
    </style:style>
    <style:style style:name="P1795" style:parent-style-name="Normal" style:family="paragraph">
      <style:paragraph-properties fo:text-align="justify"/>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rial" fo:font-size="10pt" style:font-size-asian="10pt"/>
    </style:style>
    <style:style style:name="T1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rial" style:font-name-asian="MS Mincho"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rial" fo:font-size="10pt" style:font-size-asian="10pt"/>
    </style:style>
    <style:style style:name="T1806" style:parent-style-name="DefaultParagraphFont" style:family="text">
      <style:text-properties style:font-name="Arial" fo:font-size="10pt" style:font-size-asian="10pt"/>
    </style:style>
    <style:style style:name="P1807" style:parent-style-name="Normal" style:family="paragraph">
      <style:paragraph-properties fo:text-align="justify"/>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rial" fo:font-size="10pt" style:font-size-asian="10pt"/>
    </style:style>
    <style:style style:name="T1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rial" style:font-name-asian="MS Mincho"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text-properties style:font-name="Arial"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T1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rial"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fo:font-size="10pt" style:font-size-asian="10pt"/>
    </style:style>
    <style:style style:name="T1841" style:parent-style-name="DefaultParagraphFont" style:family="text">
      <style:text-properties style:font-name="Arial" fo:font-size="10pt" style:font-size-asian="10pt"/>
    </style:style>
    <style:style style:name="P1842" style:parent-style-name="Normal" style:family="paragraph">
      <style:paragraph-properties fo:text-align="justify"/>
      <style:text-properties style:font-name="Arial"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T1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rial"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rial" fo:font-size="10pt" style:font-size-asian="10pt"/>
    </style:style>
    <style:style style:name="T1853" style:parent-style-name="DefaultParagraphFont" style:family="text">
      <style:text-properties style:font-name="Arial" fo:font-size="10pt" style:font-size-asian="10pt"/>
    </style:style>
    <style:style style:name="P1854" style:parent-style-name="Normal" style:family="paragraph">
      <style:paragraph-properties fo:text-align="justify"/>
      <style:text-properties style:font-name="Arial"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rial"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rial"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rial" fo:font-size="10pt" style:font-size-asian="10pt"/>
    </style:style>
    <style:style style:name="T18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rial" style:font-name-asian="MS Mincho" style:font-style-complex="italic" fo:font-size="10pt" style:font-size-asian="10pt"/>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rial" fo:font-size="10pt" style:font-size-asian="10pt"/>
    </style:style>
    <style:style style:name="T18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rial"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fo:font-size="10pt" style:font-size-asian="10pt"/>
    </style:style>
    <style:style style:name="T1877" style:parent-style-name="DefaultParagraphFont" style:family="text">
      <style:text-properties style:font-name="Arial" fo:font-size="10pt" style:font-size-asian="10pt"/>
    </style:style>
    <style:style style:name="P1878" style:parent-style-name="Normal" style:family="paragraph">
      <style:paragraph-properties fo:text-align="justify"/>
      <style:text-properties style:font-name="Arial" fo:font-size="10pt" style:font-size-asian="10pt"/>
    </style:style>
    <style:style style:name="P1879" style:parent-style-name="Normal" style:family="paragraph">
      <style:paragraph-properties fo:widows="0" fo:orphans="0"/>
    </style:style>
  </office:automatic-styles>
  <office:body>
    <office:text text:use-soft-page-breaks="true">
      <text:p text:style-name="P1"><text:span text:style-name="T9">Suvestinė redakcija nuo 2025-01-01</text:span></text:p>
      <text:p text:style-name="P10"/>
      <text:p text:style-name="P11"><text:span text:style-name="T12">Įstatymas paskelbtas: Žin. 2008, Nr.<text:s/></text:span><text:a xlink:href="https://www.e-tar.lt/portal/legalAct.html?documentId=TAR.27B041C4CCDE" office:target-frame-name="_top" xlink:show="replace"><text:span text:style-name="T13">87-3462</text:span></text:a><text:span text:style-name="T14">, i. k. 1081010ISTA00X-1702</text:span></text:p>
      <text:p text:style-name="P15"/>
      <text:p text:style-name="P16">Nauja redakcija nuo 2021-01-01:</text:p>
      <text:p text:style-name="Normal"><text:span text:style-name="T17">Nr.<text:s/></text:span><text:a xlink:href="https://www.e-tar.lt/portal/legalAct.html?documentId=a7432660b48411eab9d9cd0c85e0b745" office:target-frame-name="_top" xlink:show="replace"><text:span text:style-name="T18">XIII-3048</text:span></text:a><text:span text:style-name="T19">, 2020-06-11, paskelbta TAR 2020-06-22, i. k. 2020-13616</text:span></text:p>
      <text:p text:style-name="P20"/>
      <text:p text:style-name="P21"><text:span text:style-name="T22">LIETUVOS RESPUBLIKOS</text:span></text:p>
      <text:p text:style-name="P23">MEDIACIJOS</text:p>
      <text:p text:style-name="P24">ĮSTATYMAS</text:p>
      <text:p text:style-name="P25"/>
      <text:p text:style-name="P26">2008 m. liepos 15 d. Nr. X-1702</text:p>
      <text:p text:style-name="P27">Vilnius</text:p>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pagrindines civilinių<text:s/></text:span><text:span text:style-name="T43">ir administracinių</text:span><text:span text:style-name="T44"><text:s/>ginčų mediacijos sąlygas, institucijų funkcijas mediacijos srityje, reikalavimus asmenims, siekiantiems teikti mediacijos paslaugas, mediacijos vykdymo tvarką, privalomosios mediacijos ir teisminės mediacijos ypatumus, mediatorių drausminę atsakomybę.</text:span></text:p>
      <text:p text:style-name="P45"><text:span text:style-name="T46">2</text:span><text:span text:style-name="T47">. Šis įstatymas taikomas neteisminei ir teisminei civilinių<text:s/></text:span><text:span text:style-name="T48">ir administracinių</text:span><text:span text:style-name="T49"><text:s/>ginčų mediacijai, išskyrus dėl tokių teisių ir pareigų iškilusius ginčus, dėl kurių sudarytos taikos sutartys pagal įstatymus laikomos negaliojančiomis. Šis įstatymas netaikom</text:span><text:span text:style-name="T50">as bylą nagrinėjančio teisėjo vykdomam taikinimui teismo proceso metu.</text:span></text:p>
      <text:p text:style-name="P51"><text:span text:style-name="T52">3</text:span><text:span text:style-name="T53">. Mediacijos rūšys yra neteisminė mediacija ir teisminė mediacija. Šio įstatymo nuostatos, reglamentuojančios mediaciją, taikomos ir neteisminei mediacijai, ir teisminei mediacijai</text:span><text:span text:style-name="T54">, jei šiame įstatyme nenustatyta kitaip. Šio įstatymo nuostatos, reglamentuojančios mediatorių veiklą, taikomos ir mediatoriams, kurie yra teisėjai, jei šiame įstatyme nenustatyta kitaip.</text:span></text:p>
      <text:p text:style-name="P55"><text:span text:style-name="T56">4</text:span><text:span text:style-name="T57">. Šis įstatymas taikomas nacionaliniams<text:s/></text:span><text:span text:style-name="T58">civiliniams ir administ</text:span><text:span text:style-name="T59">raciniams ginčams</text:span><text:span text:style-name="T60"><text:s/>ir tarptautiniams civiliniams ginčams spręsti mediacijos būdu.</text:span></text:p>
      <text:p text:style-name="P61"><text:span text:style-name="T62">5</text:span><text:span text:style-name="T63">. Šiuo įstatymu įgyvendinami Europos Sąjungos teisės aktai, nurodyti šio įstatymo priede.</text:span></text:p>
      <text:p text:style-name="P64"><text:span text:style-name="T65">6</text:span><text:span text:style-name="T66">. Kiti teisės aktai, reglamentuojantys civilinių<text:s/></text:span><text:span text:style-name="T67">ir administracinių</text:span><text:span text:style-name="T68"><text:s/>ginčų s</text:span><text:span text:style-name="T69">prendimą, gali nustatyti mediacijos ypatumus atskirų kategorijų ginčuose.</text:span></text:p>
      <text:p text:style-name="P70"/>
      <text:p text:style-name="P71"><text:span text:style-name="T72">2</text:span><text:span text:style-name="T73"><text:s/>straipsnis.<text:s/></text:span><text:span text:style-name="T74">Pagrindinės šio įstatymo sąvokos</text:span></text:p>
      <text:p text:style-name="P75"><text:span text:style-name="T76">1</text:span><text:span text:style-name="T77">.<text:s/></text:span><text:span text:style-name="T78">Civilinio</text:span><text:span text:style-name="T79"><text:s/></text:span><text:span text:style-name="T80">ginčo šalis</text:span><text:span text:style-name="T81"><text:s/>– civiliniame ginče dalyvaujantis asmuo, kurio teisėms ir pareigoms turi įtakos ginčo išsprendimas.</text:span></text:p>
      <text:p text:style-name="P82"><text:span text:style-name="T83">2</text:span><text:span text:style-name="T84">.<text:s/></text:span><text:span text:style-name="T85">Civilinis ginčas</text:span><text:span text:style-name="T86"><text:s/>– ginčas, kuris yra ar gali būti nagrinėjamas civilinio proceso tvarka bendrosios kompetencijos teisme.</text:span></text:p>
      <text:p text:style-name="P87"><text:span text:style-name="T88">3</text:span><text:span text:style-name="T89">.<text:s/></text:span><text:span text:style-name="T90">Civilinių ginčų mediacijos paslaugų administratorius</text:span><text:span text:style-name="T91"><text:s/>(toliau – mediacijos paslaugų administratorius) – viešasis arba pri</text:span><text:span text:style-name="T92">vatusis juridinis asmuo, kuris rekomenduoja ar skiria civilinių ginčų mediatorius, siūlo ar nustato civilinių ginčų mediacijos taisykles, administruoja šios mediacijos išlaidas, suteikia patalpas, kuriose atliekama ši procedūra, ir (arba) teikia kitas su c</text:span><text:span text:style-name="T93">ivilinių ginčų mediacija susijusias paslaugas.</text:span></text:p>
      <text:p text:style-name="P94"><text:span text:style-name="T95">4</text:span><text:span text:style-name="T96">.</text:span><text:span text:style-name="T97"><text:s/></text:span><text:span text:style-name="T98">Mediacija</text:span><text:span text:style-name="T99"><text:s/>–<text:s/></text:span><text:span text:style-name="T100">civilinių ar administracinių</text:span><text:span text:style-name="T101"><text:s/>ginčų sprendimo procedūra, kurios metu vienas ar keli mediatoriai padeda ginčo šalims taikiai spręsti ginčą. Mediacija, išskyrus teisėjų vykdomą teisminę mediaciją</text:span><text:span text:style-name="T102"><text:s/>ir Lietuvos administracinių ginčų komisijos, jos teritorinių padalinių narių vykdomą neteis</text:span><text:span text:style-name="T103">minę mediaciją</text:span><text:span text:style-name="T104">, yra profesinė veikla.</text:span></text:p>
      <text:p text:style-name="P105"><text:span text:style-name="T106">5</text:span><text:span text:style-name="T107">.<text:s/></text:span><text:span text:style-name="T108">Mediatorius</text:span><text:span text:style-name="T109"><text:s/>– šio įstatymo nustatytus reikalavimus atitinkantis trečiasis nešališkas fizinis asmuo, kuris yra įrašytas į Lietuvos Respublikos mediatorių sąrašą ir padeda<text:s/></text:span><text:span text:style-name="T110">civilinio ar administracinio<text:s/></text:span><text:span text:style-name="T111">ginčo šalims</text:span><text:span text:style-name="T112"><text:s/>taikiai spręsti ginčą.</text:span></text:p>
      <text:p text:style-name="P113"><text:span text:style-name="T114">6</text:span><text:span text:style-name="T115">.<text:s/></text:span><text:span text:style-name="T116">Neteisminė mediacija</text:span><text:span text:style-name="T117"><text:s/>–<text:s/></text:span><text:span text:style-name="T118">civilinių ar administracinių<text:s/></text:span><text:span text:style-name="T119">ginčų sprendimo procedūra, kurios metu vienas ar keli mediatoriai padeda teisme nesprendžiamo ginčo šalims taikiai spręsti šį ginčą.</text:span></text:p>
      <text:p text:style-name="P120"><text:span text:style-name="T121">7</text:span><text:span text:style-name="T122">.<text:s/></text:span><text:span text:style-name="T123">Privalomoji mediacija</text:span><text:span text:style-name="T124"><text:s/>– mediacija</text:span><text:span text:style-name="T125">, kuria įstatymų nustatytais atvejais privaloma pasinaudoti prieš kreipiantis į teismą dėl<text:s/></text:span><text:span text:style-name="T126">civilinio</text:span><text:span text:style-name="T127"><text:s/>ginčo sprendimo.</text:span></text:p>
      <text:p text:style-name="P128"><text:span text:style-name="T129">8</text:span><text:span text:style-name="T130">.<text:s/></text:span><text:span text:style-name="T131">Tarptautinis<text:s/></text:span><text:span text:style-name="T132">civilinis</text:span><text:span text:style-name="T133"><text:s/>ginčas</text:span><text:span text:style-name="T134"><text:s/>–<text:s/></text:span><text:span text:style-name="T135">civilinis</text:span><text:span text:style-name="T136"><text:s/>ginčas, kurio bent vienos iš šalių nuolatinė gyvenamoji vieta arba įprastinė gyvenamoji v</text:span><text:span text:style-name="T137">ieta ar buveinė yra kitoje negu bet kurios kitos šio ginčo šalies valstybėje tą dieną, kurią:</text:span></text:p>
      <text:p text:style-name="P138"><text:span text:style-name="T139">1</text:span><text:span text:style-name="T140">)<text:s/></text:span><text:span text:style-name="T141">civilinio</text:span><text:span text:style-name="T142"><text:s/>ginčo šalys sudaro susitarimą dėl mediacijos taikymo;</text:span></text:p>
      <text:p text:style-name="P143"><text:span text:style-name="T144">2</text:span><text:span text:style-name="T145">) teismas, kai tai numatyta teisės aktuose, nurodo taikyti mediaciją;</text:span></text:p>
      <text:p text:style-name="P146"><text:span text:style-name="T147">3</text:span><text:span text:style-name="T148">) pagal teisė</text:span><text:span text:style-name="T149">s aktus atsiranda pareiga taikyti mediaciją;</text:span></text:p>
      <text:p text:style-name="P150"><text:span text:style-name="T151">4</text:span><text:span text:style-name="T152">) teismas pasiūlo<text:s/></text:span><text:span text:style-name="T153">civilinio</text:span><text:span text:style-name="T154"><text:s/>ginčo šalims bandyti<text:s/></text:span><text:span text:style-name="T155">civilinį</text:span><text:span text:style-name="T156"><text:s/>ginčą spręsti mediacijos būdu.</text:span></text:p>
      <text:p text:style-name="P157"><text:span text:style-name="T158">9</text:span><text:span text:style-name="T159">.<text:s/></text:span><text:span text:style-name="T160">Teisminė mediacija</text:span><text:span text:style-name="T161"><text:s/>–<text:s/></text:span><text:span text:style-name="T162">civilinių ar administracinių</text:span><text:span text:style-name="T163"><text:s/>ginčų sprendimo procedūra, kurios metu vienas ar keli medi</text:span><text:span text:style-name="T164">atoriai padeda ginčo šalims taikiai spręsti šį ginčą teisme nagrinėjamoje byloje.</text:span></text:p>
      <text:p text:style-name="P165"><text:span text:style-name="T166">10</text:span><text:span text:style-name="T167">. Taikant šio įstatymo 17 ir 18 straipsnių nuostatas, tarptautiniu<text:s/></text:span><text:span text:style-name="T168">civiliniu<text:s/></text:span><text:span text:style-name="T169">ginču taip pat laikomas<text:s/></text:span><text:span text:style-name="T170">civilinis</text:span><text:span text:style-name="T171"><text:s/>ginčas, kuriam išspręsti po tarp<text:s/></text:span><text:span text:style-name="T172">civilinio</text:span><text:span text:style-name="T173"><text:s/>ginčo šalių įvykusios mediacijos inicijuojamas teismo ar arbitražo procesas kitoje valstybėje negu ta, kurioje yra<text:s/></text:span><text:span text:style-name="T174">civilinio</text:span><text:span text:style-name="T175"><text:s/>ginčo šalių nuolatinė gyvenamoji vieta arba įprastinė gyvenamoji vieta ar buveinė šio straipsnio 8 dalies 1, 2 ar 3 punkte nurodyt</text:span><text:span text:style-name="T176">ą dieną.</text:span></text:p>
      <text:p text:style-name="P177"><text:span text:style-name="T178">11</text:span><text:span text:style-name="T179">.<text:s/></text:span><text:span text:style-name="T180">Šiame įstatyme vartojama sąvoka „administracinis ginčas“ reiškia ginčą, nagrinėjamą administraciniame teisme Lietuvos Respublikos administracinių bylų teisenos įstatymo nustatyta tvarka, arba ginčą, nagrinėjamą Lietuvos administracinių gin</text:span><text:span text:style-name="T181">čų komisijoje Lietuvos Respublikos ikiteisminio administracinių ginčų nagrinėjimo tvarkos įstatymo nustatyta tvarka, o šiame įstatyme vartojama sąvoka „administracinio ginčo šalys“ – pareiškėją (skundą (prašymą, pareiškimą) padavusį administraciniam teismu</text:span><text:span text:style-name="T182">i ar Lietuvos administracinių ginčų komisijai subjektą) ir atsakovą (viešojo administravimo subjektą, kurio individualūs administraciniai aktai arba veiksmai (neveikimas) ar vilkinimas atlikti veiksmus skundžiami administraciniam teismui ar Lietuvos admini</text:span><text:span text:style-name="T183">stracinių ginčų komisijai).</text:span></text:p>
      <text:p text:style-name="P184"/>
      <text:p text:style-name="P185"><text:span text:style-name="T186">3</text:span><text:span text:style-name="T187"><text:s/>straipsnis.<text:s/></text:span><text:span text:style-name="T188">Mediacijos valdymo<text:s/></text:span><text:span text:style-name="T189">subjektai<text:s/></text:span><text:span text:style-name="T190">ir jų funkcijos mediacijos srityje</text:span></text:p>
      <text:p text:style-name="P191"><text:span text:style-name="T192">1</text:span><text:span text:style-name="T193">. Mediacijos valdymo<text:s/></text:span><text:span text:style-name="T194">subjektai<text:s/></text:span><text:span text:style-name="T195">yra:</text:span></text:p>
      <text:p text:style-name="P196"><text:span text:style-name="T197">1</text:span><text:span text:style-name="T198">) Lietuvos Respublikos teisingumo ministerija;</text:span></text:p>
      <text:p text:style-name="P199"><text:span text:style-name="T200">2</text:span><text:span text:style-name="T201">) Teisėjų taryba;</text:span></text:p>
      <text:p text:style-name="P202"><text:span text:style-name="T203">3</text:span><text:span text:style-name="T204">) Valstybės garantuojamo</text:span><text:span text:style-name="T205">s teisinės pagalbos tarnyba</text:span><text:span text:style-name="T206">;</text:span></text:p>
      <text:p text:style-name="P207"><text:span text:style-name="T208">4</text:span><text:span text:style-name="T209">) Lietuvos administracinių ginčų komisijos pirmininkas;</text:span></text:p>
      <text:p text:style-name="P210"><text:span text:style-name="T211">5</text:span><text:span text:style-name="T212">) Lietuvos mediatorių rūmai.</text:span><text:s/></text:p>
      <text:p text:style-name="P213">Papildyta straipsnio punktu:</text:p>
      <text:p text:style-name="P214"><text:span text:style-name="T215">Nr.<text:s/></text:span><text:a xlink:href="https://www.e-tar.lt/portal/legalAct.html?documentId=903615702ed511efbdaea558de59136c" office:target-frame-name="_top" xlink:show="replace"><text:span text:style-name="T216">XIV-2722</text:span></text:a><text:span text:style-name="T217">, 2024-06-13, paskelbta TAR 2024-06-20, i. k. 2024-11245</text:span></text:p>
      <text:p text:style-name="Normal"/>
      <text:p text:style-name="P218"><text:span text:style-name="T219">2</text:span><text:span text:style-name="T220">. Teisingumo ministerija:</text:span></text:p>
      <text:p text:style-name="P221"><text:span text:style-name="T222">1</text:span><text:span text:style-name="T223">) teikia Lietuvos Respublikos Vyriausybei teisės aktų, reglamentuojančių mediaciją, projektus;</text:span></text:p>
      <text:p text:style-name="P224"><text:span text:style-name="T225">2</text:span><text:span text:style-name="T226">) prižiūri šio įstatymo ir su juo susijusių teisės<text:s/></text:span><text:span text:style-name="T227">aktų įgyvendinimą;</text:span></text:p>
      <text:p text:style-name="P228"><text:span text:style-name="T229">3</text:span><text:span text:style-name="T230">) organizuoja ir atlieka šio įstatymo nustatyto teisinio reguliavimo stebėseną;</text:span></text:p>
      <text:p text:style-name="P231"><text:span text:style-name="T232">4</text:span><text:span text:style-name="T233">) informuoja visuomenę apie mediaciją;</text:span></text:p>
      <text:p text:style-name="P234"><text:span text:style-name="T235">5</text:span><text:span text:style-name="T236">) atlieka kitas šio įstatymo ir kitų teisės aktų nustatytas funkcijas mediacijos srityje.</text:span></text:p>
      <text:p text:style-name="P237"><text:span text:style-name="T238">3</text:span><text:span text:style-name="T239">. Teis</text:span><text:span text:style-name="T240">ėjų taryba:</text:span></text:p>
      <text:p text:style-name="P241"><text:span text:style-name="T242">1</text:span><text:span text:style-name="T243">) nustato teisminės mediacijos organizavimo ir vykdymo teismuose tvarką;</text:span></text:p>
      <text:p text:style-name="P244"><text:span text:style-name="T245">2</text:span><text:span text:style-name="T246">) nustato reikalavimus teisėjams, pageidaujantiems vykdyti mediatorių veiklą, mediatoriaus statuso suteikimo ir panaikinimo teisėjams tvarką;</text:span></text:p>
      <text:p text:style-name="P247"><text:span text:style-name="T248">3</text:span><text:span text:style-name="T249">) nustato teisėj</text:span><text:span text:style-name="T250">ų, kuriems suteiktas mediatoriaus statusas, sąrašo sudarymo ir tvarkymo tvarką;</text:span></text:p>
      <text:p text:style-name="P251"><text:span text:style-name="T252">4</text:span><text:span text:style-name="T253">) atlieka teisminės mediacijos stebėseną;</text:span></text:p>
      <text:p text:style-name="P254"><text:span text:style-name="T255">5</text:span><text:span text:style-name="T256">) užtikrina teisėjų kvalifikacijos kėlimą mediacijos srityje;<text:s/></text:span></text:p>
      <text:p text:style-name="P257"><text:span text:style-name="T258">6</text:span><text:span text:style-name="T259">) atlieka kitas šio įstatymo ir kitų teisės aktų nustaty</text:span><text:span text:style-name="T260">tas funkcijas teisminės mediacijos srityje.</text:span></text:p>
      <text:p text:style-name="P261"><text:span text:style-name="T262">4</text:span><text:span text:style-name="T263">. Valstybės garantuojamos teisinės pagalbos tarnyba:</text:span></text:p>
      <text:p text:style-name="P264"><text:span text:style-name="T265">1)</text:span><text:span text:style-name="T266"><text:s/>Neteko galios nuo 2025-01-01</text:span></text:p>
      <text:p text:style-name="P267">Straipsnio punkto naikinimas:</text:p>
      <text:p text:style-name="P268"><text:span text:style-name="T269">Nr.<text:s/></text:span><text:a xlink:href="https://www.e-tar.lt/portal/legalAct.html?documentId=903615702ed511efbdaea558de59136c" office:target-frame-name="_top" xlink:show="replace"><text:span text:style-name="T270">XIV-2722</text:span></text:a><text:span text:style-name="T271">, 2024-06-13, paskelbta TAR 2024-06-20, i. k. 2024-11245</text:span></text:p>
      <text:p text:style-name="Normal"/>
      <text:p text:style-name="P272"><text:span text:style-name="T273">2</text:span><text:span text:style-name="T274">) Lietuvos Respublikos teisingumo ministro nustatyta tvarka sudaro sutartis su mediatoria</text:span><text:span text:style-name="T275">is dėl privalomosios mediacijos paslaugų teikimo, kontroliuoja, kaip vykdomos šios sutartys;</text:span></text:p>
      <text:p text:style-name="P276"><text:span text:style-name="T277">3)</text:span><text:span text:style-name="T278"><text:s/>Neteko galios nuo 2025-01-01</text:span></text:p>
      <text:p text:style-name="P279">Straipsnio punkto naikinimas:</text:p>
      <text:p text:style-name="P280"><text:span text:style-name="T281">Nr.<text:s/></text:span><text:a xlink:href="https://www.e-tar.lt/portal/legalAct.html?documentId=903615702ed511efbdaea558de59136c" office:target-frame-name="_top" xlink:show="replace"><text:span text:style-name="T282">XIV-2722</text:span></text:a><text:span text:style-name="T283">, 2024-06-13, paskelbta TAR 2024-06-20, i. k. 2024-11245</text:span></text:p>
      <text:p text:style-name="Normal"/>
      <text:p text:style-name="P284"><text:span text:style-name="T285">4</text:span><text:span text:style-name="T286">) parenka ir skiria mediatorius iš Lietuvos Respublikos mediatorių sąrašo;</text:span></text:p>
      <text:p text:style-name="P287"><text:span text:style-name="T288">5</text:span><text:span text:style-name="T289">) nepažeisdama šio įstatymo 17 straipsnyje nustatytų konfidencialumo principo užtikrinimo taisyklių, s</text:span><text:span text:style-name="T290">tatistiniais tikslais kaupia ir apibendrina informaciją apie mediacijos trukmę, mediatorių, įrašytų į Lietuvos Respublikos mediatorių sąrašą, darbo krūvį, įvykdytų mediacijų skaičių, mediacijos paslaugų kainas ir kitą su mediacija susijusią informaciją;</text:span></text:p>
      <text:p text:style-name="P291"><text:span text:style-name="T292">6</text:span><text:span text:style-name="T293">) atlieka kitas šio įstatymo ir kitų teisės aktų nustatytas funkcijas mediacijos srityje.</text:span></text:p>
      <text:p text:style-name="P294"><text:span text:style-name="T295">5</text:span><text:span text:style-name="T296">.</text:span><text:span text:style-name="T297"><text:s/></text:span><text:span text:style-name="T298">Lietuvos administracinių ginčų komisijos pirmininkas:</text:span></text:p>
      <text:p text:style-name="P299"><text:span text:style-name="T300">1</text:span><text:span text:style-name="T301">) nustato neteisminės mediacijos organizavimo ir vykdymo Lietuvos administracinių ginčų komisijoj</text:span><text:span text:style-name="T302">e ir jos teritoriniuose padaliniuose (toliau – ginčų komisija) tvarką;</text:span></text:p>
      <text:p text:style-name="P303"><text:span text:style-name="T304">2</text:span><text:span text:style-name="T305">) organizuoja neteisminės administracinių ginčų mediacijos stebėseną.</text:span></text:p>
      <text:p text:style-name="P306"><text:span text:style-name="T307">6</text:span><text:span text:style-name="T308">. Lietuvos mediatorių rūmai:</text:span></text:p>
      <text:p text:style-name="P309"><text:span text:style-name="T310">1</text:span><text:span text:style-name="T311">) sudaro ir tvarko Lietuvos Respublikos mediatorių sąrašą;</text:span></text:p>
      <text:p text:style-name="P312"><text:span text:style-name="T313">2</text:span><text:span text:style-name="T314">)<text:s/></text:span><text:span text:style-name="T315">organizuoja mediatorių kvalifikacinį egzaminą;</text:span></text:p>
      <text:p text:style-name="P316"><text:span text:style-name="T317">3</text:span><text:span text:style-name="T318">) organizuoja ir įgyvendina mediatorių kvalifikacijos tobulinimą, atlieka šio tobulinimo priežiūrą ir tvarko duomenis apie mediatorių kvalifikacijos tobulinimą;</text:span></text:p>
      <text:p text:style-name="P319"><text:span text:style-name="T320">4</text:span><text:span text:style-name="T321">) tvarko<text:s/></text:span><text:span text:style-name="T322">metinių</text:span><text:span text:style-name="T323"><text:s/>mediatorių veiklos<text:s/></text:span><text:span text:style-name="T324">at</text:span><text:span text:style-name="T325">askaitų</text:span><text:span text:style-name="T326"><text:s/>apie įvykdytas mediacijas<text:s/></text:span><text:span text:style-name="T327">duomenis</text:span><text:span text:style-name="T328">;</text:span></text:p>
      <text:p text:style-name="P329"><text:span text:style-name="T330">5</text:span><text:span text:style-name="T331">) organizuoja ir įgyvendina mediatorių veiklos vertinimą;</text:span></text:p>
      <text:p text:style-name="P332"><text:span text:style-name="T333">6</text:span><text:span text:style-name="T334">) imasi mediatorių veiklos praktikos vienodinimo priemonių;</text:span></text:p>
      <text:p text:style-name="P335"><text:span text:style-name="T336">7</text:span><text:span text:style-name="T337">) atstovauja mediatorių, kurie yra Lietuvos mediatorių rūmų nariai, interesams<text:s/></text:span><text:span text:style-name="T338">ir juos gina valstybinės valdžios, valdymo ir užsienio valstybių institucijose, tarptautinėse ir kitose organizacijose;<text:s/></text:span></text:p>
      <text:p text:style-name="P339"><text:span text:style-name="T340">8</text:span><text:span text:style-name="T341">) šviečia visuomenę mediacijos klausimais;</text:span></text:p>
      <text:p text:style-name="P342"><text:span text:style-name="T343">9</text:span><text:span text:style-name="T344">) atlieka kitas šiame įstatyme, kituose teisės aktuose ir Lietuvos mediatorių rūmų</text:span><text:span text:style-name="T345"><text:s/>įstatuose nustatytas funkcijas mediacijos srityje.</text:span><text:s/></text:p>
      <text:p text:style-name="P346">Papildyta straipsnio dalimi:</text:p>
      <text:p text:style-name="P347"><text:span text:style-name="T348">Nr.<text:s/></text:span><text:a xlink:href="https://www.e-tar.lt/portal/legalAct.html?documentId=903615702ed511efbdaea558de59136c" office:target-frame-name="_top" xlink:show="replace"><text:span text:style-name="T349">XIV-2722</text:span></text:a><text:span text:style-name="T350">, 2024-06-13, paskelbta TAR 2024-06-20, i. k. 2024-11245</text:span></text:p>
      <text:p text:style-name="Normal"/>
      <text:p text:style-name="P351"><text:span text:style-name="T352">7</text:span><text:span text:style-name="T353">.</text:span><text:span text:style-name="T354"><text:s/>Teisingumo ministerijai pavestų funkcijų mediacijos srityje įgyvendinimą padeda užtikrinti mediacijos koordinavimo taryba (toliau – koordinavimo taryba). Koordinavimo taryba yra kolegiali patariamoji visuomeniniais pagrindais veikianti institucija.</text:span></text:p>
      <text:p text:style-name="P355">Straipsnio dalies numeracijos pakeitimas:</text:p>
      <text:p text:style-name="P356"><text:span text:style-name="T357">Nr.<text:s/></text:span><text:a xlink:href="https://www.e-tar.lt/portal/legalAct.html?documentId=903615702ed511efbdaea558de59136c" office:target-frame-name="_top" xlink:show="replace"><text:span text:style-name="T358">XIV-2722</text:span></text:a><text:span text:style-name="T359">, 2024-06-13, paskelbta TAR 2024-06-20, i. k. 2024-11245</text:span></text:p>
      <text:p text:style-name="Normal"/>
      <text:p text:style-name="P360"><text:span text:style-name="T361">8</text:span><text:span text:style-name="T362">. Koordinavimo tarybą sudaro Teisingumo minis</text:span><text:span text:style-name="T363">terijos, Lietuvos Respublikos socialinės apsaugos ir darbo ministerijos, Lietuvos advokatūros, Lietuvos antstolių rūmų, Lietuvos notarų rūmų,<text:s/></text:span><text:span text:style-name="T364">Lietuvos mediatorių rūmų</text:span><text:span text:style-name="T365">, Lietuvos administracinių ginčų komisijos, Teisėjų tarybos, mokslo ir studijų institucijų</text:span><text:span text:style-name="T366">, kitų institucijų ir asociacijų, vienijančių mediatorius, atstovai. Koordinavimo tarybos nuostatus ir sudėtį tvirtina teisingumo ministras.</text:span></text:p>
      <text:p text:style-name="P367">Straipsnio dalies pakeitimai:</text:p>
      <text:p text:style-name="P368"><text:span text:style-name="T369">Nr.<text:s/></text:span><text:a xlink:href="https://www.e-tar.lt/portal/legalAct.html?documentId=903615702ed511efbdaea558de59136c" office:target-frame-name="_top" xlink:show="replace"><text:span text:style-name="T370">XIV-2722</text:span></text:a><text:span text:style-name="T371">, 2024-06-13, paskelbta TAR 2024-06-20, i. k. 2024-11245</text:span></text:p>
      <text:p text:style-name="Normal"/>
      <text:p text:style-name="P372"><text:span text:style-name="T373">9</text:span><text:span text:style-name="T374">.</text:span><text:span text:style-name="T375"><text:s/>Koordinavimo taryba:</text:span></text:p>
      <text:p text:style-name="P376">Straipsnio dalies numeracijos pakeitimas:</text:p>
      <text:p text:style-name="P377"><text:span text:style-name="T378">Nr.<text:s/></text:span><text:a xlink:href="https://www.e-tar.lt/portal/legalAct.html?documentId=903615702ed511efbdaea558de59136c" office:target-frame-name="_top" xlink:show="replace"><text:span text:style-name="T379">XIV-2722</text:span></text:a><text:span text:style-name="T380">, 2024-06-13, paskelbta TAR 2024-06-20, i. k. 2024-11245</text:span></text:p>
      <text:p text:style-name="Normal"/>
      <text:p text:style-name="P381"><text:span text:style-name="T382">1</text:span><text:span text:style-name="T383">) teikia pasiūlymus dėl mediacijos teisinio reguliavimo ir praktinio taikymo tobulinimo;</text:span></text:p>
      <text:p text:style-name="P384"><text:span text:style-name="T385">2</text:span><text:span text:style-name="T386">) teikia pasiūlymus dėl mediacijos plėtros;</text:span></text:p>
      <text:p text:style-name="P387"><text:span text:style-name="T388">3</text:span><text:span text:style-name="T389">) teikia pasiūlymus dėl valstybės biudžeto<text:s/></text:span><text:span text:style-name="T390">lėšų poreikio mediacijai vykdyti ir dėl efektyvaus jų naudojimo;</text:span></text:p>
      <text:p text:style-name="P391"><text:span text:style-name="T392">4</text:span><text:span text:style-name="T393">) teikia pasiūlymus dėl iš valstybės biudžeto lėšų finansuojamo užmokesčio už mediaciją.</text:span></text:p>
      <text:p text:style-name="P394"><text:span text:style-name="T395">3</text:span><text:span text:style-name="T396">1</text:span><text:span text:style-name="T397"><text:s/></text:span><text:span text:style-name="T398">straipsnis.<text:s/></text:span><text:span text:style-name="T399">Mediatorių savivalda</text:span></text:p>
      <text:p text:style-name="P400"><text:span text:style-name="T401">1</text:span><text:span text:style-name="T402">. Mediatorių savivaldą įgyvendina Lietuvos media</text:span><text:span text:style-name="T403">torių rūmai. Lietuvos mediatorių rūmai yra ribotos civilinės atsakomybės viešasis juridinis asmuo, jo teisinė forma – asociacija.</text:span></text:p>
      <text:p text:style-name="P404"><text:span text:style-name="T405">2</text:span><text:span text:style-name="T406">. Lietuvos mediatorių rūmų veiklą reglamentuoja šis įstatymas, Lietuvos Respublikos asociacijų įstatymas ir Lietuvos medi</text:span><text:span text:style-name="T407">atorių rūmų įstatai.</text:span></text:p>
      <text:p text:style-name="P408"><text:span text:style-name="T409">3</text:span><text:span text:style-name="T410">. Lietuvos mediatorių rūmai atlieka šio įstatymo 3 straipsnio 6 dalyje nustatytas funkcijas.</text:span></text:p>
      <text:p text:style-name="P411"><text:span text:style-name="T412">4</text:span><text:span text:style-name="T413">. Kiekvienas mediatorius, įrašytas į Lietuvos Respublikos mediatorių sąrašą, išskyrus mediatorius, kurie yra teisėjai, yra Lietuvos<text:s/></text:span><text:span text:style-name="T414">mediatorių rūmų narys.<text:s/></text:span><text:span text:style-name="T415">Mediatoriaus narystė Lietuvos mediatorių rūmuose sustabdoma mediatoriui laikinai sustabdžius mediatoriaus veiklą šio įstatymo 10 straipsnyje nustatytais atvejais ir tvarka.</text:span></text:p>
      <text:p text:style-name="P416"><text:span text:style-name="T417">5</text:span><text:span text:style-name="T418">. Lietuvos mediatorių rūmai, atlikdami šio įstatymo 3 s</text:span><text:span text:style-name="T419">traipsnio 6 dalyje nustatytas funkcijas, turi teisę gauti iš kitų mediacijos valdymo subjektų šioms funkcijoms atlikti reikalingą informaciją, duomenis, dokumentus ar dokumentų nuorašus.</text:span></text:p>
      <text:p text:style-name="P420">Papildyta straipsniu:</text:p>
      <text:p text:style-name="P421"><text:span text:style-name="T422">Nr.<text:s/></text:span><text:a xlink:href="https://www.e-tar.lt/portal/legalAct.html?documentId=903615702ed511efbdaea558de59136c" office:target-frame-name="_top" xlink:show="replace"><text:span text:style-name="T423">XIV-2722</text:span></text:a><text:span text:style-name="T424">, 2024-06-13, paskelbta TAR 2024-06-20, i. k. 2024-11245</text:span></text:p>
      <text:p text:style-name="Normal"/>
      <text:p text:style-name="P425"><text:span text:style-name="T426">II</text:span><text:span text:style-name="T427"><text:s/>SKYRIUS</text:span></text:p>
      <text:p text:style-name="P428"><text:span text:style-name="T429">MEDIACIJOS PASLAUGŲ TEIKIMO REIKALAVIMAI IR REIKALAVIMAI ASMENIMS, SIEKIANTIEMS TEIKTI MEDIACIJOS PASLAUGAS</text:span></text:p>
      <text:p text:style-name="P430"/>
      <text:p text:style-name="P431"><text:span text:style-name="T432">4</text:span><text:span text:style-name="T433"><text:s/>straipsnis.<text:s/></text:span><text:span text:style-name="T434">Mediacijos paslaugų teikimo reikalavimai</text:span></text:p>
      <text:p text:style-name="P435"><text:span text:style-name="T436">1</text:span><text:span text:style-name="T437">. Mediacijos paslaugas gali teikti tik mediatorius, įrašytas į Lietuvos Respublikos mediatorių sąrašą, išskyrus šio straipsnio 7 dalyje nurodytus atvejus.</text:span></text:p>
      <text:p text:style-name="P438"><text:span text:style-name="T439">2</text:span><text:span text:style-name="T440">. Mediatorius turi būti nešališkas<text:s/></text:span><text:span text:style-name="T441">ci</text:span><text:span text:style-name="T442">vilinio ar administracinio</text:span><text:span text:style-name="T443"><text:s/>ginčo šalims. Mediatorius gali priimti pasiūlymą pradėti mediaciją arba tęsti pradėtą mediaciją tik tuo atveju, jeigu jis informavo ginčo šalis apie jam žinomas aplinkybes, kurios gali kelti abejonių dėl jo nešališkumo, ir jeigu</text:span><text:span text:style-name="T444"><text:s/></text:span><text:span text:style-name="T445">ginčo šalys sutiko, kad jis vykdytų mediaciją.</text:span></text:p>
      <text:p text:style-name="P446"><text:span text:style-name="T447">3</text:span><text:span text:style-name="T448">. Mediatorius privalo laikytis Europos mediatorių elgesio kodekso.</text:span></text:p>
      <text:p text:style-name="P449"><text:span text:style-name="T450">4</text:span><text:span text:style-name="T451">. Mediatorius<text:s/></text:span><text:span text:style-name="T452">civilinio ar administracinio</text:span><text:span text:style-name="T453"><text:s/>ginčo šalies prašymu privalo pateikti ginčo šalims informaciją apie savo išsilavinimą ir patirtį.</text:span></text:p>
      <text:p text:style-name="P454"><text:span text:style-name="T455">5</text:span><text:span text:style-name="T456">. Mediatorius negali būti arbitru arba teisėju<text:s/></text:span><text:span text:style-name="T457">civiliniame</text:span><text:span text:style-name="T458"><text:s/>ginče, kuriame vykdė ar vykdo mediaciją, išskyrus atvejus, kai<text:s/></text:span><text:span text:style-name="T459">civilinio</text:span><text:span text:style-name="T460"><text:s/>ginčo šalys raštu su</text:span><text:span text:style-name="T461">sitaria skirti mediatorių arbitru ir šis tam neprieštarauja, ir išskyrus Lietuvos Respublikos civilinio proceso kodekse nustatytus atvejus.<text:s/></text:span><text:span text:style-name="T462">Mediatorius negali būti teisėju administraciniame ginče, kuriame vykdė ar vykdo mediaciją.</text:span><text:span text:style-name="T463"><text:s/>Be to, mediatorius negali</text:span><text:span text:style-name="T464"><text:s/>būti</text:span><text:span text:style-name="T465"><text:s/>civilinio ar administracinio</text:span><text:span text:style-name="T466"><text:s/>ginčo šalies atstovu ginče, kuriame vykdė ar vykdo mediaciją.<text:s/></text:span></text:p>
      <text:p text:style-name="P467"><text:span text:style-name="T468">6</text:span><text:span text:style-name="T469">. Mediacijos paslaugos gali būti teikiamos už atlyginimą ir neatlygintinai. Kai mediacijos paslaugos teikiamos už atlyginimą, išskyrus atvejus, kai media</text:span><text:span text:style-name="T470">cijos paslaugos apmokamos iš valstybės biudžeto lėšų, mediacija pradedama tik po to, kai mediatorius raštu susitaria su ginčo šalimis dėl atlyginimo dydžio ir mokėjimo tvarkos.</text:span></text:p>
      <text:p text:style-name="P471"><text:span text:style-name="T472">7</text:span><text:span text:style-name="T473">. Asmenims, kuriems pagal Europos Sąjungos valstybės narės ar Europos ekon</text:span><text:span text:style-name="T474">ominės erdvės valstybės teisės aktus tos valstybės kompetentinga institucija yra suteikusi teisę teikti mediacijos paslaugas, neribojama laisvė laikinai teikti mediacijos paslaugas Lietuvos Respublikoje. Laisvė laikinai teikti šias paslaugas Lietuvos Respu</text:span><text:span text:style-name="T475">blikoje taip pat neribojama iš kitų užsienio valstybių atvykusiems (perkeltiems) asmenims, kuriems pagal jų valstybės teisės aktus tos valstybės kompetentinga institucija yra suteikusi teisę teikti mediacijos paslaugas, kai jiems, vadovaujantis Lietuvos Re</text:span><text:span text:style-name="T476">spublikos įstatymu „Dėl užsieniečių teisinės padėties“, suteikta laikinoji apsauga.<text:s/></text:span><text:span text:style-name="T477">Šioje dalyje nurodytiems</text:span><text:span text:style-name="T478"><text:s/>asmenims, laikinai teikiantiems mediacijos paslaugas Lietuvos Respublikoje savo valstybės suteiktu mediatoriaus vardu, netaikomi šio įstatymo 6</text:span><text:span text:style-name="T479">, 7,</text:span><text:span text:style-name="T480"><text:s/>8, 9, 10 ir<text:s/></text:span><text:span text:style-name="T481">11 straipsniai.</text:span></text:p>
      <text:p text:style-name="P482">Straipsnio dalies pakeitimai:</text:p>
      <text:p text:style-name="P483"><text:span text:style-name="T484">Nr.<text:s/></text:span><text:a xlink:href="https://www.e-tar.lt/portal/legalAct.html?documentId=8c902be08f4811eea5a28c81c82193a8" office:target-frame-name="_top" xlink:show="replace"><text:span text:style-name="T485">XIV-2291</text:span></text:a><text:span text:style-name="T486">, 2023-11-23, paskelbta TAR 2023-11-30, i. k. 2023-23070</text:span></text:p>
      <text:p text:style-name="Normal"/>
      <text:p text:style-name="P487">8. Šio straipsnio 7 dalyje nurodyti asmenys, prieš pradėdami laikinai teikti mediacijos paslaugas Lietuvos Respublikoje, privalo raštu informuoti<text:s/><text:span text:style-name="T488">Lietuvos mediatorių rūmus<text:s/></text:span>apie ketinimą laikinai teikti mediacijos paslaugas Lietuvos Respublikoje. Šie asmenys, laikinai teikdami mediacijos paslaugas Lietuvos Respublikoje, privalo informuoti ginčo šalis, kad laikinai teikia mediacijos paslaugas savo valstybės suteiktu mediatoriaus vardu, ir nurodyti, kokie šio įstatymo reikalavimai jiems netaikomi. Šio straipsnio 7 dalyje nurodyti asmenys, baigę laikinai teikti mediacijos paslaugas Lietuvos Respublikoje, privalo nedelsdami raštu informuoti<text:s/><text:span text:style-name="T489">Lietuvos mediatorių rūmus</text:span>, kad baigė laikinai teikti mediacijos paslaugas Lietuvos Respublikoje.<text:s/></text:p>
      <text:p text:style-name="P490">Straipsnio dalies pakeitimai:</text:p>
      <text:p text:style-name="P491"><text:span text:style-name="T492">Nr.<text:s/></text:span><text:a xlink:href="https://www.e-tar.lt/portal/legalAct.html?documentId=903615702ed511efbdaea558de59136c" office:target-frame-name="_top" xlink:show="replace"><text:span text:style-name="T493">XIV-2722</text:span></text:a><text:span text:style-name="T494">, 2024-06-13, paskelbta TAR 2024-06-20, i. k. 2024-11245</text:span></text:p>
      <text:p text:style-name="Normal"/>
      <text:p text:style-name="P495"><text:span text:style-name="T496">9</text:span><text:span text:style-name="T497">. Mediatorius, įrašytas į Lietuvos Respublikos mediatorių sąrašą, kasmet iki kov</text:span><text:span text:style-name="T498">o 1 dienos privalo pateikti metinę mediatoriaus veiklos ataskaitą apie praėjusiais kalendoriniais metais įvykdytas mediacijas, nurodydamas jų rūšį ir skaičių. Pranešimą apie mediatorių, nepateikusį metinės mediatoriaus veiklos ataskaitos, Lietuvos mediator</text:span><text:span text:style-name="T499">ių rūmai perduoda mediatorių veiklos vertinimo komisijai. Lietuvos mediatorių rūmai kasmet iki balandžio 1 dienos Lietuvos mediatorių rūmų interneto svetainėje paskelbia apibendrintą ataskaitą apie praėjusiais kalendoriniais metais mediatorių įvykdytas med</text:span><text:span text:style-name="T500">iacijas. Metinės mediatoriaus veiklos ataskaitos teikimo tvarką nustato teisingumo ministras, suderinęs su Lietuvos mediatorių rūmais. Šioje dalyje nustatytas reikalavimas netaikomas mediatoriams, kurie yra teisėjai.</text:span></text:p>
      <text:p text:style-name="P501">Papildyta straipsnio dalimi:</text:p>
      <text:p text:style-name="P502"><text:span text:style-name="T503">Nr.<text:s/></text:span><text:a xlink:href="https://www.e-tar.lt/portal/legalAct.html?documentId=903615702ed511efbdaea558de59136c" office:target-frame-name="_top" xlink:show="replace"><text:span text:style-name="T504">XIV-2722</text:span></text:a><text:span text:style-name="T505">, 2024-06-13, paskelbta TAR 2024-06-20, i. k. 2024-11245</text:span></text:p>
      <text:p text:style-name="Normal"/>
      <text:p text:style-name="P506"><text:span text:style-name="T507">5</text:span><text:span text:style-name="T508"><text:s/>straipsnis.<text:s/></text:span><text:span text:style-name="T509">Lietuvos Respublikos mediatorių sąrašas</text:span></text:p>
      <text:p text:style-name="P510"><text:span text:style-name="T511">1</text:span><text:span text:style-name="T512">. Lietuvos Respublikos mediatorių</text:span><text:span text:style-name="T513"><text:s/>sąrašą sudaro ir tvarko<text:s/></text:span><text:span text:style-name="T514">Lietuvos mediatorių rūmai</text:span><text:span text:style-name="T515">.</text:span></text:p>
      <text:p text:style-name="P516"><text:span text:style-name="T517">2</text:span><text:span text:style-name="T518">. Teisėjų, kuriems suteiktas mediatoriaus statusas, sąrašą Teisėjų tarybos nustatyta tvarka tvarko Nacionalinė teismų administracija. Nacionalinė teismų administracija Teisėjų tarybos nustatyta tvark</text:span><text:span text:style-name="T519">a teikia<text:s/></text:span><text:span text:style-name="T520">Lietuvos mediatorių rūmams<text:s/></text:span><text:span text:style-name="T521">šio straipsnio 4 dalyje nurodytus duomenis apie mediatorius, kurie yra teisėjai. Nacionalinė teismų administracija pateikia duomenis apie teisėjus, kuriems suteiktas ar panaikintas mediatoriaus statusas, Lietuvos<text:s/></text:span><text:span text:style-name="T522">mediato</text:span><text:span text:style-name="T523">rių rūmams<text:s/></text:span><text:span text:style-name="T524">ne vėliau kaip per tris darbo dienas nuo atitinkamo sprendimo priėmimo dienos. Mediatoriai, kurie yra teisėjai, įrašomi į Lietuvos Respublikos mediatorių sąrašą.</text:span></text:p>
      <text:p text:style-name="P525"><text:span text:style-name="T526">3</text:span><text:span text:style-name="T527">. Mediatorius turi pranešti<text:s/></text:span><text:span text:style-name="T528">Lietuvos mediatorių rūmams<text:s/></text:span><text:span text:style-name="T529">apie savo duomenų, nurodytų Lietuvos Respublikos mediatorių sąraše, pasikeitimą per penkias darbo dienas nuo duomenų pasikeitimo dienos. Mediatorius, kuris yra teisėjas, apie savo duomenų, nurodytų Lietuvos Respublikos mediatorių sąraše, pasikeitimą Teisėj</text:span><text:span text:style-name="T530">ų tarybos nustatyta tvarka praneša Nacionalinei teismų administracijai. Nacionalinė teismų administracija šio straipsnio 2 dalyje nustatyta tvarka informuoja<text:s/></text:span><text:span text:style-name="T531">Lietuvos mediatorių rūmus</text:span><text:span text:style-name="T532"><text:s/>apie mediatorių, kurie yra teisėjai, duomenų pasikeitimą.</text:span></text:p>
      <text:p text:style-name="P533"><text:span text:style-name="T534">4</text:span><text:span text:style-name="T535">. Lietuvo</text:span><text:span text:style-name="T536">s Respublikos mediatorių sąraše turi būti nurodyta: mediatoriaus vardas, pavardė, profesinė kvalifikacija, adresas korespondencijai, telefono numeris, elektroninio pašto adresas ir (ar) kiti kontaktiniai duomenys, mediatoriaus specializacija (specializacij</text:span><text:span text:style-name="T537">os), veiklos teritorija (teritorijos)<text:s/></text:span><text:span text:style-name="T538">ir<text:s/></text:span><text:span text:style-name="T539">mediatoriaus<text:s/></text:span><text:span text:style-name="T540">darbo kalba (kalbos)</text:span><text:span text:style-name="T541">.</text:span></text:p>
      <text:p text:style-name="P542"><text:span text:style-name="T543">5</text:span><text:span text:style-name="T544">. Lietuvos Respublikos mediatorių sąrašas, taip pat informacija apie laikinai mediacijos paslaugas Lietuvos Respublikoje teikiančius asmenis, nurodytus šio įstatymo 4 straipsn</text:span><text:span text:style-name="T545">io 7 dalyje, sudaromi ir tvarkomi teisingumo ministro nustatyta tvarka</text:span><text:span text:style-name="T546">, suderinta su Lietuvos mediatorių rūmais</text:span><text:span text:style-name="T547">.<text:s/></text:span><text:span text:style-name="T548">Lietuvos mediatorių rūmai, siekdami</text:span><text:span text:style-name="T549"><text:s/>sudaryti ir tvarkyti Lietuvos Respublikos mediatorių sąrašą, taip pat informaciją apie laikinai mediacijos<text:s/></text:span><text:span text:style-name="T550">paslaugas Lietuvos Respublikoje teikiančius asmenis, nurodytus šio įstatymo 4 straipsnio 7 dalyje,<text:s/></text:span><text:span text:style-name="T551">ir Valstybės garantuojamos teisinės pagalbos tarnyba, siekdama</text:span><text:span text:style-name="T552"><text:s/>šio įstatymo nustatyta tvarka iš Lietuvos Respublikos mediatorių sąrašo parinkti ir skirti med</text:span><text:span text:style-name="T553">iatorių, turi teisę tvarkyti šio straipsnio 4 dalyje nurodytus mediatorių duomenis, šio straipsnio 6 dalyje nurodytus laikinai mediacijos paslaugas Lietuvos Respublikoje teikiančių asmenų duomenis ir duomenis apie šio įstatymo 29 straipsnyje nustatyta tvar</text:span><text:span text:style-name="T554">ka mediatoriams ir laikinai mediacijos paslaugas Lietuvos Respublikoje teikiantiems asmenims, nurodytiems šio įstatymo 4 straipsnio 7 dalyje, pareikštus viešus įspėjimus.</text:span></text:p>
      <text:p text:style-name="P555"><text:span text:style-name="T556">6</text:span><text:span text:style-name="T557">. Visuomenės informavimo tikslais Lietuvos Respublikos mediatorių sąrašas skelbi</text:span><text:span text:style-name="T558">amas<text:s/></text:span><text:span text:style-name="T559">Lietuvos mediatorių rūmų interneto svetainėje</text:span><text:span text:style-name="T560"><text:s/>ir Teisinės pagalbos paslaugų informacinėje sistemoje. Tais pačiais tikslais<text:s/></text:span><text:span text:style-name="T561">Lietuvos mediatorių rūmų interneto svetainėje</text:span><text:span text:style-name="T562"><text:s/>ir Teisinės pagalbos paslaugų informacinėje sistemoje taip pat skelbiama ši inform</text:span><text:span text:style-name="T563">acija apie laikinai mediacijos paslaugas Lietuvos Respublikoje teikiančius asmenis, nurodytus šio įstatymo 4 straipsnio 7 dalyje: asmens vardas, pavardė, profesinė kvalifikacija, adresas korespondencijai, telefono numeris, elektroninio pašto adresas ir (ar</text:span><text:span text:style-name="T564">) kiti kontaktiniai duomenys,<text:s/></text:span><text:span text:style-name="T565">darbo kalba (kalbos),<text:s/></text:span><text:span text:style-name="T566">Europos Sąjungos valstybė narė, Europos ekonominės erdvės valstybė<text:s/></text:span><text:span text:style-name="T567">ar kita užsienio valstybė</text:span><text:span text:style-name="T568">, kurios kompetentinga institucija yra suteikusi asmeniui teisę teikti mediacijos paslaugas. Šio straipsnio 4 da</text:span><text:span text:style-name="T569">lyje nurodyti mediatoriaus duomenys skelbiami tol, kol mediatorius šio įstatymo 9 straipsnyje nustatyta tvarka išbraukiamas iš Lietuvos Respublikos mediatorių sąrašo. Informacija apie laikinai mediacijos paslaugas Lietuvos Respublikoje teikiančius asmenis,</text:span><text:span text:style-name="T570"><text:s/>nurodytus šio įstatymo 4 straipsnio 7 dalyje, skelbiama tol, kol šie asmenys šio įstatymo 4 straipsnio 8 dalyje nustatyta tvarka informuoja Lietuvos<text:s/></text:span><text:span text:style-name="T571">mediatorių rūmus</text:span><text:span text:style-name="T572">, kad baigė laikinai teikti mediacijos paslaugas Lietuvos Respublikoje.</text:span></text:p>
      <text:p text:style-name="P573">Straipsnio<text:s/>pakeitimai:</text:p>
      <text:p text:style-name="P574"><text:span text:style-name="T575">Nr.<text:s/></text:span><text:a xlink:href="https://www.e-tar.lt/portal/legalAct.html?documentId=903615702ed511efbdaea558de59136c" office:target-frame-name="_top" xlink:show="replace"><text:span text:style-name="T576">XIV-2722</text:span></text:a><text:span text:style-name="T577">, 2024-06-13, paskelbta TAR 2024-06-20, i. k. 2024-11245</text:span></text:p>
      <text:p text:style-name="Normal"/>
      <text:p text:style-name="P578"><text:span text:style-name="T579">6</text:span><text:span text:style-name="T580"><text:s/>straipsnis.<text:s/></text:span><text:span text:style-name="T581">Įrašymas į Lietuvos Respublikos mediatorių sąrašą</text:span></text:p>
      <text:p text:style-name="P582"><text:span text:style-name="T583">1</text:span><text:span text:style-name="T584">.<text:s/></text:span><text:span text:style-name="T585">Asmenys, siekiantys būti įrašyti į Lietuvos Respublikos mediatorių sąrašą, turi atitikti šiuos reikalavimus:</text:span></text:p>
      <text:p text:style-name="P586"><text:span text:style-name="T587">1</text:span><text:span text:style-name="T588">) turėti aukštąjį universitetinį išsilavinimą;</text:span></text:p>
      <text:p text:style-name="P589"><text:span text:style-name="T590">2</text:span><text:span text:style-name="T591">) būti išklausę ne trumpesnius kaip<text:s/></text:span><text:span text:style-name="T592">48</text:span><text:span text:style-name="T593"><text:s/>akademinių valandų mokymus mediacijos tema ne anksčia</text:span><text:span text:style-name="T594">u kaip prieš penkerius metus iki kreipimosi dėl įrašymo į Lietuvos Respublikos mediatorių sąrašą dienos;</text:span></text:p>
      <text:p text:style-name="P595"><text:span text:style-name="T596">3</text:span><text:span text:style-name="T597">) išlaikyti mediatorių kvalifikacinį egzaminą;</text:span></text:p>
      <text:p text:style-name="P598"><text:span text:style-name="T599">4</text:span><text:span text:style-name="T600">) būti nepriekaištingos reputacijos, atsižvelgiant į šio įstatymo 7 straipsnyje nurodytus reik</text:span><text:span text:style-name="T601">alavimus.</text:span></text:p>
      <text:p text:style-name="P602"><text:span text:style-name="T603">2</text:span><text:span text:style-name="T604">. Šio straipsnio 1 dalies 2 ir 3 punktuose nustatyti reikalavimai netaikomi teisėjams, turintiems trejų metų teisėjo darbo patirtį ir išklausiusiems ne trumpesnius kaip 16 akademinių valandų įvadinius mokymus mediacijos tema, ir socialinių</text:span><text:span text:style-name="T605"><text:s/>mokslų daktaro laipsnį turintiems asmenims, kurie per paskutinius trejus metus iki kreipimosi dėl įrašymo į Lietuvos Respublikos mediatorių sąrašą vedė mokymus mediacijos tema, kurių bendra trukmė – ne mažiau kaip 100 akademinių valandų. Šio straipsnio 1<text:s/></text:span><text:span text:style-name="T606">dalies 2 ir 3 punktuose nustatyti reikalavimai taip pat netaikomi asmenims, kuriems pagal Europos Sąjungos valstybės narės ar Europos ekonominės erdvės valstybės teisės aktus tos valstybės kompetentinga institucija yra suteikusi teisę teikti mediacijos pas</text:span><text:span text:style-name="T607">laugas. Šio straipsnio 1 dalies 3 punkte nustatytas reikalavimas netaikomas advokatams, antstoliams ir notarams, turintiems trejų metų atitinkamai advokato, antstolio arba notaro darbo patirtį.</text:span></text:p>
      <text:p text:style-name="P608"><text:span text:style-name="T609">3</text:span><text:span text:style-name="T610">.<text:s/></text:span><text:span text:style-name="T611">Asmuo, siekiantis būti įrašytas į Lietuvos Respublikos<text:s/></text:span><text:span text:style-name="T612">mediatorių sąrašą,<text:s/></text:span><text:span text:style-name="T613">Lietuvos mediatorių rūmams</text:span><text:span text:style-name="T614"><text:s/>pateikia:</text:span></text:p>
      <text:p text:style-name="P615"><text:span text:style-name="T616">1</text:span><text:span text:style-name="T617">) prašymą įrašyti į Lietuvos Respublikos mediatorių sąrašą ir jame nurodo savo vardą, pavardę, profesinę kvalifikaciją, adresą korespondencijai, telefono numerį, elektroninio pašto adresą ir (ar) k</text:span><text:span text:style-name="T618">itus kontaktinius duomenis, specializaciją (specializacijas), veiklos teritoriją (teritorijas)</text:span><text:span text:style-name="T619"><text:s/>ir darbo kalbą (kalbas)</text:span><text:span text:style-name="T620">;</text:span></text:p>
      <text:p text:style-name="P621"><text:span text:style-name="T622">2</text:span><text:span text:style-name="T623">) dokumentus, įrodančius, kad jis atitinka šio straipsnio 1 dalies 1, 2 ir 3 punktuose nurodytus reikalavimus, arba dokumentus, įro</text:span><text:span text:style-name="T624">dančius šio straipsnio 2 dalyje nurodytas aplinkybes;</text:span></text:p>
      <text:p text:style-name="P625"><text:span text:style-name="T626">3</text:span><text:span text:style-name="T627">) savo pasirašytą patvirtinimą, kad jis atitinka nepriekaištingos reputacijos reikalavimą.</text:span></text:p>
      <text:p text:style-name="P628"><text:span text:style-name="T629">4</text:span><text:span text:style-name="T630">.<text:s/></text:span><text:span text:style-name="T631">Į Lietuvos Respublikos mediatorių sąrašą asmenys įrašomi<text:s/></text:span><text:span text:style-name="T632">Lietuvos mediatorių rūmų</text:span><text:span text:style-name="T633"><text:s/>sprendimu.<text:s/></text:span><text:span text:style-name="T634">Liet</text:span><text:span text:style-name="T635">uvos mediatorių rūmai<text:s/></text:span><text:span text:style-name="T636">priima sprendimą įrašyti asmenį į Lietuvos Respublikos mediatorių sąrašą ir įrašo<text:s/></text:span><text:span text:style-name="T637">jį</text:span><text:span text:style-name="T638"><text:s/>į<text:s/></text:span><text:span text:style-name="T639">šį</text:span><text:span text:style-name="T640"><text:s/>sąrašą ne vėliau kaip per penkiolika darbo dienų nuo prašymo įrašyti į Lietuvos Respublikos mediatorių sąrašą ir kitų teisės aktų reikalavimus a</text:span><text:span text:style-name="T641">titinkančių dokumentų, įrodančių, kad asmuo atitinka šiame straipsnyje nustatytus reikalavimus, gavimo dienos.<text:s/></text:span><text:span text:style-name="T642">Lietuvos mediatorių rūmai</text:span><text:span text:style-name="T643"><text:s/>priima sprendimą neįrašyti asmens į Lietuvos Respublikos mediatorių sąrašą, kai asmuo neatitinka šio straipsnio 1 dalyj</text:span><text:span text:style-name="T644">e nurodytų reikalavimų ir nėra šio straipsnio 2 dalyje nurodytų aplinkybių. Apie sprendimą įrašyti asmenį į Lietuvos Respublikos mediatorių sąrašą ir asmens įrašymą į<text:s/></text:span><text:span text:style-name="T645">šį</text:span><text:span text:style-name="T646"><text:s/>sąrašą arba apie sprendimą neįrašyti asmens į Lietuvos Respublikos mediatorių sąrašą<text:s/></text:span><text:span text:style-name="T647">L</text:span><text:span text:style-name="T648">ietuvos mediatorių rūmai</text:span><text:span text:style-name="T649"><text:s/>asmeniui praneša raštu ne vėliau kaip per tris darbo dienas nuo atitinkamo sprendimo priėmimo dienos.<text:s/></text:span><text:span text:style-name="T650">Lietuvos mediatorių rūmai</text:span><text:span text:style-name="T651"><text:s/>apie šioje dalyje nurodytus sprendimus asmeniui praneša tokiu būdu, kokiu asmuo pateikė prašymą arba ko</text:span><text:span text:style-name="T652">kį nurodė prašyme. Asmeniui, kuris į<text:s/></text:span><text:span text:style-name="T653">Lietuvos mediatorių rūmus</text:span><text:span text:style-name="T654"><text:s/>kreipėsi tiesiogiai, šioje dalyje nurodytas<text:s/></text:span><text:span text:style-name="T655">Lietuvos mediatorių rūmų</text:span><text:span text:style-name="T656"><text:s/>pranešimas siunčiamas paštu ar kitu jo prašyme nurodytu būdu arba pateikiamas tiesiogiai<text:s/></text:span><text:span text:style-name="T657">Lietuvos mediatorių rūmuose</text:span><text:span text:style-name="T658">.<text:s/></text:span><text:span text:style-name="T659">Mokėji</text:span><text:span text:style-name="T660">mo už įrašymą į Lietuvos Respublikos mediatorių sąrašą<text:s/></text:span><text:span text:style-name="T661">dydį, įvertinęs įrašymo į Lietuvos Respublikos mediatorių sąrašą sąnaudas, ir</text:span><text:span text:style-name="T662"><text:s/>tvarką nustato teisingumo ministras, suderinęs su Lietuvos mediatorių rūmais.</text:span></text:p>
      <text:p text:style-name="P663"><text:span text:style-name="T664">5</text:span><text:span text:style-name="T665">.<text:s/></text:span><text:span text:style-name="T666">Lietuvos mediatorių rūmų<text:s/></text:span><text:span text:style-name="T667">sprendimai<text:s/></text:span><text:span text:style-name="T668">dėl asmenų įrašymo į Lietuvos Respublikos mediatorių sąrašą gali būti skundžiami Administracinių bylų teisenos įstatymo nustatyta tvarka.</text:span></text:p>
      <text:p text:style-name="P669"><text:span text:style-name="T670">6</text:span><text:span text:style-name="T671">. Šio straipsnio 3 ir 4 dalių nuostatos netaikomos teisėjams, pageidaujantiems vykdyti mediatorių veiklą. Teisėja</text:span><text:span text:style-name="T672">ms, atitinkantiems mediatoriams taikomus reikalavimus ir pageidaujantiems vykdyti mediatorių veiklą, mediatoriaus statusą Teisėjų tarybos nustatyta tvarka suteikia ir panaikina Teisėjų tarybos sudaryta teisminės mediacijos komisija.</text:span></text:p>
      <text:p text:style-name="P673"><text:span text:style-name="T674">7</text:span><text:span text:style-name="T675">. Šio straipsnio 1</text:span><text:span text:style-name="T676"><text:s/>dalies 2 punkte nurodytų mokymų mediacijos tema minimalius reikalavimus nustato teisingumo ministras</text:span><text:span text:style-name="T677">, suderinęs su Lietuvos mediatorių rūmais</text:span><text:span text:style-name="T678">.</text:span></text:p>
      <text:p text:style-name="P679"><text:span text:style-name="T680">8</text:span><text:span text:style-name="T681">. Prašymus įrašyti į Lietuvos Respublikos mediatorių sąrašą ir kitus šio straipsnio 3 dalyje nurodytus doku</text:span><text:span text:style-name="T682">mentus<text:s/></text:span><text:span text:style-name="T683">Lietuvos mediatorių rūmams<text:s/></text:span><text:span text:style-name="T684">asmenys gali pateikti per atstumą, elektroninėmis priemonėmis per kontaktinį centrą, kaip šis apibrėžtas Lietuvos Respublikos paslaugų įstatyme,<text:s/></text:span><text:span text:style-name="T685">elektroninėmis ryšių priemonėmis, jeigu yra galimybė nustatyti asmens tapatyb</text:span><text:span text:style-name="T686">ę,</text:span><text:span text:style-name="T687"><text:s/>arba kreipdamiesi tiesiogiai į<text:s/></text:span><text:span text:style-name="T688">Lietuvos mediatorių rūmus</text:span><text:span text:style-name="T689">. Apie gautus dokumentus</text:span><text:span text:style-name="T690"><text:s/></text:span><text:span text:style-name="T691">Lietuvos mediatorių rūmai<text:s/></text:span><text:span text:style-name="T692">asmenims praneša raštu ne vėliau kaip per tris darbo dienas nuo dokumentų gavimo dienos.</text:span></text:p>
      <text:p text:style-name="P693"><text:span text:style-name="T694">9</text:span><text:span text:style-name="T695">.<text:s/></text:span><text:span text:style-name="T696">Lietuvos mediatorių rūmai, siekdami</text:span><text:span text:style-name="T697"><text:s/>priimti sprend</text:span><text:span text:style-name="T698">imus dėl asmenų įrašymo į Lietuvos Respublikos mediatorių sąrašą, turi teisę tvarkyti šio straipsnio 3 dalyje nurodytus asmenų, siekiančių būti įrašytų į Lietuvos Respublikos mediatorių sąrašą, duomenis.</text:span></text:p>
      <text:p text:style-name="P699">Straipsnio pakeitimai:</text:p>
      <text:p text:style-name="P700"><text:span text:style-name="T701">Nr.<text:s/></text:span><text:a xlink:href="https://www.e-tar.lt/portal/legalAct.html?documentId=903615702ed511efbdaea558de59136c" office:target-frame-name="_top" xlink:show="replace"><text:span text:style-name="T702">XIV-2722</text:span></text:a><text:span text:style-name="T703">, 2024-06-13, paskelbta TAR 2024-06-20, i. k. 2024-11245</text:span></text:p>
      <text:p text:style-name="Normal"/>
      <text:p text:style-name="P704"><text:span text:style-name="T705">7</text:span><text:span text:style-name="T706"><text:s/>straipsnis.<text:s/></text:span><text:span text:style-name="T707">Mediatoriaus nepriekaištinga reputacija<text:s/></text:span></text:p>
      <text:p text:style-name="P708"><text:span text:style-name="T709">1</text:span><text:span text:style-name="T710">. Asmuo negali būti laikomas nepriekaištingos<text:s/></text:span><text:span text:style-name="T711">reputacijos ir negali būti įrašytas į Lietuvos Respublikos mediatorių sąrašą, jeigu jis:</text:span></text:p>
      <text:p text:style-name="P712"><text:span text:style-name="T713">1</text:span><text:span text:style-name="T714">) pripažintas kaltu dėl sunkaus ar labai sunkaus nusikaltimo padarymo ir turi neišnykusį ar nepanaikintą teistumą;</text:span></text:p>
      <text:p text:style-name="P715"><text:span text:style-name="T716">2</text:span><text:span text:style-name="T717">) pripažintas kaltu dėl korupcinio pobūdžio<text:s/></text:span><text:span text:style-name="T718">nusikaltimo padarymo ir turi neišnykusį ar nepanaikintą teistumą;</text:span></text:p>
      <text:p text:style-name="P719"><text:span text:style-name="T720">3</text:span><text:span text:style-name="T721">) pripažintas kaltu dėl korupcinio pobūdžio baudžiamojo nusižengimo padarymo ir nuo apkaltinamojo nuosprendžio įsiteisėjimo dienos nepraėjo treji metai;</text:span></text:p>
      <text:p text:style-name="P722"><text:span text:style-name="T723">4</text:span><text:span text:style-name="T724">) atleistas iš teisėjo, val</text:span><text:span text:style-name="T725">stybės pareigūno, valstybės tarnautojo, advokato, notaro, antstolio pareigų už profesinės ar tarnybinės veiklos pažeidimus</text:span><text:span text:style-name="T726"><text:s/></text:span><text:span text:style-name="T727">arba yra pripažintas padaręs tarnybinį nusižengimą, už kurį turėtų būti skirta tarnybinė nuobauda – atleidimas iš pareigų, jei po šio</text:span><text:span text:style-name="T728"><text:s/>atleidimo arba pripažinimo padarius tarnybinį nusižengimą, už kurį turėtų būti skirta tarnybinė nuobauda – atleidimas iš pareigų, nepraėjo treji metai;</text:span></text:p>
      <text:p text:style-name="P729"><text:span text:style-name="T730">5</text:span><text:span text:style-name="T731">) atleistas iš darbo, pareigų ar yra praradęs teisę verstis tam tikra veikla dėl to, kad neatitiko</text:span><text:span text:style-name="T732"><text:s/>įstatymuose nustatytų nepriekaištingos reputacijos reikalavimų ir yra pažeidęs teisės aktuose nustatytas etikos normas, ir nuo atleidimo iš darbo, pareigų ar teisės verstis tam tikra veikla praradimo dienos nepraėjo treji metai;</text:span></text:p>
      <text:p text:style-name="P733"><text:span text:style-name="T734">6</text:span><text:span text:style-name="T735">) piktnaudžiauja alko</text:span><text:span text:style-name="T736">holiu, psichotropinėmis, narkotinėmis, toksinėmis ar kitomis psichiką veikiančiomis medžiagomis.</text:span></text:p>
      <text:p text:style-name="P737"><text:span text:style-name="T738">2</text:span><text:span text:style-name="T739">.<text:s/></text:span><text:span text:style-name="T740">Lietuvos mediatorių rūmai</text:span><text:span text:style-name="T741">,<text:s/></text:span><text:span text:style-name="T742">gavę<text:s/></text:span><text:span text:style-name="T743">duomenų, keliančių pagrįstų abejonių dėl asmens atitikties nepriekaištingos reputacijos reikalavimams, ir<text:s/></text:span><text:span text:style-name="T744">siekdami</text:span><text:span text:style-name="T745"><text:s/>išs</text:span><text:span text:style-name="T746">iaiškinti, ar asmuo atitinka nepriekaištingos reputacijos reikalavimus, turi teisę motyvuotu rašytiniu prašymu kreiptis į Informatikos ir ryšių departamentą prie Lietuvos Respublikos vidaus reikalų ministerijos,<text:s/></text:span><text:span text:style-name="T747">Viešojo valdymo agentūrą</text:span><text:span text:style-name="T748">, teisėsaugos, kontr</text:span><text:span text:style-name="T749">olės ir kitas institucijas, įstaigas ar įmones, kad šios pateiktų apie šį asmenį savo turimą informaciją. Šioje dalyje nurodytos institucijos, įstaigos ir įmonės prašomą informaciją turi pateikti ne vėliau kaip per penkias darbo dienas nuo prašymo pateikti</text:span><text:span text:style-name="T750"><text:s/>informaciją gavimo dienos.</text:span></text:p>
      <text:p text:style-name="P751">Straipsnio dalies pakeitimai:</text:p>
      <text:p text:style-name="P752"><text:span text:style-name="T753">Nr.<text:s/></text:span><text:a xlink:href="https://www.e-tar.lt/portal/legalAct.html?documentId=903615702ed511efbdaea558de59136c" office:target-frame-name="_top" xlink:show="replace"><text:span text:style-name="T754">XIV-2722</text:span></text:a><text:span text:style-name="T755">, 2024-06-13, paskelbta TAR 2024-06-20, i. k. 2024-11245</text:span></text:p>
      <text:p text:style-name="Normal"/>
      <text:p text:style-name="P756"><text:span text:style-name="T757">8</text:span><text:span text:style-name="T758"><text:s/>straipsnis.<text:s/></text:span><text:span text:style-name="T759">Mediatorių</text:span><text:span text:style-name="T760"><text:s/>kvalifikacijos tobulinimas</text:span></text:p>
      <text:p text:style-name="P761"><text:span text:style-name="T762">1</text:span><text:span text:style-name="T763">. Mediatoriai, įrašyti į Lietuvos Respublikos mediatorių sąrašą, taip pat mediatoriai, kurių veikla šio įstatymo nustatyta tvarka yra laikinai sustabdyta, turi nuolat tobulinti kvalifikaciją.</text:span></text:p>
      <text:p text:style-name="P764"><text:span text:style-name="T765">2</text:span><text:span text:style-name="T766">. Mediatoriai privalo kas<text:s/></text:span><text:span text:style-name="T767">trejus metus<text:s/></text:span><text:span text:style-name="T768">pateikti<text:s/></text:span><text:span text:style-name="T769">Lietuvos mediatorių rūmams</text:span><text:span text:style-name="T770"><text:s/>kvalifikacijos tobulinimą įrodančius dokumentus.</text:span></text:p>
      <text:p text:style-name="P771"><text:span text:style-name="T772">3</text:span><text:span text:style-name="T773">. Mediatorių kvalifikacijos tobulinimo tvarką nustato teisingumo ministras</text:span><text:span text:style-name="T774">, suderinęs su Lietuvos mediatorių rūmais</text:span><text:span text:style-name="T775">. Mediatorių, kurie yra teisėjai, kval</text:span><text:span text:style-name="T776">ifikacijos tobulinimo tvarką nustato Teisėjų taryba.</text:span></text:p>
      <text:p text:style-name="P777">Straipsnio pakeitimai:</text:p>
      <text:p text:style-name="P778"><text:span text:style-name="T779">Nr.<text:s/></text:span><text:a xlink:href="https://www.e-tar.lt/portal/legalAct.html?documentId=903615702ed511efbdaea558de59136c" office:target-frame-name="_top" xlink:show="replace"><text:span text:style-name="T780">XIV-2722</text:span></text:a><text:span text:style-name="T781">, 2024-06-13, paskelbta TAR 2024-06-20, i. k. 2024-11245</text:span></text:p>
      <text:p text:style-name="Normal"/>
      <text:p text:style-name="P782"><text:span text:style-name="T783">9</text:span><text:span text:style-name="T784"><text:s/>stra</text:span><text:span text:style-name="T785">ipsnis.<text:s/></text:span><text:span text:style-name="T786">Išbraukimas iš Lietuvos Respublikos mediatorių sąrašo</text:span></text:p>
      <text:p text:style-name="P787"><text:span text:style-name="T788">1</text:span><text:span text:style-name="T789">.<text:s/></text:span><text:span text:style-name="T790">Lietuvos mediatorių rūmų<text:s/></text:span><text:span text:style-name="T791">sprendimu mediatorius išbraukiamas iš Lietuvos Respublikos mediatorių sąrašo šiais atvejais:</text:span></text:p>
      <text:p text:style-name="P792"><text:span text:style-name="T793">1</text:span><text:span text:style-name="T794">) kai mediatorius miršta;</text:span></text:p>
      <text:p text:style-name="P795"><text:span text:style-name="T796">2</text:span><text:span text:style-name="T797">) paties mediatoriaus prašymu;</text:span></text:p>
      <text:p text:style-name="P798"><text:span text:style-name="T799">3</text:span><text:span text:style-name="T800">) kai mediatorius nesilaiko šio įstatymo 8 straipsnio 1 dalyje nustatyto reikalavimo nuolat tobulinti kvalifikaciją ar<text:s/></text:span><text:span text:style-name="T801">Lietuvos mediatorių rūmams</text:span><text:span text:style-name="T802"><text:s/>nepateikia kvalifikacijos tobulinimą įrodančių dokumentų;</text:span></text:p>
      <text:p text:style-name="P803"><text:span text:style-name="T804">4</text:span><text:span text:style-name="T805">) kai paaiškėja, kad mediatorius neatitinka ši</text:span><text:span text:style-name="T806">o įstatymo 6 straipsnio 1 dalyje nustatytų reikalavimų ar šio įstatymo 6 straipsnio 2 dalyje nurodytų aplinkybių (išskyrus atvejus, kai mediatoriui, kuris yra advokatas, jo prašymu panaikinamas sprendimas pripažinti asmenį advokatu ir kai mediatoriaus, kur</text:span><text:span text:style-name="T807">is yra notaras ar antstolis, įgaliojimai pasibaigia (jis atleidžiamas iš pareigų) jo pareiškimu ar sulaukus 70 metų);</text:span></text:p>
      <text:p text:style-name="P808"><text:span text:style-name="T809">5</text:span><text:span text:style-name="T810">) kai mediatorių veiklos vertinimo komisija priima sprendimą išbraukti mediatorių iš Lietuvos Respublikos mediatorių sąrašo;</text:span></text:p>
      <text:p text:style-name="P811"><text:span text:style-name="T812">6</text:span><text:span text:style-name="T813">)<text:s/></text:span><text:span text:style-name="T814">kai mediatorius per šio įstatymo 10 straipsnio 1 dalies 1 punkte nurodytą terminą nepateikia prašymo įrašyti į Lietuvos Respublikos mediatorių sąrašą.</text:span><text:s/></text:p>
      <text:p text:style-name="P815">Straipsnio dalies pakeitimai:</text:p>
      <text:p text:style-name="P816"><text:span text:style-name="T817">Nr.<text:s/></text:span><text:a xlink:href="https://www.e-tar.lt/portal/legalAct.html?documentId=903615702ed511efbdaea558de59136c" office:target-frame-name="_top" xlink:show="replace"><text:span text:style-name="T818">XIV-2722</text:span></text:a><text:span text:style-name="T819">, 2024-06-13, paskelbta TAR 2024-06-20, i. k. 2024-11245</text:span></text:p>
      <text:p text:style-name="Normal"/>
      <text:p text:style-name="P820"><text:span text:style-name="T821">2</text:span><text:span text:style-name="T822">. Apie šio straipsnio 1 dalyje nurodytą sprendimą išbraukti mediatorių iš Lietuvos Respublikos mediatorių sąrašo asmeniui pranešama raštu ne vėliau kaip pe</text:span><text:span text:style-name="T823">r tris darbo dienas nuo sprendimo priėmimo dienos. Kai yra pagrindas išbraukti mediatorių iš Lietuvos Respublikos mediatorių sąrašo nors vienu iš šio straipsnio 1 dalies 3, 4 ir 6 punktuose nurodytų atvejų, mediatorius įspėjamas raštu ir nustatomas<text:s/></text:span><text:span text:style-name="T824">trisdeš</text:span><text:span text:style-name="T825">imties</text:span><text:span text:style-name="T826"><text:s/>dienų terminas mediatoriaus veiklos trūkumams pašalinti. Mediatorius, kuris per šį terminą nepašalina nurodytų veiklos trūkumų ar<text:s/></text:span><text:span text:style-name="T827">Lietuvos mediatorių rūmams<text:s/></text:span><text:span text:style-name="T828">nepateikia dokumentų, įrodančių, kad mediatoriaus veiklos trūkumai pašalinti, išbraukiamas i</text:span><text:span text:style-name="T829">š Lietuvos Respublikos mediatorių sąrašo.</text:span></text:p>
      <text:p text:style-name="P830">Straipsnio dalies pakeitimai:</text:p>
      <text:p text:style-name="P831"><text:span text:style-name="T832">Nr.<text:s/></text:span><text:a xlink:href="https://www.e-tar.lt/portal/legalAct.html?documentId=903615702ed511efbdaea558de59136c" office:target-frame-name="_top" xlink:show="replace"><text:span text:style-name="T833">XIV-2722</text:span></text:a><text:span text:style-name="T834">, 2024-06-13, paskelbta TAR 2024-06-20, i. k. 2024-11245</text:span></text:p>
      <text:p text:style-name="Normal"/>
      <text:p text:style-name="P835"><text:span text:style-name="T836">3</text:span><text:span text:style-name="T837">. Sprendima</text:span><text:span text:style-name="T838">s šio straipsnio 1 dalies 3, 4, 5, 6 punktuose nurodytais pagrindais išbraukti mediatorių iš Lietuvos Respublikos mediatorių sąrašo gali būti skundžiamas<text:s/></text:span><text:span text:style-name="T839">Administracinių</text:span><text:span text:style-name="T840"><text:s/></text:span><text:span text:style-name="T841">bylų teisenos įstatymo nustatyta tvarka</text:span><text:span text:style-name="T842">.</text:span></text:p>
      <text:p text:style-name="P843"><text:span text:style-name="T844">4</text:span><text:span text:style-name="T845">. Šio straipsnio 1, 2, 3 dalys<text:s/></text:span><text:span text:style-name="T846">netaikomos mediatoriams, kurie yra teisėjai. Jų mediatoriaus statusą panaikina Teisėjų tarybos sudaryta teisminės mediacijos komisija šiais atvejais:</text:span></text:p>
      <text:p text:style-name="P847"><text:span text:style-name="T848">1</text:span><text:span text:style-name="T849">) kai mediatorius, kuris yra teisėjas, miršta;</text:span></text:p>
      <text:p text:style-name="P850"><text:span text:style-name="T851">2</text:span><text:span text:style-name="T852">) paties mediatoriaus, kuris yra teisėjas, prašymu;</text:span></text:p>
      <text:p text:style-name="P853"><text:span text:style-name="T854">3</text:span><text:span text:style-name="T855">) kai mediatorius, kuris yra teisėjas, atleidžiamas iš teisėjo pareigų<text:s/></text:span><text:span text:style-name="T856">(išskyrus atvejus, kai teisėjas atleidžiamas iš pareigų savo noru, pasibaigus įgaliojimų laikui ar sulaukus įstatymų nustatyto pensinio amžiaus)</text:span><text:span text:style-name="T857">;</text:span></text:p>
      <text:p text:style-name="P858"><text:span text:style-name="T859">4</text:span><text:span text:style-name="T860">) kai paaiškėja, kad mediato</text:span><text:span text:style-name="T861">rius, kuris yra teisėjas, neatitinka nepriekaištingos reputacijos reikalavimo;</text:span></text:p>
      <text:p text:style-name="P862"><text:span text:style-name="T863">5</text:span><text:span text:style-name="T864">) kai mediatorius, kuris yra teisėjas, nevykdo šio įstatymo 8, 15, 17, 23, 24 straipsniuose ir kituose teisės aktuose nustatytų reikalavimų dėl teisminės mediacijos.</text:span></text:p>
      <text:p text:style-name="P865"><text:span text:style-name="T866">5</text:span><text:span text:style-name="T867">. Apie šio straipsnio 4 dalyje nurodytą sprendimą panaikinti mediatoriaus, kuris yra teisėjas, statusą asmeniui pranešama Teisėjų tarybos nustatyta tvarka ir terminais. Sprendimas šio straipsnio 4 dalies 3, 4, 5 punktuose nurodytais pagrindais panaikinti<text:s/></text:span><text:span text:style-name="T868">mediatoriaus, kuris yra teisėjas, statusą gali būti skundžiamas Teisėjų tarybai Teisėjų tarybos nustatyta tvarka.</text:span></text:p>
      <text:p text:style-name="P869"/>
      <text:p text:style-name="P870"><text:span text:style-name="T871">10</text:span><text:span text:style-name="T872"><text:s/>straipsnis.<text:s/></text:span><text:span text:style-name="T873">Laikinas mediatoriaus veiklos sustabdymas</text:span></text:p>
      <text:p text:style-name="P874"><text:span text:style-name="T875">1</text:span><text:span text:style-name="T876">.<text:s/></text:span><text:span text:style-name="T877">Lietuvos mediatorių rūmų<text:s/></text:span><text:span text:style-name="T878">sprendimu mediatoriaus veikla laikinai sustabd</text:span><text:span text:style-name="T879">oma šiais atvejais:</text:span></text:p>
      <text:p text:style-name="P880"><text:span text:style-name="T881">1</text:span><text:span text:style-name="T882">) paties mediatoriaus prašymu; šiuo pagrindu mediatoriaus veikla gali būti laikinai sustabdyta ne ilgesniam negu penkerių metų laikotarpiui;</text:span></text:p>
      <text:p text:style-name="P883"><text:span text:style-name="T884">2</text:span><text:span text:style-name="T885">) kai mediatorius yra įtariamas ar kaltinamas nusikalstamos veikos, nurodytos šio įstat</text:span><text:span text:style-name="T886">ymo 7 straipsnio 1 dalies 1, 2<text:s/></text:span><text:span text:style-name="T887">ir</text:span><text:span text:style-name="T888"><text:s/>3 punktuose, padarymu.</text:span></text:p>
      <text:p text:style-name="P889"><text:span text:style-name="T890">2</text:span><text:span text:style-name="T891">.<text:s/></text:span><text:span text:style-name="T892">Lietuvos mediatorių rūmų<text:s/></text:span><text:span text:style-name="T893">sprendimu mediatoriaus veikla atnaujinama:</text:span></text:p>
      <text:p text:style-name="P894"><text:span text:style-name="T895">1</text:span><text:span text:style-name="T896">) paties mediatoriaus prašymu – kai mediatoriaus veikla buvo laikinai sustabdyta šio straipsnio 1 dalies 1 punkte nurod</text:span><text:span text:style-name="T897">ytu atveju;</text:span></text:p>
      <text:p text:style-name="P898"><text:span text:style-name="T899">2</text:span><text:span text:style-name="T900">) išnykus mediatoriaus veiklos sustabdymo pagrindą sudariusioms aplinkybėms, – kai mediatoriaus veikla buvo laikinai sustabdyta šio straipsnio 1 dalies 2 punkte nurodytu atveju.</text:span></text:p>
      <text:p text:style-name="P901"><text:span text:style-name="T902">3</text:span><text:span text:style-name="T903">. Šio straipsnio 1 dalyje nurodytais atvejais<text:s/></text:span><text:span text:style-name="T904">Lietuvos mediatorių rūmų<text:s/></text:span><text:span text:style-name="T905">sprendimas laikinai sustabdyti mediatoriaus veiklą priimamas ir apie mediatoriaus veiklos laikiną sustabdymą pažymima Lietuvos Respublikos mediatorių sąraše ne vėliau kaip kitą darbo dieną nuo šio straipsnio 1 dalies 1 punkte nurod</text:span><text:span text:style-name="T906">yto mediatoriaus prašymo gavimo dienos ar šio straipsnio 1 dalies 2 punkte nurodytos informacijos gavimo dienos. Šio straipsnio 2 dalyje nurodytais atvejais<text:s/></text:span><text:span text:style-name="T907">Lietuvos mediatorių rūmų</text:span><text:span text:style-name="T908"><text:s/>sprendimas atnaujinti mediatoriaus veiklą priimamas ir žyma apie mediatori</text:span><text:span text:style-name="T909">aus veiklos laikiną sustabdymą Lietuvos Respublikos mediatorių sąraše panaikinama ne vėliau kaip kitą darbo dieną nuo šio straipsnio 2 dalies 1 punkte nurodyto mediatoriaus prašymo gavimo dienos ar šio straipsnio 2 dalies 2 punkte nurodytos informacijos ga</text:span><text:span text:style-name="T910">vimo dienos.</text:span></text:p>
      <text:p text:style-name="P911"><text:span text:style-name="T912">4</text:span><text:span text:style-name="T913">. Apie šio straipsnio 1 dalyje nurodytą sprendimą laikinai sustabdyti mediatoriaus veiklą asmeniui pranešama raštu ne vėliau kaip per tris darbo dienas nuo sprendimo priėmimo dienos.</text:span></text:p>
      <text:p text:style-name="P914"><text:span text:style-name="T915">5</text:span><text:span text:style-name="T916">. Sprendimas šio straipsnio 1 dalies 2 punkte<text:s/></text:span><text:span text:style-name="T917">nurodytu pagrindu laikinai sustabdyti mediatoriaus veiklą gali būti skundžiamas Administracinių bylų teisenos įstatymo nustatyta tvarka.</text:span></text:p>
      <text:p text:style-name="P918">Straipsnio pakeitimai:</text:p>
      <text:p text:style-name="P919"><text:span text:style-name="T920">Nr.<text:s/></text:span><text:a xlink:href="https://www.e-tar.lt/portal/legalAct.html?documentId=903615702ed511efbdaea558de59136c" office:target-frame-name="_top" xlink:show="replace"><text:span text:style-name="T921">XIV-2722</text:span></text:a><text:span text:style-name="T922">, 2024-06-13, paskelbta TAR 2024-06-20, i. k. 2024-11245</text:span></text:p>
      <text:p text:style-name="Normal"/>
      <text:p text:style-name="P923"><text:span text:style-name="T924">11</text:span><text:span text:style-name="T925"><text:s/>straipsnis.<text:s/></text:span><text:span text:style-name="T926">Mediatorių kvalifikacinis egzaminas</text:span></text:p>
      <text:p text:style-name="P927"><text:span text:style-name="T928">1</text:span><text:span text:style-name="T929">.<text:s/></text:span><text:span text:style-name="T930">Mediatorių kvalifikacinį egzaminą organizuoja<text:s/></text:span><text:span text:style-name="T931">Lietuvos mediatorių rūmai</text:span><text:span text:style-name="T932">.</text:span></text:p>
      <text:p text:style-name="P933"><text:span text:style-name="T934">2</text:span><text:span text:style-name="T935">.<text:s/></text:span><text:span text:style-name="T936">Kai yra gauta ne mažiau kaip dešimt prašymų laikyti mediatorių kvalifikacinį egzaminą,<text:s/></text:span><text:span text:style-name="T937">Lietuvos mediatorių rūmai<text:s/></text:span><text:span text:style-name="T938">ne vėliau kaip per vieną mėnesį nuo paskutinio iš šių prašymų gavimo dienos organizuoja mediatorių kvalifikacinį egzaminą. Kai yra gauta mažiau</text:span><text:span text:style-name="T939"><text:s/>kaip dešimt prašymų laikyti mediatorių kvalifikacinį egzaminą, mediatorių kvalifikacinis egzaminas rengiamas ne rečiau kaip kartą per pusę metų.</text:span></text:p>
      <text:p text:style-name="P940"><text:span text:style-name="T941">3</text:span><text:span text:style-name="T942">. Mediatorių kvalifikacinio egzamino metu tikrinami asmenų, siekiančių būti įrašytų į Lietuvos Respubliko</text:span><text:span text:style-name="T943">s mediatorių sąrašą, pasirengimas teikti mediacijos paslaugas, gebėjimas teorines žinias ir įgūdžius taikyti praktiškai, taip pat mediatorių profesinės etikos žinios.</text:span></text:p>
      <text:p text:style-name="P944"><text:span text:style-name="T945">4</text:span><text:span text:style-name="T946">. Mediatorių kvalifikacinį egzaminą vykdo mediatorių kvalifikacinio egzamino komisij</text:span><text:span text:style-name="T947">a. Mediatorių kvalifikacinio egzamino komisijos nuostatus ir sudėtį tvirtina teisingumo ministras. Mediatorių kvalifikacinio egzamino komisijos narių darbas mediatorių kvalifikacinio egzamino komisijoje apmokamas Lietuvos Respublikos<text:s/></text:span><text:span text:style-name="T948">biudžetinių<text:s/></text:span><text:span text:style-name="T949">įstaigų da</text:span><text:span text:style-name="T950">rbuotojų<text:s/></text:span><text:span text:style-name="T951">darbo apmokėjimo<text:s/></text:span><text:span text:style-name="T952">ir komisijų narių<text:s/></text:span><text:span text:style-name="T953">atlygio už darbą<text:s/></text:span><text:span text:style-name="T954">įstatymo nustatyta tvarka.</text:span></text:p>
      <text:p text:style-name="P955"><text:span text:style-name="T956">5</text:span><text:span text:style-name="T957">.<text:s/></text:span><text:span text:style-name="T958">Mediatorių kvalifikacinio egzamino programą tvirtina ir šio egzamino organizavimo</text:span><text:span text:style-name="T959">,</text:span><text:span text:style-name="T960"><text:s/>vykdymo<text:s/></text:span><text:span text:style-name="T961">ir mokėjimo už šį egzaminą<text:s/></text:span><text:span text:style-name="T962">dydį, įvertinęs mediatorių kvalifikacinio e</text:span><text:span text:style-name="T963">gzamino vykdymo sąnaudas, ir</text:span><text:span text:style-name="T964"><text:s/></text:span><text:span text:style-name="T965">tvarką nustato teisingumo ministras</text:span><text:span text:style-name="T966">, suderinęs su Lietuvos mediatorių rūmais</text:span><text:span text:style-name="T967">.</text:span></text:p>
      <text:p text:style-name="P968">Straipsnio pakeitimai:</text:p>
      <text:p text:style-name="P969"><text:span text:style-name="T970">Nr.<text:s/></text:span><text:a xlink:href="https://www.e-tar.lt/portal/legalAct.html?documentId=903615702ed511efbdaea558de59136c" office:target-frame-name="_top" xlink:show="replace"><text:span text:style-name="T971">XIV-2722</text:span></text:a><text:span text:style-name="T972">, 2024-06-13,<text:s/></text:span><text:span text:style-name="T973">paskelbta TAR 2024-06-20, i. k. 2024-11245</text:span></text:p>
      <text:p text:style-name="Normal"/>
      <text:p text:style-name="P974"><text:span text:style-name="T975">III</text:span><text:span text:style-name="T976"><text:s/>SKYRIUS</text:span></text:p>
      <text:p text:style-name="P977"><text:span text:style-name="T978">SUSITARIMAS DĖL<text:s/></text:span><text:span text:style-name="T979">CIVILINIŲ GINČŲ</text:span><text:span text:style-name="T980"><text:s/>MEDIACIJOS IR MEDIATORIŲ SKYRIMAS<text:s/></text:span></text:p>
      <text:p text:style-name="P981"/>
      <text:p text:style-name="P982"><text:span text:style-name="T983">12</text:span><text:span text:style-name="T984"><text:s/>straipsnis.<text:s/></text:span><text:span text:style-name="T985">Susitarimas dėl<text:s/></text:span><text:span text:style-name="T986">civilinių ginčų</text:span><text:span text:style-name="T987"><text:s/>mediacijos</text:span></text:p>
      <text:p text:style-name="P988"><text:span text:style-name="T989">1</text:span><text:span text:style-name="T990">.<text:s/></text:span><text:span text:style-name="T991">Civilinių ginčų</text:span><text:span text:style-name="T992"><text:s/></text:span><text:span text:style-name="T993">m</text:span><text:span text:style-name="T994">ediacija taikoma<text:s/></text:span><text:span text:style-name="T995">civilinio ginčo<text:s/></text:span><text:span text:style-name="T996">šalių<text:s/></text:span><text:span text:style-name="T997">(toliau<text:s/></text:span><text:span text:style-name="T998">šiame, IV, V ir VI skyriuose</text:span><text:span text:style-name="T999"><text:s/>– ginčo šalys)</text:span><text:span text:style-name="T1000"><text:s/>rašytiniu susitarimu. Ginčo šalys dėl mediacijos gali susitarti tiek kilus<text:s/></text:span><text:span text:style-name="T1001">civiliniam</text:span><text:span text:style-name="T1002"><text:s/>ginčui, tiek iš anksto, kai<text:s/></text:span><text:span text:style-name="T1003">civilinio</text:span><text:span text:style-name="T1004"><text:s/>ginčo dar nėra. Gali būti susitariama taikyti mediaciją tik dėl tokio<text:s/></text:span><text:span text:style-name="T1005">civilinio</text:span><text:span text:style-name="T1006"><text:s/></text:span><text:span text:style-name="T1007">ginčo, dėl kurio pagal įstatymus leidžiama ginčo šalims sudaryti taikos sutartį.</text:span></text:p>
      <text:p text:style-name="P1008"><text:span text:style-name="T1009">2</text:span><text:span text:style-name="T1010">. Ginčo šalys, kurios yra susitarusios<text:s/></text:span><text:span text:style-name="T1011">civilinį</text:span><text:span text:style-name="T1012"><text:s/>ginčą spręsti mediacijos būdu, turi prieš kreipdamosi į teismą arba arbitražą bandyti<text:s/></text:span><text:span text:style-name="T1013">civilinį</text:span><text:span text:style-name="T1014"><text:s/>ginčą išspręsti šiuo būdu.<text:s/></text:span><text:span text:style-name="T1015">Jeigu susitarime dėl mediacijos nustatytas mediacijos pabaigos terminas, ginčo šalis gali kreiptis į teismą arba arbitražą tik suėjus šiam terminui. Kai mediacijos pabaigos terminas susitarime dėl mediacijos nenustatytas, ginčo šalis gali kreiptis į teismą</text:span><text:span text:style-name="T1016"><text:s/>arba arbitražą praėjus penkiolikai darbo dienų po to, kai raštu pasiūlė kitai ginčo šaliai išspręsti<text:s/></text:span><text:span text:style-name="T1017">civilinį</text:span><text:span text:style-name="T1018"><text:s/>ginčą mediacijos būdu. Ginčo šalis gali kreiptis į teismą, nesilaikydama šioje dalyje nustatytų terminų, jeigu mediacija pasibaigia pagal šio įst</text:span><text:span text:style-name="T1019">atymo 19 straipsnį.</text:span></text:p>
      <text:p text:style-name="P1020"><text:span text:style-name="T1021">3</text:span><text:span text:style-name="T1022">. Civilinę bylą nagrinėjantis teismas gali pasiūlyti ginčo šalims bandyti<text:s/></text:span><text:span text:style-name="T1023">civilinį</text:span><text:span text:style-name="T1024"><text:s/>ginčą spręsti teisminės mediacijos būdu. Jei ginčo šalys su tokiu pasiūlymu sutinka, teismas atideda bylos nagrinėjimą.</text:span></text:p>
      <text:p text:style-name="P1025"/>
      <text:p text:style-name="P1026"><text:span text:style-name="T1027">13</text:span><text:span text:style-name="T1028"><text:s/>straipsnis.<text:s/></text:span><text:span text:style-name="T1029">Mediat</text:span><text:span text:style-name="T1030">orių skyrimas</text:span></text:p>
      <text:p text:style-name="P1031"><text:span text:style-name="T1032">1</text:span><text:span text:style-name="T1033">. Mediatorius skiriamas ginčo šalių rašytiniu susitarimu.<text:s/></text:span></text:p>
      <text:p text:style-name="P1034"><text:span text:style-name="T1035">2</text:span><text:span text:style-name="T1036">. Šiame įstatyme<text:s/></text:span><text:span text:style-name="T1037">nurodytais</text:span><text:span text:style-name="T1038"><text:s/>atvejais skiriant mediatorių, turi būti mediatoriaus rašytinis sutikimas.<text:s/></text:span></text:p>
      <text:p text:style-name="P1039"><text:span text:style-name="T1040">3</text:span><text:span text:style-name="T1041">. Mediatorių skaičius nustatomas ginčo šalių susitarimu. Kai šio<text:s/></text:span><text:span text:style-name="T1042">ginčo šalių susitarimo nėra, skiriamas vienas mediatorius.</text:span></text:p>
      <text:p text:style-name="P1043"><text:span text:style-name="T1044">4</text:span><text:span text:style-name="T1045">. Ginčo šalys gali susitarti, kad trečiasis asmuo arba mediacijos paslaugų administratorius parinks mediatorių arba rekomenduos jo kandidatūrą. Kai tai numatyta susitarime dėl mediacijos arba kai ginčo šalys nesutaria dėl mediatoriaus parinkimo, bendru gin</text:span><text:span text:style-name="T1046">čo šalių prašymu mediatorių, parinktų vadovaujantis šio įstatymo 14 straipsnio 5 dalyje nustatytais mediatorių parinkimo kriterijais, kandidatūras pasiūlo Valstybės garantuojamos teisinės pagalbos tarnyba.<text:s/></text:span></text:p>
      <text:p text:style-name="P1047"/>
      <text:p text:style-name="P1048"><text:span text:style-name="T1049">14</text:span><text:span text:style-name="T1050"><text:s/>straipsnis.<text:s/></text:span><text:span text:style-name="T1051">Mediatorių skyrimas, kai me</text:span><text:span text:style-name="T1052">diatorius parenka Valstybės garantuojamos teisinės pagalbos tarnyba</text:span></text:p>
      <text:p text:style-name="P1053"><text:span text:style-name="T1054">1</text:span><text:span text:style-name="T1055">. Ginčo šalių prašymu arba kai kreipiasi kiti įstatymuose nurodyti subjektai, mediatorių iš Lietuvos Respublikos mediatorių sąrašo parenka ir skiria Valstybės garantuojamos teisinės p</text:span><text:span text:style-name="T1056">agalbos tarnyba.</text:span></text:p>
      <text:p text:style-name="P1057"><text:span text:style-name="T1058">2</text:span><text:span text:style-name="T1059">. Ginčo šalys, Valstybės garantuojamos teisinės pagalbos tarnybai teikdamos bendrą prašymą dėl mediatoriaus skyrimo, jame gali nurodyti pageidaujamą paskirti konkretų į Lietuvos Respublikos mediatorių sąrašą įrašytą mediatorių.<text:s/></text:span></text:p>
      <text:p text:style-name="P1060"><text:span text:style-name="T1061">3</text:span><text:span text:style-name="T1062">. Kai dėl mediatoriaus skyrimo šiame ar kituose įstatymuose<text:s/></text:span><text:span text:style-name="T1063">nurodytais</text:span><text:span text:style-name="T1064"><text:s/>atvejais kreipiasi ne ginčo šalys, Valstybės garantuojamos teisinės pagalbos tarnyba nedelsdama praneša ginčo šalims apie galimybę nurodyti pageidaujamą paskirti konkretų į Lietuvos Res</text:span><text:span text:style-name="T1065">publikos mediatorių sąrašą įrašytą mediatorių. Jei ginčo šalys pageidauja, kad būtų paskirtas konkretus mediatorius, jos turi per tris darbo dienas nuo šioje dalyje nurodyto Valstybės garantuojamos teisinės pagalbos tarnybos pranešimo gavimo dienos informu</text:span><text:span text:style-name="T1066">oti Valstybės garantuojamos teisinės pagalbos tarnybą apie ginčo šalių suderintą pageidaujamo mediatoriaus kandidatūrą.<text:s/></text:span></text:p>
      <text:p text:style-name="P1067"><text:span text:style-name="T1068">4</text:span><text:span text:style-name="T1069">. Į ginčo šalių prašymą dėl pageidaujamo paskirti konkretaus mediatoriaus neatsižvelgiama, kai tai neįmanoma vadovaujantis šio str</text:span><text:span text:style-name="T1070">aipsnio 5 dalyje nurodytais kriterijais.</text:span></text:p>
      <text:p text:style-name="P1071"><text:span text:style-name="T1072">5</text:span><text:span text:style-name="T1073">. Valstybės garantuojamos teisinės pagalbos tarnyba, parinkdama mediatorių, turi vadovautis objektyvumo ir nešališkumo principais, atsižvelgti į mediatorių užimtumą, specializaciją, galimą interesų konfliktą ir</text:span><text:span text:style-name="T1074"><text:s/>kitas svarbias aplinkybes. Parenkant mediatorių taip pat turi būti užtikrinamas tolygus į Lietuvos Respublikos mediatorių sąrašą įrašytų mediatorių darbo krūvio paskirstymas.</text:span></text:p>
      <text:p text:style-name="P1075"><text:span text:style-name="T1076">6</text:span><text:span text:style-name="T1077">. Kreipimosi į Valstybės garantuojamos teisinės pagalbos tarnybą dėl mediat</text:span><text:span text:style-name="T1078">oriaus skyrimo tvarką ir mediatoriaus parinkimo iš Lietuvos Respublikos mediatorių sąrašo ir skyrimo tvarką nustato teisingumo ministras.</text:span></text:p>
      <text:p text:style-name="P1079"/>
      <text:p text:style-name="P1080"><text:span text:style-name="T1081">IV</text:span><text:span text:style-name="T1082"><text:s/>SKYRIUS</text:span></text:p>
      <text:p text:style-name="P1083"><text:span text:style-name="T1084">CIVILINIŲ GINČŲ</text:span><text:span text:style-name="T1085"><text:s/>MEDIACIJOS VYKDYMAS<text:s/></text:span></text:p>
      <text:p text:style-name="P1086"/>
      <text:p text:style-name="P1087"><text:span text:style-name="T1088">15</text:span><text:span text:style-name="T1089"><text:s/>straipsnis.<text:s/></text:span><text:span text:style-name="T1090">Mediacijos vykdymas</text:span></text:p>
      <text:p text:style-name="P1091"><text:span text:style-name="T1092">1</text:span><text:span text:style-name="T1093">. Ginčo šalys ir</text:span><text:span text:style-name="T1094"><text:s/>mediatorius gali susitarti dėl<text:s/></text:span><text:span text:style-name="T1095">civilinio ginčo</text:span><text:span text:style-name="T1096"><text:s/>mediacijos pobūdžio ir tvarkos, nurodydamos pasirinktą taisyklių rinkinį arba bendru sutarimu nustatydamos atskiras mediacijos taisykles.<text:s/></text:span><text:span text:style-name="T1097">Civilinių ginčų</text:span><text:span text:style-name="T1098"><text:s/></text:span><text:span text:style-name="T1099">m</text:span><text:span text:style-name="T1100">ediacijos metu gali būti naudojamos informacinės ir e</text:span><text:span text:style-name="T1101">lektroninių ryšių technologijos.</text:span></text:p>
      <text:p text:style-name="P1102"><text:span text:style-name="T1103">2</text:span><text:span text:style-name="T1104">. Jeigu ginčo šalys ir mediatorius nesusitaria dėl<text:s/></text:span><text:span text:style-name="T1105">civilinio ginčo</text:span><text:span text:style-name="T1106"><text:s/>mediacijos pobūdžio ir tvarkos ar ginčo šalių susitarime nenustatyti konkretūs mediatoriaus veiksmai, mediatorius konkrečius veiksmus turi atlikti tink</text:span><text:span text:style-name="T1107">amai, atsižvelgdamas į<text:s/></text:span><text:span text:style-name="T1108">civilinio</text:span><text:span text:style-name="T1109"><text:s/>ginčo aplinkybes, įskaitant galimą ginčo šalių jėgų disbalansą, ginčo šalių pageidavimus ir poreikį greitai išspręsti ginčą, ir vadovaudamasis šiuo įstatymu ir kitais teisės aktais, reglamentuojančiais mediaciją.</text:span></text:p>
      <text:p text:style-name="P1110"><text:span text:style-name="T1111">3</text:span><text:span text:style-name="T1112">. Mediatorius gali surengti<text:s/></text:span><text:span text:style-name="T1113">individualų susitikimą<text:s/></text:span><text:span text:style-name="T1114">su viena iš ginčo šalių nedalyvaujant kitai ginčo šaliai. Apie šį<text:s/></text:span><text:span text:style-name="T1115">susitikimą</text:span><text:span text:style-name="T1116">, neatskleisdamas<text:s/></text:span><text:span text:style-name="T1117">jo</text:span><text:span text:style-name="T1118"><text:s/>turinio, mediatorius privalo pranešti kitai ginčo šaliai.<text:s/></text:span><text:span text:style-name="T1119">Mediatorius, nusprendęs rengti individualius susit</text:span><text:span text:style-name="T1120">ikimus, juos turi inicijuoti su abiem ginčo šalimis.</text:span><text:s/></text:p>
      <text:p text:style-name="P1121">Straipsnio dalies pakeitimai:</text:p>
      <text:p text:style-name="P1122"><text:span text:style-name="T1123">Nr.<text:s/></text:span><text:a xlink:href="https://www.e-tar.lt/portal/legalAct.html?documentId=903615702ed511efbdaea558de59136c" office:target-frame-name="_top" xlink:show="replace"><text:span text:style-name="T1124">XIV-2722</text:span></text:a><text:span text:style-name="T1125">, 2024-06-13, paskelbta TAR 2024-06-20, i. k. 2024-11245</text:span></text:p>
      <text:p text:style-name="Normal"/>
      <text:p text:style-name="P1126"><text:span text:style-name="T1127">4</text:span><text:span text:style-name="T1128">. Civilinio ginčo mediacijos metu<text:s/></text:span><text:span text:style-name="T1129">dalyvauja</text:span><text:span text:style-name="T1130"><text:s/>ginčo šalys ir mediatorius.<text:s/></text:span><text:span text:style-name="T1131">Kartu su ginčo šalimis gali dalyvauti ir jų atstovai.</text:span><text:span text:style-name="T1132"><text:s/>Ginčo šalių prašymu arba sutikimu civilinio ginčo mediacijos metu gali dalyvauti ir kiti asmenys. Mediatorius, nustatęs, kad yra<text:s/></text:span><text:span text:style-name="T1133">ir daugiau sprendžiamo ginčo šalių, pasiūlo šioje civilinių ginčų sprendimo procedūroje dalyvaujančioms ginčo šalims įtraukti kitas ginčo šalis į ginčo sprendimą mediacijos būdu. Kitas ginčo šalis į civilinio ginčo sprendimą mediacijos būdu bendru sutarimu</text:span><text:span text:style-name="T1134"><text:s/>įtraukia mediacijos procedūroje dalyvaujančios ginčo šalys arba mediacijos procedūroje dalyvaujančių ginčo šalių bendru sutikimu – mediatorius. Mediatorius, nustatęs, kad yra vaikų ar kitų asmenų, kurių interesai įstatymų nustatyta tvarka privalo būti aps</text:span><text:span text:style-name="T1135">augoti sprendžiant civilinį ginčą, gali įtraukti vaikus ar kitus asmenis į civilinio ginčo sprendimą mediacijos būdu.<text:s/></text:span><text:span text:style-name="T1136">Vaikai į mediaciją įtraukiami jų tėvų ar kitų atstovų pagal įstatymą bendru sutikimu.</text:span></text:p>
      <text:p text:style-name="P1137">Straipsnio dalies pakeitimai:</text:p>
      <text:p text:style-name="P1138"><text:span text:style-name="T1139">Nr.<text:s/></text:span><text:a xlink:href="https://www.e-tar.lt/portal/legalAct.html?documentId=903615702ed511efbdaea558de59136c" office:target-frame-name="_top" xlink:show="replace"><text:span text:style-name="T1140">XIV-2722</text:span></text:a><text:span text:style-name="T1141">, 2024-06-13, paskelbta TAR 2024-06-20, i. k. 2024-11245</text:span></text:p>
      <text:p text:style-name="Normal"/>
      <text:p text:style-name="P1142"><text:span text:style-name="T1143">5</text:span><text:span text:style-name="T1144">. Bet kuri ginčo šalis gali pasitraukti iš mediacijos, nenurodydama pasitraukimo priežasč</text:span><text:span text:style-name="T1145">ių. Tai neužkerta kelio ginčo šalims pakartotinai susitarti dėl<text:s/></text:span><text:span text:style-name="T1146">civilinio<text:s/></text:span><text:span text:style-name="T1147">ginčo sprendimo mediacijos būdu.</text:span></text:p>
      <text:p text:style-name="P1148"><text:span text:style-name="T1149">6</text:span><text:span text:style-name="T1150">. Mediatorius turi pranešti ginčo šalims ir nutraukti mediaciją, jeigu taikus susitarimas, kuris gali būti ginčo šalių pasiektas, mediatoriaus m</text:span><text:span text:style-name="T1151">anymu, atsižvelgiant į<text:s/></text:span><text:span text:style-name="T1152">civilinio</text:span><text:span text:style-name="T1153"><text:s/>ginčo aplinkybes ir mediatoriaus kompetenciją, bus neįvykdomas ar neteisėtas arba jeigu mediatorius pripažįsta, kad mažai tikėtina, kad tęsiant mediaciją<text:s/></text:span><text:span text:style-name="T1154">civilinis<text:s/></text:span><text:span text:style-name="T1155">ginčas bus išspręstas taikiai.</text:span></text:p>
      <text:p text:style-name="P1156"/>
      <text:p text:style-name="P1157"><text:span text:style-name="T1158">16</text:span><text:span text:style-name="T1159"><text:s/>straipsnis.<text:s/></text:span><text:span text:style-name="T1160">Taikos</text:span><text:span text:style-name="T1161"><text:s/>sutartis</text:span></text:p>
      <text:p text:style-name="P1162"><text:span text:style-name="T1163">1</text:span><text:span text:style-name="T1164">.<text:s/></text:span><text:span text:style-name="T1165">Civilinių ginčų</text:span><text:span text:style-name="T1166"><text:s/></text:span><text:span text:style-name="T1167">m</text:span><text:span text:style-name="T1168">ediacijos metu sudaromoms taikos sutartims taikomi Lietuvos Respublikos civiliniame kodekse ir kituose įstatymuose nustatyti reikalavimai.</text:span></text:p>
      <text:p text:style-name="P1169"><text:span text:style-name="T1170">2</text:span><text:span text:style-name="T1171">.<text:s/></text:span><text:span text:style-name="T1172">Civilinio ginčo</text:span><text:span text:style-name="T1173"><text:s/></text:span><text:span text:style-name="T1174">m</text:span><text:span text:style-name="T1175">ediacijos metu ginčo šalių sudaryta taikos sutartis ginčo š</text:span><text:span text:style-name="T1176">alims turi įstatymo galią.</text:span></text:p>
      <text:p text:style-name="P1177"><text:span text:style-name="T1178">3</text:span><text:span text:style-name="T1179">. Kai<text:s/></text:span><text:span text:style-name="T1180">civilinis<text:s/></text:span><text:span text:style-name="T1181">ginčas, kuris sprendžiamas mediacijos būdu, nėra tuo pačiu metu nagrinėjamas teisme, ginčo šalių bendru prašymu arba vienos iš ginčo šalių prašymu, kai yra gautas kitos ginčo šalies rašytinis sutikimas, taiko</text:span><text:span text:style-name="T1182">s sutartis gali būti pateikta teismui tvirtinti<text:s/></text:span><text:span text:style-name="T1183">Civilinio</text:span><text:span text:style-name="T1184"><text:s/>proceso kodekso XXXIX skyriuje nustatyta supaprastinto proceso tvarka. Prašymas dėl taikos sutarties patvirtinimo paduodamas ginčo šalių pasirinkimu vienos iš ginčo šalies gyvenamosios vietos arba b</text:span><text:span text:style-name="T1185">uveinės apylinkės teismui. Įsiteisėjusia teismo nutartimi patvirtinta taikos sutartis ginčo šalims įgyja galutinio teismo sprendimo (</text:span><text:span text:style-name="T1186">res judicata</text:span><text:span text:style-name="T1187">) galią ir gali būti vykdoma priverstinai.</text:span></text:p>
      <text:p text:style-name="P1188"/>
      <text:p text:style-name="P1189"><text:span text:style-name="T1190">17</text:span><text:span text:style-name="T1191"><text:s/>straipsnis.<text:s/></text:span><text:span text:style-name="T1192">Konfidencialumas</text:span></text:p>
      <text:p text:style-name="P1193"><text:span text:style-name="T1194">1</text:span><text:span text:style-name="T1195">. Jeigu ginčo šalys nesu</text:span><text:span text:style-name="T1196">sitarė kitaip, ginčo šalys, mediatoriai ir mediacijos paslaugų administratoriai turi laikyti paslaptyje visą civilinio ginčo mediacijos ir su ja susijusią informaciją, išskyrus informaciją, kurios reikia siekiant patvirtinti ar įvykdyti mediacijos metu sud</text:span><text:span text:style-name="T1197">arytą taikos sutartį, ir informaciją, kurios neatskleidimas prieštarautų viešajam interesui</text:span><text:span text:style-name="T1198">,</text:span><text:span text:style-name="T1199"><text:s/>kai reikia užtikrinti vaiko interesus arba užkirsti kelią žalos fizinio asmens sveikatai ar gyvybei atsiradimui</text:span><text:span text:style-name="T1200">, arba užkirsti kelią nusikalstamoms veikoms</text:span><text:span text:style-name="T1201">. Ši nuo</text:span><text:span text:style-name="T1202">stata taip pat taikoma teismo, arbitražo ir kitoms civilinių ginčų sprendimo procedūroms, tiek susijusioms su civiliniu ginču, kuris buvo sprendžiamas mediacijos būdu, tiek nesusijusioms.</text:span></text:p>
      <text:p text:style-name="P1203">Straipsnio dalies pakeitimai:</text:p>
      <text:p text:style-name="P1204"><text:span text:style-name="T1205">Nr.<text:s/></text:span><text:a xlink:href="https://www.e-tar.lt/portal/legalAct.html?documentId=903615702ed511efbdaea558de59136c" office:target-frame-name="_top" xlink:show="replace"><text:span text:style-name="T1206">XIV-2722</text:span></text:a><text:span text:style-name="T1207">, 2024-06-13, paskelbta TAR 2024-06-20, i. k. 2024-11245</text:span></text:p>
      <text:p text:style-name="Normal"/>
      <text:p text:style-name="P1208"><text:span text:style-name="T1209">2</text:span><text:span text:style-name="T1210">. Mediatorius negali vienos ginčo šalies jam patikėtos konfidencialios informacijos atskleisti kitai ginčo šaliai, jeigu<text:s/></text:span><text:span text:style-name="T1211">nėra informaciją patikėjusios ginčo šalies leidimo.</text:span></text:p>
      <text:p text:style-name="P1212"><text:span text:style-name="T1213">3</text:span><text:span text:style-name="T1214">. Už šio straipsnio 1 ir 2 dalyse nustatytų pareigų neatlikimą ar netinkamą atlikimą mediatoriai ir mediacijos paslaugų administratoriai atsako šio įstatymo ir<text:s/></text:span><text:span text:style-name="T1215">Civilinio</text:span><text:span text:style-name="T1216"><text:s/>kodekso nustatyta tvarka.</text:span></text:p>
      <text:p text:style-name="P1217"/>
      <text:p text:style-name="P1218"><text:span text:style-name="T1219">18</text:span><text:span text:style-name="T1220"><text:s/>straipsnis.<text:s/></text:span><text:span text:style-name="T1221">Ieškinio senaties terminų sustabdymas</text:span></text:p>
      <text:p text:style-name="P1222"><text:span text:style-name="T1223">1</text:span><text:span text:style-name="T1224">. Pradėjus</text:span><text:span text:style-name="T1225"><text:s/>civilinio ginčo</text:span><text:span text:style-name="T1226"><text:s/>mediaciją, ieškinio senaties terminai sustabdomi.</text:span></text:p>
      <text:p text:style-name="P1227"><text:span text:style-name="T1228">2</text:span><text:span text:style-name="T1229">.<text:s/></text:span><text:span text:style-name="T1230">Civilinio ginčo</text:span><text:span text:style-name="T1231"><text:s/></text:span><text:span text:style-name="T1232">m</text:span><text:span text:style-name="T1233">ediacijos pradžios momentu ieškinio senaties terminų sustabdymo tikslais laikoma diena, kurią</text:span><text:span text:style-name="T1234"><text:s/>viena ginčo šalis tiesiogiai arba per kitą asmenį (atstovą, mediatorių, mediacijos paslaugų administratorių ar kitą įgaliotą asmenį) išsiunčia kitai ginčo šaliai rašytinį pasiūlymą dėl ginčo sprendimo mediacijos būdu, taip pat diena, kurią viena ginčo šal</text:span><text:span text:style-name="T1235">is ar abi ginčo šalys kreipiasi į Valstybės garantuojamos teisinės pagalbos tarnybą dėl privalomosios mediacijos.</text:span></text:p>
      <text:p text:style-name="P1236"><text:span text:style-name="T1237">3</text:span><text:span text:style-name="T1238">.<text:s/></text:span><text:span text:style-name="T1239">Civilinio ginčo</text:span><text:span text:style-name="T1240"><text:s/></text:span><text:span text:style-name="T1241">m</text:span><text:span text:style-name="T1242">ediacijai pasibaigus be taikos sutarties, ieškinio senaties terminas tęsiasi. Šiuo atveju likusi termino dalis pratęsi</text:span><text:span text:style-name="T1243">ama<text:s/></text:span><text:span text:style-name="T1244">Civilinio</text:span><text:span text:style-name="T1245"><text:s/>kodekso 1.129 straipsnio 3 dalyje nustatyta tvarka.</text:span></text:p>
      <text:p text:style-name="P1246"/>
      <text:p text:style-name="P1247"><text:span text:style-name="T1248">19</text:span><text:span text:style-name="T1249"><text:s/>straipsnis.<text:s/></text:span><text:span text:style-name="T1250">Civilinio ginčo</text:span><text:span text:style-name="T1251"><text:s/></text:span><text:span text:style-name="T1252">m</text:span><text:span text:style-name="T1253">ediacijos pabaiga</text:span></text:p>
      <text:p text:style-name="P1254"><text:span text:style-name="T1255">Civilinio ginčo</text:span><text:span text:style-name="T1256"><text:s/></text:span><text:span text:style-name="T1257">m</text:span><text:span text:style-name="T1258">ediacijos pabaigos diena laikoma:</text:span></text:p>
      <text:p text:style-name="P1259"><text:span text:style-name="T1260">1</text:span><text:span text:style-name="T1261">) ginčo šalies rašytinio pareiškimo dėl nesutikimo spręsti<text:s/></text:span><text:span text:style-name="T1262">civilinį</text:span><text:span text:style-name="T1263"><text:s/>ginčą mediacijos būdu gavimo diena. Jeigu ginčo šalys nebuvo sudariusios susitarimo dėl mediacijos ir viena ginčo šalis pateikė kitai ginčo šaliai šio įstatymo 18 straipsnio 2 dalyje nurodytą pasiūlymą, laikoma, kad mediacija yra baigta anksčiausiu iš šių</text:span><text:span text:style-name="T1264"><text:s/>momentų: pasiūlymą gavusios ginčo šalies rašytinio pareiškimo dėl nesutikimo spręsti<text:s/></text:span><text:span text:style-name="T1265">civilinį</text:span><text:span text:style-name="T1266"><text:s/>ginčą mediacijos būdu gavimo dieną arba praėjus penkiolikai darbo dienų nuo to pasiūlymo išsiuntimo dienos, jeigu kita ginčo šalis per šį terminą raštu nepareišk</text:span><text:span text:style-name="T1267">ė sutikimo<text:s/></text:span><text:span text:style-name="T1268">civilinį</text:span><text:span text:style-name="T1269"><text:s/>ginčą spręsti mediacijos būdu;</text:span></text:p>
      <text:p text:style-name="P1270"><text:span text:style-name="T1271">2</text:span><text:span text:style-name="T1272">) mediatoriaus rašytinio pareiškimo dėl mediacijos pabaigos pateikimo visoms ginčo šalims diena;</text:span></text:p>
      <text:p text:style-name="P1273"><text:span text:style-name="T1274">3</text:span><text:span text:style-name="T1275">) ginčo šalies rašytinio pareiškimo dėl pasitraukimo iš mediacijos pateikimo mediatoriui ir kitai<text:s/></text:span><text:span text:style-name="T1276">ginčo šaliai diena;</text:span></text:p>
      <text:p text:style-name="P1277"><text:span text:style-name="T1278">4</text:span><text:span text:style-name="T1279">) visų ginčo šalių rašytinio pareiškimo dėl mediacijos pabaigos pateikimo mediatoriui diena;</text:span></text:p>
      <text:p text:style-name="P1280"><text:span text:style-name="T1281">5</text:span><text:span text:style-name="T1282">) ginčo šalių taikos sutarties sudarymo diena.</text:span></text:p>
      <text:p text:style-name="P1283"/>
      <text:p text:style-name="P1284"><text:span text:style-name="T1285">V</text:span><text:span text:style-name="T1286"><text:s/>SKYRIUS</text:span></text:p>
      <text:p text:style-name="P1287"><text:span text:style-name="T1288">PRIVALOMOSIOS MEDIACIJOS YPATUMAI</text:span></text:p>
      <text:p text:style-name="P1289"/>
      <text:p text:style-name="P1290"><text:span text:style-name="T1291">20</text:span><text:span text:style-name="T1292"><text:s/>straipsnis.<text:s/></text:span><text:span text:style-name="T1293">Privalomosi</text:span><text:span text:style-name="T1294">os mediacijos atvejai</text:span></text:p>
      <text:p text:style-name="P1295"><text:span text:style-name="T1296">1</text:span><text:span text:style-name="T1297">.</text:span><text:span text:style-name="T1298"><text:s/>Privalomoji mediacija taikoma sprendžiant šiuos civilinius ginčus:<text:s/></text:span></text:p>
      <text:p text:style-name="P1299"><text:span text:style-name="T1300">1</text:span><text:span text:style-name="T1301">) šeimos ginčus, nagrinėjamus ginčo teisena Civilinio proceso kodekso nustatyta tvarka, išskyrus atvejus, kai kreiptis į teismą dėl ginčo sprendimo siekia s</text:span><text:span text:style-name="T1302">murtą artimoje aplinkoje patyręs asmuo, o kita ginčo šalis yra galimas smurtautojas ir<text:s/></text:span><text:span text:style-name="T1303">jam yra skirtas apsaugos nuo smurto artimoje aplinkoje orderis arba</text:span><text:span text:style-name="T1304"><text:s/>yra pradėtas ikiteisminis tyrimas, susijęs su smurtu artimoje aplinkoje, arba teisme nagrinėjama byla</text:span><text:span text:style-name="T1305">, susijusi su smurtu artimoje aplinkoje, arba yra priimtas apkaltinamasis teismo nuosprendis dėl smurto artimoje aplinkoje, arba yra pateikta įstatymų nustatyta tvarka įgalioto teikti specializuotą kompleksinę pagalbą subjekto pažyma apie specializuotos ko</text:span><text:span text:style-name="T1306">mpleksinės pagalbos teikimą asmeniui dėl galimai patirto smurto artimoje aplinkoje;</text:span><text:span text:style-name="T1307"><text:s/></text:span></text:p>
      <text:p text:style-name="P1308">Straipsnio punkto pakeitimai:</text:p>
      <text:p text:style-name="P1309"><text:span text:style-name="T1310">Nr.<text:s/></text:span><text:a xlink:href="https://www.e-tar.lt/portal/legalAct.html?documentId=903615702ed511efbdaea558de59136c" office:target-frame-name="_top" xlink:show="replace"><text:span text:style-name="T1311">XIV-2722</text:span></text:a><text:span text:style-name="T1312">, 2024-06-13, paskelbta TAR<text:s/></text:span><text:span text:style-name="T1313">2024-06-20, i. k. 2024-11245</text:span></text:p>
      <text:p text:style-name="Normal"/>
      <text:p text:style-name="P1314"><text:span text:style-name="T1315">2</text:span><text:span text:style-name="T1316">) kitais įstatymų nustatytais atvejais.</text:span></text:p>
      <text:p text:style-name="P1317"><text:span text:style-name="T1318">2</text:span><text:span text:style-name="T1319">. Šio straipsnio 1 dalies 1 punkte nurodytų ginčų atvejais, kai privalomąja mediacija siekia pasinaudoti smurtą artimoje aplinkoje patyręs asmuo, šis asmuo turi teisę šio įst</text:span><text:span text:style-name="T1320">atymo nustatyta tvarka kreiptis dėl privalomosios mediacijos ir ginčo šalys turi teisę gauti šio įstatymo 22 straipsnyje nustatyta tvarka apmokamas mediacijos paslaugas.</text:span><text:s/></text:p>
      <text:p text:style-name="P1321">Straipsnio pakeitimai:</text:p>
      <text:p text:style-name="P1322"><text:span text:style-name="T1323">Nr.<text:s/></text:span><text:a xlink:href="https://www.e-tar.lt/portal/legalAct.html?documentId=ffad7f90a80711ebbcbbc2971cdac3cb" office:target-frame-name="_top" xlink:show="replace"><text:span text:style-name="T1324">XIV-269</text:span></text:a><text:span text:style-name="T1325">, 2021-04-22, paskelbta TAR 2021-04-28, i. k. 2021-08872</text:span></text:p>
      <text:p text:style-name="Normal"/>
      <text:p text:style-name="P1326"><text:span text:style-name="T1327">21</text:span><text:span text:style-name="T1328"><text:s/>straipsnis.<text:s/></text:span><text:span text:style-name="T1329">Kreipimasis dėl privalomosios mediacijos</text:span></text:p>
      <text:p text:style-name="P1330"><text:span text:style-name="T1331">1</text:span><text:span text:style-name="T1332">. Privalomąją mediaciją inicijuoja ginčo šalys bendru sutarimu arba viena iš ginčo š</text:span><text:span text:style-name="T1333">alių.</text:span></text:p>
      <text:p text:style-name="P1334"><text:span text:style-name="T1335">2</text:span><text:span text:style-name="T1336">. Kai privalomoji mediacija inicijuojama ginčo šalių bendru sutarimu, ginčo šalys turi Valstybės garantuojamos teisinės pagalbos tarnybai paduoti bendrą prašymą dėl mediatoriaus skyrimo šio įstatymo 14 straipsnyje nustatyta tvarka arba savo pasi</text:span><text:span text:style-name="T1337">rinktam mediatoriui, įrašytam į Lietuvos Respublikos mediatorių sąrašą, paduoti bendrą prašymą vykdyti mediaciją šio įstatymo 13 straipsnyje nustatyta tvarka.<text:s/></text:span></text:p>
      <text:p text:style-name="P1338"><text:span text:style-name="T1339">3</text:span><text:span text:style-name="T1340">. Kai privalomąją mediaciją inicijuoja viena iš ginčo šalių, ši ginčo šalis turi Valstybės<text:s/></text:span><text:span text:style-name="T1341">garantuojamos teisinės pagalbos tarnybai paduoti prašymą dėl mediatoriaus skyrimo šio įstatymo 14 straipsnyje nustatyta tvarka arba savo pasirinktam mediatoriui, įrašytam į Lietuvos Respublikos mediatorių sąrašą, paduoti prašymą vykdyti mediaciją šio įstat</text:span><text:span text:style-name="T1342">ymo 13 straipsnyje nustatyta tvarka. Ginčo šalies prašyme turi būti nurodyta kitos ginčo šalies vardas, pavardė, ginčo dalykas, gyvenamosios vietos ar kitos dokumentų įteikimo vietos adresas, o kai kita ginčo šalis yra juridinis asmuo, – juridinio asmens p</text:span><text:span text:style-name="T1343">avadinimas, buveinės ar kitos dokumentų įteikimo vietos adresas.</text:span></text:p>
      <text:p text:style-name="P1344"><text:span text:style-name="T1345">4</text:span><text:span text:style-name="T1346">. Valstybės garantuojamos teisinės pagalbos tarnyba,<text:s/></text:span><text:span text:style-name="T1347">gavusi</text:span><text:span text:style-name="T1348"><text:s/>šio straipsnio 3 dalyje nurodytą ginčo šalies prašymą, ne vėliau kaip per tris darbo dienas nuo jo gavimo dienos<text:s/></text:span><text:span text:style-name="T1349">šio įstatymo<text:s/></text:span><text:span text:style-name="T1350">14 straipsnyje nustatyta tvarka skiria mediatorių iš Lietuvos Respublikos mediatorių sąrašo</text:span><text:span text:style-name="T1351">.</text:span><text:span text:style-name="T1352"><text:s/>Paskirtas mediatorius ne vėliau kaip per tris darbo dienas nuo paskyrimo dienos arba mediatorius, į kurį ginčo šalis kreipiasi tiesiogiai, gavęs šio straipsnio 3 d</text:span><text:span text:style-name="T1353">alyje nurodytą ginčo šalies prašymą, ne vėliau kaip per tris darbo dienas nuo jo gavimo dienos išsiunčia kitai ginčo šaliai pranešimą apie gautą prašymą, nurodydamas, kad ne vėliau kaip per keturiolika dienų nuo pranešimo išsiuntimo dienos, o tuo atveju, k</text:span><text:span text:style-name="T1354">ai pranešimas siunčiamas kitai ginčo šaliai, gyvenančiai kitoje valstybėje, – per trisdešimt dienų nuo pranešimo išsiuntimo dienos turi būti gautas kitos ginčo šalies sutikimas dėl mediacijos vykdymo.</text:span><text:s/></text:p>
      <text:p text:style-name="P1355">Straipsnio dalies pakeitimai:</text:p>
      <text:p text:style-name="P1356"><text:span text:style-name="T1357">Nr.<text:s/></text:span><text:a xlink:href="https://www.e-tar.lt/portal/legalAct.html?documentId=ffad7f90a80711ebbcbbc2971cdac3cb" office:target-frame-name="_top" xlink:show="replace"><text:span text:style-name="T1358">XIV-269</text:span></text:a><text:span text:style-name="T1359">, 2021-04-22, paskelbta TAR 2021-04-28, i. k. 2021-08872</text:span></text:p>
      <text:p text:style-name="P1360"><text:span text:style-name="T1361">Nr.<text:s/></text:span><text:a xlink:href="https://www.e-tar.lt/portal/legalAct.html?documentId=903615702ed511efbdaea558de59136c" office:target-frame-name="_top" xlink:show="replace"><text:span text:style-name="T1362">XIV-2722</text:span></text:a><text:span text:style-name="T1363">, 2024-06-13, paskelbta TAR 2024-06-20, i. k. 2024-11245</text:span></text:p>
      <text:p text:style-name="Normal"/>
      <text:p text:style-name="P1364"><text:span text:style-name="T1365">5</text:span><text:span text:style-name="T1366">. Jeigu per keturiolika dienų nuo šio straipsnio 4 dalyje nurodyto pranešimo išsiuntimo dienos,<text:s/></text:span><text:span text:style-name="T1367">o tuo atveju, kai šio straipsnio 4 dalyje nurodytas pranešimas siunčiamas kitai gin</text:span><text:span text:style-name="T1368">čo šaliai, gyvenančiai kitoje valstybėje, – per trisdešimt dienų nuo šio straipsnio 4 dalyje nurodyto pranešimo išsiuntimo dienos</text:span><text:span text:style-name="T1369"><text:s/>negaunamas kitos ginčo šalies sutikimas dėl mediacijos vykdymo, laikoma, kad kita ginčo šalis nesutiko pasinaudoti privalomąja</text:span><text:span text:style-name="T1370"><text:s/>mediacija. Šiais atvejais privalomąją mediaciją inicijavusi ginčo šalis turi teisę kreiptis į teismą dėl ginčo išsprendimo ir yra laikoma, kad ginčo šalis įgyvendino įstatymuose nustatytą reikalavimą pasinaudoti privalomąja mediacija.</text:span></text:p>
      <text:p text:style-name="P1371">Straipsnio dalies pakeitimai:</text:p>
      <text:p text:style-name="P1372"><text:span text:style-name="T1373">Nr.<text:s/></text:span><text:a xlink:href="https://www.e-tar.lt/portal/legalAct.html?documentId=ffad7f90a80711ebbcbbc2971cdac3cb" office:target-frame-name="_top" xlink:show="replace"><text:span text:style-name="T1374">XIV-269</text:span></text:a><text:span text:style-name="T1375">, 2021-04-22, paskelbta TAR 2021-04-28, i. k. 2021-08872</text:span></text:p>
      <text:p text:style-name="P1376"><text:span text:style-name="T1377">Nr.<text:s/></text:span><text:a xlink:href="https://www.e-tar.lt/portal/legalAct.html?documentId=903615702ed511efbdaea558de59136c" office:target-frame-name="_top" xlink:show="replace"><text:span text:style-name="T1378">XIV-2722</text:span></text:a><text:span text:style-name="T1379">, 2024-06-13, paskelbta TAR 2024-06-20, i. k. 2024-11245</text:span></text:p>
      <text:p text:style-name="Normal"/>
      <text:p text:style-name="P1380"><text:span text:style-name="T1381">6</text:span><text:span text:style-name="T1382">. Valstybės garantuojamos teisinės pagalbos tarnyba turi skirti patalpas privalomajai mediacijai vykdyti. Ginčo šalių ir mediatoriaus susitarimu privalomoji mediac</text:span><text:span text:style-name="T1383">ija gali būti vykdoma ir kitose patalpose.</text:span></text:p>
      <text:p text:style-name="P1384"/>
      <text:p text:style-name="P1385"><text:span text:style-name="T1386">22</text:span><text:span text:style-name="T1387"><text:s/>straipsnis.<text:s/></text:span><text:span text:style-name="T1388">Privalomosios mediacijos paslaugų apmokėjimas</text:span></text:p>
      <text:p text:style-name="P1389"><text:span text:style-name="T1390">1</text:span><text:span text:style-name="T1391">. Tais atvejais, kai mediatorių privalomajai mediacijai iš Lietuvos Respublikos mediatorių sąrašo parenka ir skiria Valstybės garantuojamos<text:s/></text:span><text:span text:style-name="T1392">teisinės pagalbos tarnyba šio įstatymo 14 straipsnyje nustatyta tvarka, už</text:span><text:span text:style-name="T1393"><text:s/></text:span><text:span text:style-name="T1394">mediacijos paslaugas apmoka Valstybės garantuojamos teisinės pagalbos tarnyba iš valstybės biudžeto lėšų. Šiais atvejais iš valstybės biudžeto lėšų apmokama tik už vieno mediatoriau</text:span><text:span text:style-name="T1395">s teikiamas mediacijos paslaugas. Jeigu ginčo šalys pageidauja, kad privalomąją mediaciją vykdytų keli mediatoriai, už kitų mediatorių teikiamas mediacijos paslaugas apmokama ginčo šalių lėšomis, o mediacijos paslaugų kaina nustatoma ginčo šalių ir mediato</text:span><text:span text:style-name="T1396">riaus susitarimu.</text:span></text:p>
      <text:p text:style-name="P1397"><text:span text:style-name="T1398">2</text:span><text:span text:style-name="T1399">. Ginčo šalys turi teisę iš Lietuvos Respublikos mediatorių sąrašo pačios pasirinkti mediatorių, kuris vykdys privalomąją mediaciją, šio įstatymo 13 straipsnyje nustatyta tvarka. Šiais atvejais už mediacijos paslaugas apmokama ginčo<text:s/></text:span><text:span text:style-name="T1400">šalių lėšomis, o mediacijos paslaugų kaina nustatoma ginčo šalių ir mediatoriaus susitarimu.</text:span></text:p>
      <text:p text:style-name="P1401"><text:span text:style-name="T1402">3.</text:span><text:span text:style-name="T1403"><text:s/>Neteko galios nuo 2024-09-01</text:span></text:p>
      <text:p text:style-name="P1404">Straipsnio dalies naikinimas:</text:p>
      <text:p text:style-name="P1405"><text:span text:style-name="T1406">Nr.<text:s/></text:span><text:a xlink:href="https://www.e-tar.lt/portal/legalAct.html?documentId=903615702ed511efbdaea558de59136c" office:target-frame-name="_top" xlink:show="replace"><text:span text:style-name="T1407">XIV-2722</text:span></text:a><text:span text:style-name="T1408">, 2024-06-13, paskelbta TAR 2024-06-20, i. k. 2024-11245</text:span></text:p>
      <text:p text:style-name="Normal"/>
      <text:p text:style-name="P1409"><text:span text:style-name="T1410">4</text:span><text:span text:style-name="T1411">. Už suteiktas privalomosios mediacijos paslaugas mediatoriams iš valstybės biudžeto lėšų mokamo atlyginimo dydžius ir mokėjimo tvarką nustato Vyriausybė.</text:span></text:p>
      <text:p text:style-name="P1412"/>
      <text:p text:style-name="P1413"><text:span text:style-name="T1414">VI</text:span><text:span text:style-name="T1415"><text:s/>SKYRIUS</text:span></text:p>
      <text:p text:style-name="P1416"><text:span text:style-name="T1417">TEISMINĖS<text:s/></text:span><text:span text:style-name="T1418">CIVILINIŲ GINČŲ</text:span><text:span text:style-name="T1419"><text:s/>MEDIACIJOS YPATUMAI<text:s/></text:span></text:p>
      <text:p text:style-name="P1420"/>
      <text:p text:style-name="P1421"><text:span text:style-name="T1422">23</text:span><text:span text:style-name="T1423"><text:s/>straipsnis.<text:s/></text:span><text:span text:style-name="T1424">Teisminės<text:s/></text:span><text:span text:style-name="T1425">civilinių ginčų</text:span><text:span text:style-name="T1426"><text:s/>mediacijos vykdymas</text:span></text:p>
      <text:p text:style-name="P1427"><text:span text:style-name="T1428">1</text:span><text:span text:style-name="T1429">. Teisminė<text:s/></text:span><text:span text:style-name="T1430">civilinių ginčų</text:span><text:span text:style-name="T1431"><text:s/>mediacija vykdoma vadovaujantis šiuo įstatymu, kitais įstatymais ir Teisėjų tarybos nustatyta tvarka.<text:s/></text:span></text:p>
      <text:p text:style-name="P1432"><text:span text:style-name="T1433">2</text:span><text:span text:style-name="T1434">. Teisminę<text:s/></text:span><text:span text:style-name="T1435">civilinių ginčų</text:span><text:span text:style-name="T1436"><text:s/>mediaciją vykdo mediatoriai, įrašyti į Lietuvos Respublikos mediatorių sąrašą. Mediatoriai, kurie yra teisėjai, gali vykdyti tik teisminę mediaciją.</text:span></text:p>
      <text:p text:style-name="P1437"><text:span text:style-name="T1438">3</text:span><text:span text:style-name="T1439">. Spręsti teisminės<text:s/></text:span><text:span text:style-name="T1440">civilinių ginčų</text:span><text:span text:style-name="T1441"><text:s/>mediacijos būdu gali būti perduodama ir</text:span><text:span text:style-name="T1442"><text:s/>dalis byloje pareikštų reikalavimų.</text:span></text:p>
      <text:p text:style-name="P1443"><text:span text:style-name="T1444">4</text:span><text:span text:style-name="T1445">. Teisminės<text:s/></text:span><text:span text:style-name="T1446">civilinių ginčų</text:span><text:span text:style-name="T1447"><text:s/>mediacijos metu gali dalyvauti tik ginčo šalys, jų atstovai ir mediatorius. Ginčo šalių prašymu arba sutikimu teisminės mediacijos metu gali dalyvauti ir kiti asmenys.</text:span></text:p>
      <text:p text:style-name="P1448"><text:span text:style-name="T1449">5</text:span><text:span text:style-name="T1450">. Teisminė<text:s/></text:span><text:span text:style-name="T1451">ci</text:span><text:span text:style-name="T1452">vilinių ginčų</text:span><text:span text:style-name="T1453"><text:s/>mediacija vyksta teismo patalpose arba kitoje mediatoriaus su ginčo šalimis suderintoje vietoje. Teisminės</text:span><text:span text:style-name="T1454"><text:s/>civilinių ginčų</text:span><text:span text:style-name="T1455"><text:s/>mediacijos metu gali būti naudojamos informacinės ir elektroninių ryšių technologijos.</text:span></text:p>
      <text:p text:style-name="P1456"><text:span text:style-name="T1457">6</text:span><text:span text:style-name="T1458">. Bet kuri ginčo šalis gali</text:span><text:span text:style-name="T1459"><text:s/>pasitraukti iš teisminės<text:s/></text:span><text:span text:style-name="T1460">civilinių ginčų</text:span><text:span text:style-name="T1461"><text:s/>mediacijos, nenurodydama pasitraukimo priežasčių. Tai neužkerta kelio ginčo šalims pakartotinai susitarti dėl ginčo sprendimo teisminės<text:s/></text:span><text:span text:style-name="T1462">civilinių ginčų</text:span><text:span text:style-name="T1463"><text:s/>mediacijos būdu.</text:span></text:p>
      <text:p text:style-name="P1464"><text:span text:style-name="T1465">7</text:span><text:span text:style-name="T1466">. Kai teisminės civilinių ginčų mediacij</text:span><text:span text:style-name="T1467">os paslaugas teikia mediatoriai, kurie yra teisėjai, jiems atskiras atlyginimas už mediacijos paslaugas nemokamas ir ginčo šalims teisminės civilinių ginčų mediacijos paslaugos teikiamos nemokamai. Tais atvejais, kai mediatorių teisminei civilinių ginčų me</text:span><text:span text:style-name="T1468">diacijai vykdyti iš Lietuvos Respublikos mediatorių sąrašo parenka ir skiria Valstybės garantuojamos teisinės pagalbos tarnyba šio įstatymo 14 straipsnyje nustatyta tvarka, už teisminės civilinių ginčų mediacijos paslaugas apmoka Valstybės garantuojamos te</text:span><text:span text:style-name="T1469">isinės pagalbos tarnyba iš valstybės biudžeto lėšų. Už suteiktas teisminės civilinių ginčų mediacijos paslaugas mediatoriams iš valstybės biudžeto mokamo atlyginimo dydžius ir mokėjimo tvarką nustato Vyriausybė.</text:span></text:p>
      <text:p text:style-name="P1470">Straipsnio dalies pakeitimai:</text:p>
      <text:p text:style-name="P1471"><text:span text:style-name="T1472">Nr.<text:s/></text:span><text:a xlink:href="https://www.e-tar.lt/portal/legalAct.html?documentId=903615702ed511efbdaea558de59136c" office:target-frame-name="_top" xlink:show="replace"><text:span text:style-name="T1473">XIV-2722</text:span></text:a><text:span text:style-name="T1474">, 2024-06-13, paskelbta TAR 2024-06-20, i. k. 2024-11245</text:span></text:p>
      <text:p text:style-name="Normal"/>
      <text:p text:style-name="P1475"><text:span text:style-name="T1476">8</text:span><text:span text:style-name="T1477">. Teismai turi skirti patalpas teisminei<text:s/></text:span><text:span text:style-name="T1478">civilinių ginčų</text:span><text:span text:style-name="T1479"><text:s/>mediacijai vykdyti. Ginčo šalių ir media</text:span><text:span text:style-name="T1480">toriaus susitarimu teisminė<text:s/></text:span><text:span text:style-name="T1481">civilinių ginčų</text:span><text:span text:style-name="T1482"><text:s/>mediacija gali būti vykdoma ir kitose patalpose.</text:span></text:p>
      <text:p text:style-name="P1483"/>
      <text:p text:style-name="P1484"><text:span text:style-name="T1485">24</text:span><text:span text:style-name="T1486"><text:s/>straipsnis.<text:s/></text:span><text:span text:style-name="T1487">Mediatorių parinkimas ir skyrimas</text:span></text:p>
      <text:p text:style-name="P1488"><text:span text:style-name="T1489">Mediatoriai vykdyti teisminę<text:s/></text:span><text:span text:style-name="T1490">civilinių ginčų</text:span><text:span text:style-name="T1491"><text:s/>mediaciją parenkami ir skiriami<text:s/></text:span><text:span text:style-name="T1492">Civilinio</text:span><text:span text:style-name="T1493"><text:s/>proceso kodekso nustatyta tvarka.</text:span></text:p>
      <text:p text:style-name="P1494"/>
      <text:p text:style-name="P1495"><text:span text:style-name="T1496">VII</text:span><text:span text:style-name="T1497"><text:s/>SKYRIUS</text:span></text:p>
      <text:p text:style-name="P1498"><text:span text:style-name="T1499">ADMINISTRACINIŲ GINČŲ MEDIATORIŲ SKYRIMAS IR ADMINISTRACINIŲ GINČŲ MEDIACIJOS VYKDYMAS<text:s/></text:span></text:p>
      <text:p text:style-name="P1500"/>
      <text:p text:style-name="P1501"><text:span text:style-name="T1502">25</text:span><text:span text:style-name="T1503"><text:s/>straipsnis.<text:s/></text:span><text:span text:style-name="T1504">Administracinių ginčų mediacijos inicijavimas ir mediatorių skyrimas<text:s/></text:span></text:p>
      <text:p text:style-name="P1505"><text:span text:style-name="T1506">1</text:span><text:span text:style-name="T1507">. Ginčų komisijoj</text:span><text:span text:style-name="T1508">e ar administraciniame teisme nagrinėjamo administracinio ginčo šalys gali prašyti perduoti administracinį ginčą spręsti atitinkamai neteisminės mediacijos arba teisminės mediacijos būdu.</text:span></text:p>
      <text:p text:style-name="P1509"><text:span text:style-name="T1510">2</text:span><text:span text:style-name="T1511">. Ginčų komisijos narys, paskirtas pranešėju byloje, ar adminis</text:span><text:span text:style-name="T1512">tracinį ginčą nagrinėjanti ginčų komisija gali pasiūlyti administracinio ginčo šalims bandyti ginčą spręsti neteisminės mediacijos būdu.</text:span></text:p>
      <text:p text:style-name="P1513"><text:span text:style-name="T1514">3</text:span><text:span text:style-name="T1515">. Administracinę bylą nagrinėjantis teismas gali pasiūlyti administracinio ginčo šalims bandyti ginčą spręsti teis</text:span><text:span text:style-name="T1516">minės mediacijos būdu.</text:span></text:p>
      <text:p text:style-name="P1517"><text:span text:style-name="T1518">4</text:span><text:span text:style-name="T1519">. Galima perduoti spręsti neteisminės mediacijos arba teisminės mediacijos būdu tik tokį administracinį ginčą, dėl kurio administracinio ginčo šalims pagal įstatymus leidžiama sudaryti taikos sutartį.</text:span></text:p>
      <text:p text:style-name="P1520"><text:span text:style-name="T1521">5</text:span><text:span text:style-name="T1522">. Kai Lietuvos<text:s/></text:span><text:span text:style-name="T1523">administracinių ginčų komisijos pirmininkas administracinių ginčų komisijos nario, paskirto pranešėju byloje, prašymu, ginčų komisija ar administracinis teismas atitinkamai Ikiteisminio administracinių ginčų nagrinėjimo tvarkos įstatyme ar Administracinių<text:s/></text:span><text:span text:style-name="T1524">bylų teisenos įstatyme nustatyta tvarka perduoda administracinį ginčą spręsti mediacijos būdu ir praneša Valstybės garantuojamos teisinės pagalbos tarnybai apie tai, kad reikia parinkti mediatorių iš Lietuvos Respublikos mediatorių sąrašo, mediatorius skir</text:span><text:span text:style-name="T1525">iamas šio įstatymo 14 straipsnio 3, 4, 5 ir 6 dalyse nustatyta tvarka.</text:span></text:p>
      <text:p text:style-name="P1526"/>
      <text:p text:style-name="P1527"><text:span text:style-name="T1528">26</text:span><text:span text:style-name="T1529"><text:s/>straipsnis.<text:s/></text:span><text:span text:style-name="T1530">Neteisminės administracinių ginčų mediacijos vykdymas</text:span></text:p>
      <text:p text:style-name="P1531"><text:span text:style-name="T1532">1</text:span><text:span text:style-name="T1533">. Neteisminė administracinių ginčų mediacija vykdoma vadovaujantis šio straipsnio nuostatomis, kitais įs</text:span><text:span text:style-name="T1534">tatymais ir Lietuvos administracinių ginčų komisijos pirmininko patvirtinta tvarka.</text:span></text:p>
      <text:p text:style-name="P1535"><text:span text:style-name="T1536">2</text:span><text:span text:style-name="T1537">. Neteisminę administracinių ginčų mediaciją vykdo vienas iš ginčų komisijos narių, įrašytų į Lietuvos Respublikos mediatorių sąrašą, ar kitas į šį sąrašą įrašytas med</text:span><text:span text:style-name="T1538">iatorius. Ginčų komisijos narys gali vykdyti tik neteisminę administracinių ginčų mediaciją.</text:span></text:p>
      <text:p text:style-name="P1539"><text:span text:style-name="T1540">3</text:span><text:span text:style-name="T1541">. Spręsti neteisminės administracinių ginčų mediacijos būdu gali būti perduodama ir dalis byloje pareikštų reikalavimų.</text:span></text:p>
      <text:p text:style-name="P1542"><text:span text:style-name="T1543">4</text:span><text:span text:style-name="T1544">. Neteisminės administracinių gin</text:span><text:span text:style-name="T1545">čų mediacijos metu gali dalyvauti tik administracinio ginčo šalys, jų atstovai ir mediatorius. Administracinio ginčo šalių prašymu arba sutikimu neteisminės mediacijos metu gali dalyvauti ir kiti asmenys.</text:span></text:p>
      <text:p text:style-name="P1546"><text:span text:style-name="T1547">5</text:span><text:span text:style-name="T1548">. Neteisminė administracinių ginčų mediacija v</text:span><text:span text:style-name="T1549">yksta ginčų komisijos patalpose arba kitoje mediatoriaus su administracinio ginčo šalimis suderintoje vietoje. Neteisminės administracinių ginčų mediacijos metu gali būti naudojamos informacinės ir elektroninių ryšių technologijos.</text:span></text:p>
      <text:p text:style-name="P1550"><text:span text:style-name="T1551">6</text:span><text:span text:style-name="T1552">. Bet kuri<text:s/></text:span><text:span text:style-name="T1553">administracinio ginčo šalis gali pasitraukti iš neteisminės administracinių ginčų mediacijos, nenurodydama pasitraukimo priežasčių. Tai neužkerta kelio administracinio ginčo šalims pakartotinai prašyti perduoti administracinį ginčą spręsti neteisminės admi</text:span><text:span text:style-name="T1554">nistracinių ginčų mediacijos būdu.</text:span></text:p>
      <text:p text:style-name="P1555"><text:span text:style-name="T1556">7</text:span><text:span text:style-name="T1557">. Mediatorius gali nutraukti neteisminę administracinio ginčo mediaciją<text:s/></text:span><text:span text:style-name="T1558">mutatis mutandis</text:span><text:span text:style-name="T1559"><text:s/>vadovaudamasis šio įstatymo 15 straipsnio 6 dalies nuostatomis.</text:span></text:p>
      <text:p text:style-name="P1560"><text:span text:style-name="T1561">8</text:span><text:span text:style-name="T1562">. Neteisminės administracinių ginčų mediacijos metu sudaro</text:span><text:span text:style-name="T1563">moms taikos sutartims taikomi Ikiteisminio administracinių ginčų nagrinėjimo tvarkos įstatyme ir kituose įstatymuose nustatyti reikalavimai.</text:span></text:p>
      <text:p text:style-name="P1564"><text:span text:style-name="T1565">9</text:span><text:span text:style-name="T1566">. Neteisminės administracinių ginčų mediacijos ir su ja susijusiai informacijai taikomi šio įstatymo 17 straip</text:span><text:span text:style-name="T1567">snyje nustatyti konfidencialumo reikalavimai.</text:span></text:p>
      <text:p text:style-name="P1568"><text:span text:style-name="T1569">10</text:span><text:span text:style-name="T1570">. Kai neteisminės administracinių ginčų mediacijos paslaugas teikia mediatoriai, kurie yra ginčų komisijos nariai, jiems atskiras atlyginimas už mediacijos paslaugas nemokamas ir administracinio ginčo šal</text:span><text:span text:style-name="T1571">ims neteisminės mediacijos paslaugos teikiamos nemokamai. Kai mediatorių neteisminei administracinio ginčo mediacijai vykdyti iš Lietuvos Respublikos mediatorių sąrašo parenka ir skiria Valstybės garantuojamos teisinės pagalbos tarnyba šio įstatymo 14 stra</text:span><text:span text:style-name="T1572">ipsnio 3, 4, 5 ir 6 dalyse nustatyta tvarka, už neteisminės administracinio ginčo mediacijos paslaugas apmoka Valstybės garantuojamos teisinės pagalbos tarnyba iš valstybės biudžeto lėšų.</text:span><text:span text:style-name="T1573"><text:s/></text:span><text:span text:style-name="T1574">Už suteiktas neteisminės administracinių ginčų mediacijos paslaugas<text:s/></text:span><text:span text:style-name="T1575">mediatoriams iš valstybės biudžeto mokamo atlyginimo dydžius ir mokėjimo tvarką nustato Vyriausybė.</text:span></text:p>
      <text:p text:style-name="P1576">Straipsnio dalies pakeitimai:</text:p>
      <text:p text:style-name="P1577"><text:span text:style-name="T1578">Nr.<text:s/></text:span><text:a xlink:href="https://www.e-tar.lt/portal/legalAct.html?documentId=903615702ed511efbdaea558de59136c" office:target-frame-name="_top" xlink:show="replace"><text:span text:style-name="T1579">XIV-2722</text:span></text:a><text:span text:style-name="T1580">, 2024-06-13, pa</text:span><text:span text:style-name="T1581">skelbta TAR 2024-06-20, i. k. 2024-11245</text:span></text:p>
      <text:p text:style-name="Normal"/>
      <text:p text:style-name="P1582"><text:span text:style-name="T1583">11</text:span><text:span text:style-name="T1584">. Ginčų komisija turi skirti patalpas neteisminei administracinių ginčų mediacijai vykdyti. Administracinio ginčo šalių ir mediatoriaus susitarimu neteisminė administracinio ginčo mediacija gali būti vykdoma<text:s/></text:span><text:span text:style-name="T1585">ir kitose patalpose.</text:span></text:p>
      <text:p text:style-name="P1586"/>
      <text:p text:style-name="P1587"><text:span text:style-name="T1588">27</text:span><text:span text:style-name="T1589"><text:s/>straipsnis.<text:s/></text:span><text:span text:style-name="T1590">Teisminės administracinių ginčų mediacijos vykdymas</text:span></text:p>
      <text:p text:style-name="P1591"><text:span text:style-name="T1592">1</text:span><text:span text:style-name="T1593">. Teisminė administracinių ginčų mediacija vykdoma<text:s/></text:span><text:span text:style-name="T1594">mutatis mutandis</text:span><text:span text:style-name="T1595"><text:s/>vadovaujantis šio įstatymo 15 straipsnio 6 dalimi, 23 straipsnio 1, 2, 3, 4, 5, 7, 8 dal</text:span><text:span text:style-name="T1596">imis ir Teisėjų tarybos patvirtinta tvarka.</text:span></text:p>
      <text:p text:style-name="P1597"><text:span text:style-name="T1598">2</text:span><text:span text:style-name="T1599">. Bet kuri administracinio ginčo šalis gali pasitraukti iš teisminės mediacijos, nenurodydama pasitraukimo priežasčių. Tai neužkerta kelio administracinio ginčo šalims pakartotinai prašyti perduoti<text:s/></text:span><text:span text:style-name="T1600">administracinį ginčą spręsti teisminės mediacijos būdu.</text:span></text:p>
      <text:p text:style-name="P1601"><text:span text:style-name="T1602">3</text:span><text:span text:style-name="T1603">. Teisminės administracinių ginčų mediacijos metu sudaromoms taikos sutartims taikomi Administracinių bylų teisenos įstatyme ir kituose įstatymuose nustatyti reikalavimai.</text:span></text:p>
      <text:p text:style-name="P1604"><text:span text:style-name="T1605">4</text:span><text:span text:style-name="T1606">. Teisminės admini</text:span><text:span text:style-name="T1607">stracinių ginčų mediacijos ir su ja susijusiai informacijai taikomi šio įstatymo 17 straipsnyje nustatyti konfidencialumo reikalavimai.</text:span></text:p>
      <text:p text:style-name="P1608"/>
      <text:p text:style-name="P1609"><text:span text:style-name="T1610">VIII</text:span><text:span text:style-name="T1611"><text:s/>SKYRIUS</text:span></text:p>
      <text:p text:style-name="P1612"><text:span text:style-name="T1613">MEDIATORIŲ DRAUSMINĖ ATSAKOMYBĖ</text:span></text:p>
      <text:p text:style-name="P1614"/>
      <text:p text:style-name="P1615"><text:span text:style-name="T1616">28</text:span><text:span text:style-name="T1617"><text:s/>straipsnis.<text:s/></text:span><text:span text:style-name="T1618">Skundų (pranešimų) dėl mediatorių veiklos teikimas<text:s/></text:span><text:span text:style-name="T1619">ir nagrinėjimas</text:span></text:p>
      <text:p text:style-name="P1620"><text:span text:style-name="T1621">1</text:span><text:span text:style-name="T1622">. Dėl mediatorių, kurie pažeidė šio įstatymo, Europos mediatorių elgesio kodekso ar kitų teisės aktų, reglamentuojančių mediacijos paslaugų teikimą, reikalavimus, veiklos asmenys gali<text:s/></text:span><text:span text:style-name="T1623">teikti skundus (pranešimus) mediatorių veiklos vertinimo komisijai.</text:span></text:p>
      <text:p text:style-name="P1624"><text:span text:style-name="T1625">2</text:span><text:span text:style-name="T1626">. Mediatorių veiklos vertinimo komisijos nuostatus ir<text:s/></text:span><text:span text:style-name="T1627">personalinę</text:span><text:span text:style-name="T1628"><text:s/>sudėtį tvirtina teisingumo ministras</text:span><text:span text:style-name="T1629">, suderinęs su</text:span><text:span text:style-name="T1630"><text:s/></text:span><text:span text:style-name="T1631">Lietuvos mediatorių rūmais</text:span><text:span text:style-name="T1632">.<text:s/></text:span><text:span text:style-name="T1633">Mediatorių veiklos vertinimo komisiją<text:s/></text:span><text:span text:style-name="T1634">sudaro septyni nariai: penki Lietuvos mediatorių rūmų atstovai ir du teisingumo ministro deleguoti visuomenės atstovai. Šios komisijos pirmininką ir pirmininko pavaduotoją iš komisijos narių Lietuvos mediatorių rūmų siūlymu skiria teisingumo ministras.</text:span></text:p>
      <text:p text:style-name="P1635"><text:span text:style-name="T1636">3</text:span><text:span text:style-name="T1637">. Šio straipsnio 1 dalyje nurodytas skundas (pranešimas) gali būti paduotas ne vėliau kaip per tris mėnesius nuo pažeidimo paaiškėjimo dienos, bet ne vėliau, kaip praėjus vieniems metams nuo pažeidimo padarymo dienos.</text:span></text:p>
      <text:p text:style-name="P1638"><text:span text:style-name="T1639">4</text:span><text:span text:style-name="T1640">. Šio straipsnio 1 dalyje nurod</text:span><text:span text:style-name="T1641">ytas skundas (pranešimas) turi būti išnagrinėtas ne vėliau kaip per šešiasdešimt dienų nuo šio straipsnio 1 dalyje nurodyto skundo (pranešimo) gavimo mediatorių veiklos vertinimo komisijoje dienos.</text:span></text:p>
      <text:p text:style-name="P1642"><text:span text:style-name="T1643">5</text:span><text:span text:style-name="T1644">. Mediatorių veiklos vertinimo komisijos posėdyje tur</text:span><text:span text:style-name="T1645">i teisę dalyvauti mediatorius, kurio veikla vertinama, ir šio straipsnio 1 dalyje nurodytą skundą (pranešimą) pateikęs subjektas. Prireikus komisija į posėdį gali pakviesti ir kitų asmenų.</text:span></text:p>
      <text:p text:style-name="P1646">Straipsnio pakeitimai:</text:p>
      <text:p text:style-name="P1647"><text:span text:style-name="T1648">Nr.<text:s/></text:span><text:a xlink:href="https://www.e-tar.lt/portal/legalAct.html?documentId=903615702ed511efbdaea558de59136c" office:target-frame-name="_top" xlink:show="replace"><text:span text:style-name="T1649">XIV-2722</text:span></text:a><text:span text:style-name="T1650">, 2024-06-13, paskelbta TAR 2024-06-20, i. k. 2024-11245</text:span></text:p>
      <text:p text:style-name="Normal"/>
      <text:p text:style-name="P1651"><text:span text:style-name="T1652">29</text:span><text:span text:style-name="T1653"><text:s/>straipsnis.<text:s/></text:span><text:span text:style-name="T1654">Mediatorių drausminė atsakomybė</text:span></text:p>
      <text:p text:style-name="P1655"><text:span text:style-name="T1656">1</text:span><text:span text:style-name="T1657">. Mediatorių veiklos vertinimo komisij</text:span><text:span text:style-name="T1658">a, nustačiusi, kad mediatorius pažeidė mediacijos paslaugų teikimą reglamentuojančių teisės aktų reikalavimus, turi teisę priimti šiuos sprendimus:</text:span></text:p>
      <text:p text:style-name="P1659"><text:span text:style-name="T1660">1</text:span><text:span text:style-name="T1661">) pareikšti įspėjimą;</text:span></text:p>
      <text:p text:style-name="P1662"><text:span text:style-name="T1663">2</text:span><text:span text:style-name="T1664">) pareikšti viešą įspėjimą, apie kurį paskelbiama Lietuvos Respublikos mediato</text:span><text:span text:style-name="T1665">rių sąraše ne vėliau kaip per penkias darbo dienas nuo mediatorių veiklos vertinimo komisijos sprendimo priėmimo dienos.<text:s/></text:span><text:span text:style-name="T1666">Visuomenės informavimo tikslais<text:s/></text:span><text:span text:style-name="T1667">šis viešas įspėjimas Lietuvos Respublikos mediatorių sąraše skelbiamas vienus metus nuo viešo įspėjimo<text:s/></text:span><text:span text:style-name="T1668">paskelbimo dienos;</text:span></text:p>
      <text:p text:style-name="P1669"><text:span text:style-name="T1670">3</text:span><text:span text:style-name="T1671">) išbraukti mediatorių iš Lietuvos Respublikos mediatorių sąrašo.<text:s/></text:span></text:p>
      <text:p text:style-name="P1672"><text:span text:style-name="T1673">2</text:span><text:span text:style-name="T1674">. Šio straipsnio 1 ir 5 dalyse nurodyti mediatorių veiklos vertinimo komisijos sprendimai gali būti skundžiami<text:s/></text:span><text:span text:style-name="T1675">Administracinių</text:span><text:span text:style-name="T1676"><text:s/>bylų teisenos įstatymo nustatyt</text:span><text:span text:style-name="T1677">a tvarka.</text:span></text:p>
      <text:p text:style-name="P1678"><text:span text:style-name="T1679">3</text:span><text:span text:style-name="T1680">. Apie šio straipsnio 1 dalies 3 punkte nurodytą sprendimą mediatorių veiklos vertinimo komisija praneša<text:s/></text:span><text:span text:style-name="T1681">Lietuvos mediatorių rūmams<text:s/></text:span><text:span text:style-name="T1682">ne vėliau kaip per tris darbo dienas nuo sprendimo priėmimo dienos. Kai šio straipsnio 1 dalyje nurodyti spre</text:span><text:span text:style-name="T1683">ndimai yra priimti dėl asmens, kuriam pagal Europos Sąjungos valstybės narės ar Europos ekonominės erdvės valstybės teisės aktus tos valstybės kompetentinga institucija yra suteikusi teisę teikti mediacijos paslaugas, apie šiuos sprendimus mediatorių veikl</text:span><text:span text:style-name="T1684">os vertinimo komisija privalo pranešti Europos Sąjungos valstybės narės ar Europos ekonominės erdvės valstybės kompetentingai institucijai, kuri asmeniui yra suteikusi teisę teikti mediacijos paslaugas.</text:span><text:s/></text:p>
      <text:p text:style-name="P1685">Straipsnio dalies pakeitimai:</text:p>
      <text:p text:style-name="P1686"><text:span text:style-name="T1687">Nr.<text:s/></text:span><text:a xlink:href="https://www.e-tar.lt/portal/legalAct.html?documentId=903615702ed511efbdaea558de59136c" office:target-frame-name="_top" xlink:show="replace"><text:span text:style-name="T1688">XIV-2722</text:span></text:a><text:span text:style-name="T1689">, 2024-06-13, paskelbta TAR 2024-06-20, i. k. 2024-11245</text:span></text:p>
      <text:p text:style-name="Normal"/>
      <text:p text:style-name="P1690"><text:span text:style-name="T1691">4</text:span><text:span text:style-name="T1692">. Asmuo, kuris iš Lietuvos Respublikos mediatorių sąrašo yra išbrauktas mediatorių<text:s/></text:span><text:span text:style-name="T1693">veiklos vertinimo komisijos sprendimu, trejus metus nuo šio straipsnio 1 dalies 3 punkte nurodyto sprendimo priėmimo dienos negali būti pakartotinai įrašytas į Lietuvos Respublikos mediatorių sąrašą ir negali laikinai teikti mediacijos paslaugų Lietuvos Re</text:span><text:span text:style-name="T1694">spublikoje.</text:span></text:p>
      <text:p text:style-name="P1695"><text:span text:style-name="T1696">5</text:span><text:span text:style-name="T1697">. Mediatorių veiklos vertinimo komisija, nustačiusi, kad laikinai mediacijos paslaugas Lietuvos Respublikoje teikiantis asmuo, nurodytas šio įstatymo 4 straipsnio 7 dalyje, pažeidė jam taikomus laikiną mediacijos paslaugų teikimą reglament</text:span><text:span text:style-name="T1698">uojančių teisės aktų reikalavimus, turi teisę priimti šiuos sprendimus:</text:span></text:p>
      <text:p text:style-name="P1699"><text:span text:style-name="T1700">1</text:span><text:span text:style-name="T1701">) pareikšti įspėjimą;</text:span></text:p>
      <text:p text:style-name="P1702"><text:span text:style-name="T1703">2</text:span><text:span text:style-name="T1704">) pareikšti viešą įspėjimą, apie kurį paskelbiama<text:s/></text:span><text:span text:style-name="T1705">Lietuvos mediatorių rūmų interneto svetainėje</text:span><text:span text:style-name="T1706"><text:s/>ir Teisinės pagalbos paslaugų informacinėje sistemoje ne v</text:span><text:span text:style-name="T1707">ėliau kaip per penkias darbo dienas nuo mediatorių veiklos vertinimo komisijos sprendimo priėmimo dienos. Visuomenės informavimo tikslais šis viešas įspėjimas skelbiamas vienus metus nuo viešo įspėjimo paskelbimo dienos;</text:span></text:p>
      <text:p text:style-name="P1708">Straipsnio punkto pakeitimai:</text:p>
      <text:p text:style-name="P1709"><text:span text:style-name="T1710">Nr.<text:s/></text:span><text:a xlink:href="https://www.e-tar.lt/portal/legalAct.html?documentId=903615702ed511efbdaea558de59136c" office:target-frame-name="_top" xlink:show="replace"><text:span text:style-name="T1711">XIV-2722</text:span></text:a><text:span text:style-name="T1712">, 2024-06-13, paskelbta TAR 2024-06-20, i. k. 2024-11245</text:span></text:p>
      <text:p text:style-name="Normal"/>
      <text:p text:style-name="P1713"><text:span text:style-name="T1714">3</text:span><text:span text:style-name="T1715">) uždrausti laikinai mediacijos paslaugas Lietuvos Respublikoje teikiančiam asmeniui, nu</text:span><text:span text:style-name="T1716">rodytam šio įstatymo 4 straipsnio 7 dalyje, teikti mediacijos paslaugas Lietuvos Respublikoje. Šis draudimas galioja trejus metus nuo sprendimo priėmimo dienos.</text:span></text:p>
      <text:p text:style-name="P1717"><text:span text:style-name="T1718">6</text:span><text:span text:style-name="T1719">.</text:span><text:s/><text:span text:style-name="T1720">Apie šio straipsnio 5 dalyje nurodytus sprendimus mediatorių veiklos vertinimo komisij</text:span><text:span text:style-name="T1721">a privalo pranešti Europos Sąjungos valstybės narės</text:span><text:span text:style-name="T1722">,<text:s/></text:span><text:span text:style-name="T1723">Europos ekonominės erdvės valstybės<text:s/></text:span><text:span text:style-name="T1724">ar kitos užsienio valstybės</text:span><text:span text:style-name="T1725"><text:s/>kompetentingai institucijai, kuri asmeniui yra suteikusi teisę teikti mediacijos paslaugas.</text:span></text:p>
      <text:p text:style-name="P1726"/>
      <text:p text:style-name="P1727">Straipsnio dalies pakeitimai:</text:p>
      <text:p text:style-name="P1728"><text:span text:style-name="T1729">Nr.<text:s/></text:span><text:a xlink:href="https://www.e-tar.lt/portal/legalAct.html?documentId=8c902be08f4811eea5a28c81c82193a8" office:target-frame-name="_top" xlink:show="replace"><text:span text:style-name="T1730">XIV-2291</text:span></text:a><text:span text:style-name="T1731">, 2023-11-23, paskelbta TAR 2023-11-30, i. k. 2023-23070</text:span></text:p>
      <text:p text:style-name="Normal"/>
      <text:p text:style-name="P1732"><text:span text:style-name="T1733">30</text:span><text:span text:style-name="T1734"><text:s/>straipsnis.<text:s/></text:span><text:span text:style-name="T1735">Mediatorių padarytos žalos atlyginimas</text:span></text:p>
      <text:p text:style-name="P1736"><text:span text:style-name="T1737">Už asmenims padarytą žalą teikiant mediacijos paslaugas mediatoriai atsako<text:s/></text:span><text:span text:style-name="T1738">Civilinio</text:span><text:span text:style-name="T1739"><text:s/>kodekso nustatyta tvarka.</text:span></text:p>
      <text:p text:style-name="P1740"/>
      <text:p text:style-name="P1741"><text:span text:style-name="T1742">31</text:span><text:span text:style-name="T1743"><text:s/>straipsnis.<text:s/></text:span><text:span text:style-name="T1744">Mediatorių, kurie yra teisėjai, drausminė atsakomybė</text:span></text:p>
      <text:p text:style-name="P1745"><text:span text:style-name="T1746">Mediatoriams, kurie yra teisėjai, šio skyriaus nuostatos dėl drausmi</text:span><text:span text:style-name="T1747">nės atsakomybės netaikomos. Mediatoriai, kurie yra teisėjai, atsako drausmine tvarka, kaip nustatyta Lietuvos Respublikos teismų įstatyme.</text:span></text:p>
      <text:p text:style-name="P1748"/>
      <text:p text:style-name="P1749"><text:span text:style-name="T1750">IX</text:span><text:span text:style-name="T1751"><text:s/>SKYRIUS</text:span></text:p>
      <text:p text:style-name="P1752"><text:span text:style-name="T1753">BAIGIAMOSIOS NUOSTATOS</text:span></text:p>
      <text:p text:style-name="P1754"/>
      <text:p text:style-name="P1755"><text:span text:style-name="T1756">32</text:span><text:span text:style-name="T1757"><text:s/>straipsnis.<text:s/></text:span><text:span text:style-name="T1758">Įstatymo taikymas</text:span></text:p>
      <text:p text:style-name="P1759"><text:span text:style-name="T1760">1</text:span><text:span text:style-name="T1761">. Šis įstatymas taikomas tik po</text:span><text:span text:style-name="T1762"><text:s/>jo įsigaliojimo sudarytiems susitarimams dėl mediacijos ir pradėtoms mediacijos procedūroms.</text:span></text:p>
      <text:p text:style-name="P1763"><text:span text:style-name="T1764">2</text:span><text:span text:style-name="T1765">. Šio įstatymo nuostatos dėl privalomosios mediacijos taikomos tik tiems ginčams, dėl kurių išsprendimo teismo tvarka ketinama kreiptis po šių nuostatų įsiga</text:span><text:span text:style-name="T1766">liojimo.</text:span></text:p>
      <text:p text:style-name="P1767"/>
      <text:h text:style-name="P1768" text:outline-level="2"><text:span text:style-name="T1769">Skelbiu šį Lietuvos Respublikos Seimo priimtą įstatymą.</text:span></text:h>
      <text:p text:style-name="Normal"/>
      <text:p text:style-name="Normal"/>
      <text:p text:style-name="Normal"/>
      <text:p text:style-name="P1770"><text:span text:style-name="T1771">RESPUBLIKOS PREZIDENTAS</text:span><text:span text:style-name="T1772"><text:tab/>V</text:span>ALDAS ADAMKUS</text:p>
      <text:p text:style-name="Normal"/>
      <text:p text:style-name="P1773"/>
      <text:p text:style-name="Normal"/>
      <text:p text:style-name="P1774">Lietuvos Respublikos<text:s/></text:p>
      <text:p text:style-name="P1782">mediacijos įstatymo<text:s/></text:p>
      <text:p text:style-name="P1783"><text:span text:style-name="T1784">priedas</text:span></text:p>
      <text:p text:style-name="P1785"/>
      <text:p text:style-name="P1786"><text:span text:style-name="T1787">ĮGYVENDINAMI EUROPOS SĄJUNGOS TEISĖS AKTAI</text:span></text:p>
      <text:p text:style-name="P1788"/>
      <text:p text:style-name="P1789"><text:span text:style-name="T1790">2008 m. gegužės 21 d. Europos Parlamento ir Tarybos direktyva 2008/52/EB dėl tam tikrų mediacijos civilinėse ir komercinėse bylose aspektų.</text:span></text:p>
      <text:p text:style-name="P1791"/>
      <text:p text:style-name="P1792"/>
      <text:p text:style-name="P1793"><text:span text:style-name="T1794">Pakeitimai:</text:span></text:p>
      <text:p text:style-name="P1795"/>
      <text:p text:style-name="P1796"><text:span text:style-name="T1797">1.</text:span></text:p>
      <text:p text:style-name="P1798"><text:span text:style-name="T1799">Lietuvos Respublikos Seimas, Įstatymas</text:span></text:p>
      <text:p text:style-name="P1800"><text:span text:style-name="T1801">Nr.<text:s/></text:span><text:a xlink:href="https://www.e-tar.lt/portal/legalAct.html?documentId=TAR.F36111C083EA" office:target-frame-name="_top" xlink:show="replace"><text:span text:style-name="T1802">XI-1400</text:span></text:a><text:span text:style-name="T1803">, 2011-05-24, Žin., 2011, Nr. 65-3048 (2011-05-28), i. k. 1111010ISTA0XI-1400</text:span></text:p>
      <text:p text:style-name="P1804"><text:span text:style-name="T1805">Lietuvos Respublikos civilinių ginčų<text:s/></text:span><text:span text:style-name="T1806">taikinamojo tarpininkavimo įstatymo 1, 2, 4, 5, 6, 8, 10, 11 straipsnių pakeitimo ir papildymo ir Įstatymo papildymo priedu įstatymas</text:span></text:p>
      <text:p text:style-name="P1807"/>
      <text:p text:style-name="P1808"><text:span text:style-name="T1809">2.</text:span></text:p>
      <text:p text:style-name="P1810"><text:span text:style-name="T1811">Lietuvos Respublikos Seimas, Įstatymas</text:span></text:p>
      <text:p text:style-name="P1812"><text:span text:style-name="T1813">Nr.<text:s/></text:span><text:a xlink:href="https://www.e-tar.lt/portal/legalAct.html?documentId=de40368099c711e58fd1fc0b9bba68a7" office:target-frame-name="_top" xlink:show="replace"><text:span text:style-name="T1814">XII-2085</text:span></text:a><text:span text:style-name="T1815">, 2015-11-26, paskelbta TAR 2015-12-03, i. k. 2015-19288</text:span></text:p>
      <text:p text:style-name="P1816"><text:span text:style-name="T1817">Lietuvos Respublikos civilinių ginčų taikinamojo tarpininkavimo įstatymo Nr. X-1702 1 straipsnio pakeitimo įstatymas</text:span></text:p>
      <text:p text:style-name="P1818"/>
      <text:p text:style-name="P1819"><text:span text:style-name="T1820">3.</text:span></text:p>
      <text:p text:style-name="P1821"><text:span text:style-name="T1822">Lietuvos Respublikos Seimas, Įstatymas</text:span></text:p>
      <text:p text:style-name="P1823"><text:span text:style-name="T1824">Nr.<text:s/></text:span><text:a xlink:href="https://www.e-tar.lt/portal/legalAct.html?documentId=46bbc7c066fd11e7b85cfdc787069b42" office:target-frame-name="_top" xlink:show="replace"><text:span text:style-name="T1825">XIII-534</text:span></text:a><text:span text:style-name="T1826">, 2017-06-29, paskelbta TAR 2017-07-12, i. k. 2017-12053</text:span></text:p>
      <text:p text:style-name="P1827"><text:span text:style-name="T1828">Lietuvos Respublikos civilinių ginčų taikinamojo tarpininkavimo įstatymo Nr. X-1702 pakeitimo įst</text:span><text:span text:style-name="T1829">atymas</text:span></text:p>
      <text:p text:style-name="P1830"/>
      <text:p text:style-name="P1831"><text:span text:style-name="T1832">4.</text:span></text:p>
      <text:p text:style-name="P1833"><text:span text:style-name="T1834">Lietuvos Respublikos Seimas, Įstatymas</text:span></text:p>
      <text:p text:style-name="P1835"><text:span text:style-name="T1836">Nr.<text:s/></text:span><text:a xlink:href="https://www.e-tar.lt/portal/legalAct.html?documentId=a7432660b48411eab9d9cd0c85e0b745" office:target-frame-name="_top" xlink:show="replace"><text:span text:style-name="T1837">XIII-3048</text:span></text:a><text:span text:style-name="T1838">, 2020-06-11, paskelbta TAR 2020-06-22, i. k. 2020-13616</text:span></text:p>
      <text:p text:style-name="P1839"><text:span text:style-name="T1840">Lietuvos Respublikos mediacijos įstaty</text:span><text:span text:style-name="T1841">mo Nr. X-1702 pakeitimo įstatymas</text:span></text:p>
      <text:p text:style-name="P1842"/>
      <text:p text:style-name="P1843"><text:span text:style-name="T1844">5.</text:span></text:p>
      <text:p text:style-name="P1845"><text:span text:style-name="T1846">Lietuvos Respublikos Seimas, Įstatymas</text:span></text:p>
      <text:p text:style-name="P1847"><text:span text:style-name="T1848">Nr.<text:s/></text:span><text:a xlink:href="https://www.e-tar.lt/portal/legalAct.html?documentId=ffad7f90a80711ebbcbbc2971cdac3cb" office:target-frame-name="_top" xlink:show="replace"><text:span text:style-name="T1849">XIV-269</text:span></text:a><text:span text:style-name="T1850">, 2021-04-22, paskelbta TAR 2021-04-28, i. k. 2021-08872</text:span></text:p>
      <text:p text:style-name="P1851"><text:span text:style-name="T1852">Lietuvos Resp</text:span><text:span text:style-name="T1853">ublikos mediacijos įstatymo Nr. X-1702 20 ir 21 straipsnių pakeitimo įstatymas</text:span></text:p>
      <text:p text:style-name="P1854"/>
      <text:p text:style-name="P1855"><text:span text:style-name="T1856">6.</text:span></text:p>
      <text:p text:style-name="P1857"><text:span text:style-name="T1858">Lietuvos Respublikos Seimas, Įstatymas</text:span></text:p>
      <text:p text:style-name="P1859"><text:span text:style-name="T1860">Nr.<text:s/></text:span><text:a xlink:href="https://www.e-tar.lt/portal/legalAct.html?documentId=8c902be08f4811eea5a28c81c82193a8" office:target-frame-name="_top" xlink:show="replace"><text:span text:style-name="T1861">XIV-2291</text:span></text:a><text:span text:style-name="T1862">, 2023-11-23, paskelbta<text:s/></text:span><text:span text:style-name="T1863">TAR 2023-11-30, i. k. 2023-23070</text:span></text:p>
      <text:p text:style-name="P1864"><text:span text:style-name="T1865">Lietuvos Respublikos mediacijos įstatymo Nr. X-1702 4, 5 ir 29 straipsnių pakeitimo įstatymas</text:span></text:p>
      <text:p text:style-name="P1866"/>
      <text:p text:style-name="P1867"><text:span text:style-name="T1868">7.</text:span></text:p>
      <text:p text:style-name="P1869"><text:span text:style-name="T1870">Lietuvos Respublikos Seimas, Įstatymas</text:span></text:p>
      <text:p text:style-name="P1871"><text:span text:style-name="T1872">Nr.<text:s/></text:span><text:a xlink:href="https://www.e-tar.lt/portal/legalAct.html?documentId=903615702ed511efbdaea558de59136c" office:target-frame-name="_top" xlink:show="replace"><text:span text:style-name="T1873">XIV-2722</text:span></text:a><text:span text:style-name="T1874">, 2024-06-13, paskelbta TAR 2024-06-20, i. k. 2024-11245</text:span></text:p>
      <text:p text:style-name="P1875"><text:span text:style-name="T1876">Lietuvos Respublikos mediacijos įstatymo Nr. X-1702 3, 4, 5, 6, 7, 8, 9, 10, 11, 15, 17, 20, 21</text:span><text:span text:style-name="T1877">, 22, 23, 26, 28, 29 straipsnių pakeitimo ir Įstatymo papildymo 3-1 straipsniu įstatymas</text:span></text:p>
      <text:p text:style-name="P1878"/>
      <text:p text:style-name="P18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75" style:parent-style-name="Normal" style:family="paragraph">
      <style:paragraph-properties>
        <style:tab-stops>
          <style:tab-stop style:type="center" style:position="2.884in"/>
          <style:tab-stop style:type="right" style:position="5.768in"/>
        </style:tab-stops>
      </style:paragraph-properties>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8" style:parent-style-name="DefaultParagraphFont" style:family="text">
      <style:text-properties fo:language="en" fo:country="US"/>
    </style:style>
    <style:style style:name="P1779" style:parent-style-name="Normal" style:family="paragraph">
      <style:paragraph-properties>
        <style:tab-stops>
          <style:tab-stop style:type="center" style:position="3.3465in"/>
          <style:tab-stop style:type="right" style:position="6.693in"/>
        </style:tab-stops>
      </style:paragraph-properties>
    </style:style>
    <style:style style:name="P1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76"><draw:frame draw:style-name="F1777" text:anchor-type="paragraph" svg:y="0.0006in" draw:z-index="0"><draw:text-box fo:min-height="0in" fo:min-width="0in"><text:p text:style-name="P1775"><text:span text:style-name="T1778"><text:page-number text:fixed="false">4</text:page-number></text:span></text:p></draw:text-box></draw:frame></text:p>
      </style:header>
      <style:footer>
        <text:p text:style-name="P1779"/>
      </style:footer>
    </style:master-page>
    <style:master-page style:next-style-name="MP1" style:name="MPF1" style:page-layout-name="PL1">
      <style:header>
        <text:p text:style-name="P1780"/>
      </style:header>
      <style:footer>
        <text:p text:style-name="P1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8:07:00Z</meta:creation-date>
    <dc:date>2024-07-05T08:07:00Z</dc:date>
    <meta:print-date>2008-07-17T06:40:00Z</meta:print-date>
    <meta:template xlink:href="Normal.dotm" xlink:type="simple"/>
    <meta:editing-cycles>2</meta:editing-cycles>
    <meta:editing-duration>PT0S</meta:editing-duration>
    <meta:document-statistic meta:page-count="3" meta:paragraph-count="1615" meta:word-count="9140" meta:character-count="72698" meta:row-count="2962" meta:non-whitespace-character-count="65173"/>
  </office:meta>
</office:document-meta>
</file>