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fo:text-transform="uppercase" fo:language="en" fo:country="US"/>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margin-left="1.4166in" fo:text-indent="-0.9166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keep-with-next="always" fo:text-align="justify" fo:text-indent="0.3937in"/>
    </style:style>
    <style:style style:name="T278" style:parent-style-name="DefaultParagraphFont" style:family="text">
      <style:text-properties fo:font-style="italic" style:font-style-asian="italic" style:font-style-complex="italic"/>
    </style:style>
    <style:style style:name="P279" style:parent-style-name="Normal" style:family="paragraph">
      <style:paragraph-properties>
        <style:tab-stops>
          <style:tab-stop style:type="right" style:position="6.2993in"/>
        </style:tab-stops>
      </style:paragraph-properties>
    </style:style>
    <style:style style:name="T280" style:parent-style-name="DefaultParagraphFont" style:family="text">
      <style:text-properties fo:text-transform="uppercase"/>
    </style:style>
    <style:style style:name="T281" style:parent-style-name="DefaultParagraphFont" style:family="text">
      <style:text-properties fo:text-transform="uppercase"/>
    </style:style>
    <style:style style:name="T282" style:parent-style-name="DefaultParagraphFont" style:family="text">
      <style:text-properties fo:text-transform="uppercase"/>
    </style:style>
    <style:style style:name="P283" style:parent-style-name="Normal" style:family="paragraph">
      <style:paragraph-properties fo:text-align="center"/>
    </style:style>
    <style:style style:name="P284" style:parent-style-name="Normal" style:family="paragraph">
      <style:paragraph-properties fo:widows="0" fo:orphans="0" fo:margin-left="3.1493in">
        <style:tab-stops/>
      </style:paragraph-properties>
      <style:text-properties fo:hyphenate="false"/>
    </style:style>
    <style:style style:name="T285" style:parent-style-name="DefaultParagraphFont" style:family="text">
      <style:text-properties fo:color="#000000"/>
    </style:style>
    <style:style style:name="P286" style:parent-style-name="Normal" style:family="paragraph">
      <style:paragraph-properties fo:widows="0" fo:orphans="0" fo:margin-left="3.1493in">
        <style:tab-stops/>
      </style:paragraph-properties>
      <style:text-properties fo:color="#000000" fo:hyphenate="false"/>
    </style:style>
    <style:style style:name="P287" style:parent-style-name="Normal" style:family="paragraph">
      <style:paragraph-properties fo:widows="0" fo:orphans="0" fo:margin-left="3.1493in">
        <style:tab-stops/>
      </style:paragraph-properties>
      <style:text-properties fo:color="#000000" fo:hyphenate="false"/>
    </style:style>
    <style:style style:name="P288" style:parent-style-name="Normal" style:family="paragraph">
      <style:paragraph-properties fo:widows="0" fo:orphans="0" fo:margin-left="3.1493in">
        <style:tab-stops/>
      </style:paragraph-properties>
      <style:text-properties fo:hyphenate="false"/>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widows="0" fo:orphans="0"/>
    </style:style>
  </office:automatic-styles>
  <office:body>
    <office:text text:use-soft-page-breaks="true">
      <text:p text:style-name="P1"><text:span text:style-name="T9">Suvestinė redakcija nuo 2016-01-01 iki 2018-12-31</text:span></text:p>
      <text:p text:style-name="P10"/>
      <text:p text:style-name="P11"><text:span text:style-name="T12">Įstatymas paskelbtas: Žin. 2008, Nr.<text:s/></text:span><text:a xlink:href="https://www.e-tar.lt/portal/legalAct.html?documentId=TAR.27B041C4CCDE" office:target-frame-name="_top" xlink:show="replace"><text:span text:style-name="T13">87-3462</text:span></text:a><text:span text:style-name="T14">, i. k. 1081010ISTA00X-1702</text:span></text:p>
      <text:p text:style-name="P15"/>
      <text:p text:style-name="P16"><text:span text:style-name="T17"/><text:span text:style-name="T18">LIETUVOS RESPUBLIKOS</text:span><text:span text:style-name="T19"><text:line-break/></text:span><text:span text:style-name="T20">CIVILINIŲ GINČŲ TAIKINAMOJO TARPININKAVIMO<text:s/></text:span><text:span text:style-name="T21"><text:line-break/>ĮSTATYMAS</text:span></text:p>
      <text:p text:style-name="P22"/>
      <text:p text:style-name="P23">2008 m. liepos 15 d. Nr. X-1702</text:p>
      <text:p text:style-name="P24"><text:span text:style-name="T25">Vilnius</text:span></text:p>
      <text:p text:style-name="Normal"/>
      <text:p text:style-name="Normal"/>
      <text:p text:style-name="P26"><text:span text:style-name="T27">1</text:span><text:span text:style-name="T28"><text:s/>straipsnis.<text:s/></text:span><text:span text:style-name="T29">Įstatymo paskirtis</text:span></text:p>
      <text:p text:style-name="P30"><text:span text:style-name="T31">1</text:span><text:span text:style-name="T32">. Šis įstatymas nustato pagrindines civilinių ginčų taikinamojo</text:span><text:span text:style-name="T33"><text:s/>tarpininkavimo sąlygas ir jo taikymo teisines pasekmes.</text:span></text:p>
      <text:p text:style-name="P34"><text:span text:style-name="T35">2</text:span><text:span text:style-name="T36">. Šis įstatymas taikomas neteisminiam ir teisminiam civilinių ginčų taikinamajam tarpininkavimui, išskyrus dėl tokių civilinių teisių ir pareigų iškilusius ginčus, dėl kurių sudarytos taikos<text:s/></text:span><text:span text:style-name="T37">sutartys pagal įstatymus laikomos negaliojančiomis. Šis įstatymas netaikomas bylą nagrinėjančio teisėjo vykdomam taikinimui teismo proceso metu.</text:span></text:p>
      <text:p text:style-name="P38"><text:span text:style-name="T39">3</text:span><text:span text:style-name="T40">. Šis įstatymas taikomas nacionaliniams ir tarptautiniams civiliniams ginčams spręsti.</text:span></text:p>
      <text:p text:style-name="P41"><text:span text:style-name="T42">4.</text:span><text:span text:style-name="T43"><text:s/>Neteko galios<text:s/></text:span><text:span text:style-name="T44">nuo 2016-01-01</text:span></text:p>
      <text:p text:style-name="P45">Straipsnio dalies naikinimas:</text:p>
      <text:p text:style-name="P46"><text:span text:style-name="T47">Nr.<text:s/></text:span><text:a xlink:href="https://www.e-tar.lt/portal/legalAct.html?documentId=de40368099c711e58fd1fc0b9bba68a7" office:target-frame-name="_top" xlink:show="replace"><text:span text:style-name="T48">XII-2085</text:span></text:a><text:span text:style-name="T49">, 2015-11-26, paskelbta TAR 2015-12-03, i. k. 2015-19288</text:span></text:p>
      <text:p text:style-name="Normal"/>
      <text:p text:style-name="P50"><text:span text:style-name="T51">5</text:span><text:span text:style-name="T52">. Šiuo įstatymu įgyvendinami Europos S</text:span><text:span text:style-name="T53">ąjungos teisės aktai, nurodyti šio įstatymo priede.</text:span></text:p>
      <text:p text:style-name="P54"><text:span text:style-name="T55">6</text:span><text:span text:style-name="T56">. Kiti teisės aktai gali numatyti civilinių ginčų taikinamojo tarpininkavimo ypatumus atskirų kategorijų ginčuose.</text:span></text:p>
      <text:soft-page-break/>
      <text:p text:style-name="P57">Straipsnio pakeitimai:</text:p>
      <text:p text:style-name="P58"><text:span text:style-name="T59">Nr.<text:s/></text:span><text:a xlink:href="https://www.e-tar.lt/portal/legalAct.html?documentId=TAR.F36111C083EA" office:target-frame-name="_top" xlink:show="replace"><text:span text:style-name="T60">XI-1400</text:span></text:a><text:span text:style-name="T61">, 2011-05-24, Žin., 2011, Nr. 65-3048 (2011-05-28), i. k. 1111010ISTA0XI-1400</text:span></text:p>
      <text:p text:style-name="Normal"/>
      <text:p text:style-name="P62"><text:span text:style-name="T63">2</text:span><text:span text:style-name="T64"><text:s/>straipsnis.<text:s/></text:span><text:span text:style-name="T65">Pagrindinės šio įstatymo sąvokos</text:span></text:p>
      <text:p text:style-name="P66">1.<text:s/><text:span text:style-name="T67">Civilinio ginčo šalis</text:span><text:s/>(toliau –<text:s/><text:span text:style-name="T68">ginčo šalis</text:span>) – ginče dalyvaujantis asmuo, kurio<text:s/>teisėms ir pareigoms turi įtakos ginčo išsprendimas.</text:p>
      <text:p text:style-name="P69">2.<text:s/><text:span text:style-name="T70">Civilinis ginčas</text:span><text:s/>(toliau –<text:s/><text:span text:style-name="T71">ginčas</text:span>) – ginčas, kuris yra ar gali būti nagrinėjamas civilinio proceso tvarka bendrosios kompetencijos teisme.</text:p>
      <text:p text:style-name="P72">3.<text:s/><text:span text:style-name="T73">Civilinių ginčų taikinamasis tarpininkavimas<text:s/></text:span><text:span text:style-name="T74">(mediacija)</text:span><text:s/>(toliau –<text:s/><text:span text:style-name="T75">taikinamasis tarpininkavimas</text:span>) – civilinių ginčų sprendimo procedūra, kurios metu vienas ar keli civilinių ginčų taikinimo tarpininkai (mediatoriai) padeda civilinio ginčo šalims taikiai spręsti ginčą.</text:p>
      <text:p text:style-name="P76">4.<text:s/><text:span text:style-name="T77">Civilinių ginčų taikinamoj</text:span><text:span text:style-name="T78">o tarpininkavimo administravimo paslaugas teikianti institucija</text:span><text:s/>(toliau –<text:s/><text:span text:style-name="T79">taikinamojo tarpininkavimo paslaugų administratorius</text:span>) – viešasis arba privatusis juridinis asmuo, kuris rekomenduoja ar skiria taikinimo tarpininkus, siūlo ar nustato taikinamojo tarpininkavimo taisykles, administruoja taikinamojo tarpininkavimo išlaidas, suteikia patalpas, kuriose atliekama ši procedūra, ir (arba) teikia kitas su taikinamuoju tarpininkavimu susijusias paslaugas.</text:p>
      <text:p text:style-name="P80">5.<text:s/><text:span text:style-name="T81">Civilinių ginčų taikinimo tarpininkas (mediatori</text:span><text:span text:style-name="T82">us)</text:span><text:s/>(toliau –<text:s/><text:span text:style-name="T83">taikinimo tarpininkas</text:span>) – trečiasis nešališkas fizinis asmuo, kuris dalyvauja sprendžiant kitų asmenų civilinį ginčą, siekdamas padėti jį išspręsti taikiai.</text:p>
      <text:p text:style-name="P84"><text:span text:style-name="T85">6</text:span><text:span text:style-name="T86">.<text:s/></text:span><text:span text:style-name="T87">Tarptautinis civilinis ginčas</text:span><text:span text:style-name="T88"><text:s/>– ginčas, kurio bent vienos iš šalių nuolatinė gy</text:span><text:span text:style-name="T89">venamoji vieta arba įprastinė gyvenamoji vieta ar buveinė yra kitoje negu bet kurios kitos šio ginčo šalies valstybėje tą dieną, kurią:</text:span></text:p>
      <text:p text:style-name="P90"><text:span text:style-name="T91">1</text:span><text:span text:style-name="T92">) ginčo šalys sudaro susitarimą dėl taikinamojo tarpininkavimo taikymo kilus ginčui;</text:span></text:p>
      <text:p text:style-name="P93"><text:span text:style-name="T94">2</text:span><text:span text:style-name="T95">) teismas, kai tai numatyta</text:span><text:span text:style-name="T96"><text:s/>teisės aktuose, nurodo taikyti taikinamąjį tarpininkavimą;</text:span></text:p>
      <text:p text:style-name="P97"><text:span text:style-name="T98">3</text:span><text:span text:style-name="T99">) pagal teisės aktus atsiranda pareiga taikyti taikinamąjį tarpininkavimą;</text:span></text:p>
      <text:p text:style-name="P100"><text:span text:style-name="T101">4</text:span><text:span text:style-name="T102">) teismas pasiūlo ginčo šalims bandyti ginčą spręsti taikinamojo tarpininkavimo būdu.</text:span><text:s/></text:p>
      <text:p text:style-name="P103">Papildyta straipsnio dalimi:</text:p>
      <text:p text:style-name="P104"><text:span text:style-name="T105">Nr.<text:s/></text:span><text:a xlink:href="https://www.e-tar.lt/portal/legalAct.html?documentId=TAR.F36111C083EA" office:target-frame-name="_top" xlink:show="replace"><text:span text:style-name="T106">XI-1400</text:span></text:a><text:span text:style-name="T107">, 2011-05-24, Žin., 2011, Nr. 65-3048 (2011-05-28), i. k. 1111010ISTA0XI-1400</text:span></text:p>
      <text:p text:style-name="Normal"/>
      <text:p text:style-name="P108"><text:span text:style-name="T109">7</text:span><text:span text:style-name="T110">. Taikant šio įstatymo 7 ir 8 straipsnių nuostatas, tarptautiniu<text:s/></text:span><text:span text:style-name="T111">civiliniu ginču taip pat laikomas ginčas, kuriam išspręsti po tarp ginčo šalių įvykusio taikinamojo tarpininkavimo inicijuojamas teismo ar arbitražo procesas kitoje valstybėje negu ta, kurioje yra ginčo šalių nuolatinė gyvenamoji vieta arba įprastinė gyven</text:span><text:span text:style-name="T112">amoji vieta ar buveinė šio straipsnio 6 dalies 1, 2 ar 3 punktuose nurodytą dieną.</text:span></text:p>
      <text:p text:style-name="P113">Papildyta straipsnio dalimi:</text:p>
      <text:p text:style-name="P114"><text:span text:style-name="T115">Nr.<text:s/></text:span><text:a xlink:href="https://www.e-tar.lt/portal/legalAct.html?documentId=TAR.F36111C083EA" office:target-frame-name="_top" xlink:show="replace"><text:span text:style-name="T116">XI-1400</text:span></text:a><text:span text:style-name="T117">, 2011-05-24, Žin., 2011, Nr. 65-3048 (2011-05-28),</text:span><text:span text:style-name="T118"><text:s/>i. k. 1111010ISTA0XI-1400</text:span></text:p>
      <text:p text:style-name="Normal"/>
      <text:p text:style-name="P119"><text:span text:style-name="T120">3</text:span><text:span text:style-name="T121"><text:s/>straipsnis.<text:s/></text:span><text:span text:style-name="T122">Susitarimas dėl taikinamojo tarpininkavimo</text:span></text:p>
      <text:p text:style-name="P123">1. Taikinamasis tarpininkavimas taikomas ginčo šalių rašytiniu susitarimu. Ginčo šalys dėl taikinamojo tarpininkavimo gali susitarti tiek kilus ginčui, tiek iš anksto, kai ginčo dar nėra.</text:p>
      <text:p text:style-name="P124">2. Kai ginčo šalys susitaria ginčą spręsti taikinamojo tarpininkavimo būdu, jos turi prieš kreipdamosi į teismą arba arbitražą bandyti ginčą išspręsti šiuo būdu. Jeigu susitarime dėl taikinamojo tarpininkavimo nustatyti taikinamojo tarpininkavimo pabaigos terminai, ginčo šalis gali kreiptis į teismą arba arbitražą tik praėjus šiems terminams. Kai tokie terminai susitarime dėl taikinamojo tarpininkavimo nenustatyti, ginčo šalis gali kreiptis į teismą arba arbitražą praėjus vienam mėnesiui po to, kai raštu pasiūlė kitai ginčo šaliai išspręsti ginčą taikinamojo tarpininkavimo būdu. Ginčo šalis gali kreiptis į teismą, nesilaikydama šioje dalyje nustatytų terminų, jeigu taikinamasis tarpininkavimas pasibaigia pagal šio įstatymo 9 straipsnį.</text:p>
      <text:p text:style-name="P125">3. Civilinę bylą nagrinėjantis teismas gali pasiūlyti ginčo šalims bandyti ginčą spręsti taikinamojo tarpininkavimo būdu. Jei ginčo šalys su tokiu pasiūlymu sutinka, teismas atideda bylos nagrinėjimą.</text:p>
      <text:p text:style-name="P126"/>
      <text:p text:style-name="P127"><text:span text:style-name="T128">4</text:span><text:span text:style-name="T129"><text:s/>straipsnis.<text:s/></text:span><text:span text:style-name="T130">Taikinimo tarpininkų<text:s/></text:span><text:span text:style-name="T131">skyrimas, nešališkumas, profesionalumas ir atsakomybė</text:span></text:p>
      <text:p text:style-name="P132"><text:span text:style-name="T133">1</text:span><text:span text:style-name="T134">. Taikinimo tarpininkas skiriamas ginčo šalių susitarimu ir taikinimo tarpininko sutikimu. Taikinimo tarpininko skyrimas ir jo sutikimas įforminami raštu, paprastai įtraukiant ir nuostatą dėl<text:s/></text:span><text:span text:style-name="T135">taikinimo tarpininko pareigos laikytis Europos mediatorių elgesio kodekso.</text:span></text:p>
      <text:p text:style-name="P136">Straipsnio dalies pakeitimai:</text:p>
      <text:p text:style-name="P137"><text:span text:style-name="T138">Nr.<text:s/></text:span><text:a xlink:href="https://www.e-tar.lt/portal/legalAct.html?documentId=TAR.F36111C083EA" office:target-frame-name="_top" xlink:show="replace"><text:span text:style-name="T139">XI-1400</text:span></text:a><text:span text:style-name="T140">, 2011-05-24, Žin., 2011, Nr. 65-3048 (2011-05-28), i. k.<text:s/></text:span><text:span text:style-name="T141">1111010ISTA0XI-1400</text:span></text:p>
      <text:p text:style-name="Normal"/>
      <text:p text:style-name="P142">2. Taikinimo tarpininkų skaičius nustatomas ginčo šalių susitarimu. Kai šio ginčo šalių susitarimo nėra, skiriamas vienas taikinimo tarpininkas.</text:p>
      <text:p text:style-name="P143">3. Ginčo šalys gali susitarti, kad trečiasis asmuo arba taikinamojo tarpininkavimo<text:s/>paslaugų administratorius parinks taikinimo tarpininką arba rekomenduos jo kandidatūrą. Kai tai numatyta susitarime dėl taikinamojo tarpininkavimo arba kai ginčo šalys nesutaria dėl taikinimo tarpininko parinkimo, bendru ginčo šalių prašymu taikinimo tarpininką gali paskirti apylinkės teismas Lietuvos Respublikos civilinio proceso kodekso XXXIX skyriuje nustatyta supaprastinto proceso tvarka. Taikinimo tarpininku asmuo skiriamas tik tuo atveju, kai yra jo rašytinis sutikimas.</text:p>
      <text:p text:style-name="P144">4. Taikinimo tarpininkas<text:s/>ginčo šalių atžvilgiu turi veikti nešališkai. Taikinimo tarpininkas gali priimti pasiūlymą pradėti taikinamąjį tarpininkavimą arba tęsti pradėtą taikinamąjį tarpininkavimą tik tuo atveju, jeigu jis informavo ginčo šalis apie jam žinomas aplinkybes, kurios<text:s/>gali kelti abejonių dėl jo nešališkumo, ir jeigu ginčo šalys sutiko, kad jis vykdytų taikinamąjį tarpininkavimą.</text:p>
      <text:p text:style-name="P145">5. Taikinimo tarpininkas privalo pateikti ginčo šalims informaciją apie savo išsilavinimą ir patirtį.</text:p>
      <text:p text:style-name="P146">6. Taikinimo tarpininkas negali būti arbitru arba teisėju tame pačiame ginče, kuriame vykdė ar vykdo taikinamąjį tarpininkavimą, išskyrus atvejus, kai ginčo šalys raštu susitaria skirti taikinimo tarpininką arbitru ir šis tam neprieštarauja. Be to, taikinimo tarpininkas negali būti nė vienos ginčo šalies advokatu ar kitu atstovu tame pačiame ginče, kuriame vykdė ar vykdo taikinamąjį tarpininkavimą.</text:p>
      <text:p text:style-name="P147">7. Taikinamasis tarpininkavimas gali būti teikiamas už atlygį ir be atlygio. Kai taikinamasis tarpininkavimas teikiamas už atlygį, ši procedūra pradedama tik po to, kai taikinimo tarpininkas raštu susitaria su ginčo šalimis dėl atlyginimo dydžio ir mokėjimo tvarkos.</text:p>
      <text:p text:style-name="P148"/>
      <text:p text:style-name="P149"><text:span text:style-name="T150">5</text:span><text:span text:style-name="T151"><text:s/>straipsnis.<text:s/></text:span><text:span text:style-name="T152">Taikinamojo tarpininkavimo vykdymas</text:span></text:p>
      <text:p text:style-name="P153"><text:span text:style-name="T154">1</text:span><text:span text:style-name="T155">. Ginčo šalys gali susitarti dėl taikinamojo tarpininkavimo pobūdž</text:span><text:span text:style-name="T156">io ir tvarkos, nurodydamos pasirinktą taisyklių rinkinį arba bendru sutarimu nustatydamos atskiras taikinamojo tarpininkavimo taisykles. Taikinamojo tarpininkavimo metu ginčo šalių bendru sutarimu gali būti naudojamos informacinės ir elektroninių ryšių tec</text:span><text:span text:style-name="T157">hnologijos.</text:span></text:p>
      <text:p text:style-name="P158">Straipsnio dalies pakeitimai:</text:p>
      <text:p text:style-name="P159"><text:span text:style-name="T160">Nr.<text:s/></text:span><text:a xlink:href="https://www.e-tar.lt/portal/legalAct.html?documentId=TAR.F36111C083EA" office:target-frame-name="_top" xlink:show="replace"><text:span text:style-name="T161">XI-1400</text:span></text:a><text:span text:style-name="T162">, 2011-05-24, Žin., 2011, Nr. 65-3048 (2011-05-28), i. k. 1111010ISTA0XI-1400</text:span></text:p>
      <text:p text:style-name="Normal"/>
      <text:p text:style-name="P163">2. Jeigu ginčo šalys nesusitaria dėl taikinamojo tarpininkavimo pobūdžio ir tvarkos ar ginčo šalių susitarime nenustatyti konkretūs taikinimo tarpininko veiksmai, taikinimo tarpininkas konkrečius veiksmus turi atlikti tinkamai, atsižvelgdamas į ginčo aplinkybes, įskaitant galimą ginčo šalių jėgų disbalansą, ginčo šalių pageidavimus ir poreikį greitai išspręsti ginčą, ir vadovaudamasis teisės aktais.</text:p>
      <text:p text:style-name="P164">3. Taikinimo tarpininkas gali surengti pasitarimą su viena iš ginčo šalių nedalyvaujant kitai ginčo šaliai.<text:s/></text:p>
      <text:p text:style-name="P165">4. Taikinamojo tarpininkavimo<text:s/>metu gali dalyvauti tik ginčo šalys, jų atstovai ir taikinimo tarpininkas. Ginčo šalių prašymu arba sutikimu taikinamojo tarpininkavimo metu gali dalyvauti ir kiti asmenys. Taikinimo tarpininkas, nustatęs, kad yra ir daugiau sprendžiamo ginčo šalių, pasiūlo šioje ginčų sprendimo procedūroje dalyvaujančioms ginčo šalims susitarti su kitomis ginčo šalimis dėl ginčo sprendimo taikinamojo tarpininkavimo būdu.</text:p>
      <text:p text:style-name="P166">5. Bet kuri ginčo šalis gali pasitraukti iš taikinamojo tarpininkavimo, nenurodydama pasitraukimo priežasčių. Tai neužkerta kelio ginčo šalims pakartotinai susitarti dėl ginčo sprendimo taikinamojo tarpininkavimo būdu.</text:p>
      <text:p text:style-name="P167">6. Taikinimo tarpininkas turi pranešti ginčo šalims ir nutraukti taikinamąjį tarpininkavimą, jeigu taikus susitarimas, kuris gali būti ginčo šalių pasiektas, taikinimo tarpininko manymu, atsižvelgiant į ginčo aplinkybes ir taikinimo tarpininko kompetenciją, bus neįvykdomas ar neteisėtas arba jeigu taikinimo tarpininkas pripažįsta, kad mažai tikėtina, kad tęsiant taikinamąjį tarpininkavimą ginčas bus išspręstas taikiai.<text:s/></text:p>
      <text:p text:style-name="P168"/>
      <text:p text:style-name="P169"><text:span text:style-name="T170">6</text:span><text:span text:style-name="T171"><text:s/>straipsnis.<text:s/></text:span><text:span text:style-name="T172">Taikos sutartis</text:span></text:p>
      <text:p text:style-name="P173">1. Taikinamojo tarpininkavimo metu sudaromoms taikos sutartims taikomi Lietuvos Respublikos civiliniame kodekse ir kituose įstatymuose nustatyti reikalavimai.</text:p>
      <text:p text:style-name="P174">2. Taikinamojo<text:s/>tarpininkavimo metu ginčo šalių sudaryta taikos sutartis ginčo šalims turi įstatymo galią.</text:p>
      <text:p text:style-name="P175"><text:span text:style-name="T176">3</text:span><text:span text:style-name="T177">. Kai ginčas, kuris sprendžiamas taikinamojo tarpininkavimo būdu, nėra tuo pačiu metu nagrinėjamas teisme, ginčo šalių bendru prašymu arba vienos iš ginčo šalių</text:span><text:span text:style-name="T178"><text:s/>prašymu, kai yra gautas kitos ginčo šalies rašytinis sutikimas,</text:span><text:span text:style-name="T179"><text:s/></text:span><text:span text:style-name="T180">taikos sutartis gali būti pateikta teismui tvirtinti Lietuvos Respublikos civilinio proceso kodekso XXXIX skyriuje nustatyta supaprastinto proceso tvarka. Prašymas dėl taikos sutarties patvir</text:span><text:span text:style-name="T181">tinimo paduodamas ginčo šalių pasirinkimu vienos iš ginčo šalies gyvenamosios vietos arba buveinės apylinkės teismui. Įsiteisėjusia teismo nutartimi patvirtinta taikos sutartis ginčo šalims įgyja galutinio teismo sprendimo (</text:span><text:span text:style-name="T182">res judicata</text:span><text:span text:style-name="T183">) galią ir gali būti</text:span><text:span text:style-name="T184"><text:s/>vykdoma priverstinai.</text:span></text:p>
      <text:p text:style-name="P185">Straipsnio dalies pakeitimai:</text:p>
      <text:p text:style-name="P186"><text:span text:style-name="T187">Nr.<text:s/></text:span><text:a xlink:href="https://www.e-tar.lt/portal/legalAct.html?documentId=TAR.F36111C083EA" office:target-frame-name="_top" xlink:show="replace"><text:span text:style-name="T188">XI-1400</text:span></text:a><text:span text:style-name="T189">, 2011-05-24, Žin., 2011, Nr. 65-3048 (2011-05-28), i. k. 1111010ISTA0XI-1400</text:span></text:p>
      <text:p text:style-name="Normal"/>
      <text:p text:style-name="P190"><text:span text:style-name="T191">7</text:span><text:span text:style-name="T192"><text:s/>straipsnis.<text:s/></text:span><text:span text:style-name="T193">Konfidencialumas</text:span></text:p>
      <text:p text:style-name="P194">1. Jeigu ginčo šalys nesusitarė kitaip, ginčo šalys, taikinimo tarpininkai ir taikinamojo tarpininkavimo paslaugų administratoriai turi laikyti paslaptyje visą taikinamojo tarpininkavimo ir su juo susijusią informaciją, išskyrus informaciją, kurios reikia siekiant patvirtinti ar įvykdyti taikinamojo tarpininkavimo metu sudarytą taikos sutartį, ir informaciją, kurios neatskleidimas prieštarautų viešajam interesui (ypač kai reikia užtikrinti vaiko interesus arba užkirsti kelią žalos fizinio asmens sveikatai ar gyvybei atsiradimui). Ši nuostata taip pat taikoma teismo, arbitražo ir kitoms ginčų sprendimo procedūroms, tiek susijusioms su ginču, kuris buvo sprendžiamas taikinamojo tarpininkavimo būdu, tiek nesusijusioms.</text:p>
      <text:p text:style-name="P195">2. Taikinimo tarpininkas negali vienos ginčo šalies jam patikėtos konfidencialios informacijos atskleisti kitai ginčo šaliai, jeigu nėra informaciją patikėjusios ginčo šalies leidimo.</text:p>
      <text:p text:style-name="P196">3. Už šio straipsnio 1 ir 2 dalyse nustatytų pareigų neatlikimą ar netinkamą atlikimą<text:s/>taikinimo tarpininkai ir taikinamojo tarpininkavimo paslaugų administratoriai atsako įstatymų nustatyta tvarka.</text:p>
      <text:p text:style-name="P197"/>
      <text:p text:style-name="P198"><text:span text:style-name="T199">8</text:span><text:span text:style-name="T200"><text:s/>straipsnis.<text:s/></text:span><text:span text:style-name="T201">Ieškinio senaties terminų sustabdymas</text:span></text:p>
      <text:p text:style-name="P202"><text:span text:style-name="T203">1</text:span><text:span text:style-name="T204">. Pradėjus taikinamąjį tarpininkavimą, ieškinio senaties terminai sustabdomi.</text:span></text:p>
      <text:p text:style-name="P205"><text:span text:style-name="T206">2</text:span><text:span text:style-name="T207">. Taikinamojo tarpininkavimo pradžios momentu ieškinio senaties terminų sustabdymo tikslais pripažįstama diena, kurią viena ginčo šalis tiesiogiai arba per kitą asmenį (atstovą, taikinimo tarpininką, taikinamojo tarpininkavimo paslaugų administratorių<text:s/></text:span><text:span text:style-name="T208">ar kitą įgaliotą asmenį) išsiunčia rašytinį pasiūlymą kitai ginčo šaliai dėl ginčo sprendimo taikinamojo tarpininkavimo būdu.</text:span></text:p>
      <text:p text:style-name="P209"><text:span text:style-name="T210">3</text:span><text:span text:style-name="T211">. Taikinamajam tarpininkavimui pasibaigus be taikos sutarties, ieškinio senaties terminas tęsiasi. Šiuo atveju likusi termino</text:span><text:span text:style-name="T212"><text:s/>dalis prailginama Lietuvos Respublikos civilinio kodekso 1.129 straipsnio 3 dalyje nustatyta tvarka.</text:span></text:p>
      <text:p text:style-name="P213">Straipsnio pakeitimai:</text:p>
      <text:p text:style-name="P214"><text:span text:style-name="T215">Nr.<text:s/></text:span><text:a xlink:href="https://www.e-tar.lt/portal/legalAct.html?documentId=TAR.F36111C083EA" office:target-frame-name="_top" xlink:show="replace"><text:span text:style-name="T216">XI-1400</text:span></text:a><text:span text:style-name="T217">, 2011-05-24, Žin., 2011, Nr. 65-304</text:span><text:span text:style-name="T218">8 (2011-05-28), i. k. 1111010ISTA0XI-1400</text:span></text:p>
      <text:p text:style-name="Normal"/>
      <text:p text:style-name="P219"><text:span text:style-name="T220">9</text:span><text:span text:style-name="T221"><text:s/>straipsnis.<text:s/></text:span><text:span text:style-name="T222">Taikinamojo tarpininkavimo pabaiga</text:span></text:p>
      <text:p text:style-name="P223"><text:span text:style-name="T224">Taikinamojo tarpininkavimo pabaigos momentu laikoma:</text:span></text:p>
      <text:p text:style-name="P225"><text:span text:style-name="T226">1</text:span><text:span text:style-name="T227">) ginčo šalies rašytinio pareiškimo dėl nesutikimo spręsti ginčą taikinamojo tarpininkavimo būdu išsiu</text:span><text:span text:style-name="T228">ntimo kitai ginčo šaliai diena. Jeigu ginčo šalys nebuvo sudariusios susitarimo dėl taikinamojo tarpininkavimo ir viena ginčo šalis pateikė kitai ginčo šaliai šio įstatymo 8 straipsnio 2 dalyje nurodytą pasiūlymą, laikoma, kad taikinamasis tarpininkavimas<text:s/></text:span><text:span text:style-name="T229">yra baigtas anksčiausiu iš šių momentų: pasiūlymą gavusios ginčo šalies rašytinio pareiškimo dėl nesutikimo spręsti ginčą taikinamojo tarpininkavimo būdu išsiuntimo kitai ginčo šaliai dieną arba praėjus vienam mėnesiui nuo to pasiūlymo išsiuntimo dienos, j</text:span><text:span text:style-name="T230">eigu kita ginčo šalis per šį terminą raštu nepareiškė sutikimo ginčą spręsti taikinamojo tarpininkavimo būdu;</text:span></text:p>
      <text:p text:style-name="P231"><text:span text:style-name="T232">2</text:span><text:span text:style-name="T233">) taikinimo tarpininko rašytinio pareiškimo dėl taikinamojo tarpininkavimo pabaigos pateikimo visoms ginčo šalims diena;</text:span></text:p>
      <text:p text:style-name="P234"><text:span text:style-name="T235">3</text:span><text:span text:style-name="T236">) ginčo šalies<text:s/></text:span><text:span text:style-name="T237">rašytinio pareiškimo dėl pasitraukimo iš taikinamojo tarpininkavimo pateikimo taikinimo tarpininkui ir kitai ginčo šaliai diena;</text:span></text:p>
      <text:p text:style-name="P238"><text:span text:style-name="T239">4</text:span><text:span text:style-name="T240">) visų ginčo šalių rašytinio pareiškimo dėl taikinamojo tarpininkavimo pabaigos pateikimo taikinimo tarpininkui diena;</text:span></text:p>
      <text:p text:style-name="P241"><text:span text:style-name="T242">5</text:span><text:span text:style-name="T243">) ginčo šalių taikos sutarties sudarymo diena.</text:span></text:p>
      <text:p text:style-name="P244"/>
      <text:p text:style-name="P245"><text:span text:style-name="T246">10</text:span><text:span text:style-name="T247"><text:s/>straipsnis.<text:s/></text:span><text:span text:style-name="T248">Valstybės teikiamos taikinamojo tarpininkavimo paslaugos. Taikinamojo tarpininkavimo plėtros skatinimas</text:span></text:p>
      <text:p text:style-name="P249"><text:span text:style-name="T250">1</text:span><text:span text:style-name="T251">. Teisėjų tarybos nustatytais atvejais ir tvarka bendrosios kompetencijos<text:s/></text:span><text:span text:style-name="T252">teismuose vykdomas teisminis taikinamasis tarpininkavimas.</text:span></text:p>
      <text:p text:style-name="P253"><text:span text:style-name="T254">2</text:span><text:span text:style-name="T255">. Įstatymų nustatytais atvejais ir tvarka gali būti teikiamos valstybės užtikrinamos neteisminio taikinamojo tarpininkavimo paslaugos.</text:span></text:p>
      <text:p text:style-name="P256"><text:span text:style-name="T257">3</text:span><text:span text:style-name="T258">. Siekiant skatinti taikinamojo tarpininkavimo plėtr</text:span><text:span text:style-name="T259">ą ir užtikrinti jo kokybę, sudaromas priemonių planas, kurį tvirtina Teisingumo ministerija.</text:span></text:p>
      <text:p text:style-name="P260">Straipsnio pakeitimai:</text:p>
      <text:p text:style-name="P261"><text:span text:style-name="T262">Nr.<text:s/></text:span><text:a xlink:href="https://www.e-tar.lt/portal/legalAct.html?documentId=TAR.F36111C083EA" office:target-frame-name="_top" xlink:show="replace"><text:span text:style-name="T263">XI-1400</text:span></text:a><text:span text:style-name="T264">, 2011-05-24, Žin., 2011, Nr. 65-3048 (2011-0</text:span><text:span text:style-name="T265">5-28), i. k. 1111010ISTA0XI-1400</text:span></text:p>
      <text:p text:style-name="Normal"/>
      <text:p text:style-name="P266"><text:span text:style-name="T267">11</text:span><text:span text:style-name="T268"><text:s/>straipsnis.<text:s/></text:span><text:span text:style-name="T269">Baigiamosios nuostatos</text:span></text:p>
      <text:p text:style-name="P270"><text:span text:style-name="T271">Šis įstatymas taikomas tik po jo įsigaliojimo sudarytiems susitarimams dėl taikinamojo tarpininkavimo ir pradėtoms taikinamojo tarpininkavimo procedūroms.</text:span><text:s/></text:p>
      <text:p text:style-name="P272">Straipsnio pakeitimai:</text:p>
      <text:p text:style-name="P273"><text:span text:style-name="T274">Nr.<text:s/></text:span><text:a xlink:href="https://www.e-tar.lt/portal/legalAct.html?documentId=TAR.F36111C083EA" office:target-frame-name="_top" xlink:show="replace"><text:span text:style-name="T275">XI-1400</text:span></text:a><text:span text:style-name="T276">, 2011-05-24, Žin., 2011, Nr. 65-3048 (2011-05-28), i. k. 1111010ISTA0XI-1400</text:span></text:p>
      <text:p text:style-name="Normal"/>
      <text:h text:style-name="P277" text:outline-level="2"><text:span text:style-name="T278">Skelbiu šį Lietuvos Respublikos Seimo priimtą įstatymą.</text:span></text:h>
      <text:p text:style-name="Normal"/>
      <text:p text:style-name="Normal"/>
      <text:p text:style-name="P279"><text:span text:style-name="T280">RESPUBLIKOS PREZIDENT</text:span><text:span text:style-name="T281">AS</text:span><text:span text:style-name="T282"><text:tab/>V</text:span>ALDAS ADAMKUS</text:p>
      <text:p text:style-name="Normal"/>
      <text:p text:style-name="P283"/>
      <text:p text:style-name="P284"><text:span text:style-name="T285">Lietuvos Respublikos</text:span></text:p>
      <text:p text:style-name="P286">civilinių ginčų taikinamojo<text:s/></text:p>
      <text:p text:style-name="P287">tarpininkavimo įstatymo</text:p>
      <text:p text:style-name="P288"><text:span text:style-name="T289">priedas</text:span></text:p>
      <text:p text:style-name="P290"/>
      <text:p text:style-name="P291"><text:span text:style-name="T292">ĮGYVENDINAMI EUROPOS SĄJUNGOS TEISĖS AKTAI</text:span></text:p>
      <text:p text:style-name="P293"/>
      <text:p text:style-name="P294"><text:span text:style-name="T295">2008 m. gegužės 21 d. Europos Parlamento ir Tarybos direktyva 2008/52/EB dėl tam tikrų mediacijos<text:s/></text:span><text:span text:style-name="T296">civilinėse ir komercinėse bylose aspektų (OL 2008 L 136, p. 3).</text:span></text:p>
      <text:p text:style-name="P297">Papildyta priedu:</text:p>
      <text:p text:style-name="P298"><text:span text:style-name="T299">Nr.<text:s/></text:span><text:a xlink:href="https://www.e-tar.lt/portal/legalAct.html?documentId=TAR.F36111C083EA" office:target-frame-name="_top" xlink:show="replace"><text:span text:style-name="T300">XI-1400</text:span></text:a><text:span text:style-name="T301">, 2011-05-24, Žin., 2011, Nr. 65-3048 (2011-05-28), i. k. 1111010ISTA0XI-1400</text:span></text:p>
      <text:p text:style-name="Normal"/>
      <text:p text:style-name="P302"/>
      <text:p text:style-name="P303"/>
      <text:p text:style-name="P304"><text:span text:style-name="T305">Pakeitimai:</text:span></text:p>
      <text:p text:style-name="P306"/>
      <text:p text:style-name="P307"><text:span text:style-name="T308">1.</text:span></text:p>
      <text:p text:style-name="P309"><text:span text:style-name="T310">Lietuvos Respublikos Seimas, Įstatymas</text:span></text:p>
      <text:p text:style-name="P311"><text:span text:style-name="T312">Nr.<text:s/></text:span><text:a xlink:href="https://www.e-tar.lt/portal/legalAct.html?documentId=TAR.F36111C083EA" office:target-frame-name="_top" xlink:show="replace"><text:span text:style-name="T313">XI-1400</text:span></text:a><text:span text:style-name="T314">, 2011-05-24, Žin., 2011, Nr. 65-3048 (2011-05-28), i. k. 1111010ISTA0XI-1400</text:span></text:p>
      <text:p text:style-name="P315"><text:span text:style-name="T316">Lietuvos Respublikos civilinių</text:span><text:span text:style-name="T317"><text:s/>ginčų taikinamojo tarpininkavimo įstatymo 1, 2, 4, 5, 6, 8, 10, 11 straipsnių pakeitimo ir papildymo ir Įstatymo papildymo priedu įstatymas</text:span></text:p>
      <text:p text:style-name="P318"/>
      <text:p text:style-name="P319"><text:span text:style-name="T320">2.</text:span></text:p>
      <text:p text:style-name="P321"><text:span text:style-name="T322">Lietuvos Respublikos Seimas, Įstatymas</text:span></text:p>
      <text:p text:style-name="P323"><text:span text:style-name="T324">Nr.<text:s/></text:span><text:a xlink:href="https://www.e-tar.lt/portal/legalAct.html?documentId=de40368099c711e58fd1fc0b9bba68a7" office:target-frame-name="_top" xlink:show="replace"><text:span text:style-name="T325">XII-2085</text:span></text:a><text:span text:style-name="T326">, 2015-11-26, paskelbta TAR 2015-12-03, i. k. 2015-19288</text:span></text:p>
      <text:p text:style-name="P327"><text:span text:style-name="T328">Lietuvos Respublikos civilinių ginčų taikinamojo tarpininkavimo įstatymo Nr. X-1702 1 straipsnio pakeitimo įstatymas</text:span></text:p>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12-11T14:25:00Z</meta:creation-date>
    <dc:date>2023-12-11T14:25:00Z</dc:date>
    <meta:print-date>2008-07-17T06:40:00Z</meta:print-date>
    <meta:template xlink:href="Normal.dotm" xlink:type="simple"/>
    <meta:editing-cycles>2</meta:editing-cycles>
    <meta:editing-duration>PT0S</meta:editing-duration>
    <meta:document-statistic meta:page-count="3" meta:paragraph-count="126" meta:word-count="2123" meta:character-count="17115" meta:row-count="419" meta:non-whitespace-character-count="15118"/>
  </office:meta>
</office:document-meta>
</file>