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tab-stops>
          <style:tab-stop style:type="left" style:position="0.3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3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376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3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70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370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370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5in"/>
      <style:text-properties fo:font-weight="bold" style:font-weight-asian="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text-align="justify" fo:margin-left="1.7722in" fo:text-indent="-1.2722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5in"/>
      <style:text-properties fo:font-weight="bold" style:font-weight-asian="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5in">
        <style:tab-stops>
          <style:tab-stop style:type="left" style:position="0.353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5in"/>
      <style:text-properties fo:font-weight="bold" style:font-weight-asian="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5in"/>
      <style:text-properties fo:font-weight="bold" style:font-weight-asian="bold"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5in"/>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text-indent="0.5in"/>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P1054" style:parent-style-name="Normal" style:family="paragraph">
      <style:paragraph-properties fo:keep-with-next="always" fo:text-align="justify" fo:text-indent="0.3937in"/>
    </style:style>
    <style:style style:name="T1055" style:parent-style-name="DefaultParagraphFont" style:family="text">
      <style:text-properties fo:font-style="italic" style:font-style-asian="italic" style:font-style-complex="italic"/>
    </style:style>
    <style:style style:name="P1056" style:parent-style-name="Normal" style:family="paragraph">
      <style:paragraph-properties>
        <style:tab-stops>
          <style:tab-stop style:type="right" style:position="6.2993in"/>
        </style:tab-stops>
      </style:paragraph-properties>
    </style:style>
    <style:style style:name="T1057" style:parent-style-name="DefaultParagraphFont" style:family="text">
      <style:text-properties fo:text-transform="uppercase"/>
    </style:style>
    <style:style style:name="T1058" style:parent-style-name="DefaultParagraphFont" style:family="text">
      <style:text-properties fo:text-transform="uppercase"/>
    </style:style>
    <style:style style:name="P1059" style:parent-style-name="Normal" style:family="paragraph">
      <style:paragraph-properties fo:text-align="center"/>
    </style:style>
    <style:style style:name="P1060" style:parent-style-name="Normal" style:family="paragraph">
      <style:paragraph-properties fo:text-align="justify" fo:text-indent="4.5in"/>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4.5in"/>
      <style:text-properties style:font-size-complex="12pt"/>
    </style:style>
    <style:style style:name="P1063" style:parent-style-name="Normal" style:family="paragraph">
      <style:paragraph-properties fo:text-align="justify" fo:text-indent="4.5in"/>
      <style:text-properties style:font-size-complex="12pt"/>
    </style:style>
    <style:style style:name="P1064" style:parent-style-name="Normal" style:family="paragraph">
      <style:paragraph-properties fo:text-align="justify" fo:text-indent="0.5in"/>
      <style:text-properties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P1070" style:parent-style-name="Normal" style:family="paragraph">
      <style:paragraph-properties fo:text-align="justify"/>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1-01 iki 2020-12-3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Nauja redakcija nuo 2019-01-01:</text:p>
      <text:p text:style-name="Normal"><text:span text:style-name="T17">Nr.<text:s/></text:span><text:a xlink:href="https://www.e-tar.lt/portal/legalAct.html?documentId=46bbc7c066fd11e7b85cfdc787069b42" office:target-frame-name="_top" xlink:show="replace"><text:span text:style-name="T18">XIII-534</text:span></text:a><text:span text:style-name="T19">, 2017-06-29, paskelbta TAR 2017-07-12, i. k. 2017-12053</text:span></text:p>
      <text:p text:style-name="P20"/>
      <text:p text:style-name="P21"><text:span text:style-name="T22"><draw:frame draw:z-index="251659776" draw:layer="Invisible" draw:style-name="a1" draw:name="Paveikslėlis 3" text:anchor-type="paragraph" svg:x="0in" svg:y="0in" svg:width="0.00833in" svg:height="0.00833in" style:rel-width="scale" style:rel-height="scale"><draw:image xlink:href="media/image1.wmf" xlink:type="simple" xlink:show="embed" xlink:actuate="onLoad"/><svg:title/><svg:desc/></draw:frame></text:span><text:span text:style-name="T23">LIETUVOS RESPUBLIKOS</text:span><text:span text:style-name="T24"><text:line-break/></text:span><text:span text:style-name="T25">MEDIACIJOS</text:span><text:span text:style-name="T26"><text:line-break/></text:span><text:span text:style-name="T27">ĮSTATYMAS</text:span></text:p>
      <text:p text:style-name="P28"/>
      <text:p text:style-name="P29"><text:span text:style-name="T30">2008 m. liepos 15 d. Nr. X-1702</text:span></text:p>
      <text:p text:style-name="P31"><text:span text:style-name="T32">Vilnius</text:span></text:p>
      <text:p text:style-name="P33"/>
      <text:p text:style-name="P34"><text:span text:style-name="T35">I</text:span><text:span text:style-name="T36"><text:s/>SKYRI</text:span><text:span text:style-name="T37">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pagrindines civilinių ginčų mediacijos sąlygas, institucijų funkcijas mediacijos srityje, reikalavimus asmenims, siekiantiems teikti mediacijos paslaugas, mediacijos</text:span><text:span text:style-name="T48"><text:s/>vykdymo tvarką, privalomosios mediacijos ir teisminės mediacijos ypatumus, mediatorių drausminę atsakomybę.</text:span></text:p>
      <text:p text:style-name="P49">Straipsnio dalies pakeitimai:</text:p>
      <text:p text:style-name="P50"><text:span text:style-name="T51">Nr.<text:s/></text:span><text:a xlink:href="https://www.e-tar.lt/portal/legalAct.html?documentId=46bbc7c066fd11e7b85cfdc787069b42" office:target-frame-name="_top" xlink:show="replace"><text:span text:style-name="T52">XIII-534</text:span></text:a><text:span text:style-name="T53">, 2017-</text:span><text:span text:style-name="T54">06-29, paskelbta TAR 2017-07-12, i. k. 2017-12053</text:span></text:p>
      <text:p text:style-name="Normal"/>
      <text:p text:style-name="P55"><text:span text:style-name="T56">2</text:span><text:span text:style-name="T57">. Šis įstatymas taikomas neteisminei ir teisminei civilinių ginčų mediacijai, išskyrus dėl tokių teisių ir pareigų iškilusius ginčus, dėl kurių sudarytos taikos sutartys pagal įstatymus<text:s/></text:span><text:soft-page-break/><text:span text:style-name="T58">laikomos negal</text:span><text:span text:style-name="T59">iojančiomis. Šis įstatymas netaikomas bylą nagrinėjančio teisėjo vykdomam taikinimui teismo proceso metu.</text:span></text:p>
      <text:p text:style-name="P60"><text:span text:style-name="T61">3</text:span><text:span text:style-name="T62">. Mediacijos rūšys yra neteisminė mediacija ir teisminė mediacija. Šio įstatymo nuostatos, reglamentuojančios mediaciją, taikomos ir neteisminei<text:s/></text:span><text:span text:style-name="T63">mediacijai, ir teisminei mediacijai, jei šiame įstatyme nenustatyta kitaip. Šio įstatymo nuostatos, reglamentuojančios mediatorių veiklą, taikomos ir mediatoriams, kurie yra teisėjai, jei šiame įstatyme nenustatyta kitaip.</text:span></text:p>
      <text:p text:style-name="P64"><text:span text:style-name="T65">4</text:span><text:span text:style-name="T66">. Šis įstatymas taikomas nac</text:span><text:span text:style-name="T67">ionaliniams ir tarptautiniams civiliniams ginčams spręsti mediacijos būdu.</text:span></text:p>
      <text:p text:style-name="P68"><text:span text:style-name="T69">5</text:span><text:span text:style-name="T70">. Šiuo įstatymu įgyvendinami Europos Sąjungos teisės aktai, nurodyti šio įstatymo priede.</text:span></text:p>
      <text:p text:style-name="P71"><text:span text:style-name="T72">6</text:span><text:span text:style-name="T73">. Kiti teisės aktai, reglamentuojantys civilinių ginčų sprendimą, gali nustatyti<text:s/></text:span><text:span text:style-name="T74">mediacijos ypatumus atskirų kategorijų ginčuose.</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text:span><text:span text:style-name="T83">Civilinio ginčo šalis</text:span><text:span text:style-name="T84"><text:s/>(toliau – ginčo šalis)<text:s/></text:span><text:span text:style-name="T85">– civiliniame ginče dalyvaujantis asmuo, kurio teisėms ir pareigoms turi įtakos ginčo išsprendimas.</text:span></text:p>
      <text:p text:style-name="P86"><text:span text:style-name="T87">2</text:span><text:span text:style-name="T88">.<text:s/></text:span><text:span text:style-name="T89">Civilinis ginčas</text:span><text:span text:style-name="T90"><text:s/>(toliau –<text:s/></text:span><text:span text:style-name="T91">ginčas)</text:span><text:span text:style-name="T92"><text:s/>– ginčas, kuris yra ar gali būti nagrinėjamas civilinio proceso tvarka bendrosios kompetencijos teisme.</text:span></text:p>
      <text:p text:style-name="P93"><text:span text:style-name="T94">3</text:span><text:span text:style-name="T95">.<text:s/></text:span><text:span text:style-name="T96">Mediacija</text:span><text:span text:style-name="T97"><text:s/>– ginčų sprendimo procedūra, kurios metu vienas ar keli mediatoriai padeda ginčo šalims taikiai spręsti ginčą. Mediacija, išskyrus teisėjų vykdomą teisminę mediaciją, yra profesinė veikla.</text:span></text:p>
      <text:p text:style-name="P98"><text:span text:style-name="T99">4</text:span><text:span text:style-name="T100">.<text:s/></text:span><text:span text:style-name="T101">Mediacijos paslaugų administratorius</text:span><text:span text:style-name="T102"><text:s/>– viešasis arba privat</text:span><text:span text:style-name="T103">usis juridinis asmuo, kuris rekomenduoja ar skiria mediatorius, siūlo ar nustato mediacijos taisykles, administruoja mediacijos išlaidas, suteikia patalpas, kuriose atliekama ši procedūra, ir (arba) teikia kitas su mediacija susijusias paslaugas.</text:span></text:p>
      <text:p text:style-name="P104"><text:span text:style-name="T105">5</text:span><text:span text:style-name="T106">.<text:s/></text:span><text:span text:style-name="T107">Me</text:span><text:span text:style-name="T108">diatorius</text:span><text:span text:style-name="T109"><text:s/>– šio įstatymo nustatytus reikalavimus atitinkantis trečiasis nešališkas fizinis asmuo, kuris yra įrašytas į Lietuvos Respublikos mediatorių sąrašą ir padeda ginčo šalims taikiai spręsti ginčą.</text:span></text:p>
      <text:p text:style-name="P110"><text:span text:style-name="T111">6</text:span><text:span text:style-name="T112">.<text:s/></text:span><text:span text:style-name="T113">Neteisminė mediacija</text:span><text:span text:style-name="T114"><text:s/>– ginčų sprendimo proced</text:span><text:span text:style-name="T115">ūra, kurios metu vienas ar keli mediatoriai padeda teisme nesprendžiamo ginčo šalims taikiai spręsti šį ginčą.</text:span></text:p>
      <text:p text:style-name="P116"><text:span text:style-name="T117">7</text:span><text:span text:style-name="T118">.<text:s/></text:span><text:span text:style-name="T119">Privalomoji mediacija</text:span><text:span text:style-name="T120"><text:s/>– mediacija, kuria įstatymų nustatytais atvejais privaloma pasinaudoti prieš kreipiantis į teismą dėl ginčo sprendim</text:span><text:span text:style-name="T121">o.</text:span></text:p>
      <text:p text:style-name="P122"><text:span text:style-name="T123">8</text:span><text:span text:style-name="T124">.<text:s/></text:span><text:span text:style-name="T125">Tarptautinis ginčas</text:span><text:span text:style-name="T126"><text:s/>– ginčas, kurio bent vienos iš šalių nuolatinė gyvenamoji vieta arba įprastinė gyvenamoji vieta ar buveinė yra kitoje negu bet kurios kitos šio ginčo šalies valstybėje tą dieną, kurią:</text:span></text:p>
      <text:p text:style-name="P127"><text:span text:style-name="T128">1</text:span><text:span text:style-name="T129">) ginčo šalys sudaro susitarimą dėl me</text:span><text:span text:style-name="T130">diacijos taikymo kilus ginčui;</text:span></text:p>
      <text:p text:style-name="P131"><text:span text:style-name="T132">2</text:span><text:span text:style-name="T133">) teismas, kai tai numatyta teisės aktuose, nurodo taikyti mediaciją;</text:span></text:p>
      <text:p text:style-name="P134"><text:span text:style-name="T135">3</text:span><text:span text:style-name="T136">) pagal teisės aktus atsiranda pareiga taikyti mediaciją;</text:span></text:p>
      <text:p text:style-name="P137"><text:span text:style-name="T138">4</text:span><text:span text:style-name="T139">) teismas pasiūlo ginčo šalims bandyti ginčą spręsti mediacijos būdu.</text:span></text:p>
      <text:p text:style-name="P140"><text:span text:style-name="T141">9</text:span><text:span text:style-name="T142">.<text:s/></text:span><text:span text:style-name="T143">Tei</text:span><text:span text:style-name="T144">sminė mediacija</text:span><text:span text:style-name="T145"><text:s/>– ginčų sprendimo procedūra, kurios metu vienas ar keli mediatoriai padeda ginčo šalims taikiai spręsti šį ginčą teisme nagrinėjamoje byloje.</text:span></text:p>
      <text:p text:style-name="P146"><text:span text:style-name="T147">10</text:span><text:span text:style-name="T148">. Taikant šio įstatymo 17 ir 18 straipsnių nuostatas, tarptautiniu ginču taip pat laikomas g</text:span><text:span text:style-name="T149">inčas, kuriam išspręsti po tarp ginčo šalių įvykusios mediacijos inicijuojamas teismo ar arbitražo procesas kitoje valstybėje negu ta, kurioje yra ginčo šalių nuolatinė gyvenamoji vieta arba įprastinė gyvenamoji vieta ar buveinė šio straipsnio 8 dalies 1,<text:s/></text:span><text:span text:style-name="T150">2 ar 3 punktuose nurodytą dieną.</text:span></text:p>
      <text:p text:style-name="P151"/>
      <text:p text:style-name="P152"><text:span text:style-name="T153">3</text:span><text:span text:style-name="T154"><text:s/>straipsnis.<text:s/></text:span><text:span text:style-name="T155">Mediacijos valdymo institucijos ir jų funkcijos mediacijos srityje</text:span></text:p>
      <text:p text:style-name="P156"><text:span text:style-name="T157">1</text:span><text:span text:style-name="T158">. Mediacijos valdymo institucijos yra:</text:span></text:p>
      <text:p text:style-name="P159"><text:span text:style-name="T160">1</text:span><text:span text:style-name="T161">) Lietuvos Respublikos teisingumo ministerija (toliau – Teisingumo ministerija);</text:span></text:p>
      <text:p text:style-name="P162"><text:span text:style-name="T163">2</text:span><text:span text:style-name="T164">)<text:s/></text:span><text:span text:style-name="T165">Teisėjų taryba;</text:span></text:p>
      <text:p text:style-name="P166"><text:span text:style-name="T167">3</text:span><text:span text:style-name="T168">) Valstybės garantuojamos teisinės pagalbos tarnyba.</text:span></text:p>
      <text:p text:style-name="P169"><text:span text:style-name="T170">2</text:span><text:span text:style-name="T171">. Teisingumo ministerija:</text:span></text:p>
      <text:p text:style-name="P172"><text:span text:style-name="T173">1</text:span><text:span text:style-name="T174">) teikia Lietuvos Respublikos Vyriausybei (toliau – Vyriausybė) teisės aktų, reglamentuojančių mediaciją, projektus;</text:span></text:p>
      <text:p text:style-name="P175"><text:span text:style-name="T176">2</text:span><text:span text:style-name="T177">) prižiūri šio įstatymo<text:s/></text:span><text:span text:style-name="T178">ir su juo susijusių teisės aktų įgyvendinimą;</text:span></text:p>
      <text:p text:style-name="P179"><text:span text:style-name="T180">3</text:span><text:span text:style-name="T181">) organizuoja ir atlieka šio įstatymo nustatyto teisinio reguliavimo stebėseną;</text:span></text:p>
      <text:p text:style-name="P182"><text:span text:style-name="T183">4</text:span><text:span text:style-name="T184">) informuoja visuomenę apie mediaciją;</text:span></text:p>
      <text:p text:style-name="P185"><text:span text:style-name="T186">5</text:span><text:span text:style-name="T187">) atlieka kitas šio įstatymo ir kitų teisės aktų nustatytas funkcijas<text:s/></text:span><text:span text:style-name="T188">mediacijos srityje.</text:span></text:p>
      <text:p text:style-name="P189"><text:span text:style-name="T190">3</text:span><text:span text:style-name="T191">. Teisėjų taryba:</text:span></text:p>
      <text:p text:style-name="P192"><text:span text:style-name="T193">1</text:span><text:span text:style-name="T194">) nustato teisminės mediacijos organizavimo ir vykdymo teismuose tvarką;</text:span></text:p>
      <text:p text:style-name="P195"><text:span text:style-name="T196">2</text:span><text:span text:style-name="T197">) nustato reikalavimus teisėjams, pageidaujantiems vykdyti mediatorių veiklą, mediatoriaus statuso suteikimo ir panaikinimo teisėj</text:span><text:span text:style-name="T198">ams tvarką;</text:span></text:p>
      <text:p text:style-name="P199"><text:span text:style-name="T200">3</text:span><text:span text:style-name="T201">) nustato teisėjų, kuriems suteiktas mediatoriaus statusas, sąrašo sudarymo ir tvarkymo tvarką;</text:span></text:p>
      <text:p text:style-name="P202"><text:span text:style-name="T203">4</text:span><text:span text:style-name="T204">) atlieka teisminės mediacijos stebėseną;</text:span></text:p>
      <text:p text:style-name="P205"><text:span text:style-name="T206">5</text:span><text:span text:style-name="T207">) užtikrina teisėjų kvalifikacijos kėlimą mediacijos srityje;</text:span></text:p>
      <text:p text:style-name="P208"><text:span text:style-name="T209">6</text:span><text:span text:style-name="T210">) atlieka kitas šio įsta</text:span><text:span text:style-name="T211">tymo ir kitų teisės aktų nustatytas funkcijas teisminės mediacijos srityje.</text:span></text:p>
      <text:p text:style-name="P212"><text:span text:style-name="T213">4</text:span><text:span text:style-name="T214">.<text:s/></text:span><text:span text:style-name="T215">Valstybės garantuojamos teisinės pagalbos tarnyba:</text:span></text:p>
      <text:p text:style-name="P216"><text:span text:style-name="T217">1</text:span><text:span text:style-name="T218">)<text:s/></text:span><text:span text:style-name="T219">sudaro ir tvarko Lietuvos Respublikos mediatorių sąrašą;</text:span></text:p>
      <text:p text:style-name="P220"><text:span text:style-name="T221">2</text:span><text:span text:style-name="T222">) Lietuvos Respublikos teisingumo ministro (toliau –<text:s/></text:span><text:span text:style-name="T223">teisingumo ministras) nustatyta tvarka sudaro sutartis su mediatoriais dėl privalomosios mediacijos paslaugų teikimo, kontroliuoja, kaip vykdomos šios sutartys;</text:span></text:p>
      <text:p text:style-name="P224"><text:span text:style-name="T225">3</text:span><text:span text:style-name="T226">)<text:s/></text:span><text:span text:style-name="T227">organizuoja</text:span><text:span text:style-name="T228"><text:s/>mediatorių kvalifikacinį egzaminą;</text:span></text:p>
      <text:p text:style-name="P229"><text:span text:style-name="T230">4</text:span><text:span text:style-name="T231">) parenka ir skiria mediatorius iš L</text:span><text:span text:style-name="T232">ietuvos Respublikos mediatorių sąrašo;</text:span></text:p>
      <text:p text:style-name="P233"><text:span text:style-name="T234">5</text:span><text:span text:style-name="T235">) nepažeisdama šio įstatymo 17 straipsnyje nustatytų konfidencialumo principo užtikrinimo taisyklių, statistiniais tikslais kaupia ir apibendrina informaciją apie mediacijos trukmę, mediatorių, įrašytų į Lietuvos</text:span><text:span text:style-name="T236"><text:s/>Respublikos mediatorių sąrašą, darbo krūvį, įvykdytų mediacijų skaičių, mediacijos paslaugų kainas ir kitą su mediacija susijusią informaciją;</text:span></text:p>
      <text:p text:style-name="P237"><text:span text:style-name="T238">6</text:span><text:span text:style-name="T239">) atlieka kitas šio įstatymo ir kitų teisės aktų nustatytas funkcijas mediacijos srityje.</text:span></text:p>
      <text:p text:style-name="P240"><text:span text:style-name="T241">5</text:span><text:span text:style-name="T242">. Teisingu</text:span><text:span text:style-name="T243">mo ministerijai pavestų funkcijų mediacijos srityje įgyvendinimą padeda užtikrinti mediacijos koordinavimo taryba (toliau – koordinavimo taryba). Koordinavimo taryba yra kolegiali patariamoji visuomeniniais pagrindais veikianti institucija.</text:span></text:p>
      <text:p text:style-name="P244"><text:span text:style-name="T245">6</text:span><text:span text:style-name="T246">. Koordina</text:span><text:span text:style-name="T247">vimo tarybą sudaro Teisingumo ministerijos, Lietuvos Respublikos socialinės apsaugos ir darbo ministerijos, Lietuvos advokatūros, Lietuvos antstolių rūmų, Lietuvos notarų rūmų, Teisėjų tarybos, mokslo ir studijų institucijų, kitų institucijų ir asociacijų,</text:span><text:span text:style-name="T248"><text:s/>vienijančių mediatorius, atstovai. Koordinavimo tarybos nuostatus ir sudėtį tvirtina teisingumo ministras.</text:span></text:p>
      <text:p text:style-name="P249"><text:span text:style-name="T250">7</text:span><text:span text:style-name="T251">. Koordinavimo taryba:</text:span></text:p>
      <text:p text:style-name="P252"><text:span text:style-name="T253">1</text:span><text:span text:style-name="T254">) teikia pasiūlymus dėl mediacijos teisinio reguliavimo ir praktinio taikymo tobulinimo;</text:span></text:p>
      <text:p text:style-name="P255"><text:span text:style-name="T256">2</text:span><text:span text:style-name="T257">) teikia pasiūlymus dėl</text:span><text:span text:style-name="T258"><text:s/>mediacijos plėtros;</text:span></text:p>
      <text:p text:style-name="P259"><text:span text:style-name="T260">3</text:span><text:span text:style-name="T261">) teikia pasiūlymus dėl valstybės biudžeto lėšų poreikio mediacijai vykdyti ir dėl efektyvaus jų naudojimo;</text:span></text:p>
      <text:p text:style-name="P262"><text:span text:style-name="T263">4</text:span><text:span text:style-name="T264">) teikia pasiūlymus dėl iš valstybės biudžeto lėšų finansuojamo užmokesčio už mediaciją.</text:span></text:p>
      <text:p text:style-name="P265"/>
      <text:p text:style-name="P266"><text:span text:style-name="T267">II</text:span><text:span text:style-name="T268"><text:s/>SKYRIUS</text:span></text:p>
      <text:p text:style-name="P269"><text:span text:style-name="T270">MEDIAC</text:span><text:span text:style-name="T271">IJOS PASLAUGŲ TEIKIMO REIKALAVIMAI IR REIKALAVIMAI ASMENIMS, SIEKIANTIEMS TEIKTI MEDIACIJOS PASLAUGAS</text:span></text:p>
      <text:p text:style-name="P272"/>
      <text:p text:style-name="P273"><text:span text:style-name="T274">4</text:span><text:span text:style-name="T275"><text:s/>straipsnis.<text:s/></text:span><text:span text:style-name="T276">Mediacijos paslaugų teikimo reikalavimai</text:span></text:p>
      <text:p text:style-name="P277"><text:span text:style-name="T278">1</text:span><text:span text:style-name="T279">. Mediacijos paslaugas gali teikti tik mediatorius, įrašytas į Lietuvos Respublikos<text:s/></text:span><text:span text:style-name="T280">mediatorių sąrašą, išskyrus šio straipsnio 7 dalyje nurodytus atvejus.</text:span></text:p>
      <text:p text:style-name="P281"><text:span text:style-name="T282">2</text:span><text:span text:style-name="T283">. Mediatorius turi būti nešališkas ginčo šalims. Mediatorius gali priimti pasiūlymą pradėti mediaciją arba tęsti pradėtą mediaciją tik tuo atveju, jeigu jis informavo ginčo šalis a</text:span><text:span text:style-name="T284">pie jam žinomas aplinkybes, kurios gali kelti abejonių dėl jo nešališkumo, ir jeigu ginčo šalys sutiko, kad jis vykdytų mediaciją.</text:span></text:p>
      <text:p text:style-name="P285"><text:span text:style-name="T286">3</text:span><text:span text:style-name="T287">. Mediatorius privalo laikytis Europos mediatorių elgesio kodekso.</text:span></text:p>
      <text:p text:style-name="P288"><text:span text:style-name="T289">4</text:span><text:span text:style-name="T290">. Mediatorius ginčo šalies prašymu privalo<text:s/></text:span><text:span text:style-name="T291">pateikti ginčo šalims informaciją apie savo išsilavinimą ir patirtį.</text:span></text:p>
      <text:p text:style-name="P292"><text:span text:style-name="T293">5</text:span><text:span text:style-name="T294">. Mediatorius negali būti arbitru arba teisėju ginče, kuriame vykdė ar vykdo mediaciją, išskyrus atvejus, kai ginčo šalys raštu susitaria skirti mediatorių arbitru ir šis tam neprieš</text:span><text:span text:style-name="T295">tarauja, ir išskyrus Lietuvos Respublikos civilinio proceso kodekse nustatytus atvejus. Be to, mediatorius negali būti ginčo šalies atstovu ginče, kuriame vykdė ar vykdo mediaciją.<text:s/></text:span></text:p>
      <text:p text:style-name="P296"><text:span text:style-name="T297">6</text:span><text:span text:style-name="T298">. Mediacijos paslaugos gali būti teikiamos už atlyginimą ir neatlygin</text:span><text:span text:style-name="T299">tinai. Kai mediacijos paslaugos teikiamos už atlyginimą, išskyrus atvejus, kai mediacijos paslaugos apmokamos iš valstybės biudžeto lėšų, mediacija pradedama tik po to, kai mediatorius raštu susitaria su ginčo šalimis dėl atlyginimo dydžio ir mokėjimo tvar</text:span><text:span text:style-name="T300">kos.</text:span></text:p>
      <text:p text:style-name="P301"><text:span text:style-name="T302">7</text:span><text:span text:style-name="T303">. Asmenims, kuriems pagal Europos Sąjungos valstybės narės ar Europos ekonominės erdvės valstybės teisės aktus tos valstybės kompetentinga institucija yra suteikusi teisę teikti mediacijos paslaugas, neribojama laisvė laikinai teikti mediacijos p</text:span><text:span text:style-name="T304">aslaugas Lietuvos Respublikoje. Šiems asmenims, laikinai teikiantiems mediacijos paslaugas Lietuvos Respublikoje savo valstybės suteiktu mediatoriaus vardu, netaikomi šio įstatymo 6–11 straipsniai.<text:s/></text:span></text:p>
      <text:p text:style-name="P305"><text:span text:style-name="T306">8</text:span><text:span text:style-name="T307">. Šio straipsnio 7 dalyje nurodyti asmenys, prieš pr</text:span><text:span text:style-name="T308">adėdami laikinai teikti mediacijos paslaugas Lietuvos Respublikoje, privalo raštu informuoti Valstybės garantuojamos teisinės pagalbos tarnybą apie ketinimą laikinai teikti mediacijos paslaugas Lietuvos Respublikoje. Šie asmenys, laikinai teikdami mediacij</text:span><text:span text:style-name="T309">os paslaugas Lietuvos Respublikoje, privalo informuoti ginčo šalis, kad laikinai teikia mediacijos paslaugas savo valstybės suteiktu mediatoriaus vardu, ir nurodyti, kokie šio įstatymo reikalavimai jiems netaikomi. Šio straipsnio 7 dalyje nurodyti asmenys,</text:span><text:span text:style-name="T310"><text:s/>baigę laikinai teikti mediacijos paslaugas Lietuvos Respublikoje, privalo nedelsdami raštu informuoti Valstybės garantuojamos teisinės pagalbos tarnybą, kad baigė laikinai teikti mediacijos paslaugas Lietuvos Respublikoje.</text:span></text:p>
      <text:p text:style-name="P311"/>
      <text:p text:style-name="P312"><text:span text:style-name="T313">5</text:span><text:span text:style-name="T314"><text:s/>straipsnis.<text:s/></text:span><text:span text:style-name="T315">Lietuvos Re</text:span><text:span text:style-name="T316">spublikos mediatorių sąrašas</text:span></text:p>
      <text:p text:style-name="P317"><text:span text:style-name="T318">1</text:span><text:span text:style-name="T319">. Lietuvos Respublikos mediatorių sąrašą sudaro ir tvarko Valstybės garantuojamos teisinės pagalbos tarnyba.</text:span></text:p>
      <text:p text:style-name="P320"><text:span text:style-name="T321">2</text:span><text:span text:style-name="T322">. Teisėjų, kuriems suteiktas mediatoriaus statusas, sąrašą Teisėjų tarybos nustatyta tvarka tvarko Nacionali</text:span><text:span text:style-name="T323">nė teismų administracija. Nacionalinė teismų administracija Teisėjų tarybos nustatyta tvarka teikia Valstybės garantuojamos teisinės pagalbos tarnybai šio straipsnio 4 dalyje nurodytus duomenis apie mediatorius, kurie yra teisėjai. Nacionalinė teismų admin</text:span><text:span text:style-name="T324">istracija pateikia duomenis apie teisėjus, kuriems suteiktas ar panaikintas mediatoriaus statusas, Valstybės garantuojamos teisinės pagalbos tarnybai ne vėliau kaip per tris darbo dienas nuo atitinkamo sprendimo priėmimo dienos. Mediatoriai, kurie yra teis</text:span><text:span text:style-name="T325">ėjai, įrašomi į Lietuvos Respublikos mediatorių sąrašą.</text:span></text:p>
      <text:p text:style-name="P326"><text:span text:style-name="T327">3</text:span><text:span text:style-name="T328">. Mediatorius turi pranešti Valstybės garantuojamos teisinės pagalbos tarnybai apie savo duomenų, nurodytų Lietuvos Respublikos mediatorių sąraše, pasikeitimą per penkias darbo dienas nuo duomenų</text:span><text:span text:style-name="T329"><text:s/>pasikeitimo dienos. Mediatorius, kuris yra teisėjas, apie savo duomenų, nurodytų Lietuvos Respublikos mediatorių sąraše, pasikeitimą Teisėjų tarybos nustatyta tvarka praneša Nacionalinei teismų administracijai. Nacionalinė teismų administracija šio straip</text:span><text:span text:style-name="T330">snio 2 dalyje nustatyta tvarka informuoja Valstybės garantuojamos teisinės pagalbos tarnybą apie mediatorių, kurie yra teisėjai, duomenų pasikeitimą.</text:span></text:p>
      <text:p text:style-name="P331"><text:span text:style-name="T332">4</text:span><text:span text:style-name="T333">. Lietuvos Respublikos mediatorių sąraše turi būti nurodyta: mediatoriaus vardas, pavardė, profesinė<text:s/></text:span><text:span text:style-name="T334">kvalifikacija, adresas korespondencijai, telefono numeris, elektroninio pašto adresas ir (ar) kiti kontaktiniai duomenys, mediatoriaus specializacija (specializacijos), veiklos teritorija (teritorijos), mediatoriaus gyvenimo aprašymas.</text:span></text:p>
      <text:p text:style-name="P335"><text:span text:style-name="T336">5</text:span><text:span text:style-name="T337">. Lietuvos Resp</text:span><text:span text:style-name="T338">ublikos mediatorių sąrašas, taip pat informacija apie laikinai mediacijos paslaugas Lietuvos Respublikoje teikiančius asmenis, nurodytus šio įstatymo 4 straipsnio 7 dalyje, sudaromi ir tvarkomi teisingumo ministro nustatyta tvarka.</text:span></text:p>
      <text:p text:style-name="P339"><text:span text:style-name="T340">6</text:span><text:span text:style-name="T341">. Lietuvos Respubli</text:span><text:span text:style-name="T342">kos mediatorių sąrašas skelbiamas Valstybės garantuojamos teisinės pagalbos tarnybos interneto svetainėje. Valstybės garantuojamos teisinės pagalbos tarnybos interneto svetainėje taip pat skelbiama informacija apie laikinai mediacijos paslaugas Lietuvos Re</text:span><text:span text:style-name="T343">spublikoje teikiančius asmenis, nurodytus šio įstatymo 4 straipsnio 7 dalyje.</text:span></text:p>
      <text:p text:style-name="P344"/>
      <text:p text:style-name="P345"><text:span text:style-name="T346">6</text:span><text:span text:style-name="T347"><text:s/>straipsnis.<text:s/></text:span><text:span text:style-name="T348">Įrašymas į Lietuvos Respublikos mediatorių sąrašą</text:span></text:p>
      <text:p text:style-name="P349"><text:span text:style-name="T350">1</text:span><text:span text:style-name="T351">. Asmenys, siekiantys būti įrašyti į Lietuvos Respublikos mediatorių sąrašą, turi atitikti šiuos reika</text:span><text:span text:style-name="T352">lavimus:</text:span></text:p>
      <text:p text:style-name="P353"><text:span text:style-name="T354">1</text:span><text:span text:style-name="T355">) turėti aukštąjį universitetinį išsilavinimą;</text:span></text:p>
      <text:p text:style-name="P356"><text:span text:style-name="T357">2</text:span><text:span text:style-name="T358">) būti išklausę ne trumpesnius kaip 40 akademinių valandų mokymus mediacijos tema ne anksčiau kaip prieš penkerius metus iki kreipimosi dėl įrašymo į Lietuvos Respublikos mediatorių sąrašą die</text:span><text:span text:style-name="T359">nos;</text:span></text:p>
      <text:p text:style-name="P360"><text:span text:style-name="T361">3</text:span><text:span text:style-name="T362">) išlaikyti mediatorių kvalifikacinį egzaminą;<text:s/></text:span></text:p>
      <text:p text:style-name="P363"><text:span text:style-name="T364">4</text:span><text:span text:style-name="T365">) būti nepriekaištingos reputacijos, atsižvelgiant į šio įstatymo 7 straipsnyje nurodytus reikalavimus.</text:span></text:p>
      <text:p text:style-name="P366"><text:span text:style-name="T367">2</text:span><text:span text:style-name="T368">. Šio straipsnio 1 dalies 2 ir 3 punktuose nustatyti reikalavimai netaikomi<text:s/></text:span><text:span text:style-name="T369">teisėjams, turintiems trejų metų teisėjo darbo patirtį ir išklausiusiems ne trumpesnius kaip 16 akademinių valandų įvadinius mokymus mediacijos tema, ir socialinių mokslų daktaro laipsnį turintiems asmenims, kurie per paskutinius trejus metus iki kreipimos</text:span><text:span text:style-name="T370">i dėl įrašymo į Lietuvos Respublikos mediatorių sąrašą vedė mokymus mediacijos tema, kurių bendra trukmė ne mažiau kaip 100 akademinių valandų. Šio straipsnio 1 dalies 2 ir 3 punktuose nustatyti reikalavimai taip pat netaikomi asmenims, kuriems pagal Europ</text:span><text:span text:style-name="T371">os Sąjungos valstybės narės ar Europos ekonominės erdvės valstybės teisės aktus tos valstybės kompetentinga institucija yra suteikusi teisę teikti mediacijos paslaugas. Šio straipsnio 1 dalies 3 punkte nustatytas reikalavimas netaikomas advokatams, antstol</text:span><text:span text:style-name="T372">iams ir notarams, turintiems trejų metų atitinkamai advokato, antstolio arba notaro darbo patirtį.</text:span></text:p>
      <text:p text:style-name="P373"><text:span text:style-name="T374">3</text:span><text:span text:style-name="T375">. Asmuo, siekiantis būti įrašytas į Lietuvos Respublikos mediatorių sąrašą, Valstybės garantuojamos teisinės pagalbos tarnybai pateikia:</text:span></text:p>
      <text:p text:style-name="P376"><text:span text:style-name="T377">1</text:span><text:span text:style-name="T378">) prašymą įr</text:span><text:span text:style-name="T379">ašyti į Lietuvos Respublikos mediatorių sąrašą ir jame nurodo savo vardą, pavardę, profesinę kvalifikaciją, adresą korespondencijai, telefono numerį, elektroninio pašto adresą ir (ar) kitus kontaktinius duomenis, specializaciją (specializacijas), veiklos t</text:span><text:span text:style-name="T380">eritoriją (teritorijas);</text:span></text:p>
      <text:p text:style-name="P381"><text:span text:style-name="T382">2</text:span><text:span text:style-name="T383">) dokumentus, įrodančius, kad jis atitinka šio straipsnio 1 dalies 1, 2 ir 3 punktuose nurodytus reikalavimus, arba dokumentus, įrodančius šio straipsnio 2 dalyje nurodytas aplinkybes;</text:span></text:p>
      <text:p text:style-name="P384"><text:span text:style-name="T385">3</text:span><text:span text:style-name="T386">) gyvenimo aprašymą;<text:s/></text:span></text:p>
      <text:p text:style-name="P387"><text:span text:style-name="T388">4</text:span><text:span text:style-name="T389">) savo<text:s/></text:span><text:span text:style-name="T390">pasirašytą patvirtinimą, kad jis atitinka nepriekaištingos reputacijos reikalavimą.</text:span></text:p>
      <text:p text:style-name="P391"><text:span text:style-name="T392">4</text:span><text:span text:style-name="T393">. Į Lietuvos Respublikos mediatorių sąrašą asmenys įrašomi Valstybės garantuojamos teisinės pagalbos tarnybos sprendimu. Valstybės garantuojamos teisinės pagalbos ta</text:span><text:span text:style-name="T394">rnyba priima sprendimą įrašyti asmenį į Lietuvos Respublikos mediatorių sąrašą ir įrašo asmenį į Lietuvos Respublikos mediatorių sąrašą ne vėliau kaip per penkiolika darbo dienų nuo prašymo įrašyti į Lietuvos Respublikos mediatorių sąrašą ir kitų teisės ak</text:span><text:span text:style-name="T395">tų reikalavimus atitinkančių dokumentų, įrodančių, kad asmuo atitinka šiame straipsnyje nustatytus reikalavimus, gavimo dienos. Valstybės garantuojamos teisinės pagalbos tarnyba priima sprendimą neįrašyti asmens į Lietuvos Respublikos mediatorių sąrašą, ka</text:span><text:span text:style-name="T396">i asmuo neatitinka šio straipsnio 1 dalyje nurodytų reikalavimų ir nėra šio straipsnio 2 dalyje nurodytų aplinkybių. Apie sprendimą įrašyti asmenį į Lietuvos Respublikos mediatorių sąrašą ir asmens įrašymą į Lietuvos Respublikos mediatorių sąrašą arba apie</text:span><text:span text:style-name="T397"><text:s/>sprendimą neįrašyti asmens į Lietuvos Respublikos mediatorių sąrašą Valstybės garantuojamos teisinės pagalbos tarnyba asmeniui praneša raštu ne vėliau kaip per tris darbo dienas nuo atitinkamo sprendimo priėmimo dienos. Valstybės garantuojamos teisinės pa</text:span><text:span text:style-name="T398">galbos tarnyba apie šioje dalyje nurodytus sprendimus asmeniui praneša tokiu būdu, kokiu asmuo pateikė prašymą arba kokį asmuo nurodė prašyme. Asmeniui, kuris į Valstybės garantuojamos teisinės pagalbos tarnybą kreipėsi tiesiogiai, šioje dalyje numatytas V</text:span><text:span text:style-name="T399">alstybės garantuojamos teisinės pagalbos tarnybos pranešimas siunčiamas paštu ar kitu jo prašyme nurodytu būdu arba pateikiamas tiesiogiai Valstybės garantuojamos teisinės pagalbos tarnyboje.<text:s/></text:span></text:p>
      <text:p text:style-name="P400"><text:span text:style-name="T401">5</text:span><text:span text:style-name="T402">. Valstybės garantuojamos teisinės pagalbos tarnybos spren</text:span><text:span text:style-name="T403">dimai dėl asmenų įrašymo į Lietuvos Respublikos mediatorių sąrašą gali būti skundžiami Lietuvos Respublikos administracinių bylų teisenos įstatymo nustatyta tvarka.</text:span></text:p>
      <text:p text:style-name="P404"><text:span text:style-name="T405">6</text:span><text:span text:style-name="T406">. Šio straipsnio 3 ir 4 dalių nuostatos netaikomos teisėjams, pageidaujantiems vykdyti</text:span><text:span text:style-name="T407"><text:s/>mediatorių veiklą. Teisėjams, atitinkantiems mediatoriams taikomus reikalavimus ir pageidaujantiems vykdyti mediatorių veiklą, mediatoriaus statusą Teisėjų tarybos nustatyta tvarka suteikia ir panaikina Teisėjų tarybos sudaryta teisminės mediacijos komisi</text:span><text:span text:style-name="T408">ja.</text:span></text:p>
      <text:p text:style-name="P409"><text:span text:style-name="T410">7</text:span><text:span text:style-name="T411">. Šio straipsnio 1 dalies 2 punkte nurodytų mokymų mediacijos tema minimalius reikalavimus nustato teisingumo ministras.</text:span></text:p>
      <text:p text:style-name="P412"><text:span text:style-name="T413">8</text:span><text:span text:style-name="T414">. Prašymus įrašyti į Lietuvos Respublikos mediatorių sąrašą ir kitus šio straipsnio 3 dalyje nurodytus dokumentus Valstyb</text:span><text:span text:style-name="T415">ės garantuojamos teisinės pagalbos tarnybai asmenys gali pateikti per atstumą, elektroninėmis priemonėmis per kontaktinį centrą, kaip šis apibrėžtas Lietuvos Respublikos paslaugų įstatyme, arba kreipdamiesi tiesiogiai į Valstybės garantuojamos teisinės pag</text:span><text:span text:style-name="T416">albos tarnybą. Apie gautus dokumentus Valstybės garantuojamos teisinės pagalbos tarnyba asmenims praneša raštu ne vėliau kaip per tris darbo dienas nuo dokumentų gavimo dienos.</text:span></text:p>
      <text:p text:style-name="P417"/>
      <text:p text:style-name="P418"><text:span text:style-name="T419">7</text:span><text:span text:style-name="T420"><text:s/>straipsnis.<text:s/></text:span><text:span text:style-name="T421">Mediatoriaus nepriekaištinga reputacija<text:s/></text:span></text:p>
      <text:p text:style-name="P422"><text:span text:style-name="T423">1</text:span><text:span text:style-name="T424">. Asmuo nega</text:span><text:span text:style-name="T425">li būti laikomas nepriekaištingos reputacijos ir negali būti įrašytas į Lietuvos Respublikos mediatorių sąrašą, jeigu jis:</text:span></text:p>
      <text:p text:style-name="P426"><text:span text:style-name="T427">1</text:span><text:span text:style-name="T428">) pripažintas kaltu dėl sunkaus ar labai sunkaus nusikaltimo padarymo ir turi neišnykusį ar nepanaikintą teistumą;</text:span></text:p>
      <text:p text:style-name="P429"><text:span text:style-name="T430">2</text:span><text:span text:style-name="T431">) pripažin</text:span><text:span text:style-name="T432">tas kaltu dėl korupcinio pobūdžio nusikaltimo padarymo ir turi neišnykusį ar nepanaikintą teistumą;</text:span></text:p>
      <text:p text:style-name="P433"><text:span text:style-name="T434">3</text:span><text:span text:style-name="T435">) pripažintas kaltu dėl korupcinio pobūdžio baudžiamojo nusižengimo padarymo ir nuo apkaltinamojo nuosprendžio įsiteisėjimo dienos nepraėjo treji metai</text:span><text:span text:style-name="T436">;</text:span></text:p>
      <text:p text:style-name="P437"><text:span text:style-name="T438">4</text:span><text:span text:style-name="T439">) atleistas iš teisėjo, valstybės pareigūno, valstybės tarnautojo, advokato, notaro, antstolio pareigų už profesinės ar tarnybinės veiklos pažeidimus</text:span><text:span text:style-name="T440"><text:s/></text:span><text:span text:style-name="T441">arba yra pripažintas padaręs tarnybinį nusižengimą, už kurį turėtų būti skirta tarnybinė nuobauda –</text:span><text:span text:style-name="T442"><text:s/>atleidimas iš pareigų, jei po šio atleidimo arba pripažinimo padarius tarnybinį nusižengimą, už kurį turėtų būti skirta tarnybinė nuobauda – atleidimas iš pareigų, nepraėjo treji metai;</text:span></text:p>
      <text:p text:style-name="P443"><text:span text:style-name="T444">5</text:span><text:span text:style-name="T445">) atleistas iš darbo, pareigų ar yra praradęs teisę verstis tam<text:s/></text:span><text:span text:style-name="T446">tikra veikla dėl to, kad neatitiko įstatymuose nustatytų nepriekaištingos reputacijos reikalavimų ir yra pažeidęs teisės aktuose nustatytas etikos normas, ir nuo atleidimo iš darbo, pareigų ar teisės verstis tam tikra veikla praradimo dienos nepraėjo treji</text:span><text:span text:style-name="T447"><text:s/>metai;</text:span></text:p>
      <text:p text:style-name="P448"><text:span text:style-name="T449">6</text:span><text:span text:style-name="T450">) piktnaudžiauja alkoholiu, psichotropinėmis, narkotinėmis, toksinėmis ar kitomis psichiką veikiančiomis medžiagomis.</text:span></text:p>
      <text:p text:style-name="P451"><text:span text:style-name="T452">2</text:span><text:span text:style-name="T453">. Valstybės garantuojamos teisinės pagalbos tarnyba, gavusi duomenų, keliančių pagrįstų abejonių dėl asmens atitikties</text:span><text:span text:style-name="T454"><text:s/>nepriekaištingos reputacijos reikalavimams, ir siekdama išsiaiškinti, ar asmuo atitinka nepriekaištingos reputacijos reikalavimus, turi teisę motyvuotu rašytiniu prašymu kreiptis į Informatikos ir ryšių departamentą prie Lietuvos Respublikos vidaus reikal</text:span><text:span text:style-name="T455">ų ministerijos, Valstybės tarnybos departamentą, teisėsaugos, kontrolės ir kitas institucijas, įstaigas ar įmones, kad šios pateiktų apie šį asmenį jų turimą informaciją. Šioje dalyje nurodytos institucijos, įstaigos ir įmonės prašomą informaciją turi pate</text:span><text:span text:style-name="T456">ikti ne vėliau kaip per penkias darbo dienas nuo prašymo pateikti informaciją gavimo dienos.</text:span></text:p>
      <text:p text:style-name="P457"/>
      <text:p text:style-name="P458"><text:span text:style-name="T459">8</text:span><text:span text:style-name="T460"><text:s/>straipsnis.<text:s/></text:span><text:span text:style-name="T461">Mediatorių kvalifikacijos tobulinimas</text:span></text:p>
      <text:p text:style-name="P462"><text:span text:style-name="T463">1</text:span><text:span text:style-name="T464">. Mediatoriai, įrašyti į Lietuvos Respublikos mediatorių sąrašą, taip pat mediatoriai, kurių veikla</text:span><text:span text:style-name="T465"><text:s/>šio įstatymo nustatyta tvarka yra laikinai sustabdyta, turi nuolat tobulinti kvalifikaciją.</text:span></text:p>
      <text:p text:style-name="P466"><text:span text:style-name="T467">2</text:span><text:span text:style-name="T468">. Mediatoriai privalo kas penkeri metai pateikti Valstybės garantuojamos teisinės pagalbos tarnybai kvalifikacijos tobulinimą įrodančius dokumentus.</text:span></text:p>
      <text:p text:style-name="P469"><text:span text:style-name="T470">3</text:span><text:span text:style-name="T471">. Me</text:span><text:span text:style-name="T472">diatorių kvalifikacijos tobulinimo tvarką nustato teisingumo ministras. Mediatorių, kurie yra teisėjai, kvalifikacijos tobulinimo tvarką nustato Teisėjų taryba.</text:span></text:p>
      <text:p text:style-name="P473"/>
      <text:p text:style-name="P474"><text:span text:style-name="T475">9</text:span><text:span text:style-name="T476"><text:s/>straipsnis.<text:s/></text:span><text:span text:style-name="T477">Išbraukimas iš Lietuvos Respublikos mediatorių sąrašo</text:span></text:p>
      <text:p text:style-name="P478"><text:span text:style-name="T479">1</text:span><text:span text:style-name="T480">. Valstybės gar</text:span><text:span text:style-name="T481">antuojamos teisinės pagalbos tarnybos sprendimu mediatorius išbraukiamas iš Lietuvos Respublikos mediatorių sąrašo šiais atvejais:</text:span></text:p>
      <text:p text:style-name="P482"><text:span text:style-name="T483">1</text:span><text:span text:style-name="T484">) kai mediatorius miršta;</text:span></text:p>
      <text:p text:style-name="P485"><text:span text:style-name="T486">2</text:span><text:span text:style-name="T487">) paties mediatoriaus prašymu;</text:span></text:p>
      <text:p text:style-name="P488"><text:span text:style-name="T489">3</text:span><text:span text:style-name="T490">) kai mediatorius nesilaiko šio įstatymo 8 straipsnio 1</text:span><text:span text:style-name="T491"><text:s/>dalyje nustatyto reikalavimo nuolat tobulinti kvalifikaciją ar Valstybės garantuojamos teisinės pagalbos tarnybai nepateikia kvalifikacijos tobulinimą įrodančių dokumentų;</text:span></text:p>
      <text:p text:style-name="P492"><text:span text:style-name="T493">4</text:span><text:span text:style-name="T494">) kai paaiškėja, kad mediatorius neatitinka šio įstatymo 6 straipsnio 1 dalyje</text:span><text:span text:style-name="T495"><text:s/>nustatytų reikalavimų ar šio įstatymo 6 straipsnio 2 dalyje nurodytų aplinkybių;</text:span></text:p>
      <text:p text:style-name="P496"><text:span text:style-name="T497">5</text:span><text:span text:style-name="T498">) kai mediatorių veiklos vertinimo komisija priima sprendimą išbraukti mediatorių iš Lietuvos Respublikos mediatorių sąrašo;</text:span></text:p>
      <text:p text:style-name="P499"><text:span text:style-name="T500">6</text:span><text:span text:style-name="T501">) kai mediatorius per šio įstatymo 10<text:s/></text:span><text:span text:style-name="T502">straipsnio 1 dalies 1 punkte nurodytą terminą nepateikia prašymo įrašyti į Lietuvos Respublikos mediatorių sąrašą.</text:span></text:p>
      <text:p text:style-name="P503"><text:span text:style-name="T504">2</text:span><text:span text:style-name="T505">. Apie šio straipsnio 1 dalyje nurodytą sprendimą išbraukti mediatorių iš Lietuvos Respublikos mediatorių sąrašo asmeniui pranešama ra</text:span><text:span text:style-name="T506">štu ne vėliau kaip per tris darbo dienas nuo sprendimo priėmimo dienos. Kai yra pagrindas išbraukti mediatorių iš Lietuvos Respublikos mediatorių sąrašo nors vienu iš šio straipsnio 1 dalies 3, 4 ir 6 punktuose nurodytų atvejų, mediatorius įspėjamas raštu<text:s/></text:span><text:span text:style-name="T507">ir nustatomas dešimties darbo dienų terminas mediatoriaus veiklos trūkumams pašalinti. Mediatorius, kuris per šį dešimties darbo dienų terminą nepašalina nurodytų veiklos trūkumų ar Valstybės garantuojamos teisinės pagalbos tarnybai nepateikia dokumentų, į</text:span><text:span text:style-name="T508">rodančių, kad mediatoriaus veiklos trūkumai pašalinti, išbraukiamas iš Lietuvos Respublikos mediatorių sąrašo.</text:span></text:p>
      <text:p text:style-name="P509"><text:span text:style-name="T510">3</text:span><text:span text:style-name="T511">. Sprendimas šio straipsnio 1 dalies 3, 4, 5, 6 punktuose nurodytais pagrindais išbraukti mediatorių iš Lietuvos Respublikos mediatorių sąra</text:span><text:span text:style-name="T512">šo Lietuvos Respublikos administracinių bylų teisenos įstatymo nustatyta tvarka gali būti skundžiamas teismui.</text:span></text:p>
      <text:p text:style-name="P513"><text:span text:style-name="T514">4</text:span><text:span text:style-name="T515">. Šio straipsnio 1, 2, 3 dalys netaikomos mediatoriams, kurie yra teisėjai. Jų mediatoriaus statusą panaikina Teisėjų tarybos sudaryta teism</text:span><text:span text:style-name="T516">inės mediacijos komisija šiais atvejais:</text:span></text:p>
      <text:p text:style-name="P517"><text:span text:style-name="T518">1</text:span><text:span text:style-name="T519">) kai mediatorius, kuris yra teisėjas, miršta;</text:span></text:p>
      <text:p text:style-name="P520"><text:span text:style-name="T521">2</text:span><text:span text:style-name="T522">) paties mediatoriaus, kuris yra teisėjas, prašymu;</text:span></text:p>
      <text:p text:style-name="P523"><text:span text:style-name="T524">3</text:span><text:span text:style-name="T525">) kai mediatorius, kuris yra teisėjas, atleidžiamas iš teisėjo pareigų;</text:span></text:p>
      <text:p text:style-name="P526"><text:span text:style-name="T527">4</text:span><text:span text:style-name="T528">) kai paaiškėja, kad<text:s/></text:span><text:span text:style-name="T529">mediatorius, kuris yra teisėjas, neatitinka nepriekaištingos reputacijos reikalavimo;</text:span></text:p>
      <text:p text:style-name="P530"><text:span text:style-name="T531">5</text:span><text:span text:style-name="T532">) kai mediatorius, kuris yra teisėjas, nevykdo šio įstatymo 8, 15, 17, 23, 24 straipsniuose ir kituose teisės aktuose nustatytų reikalavimų dėl teisminės mediacijos.</text:span></text:p>
      <text:p text:style-name="P533"><text:span text:style-name="T534">5</text:span><text:span text:style-name="T535">. Apie šio straipsnio 4 dalyje nurodytą sprendimą panaikinti mediatoriaus, kuris yra teisėjas, statusą asmeniui pranešama Teisėjų tarybos nustatyta tvarka ir terminais. Sprendimas šio straipsnio 4 dalies 3, 4, 5 punktuose nurodytais pagrindais pana</text:span><text:span text:style-name="T536">ikinti mediatoriaus, kuris yra teisėjas, statusą gali būti skundžiamas Teisėjų tarybai Teisėjų tarybos nustatyta tvarka.</text:span></text:p>
      <text:p text:style-name="P537"/>
      <text:p text:style-name="P538"><text:span text:style-name="T539">10</text:span><text:span text:style-name="T540"><text:s/>straipsnis.<text:s/></text:span><text:span text:style-name="T541">Laikinas mediatoriaus veiklos sustabdymas<text:s/></text:span></text:p>
      <text:p text:style-name="P542"><text:span text:style-name="T543">1</text:span><text:span text:style-name="T544">. Valstybės garantuojamos teisinės pagalbos tarnybos sprendimu me</text:span><text:span text:style-name="T545">diatoriaus veikla laikinai sustabdoma šiais atvejais:</text:span></text:p>
      <text:p text:style-name="P546"><text:span text:style-name="T547">1</text:span><text:span text:style-name="T548">) paties mediatoriaus prašymu; šiuo pagrindu mediatoriaus veikla gali būti laikinai sustabdyta ne ilgesniam negu penkerių metų laikotarpiui;</text:span></text:p>
      <text:p text:style-name="P549"><text:span text:style-name="T550">2</text:span><text:span text:style-name="T551">) kai mediatorius yra įtariamas ar kaltinamas nusikal</text:span><text:span text:style-name="T552">stamos veikos, nurodytos šio įstatymo 7 straipsnio 1 dalies 1, 2, 3 punktuose, padarymu.</text:span></text:p>
      <text:p text:style-name="P553"><text:span text:style-name="T554">2</text:span><text:span text:style-name="T555">. Valstybės garantuojamos teisinės pagalbos tarnybos sprendimu mediatoriaus veikla atnaujinama:</text:span></text:p>
      <text:p text:style-name="P556"><text:span text:style-name="T557">1</text:span><text:span text:style-name="T558">) paties mediatoriaus prašymu – kai mediatoriaus veikla buvo<text:s/></text:span><text:span text:style-name="T559">laikinai sustabdyta šio straipsnio 1 dalies 1 punkte nurodytu atveju;</text:span></text:p>
      <text:p text:style-name="P560"><text:span text:style-name="T561">2</text:span><text:span text:style-name="T562">) išnykus mediatoriaus veiklos sustabdymo pagrindą sudariusioms aplinkybėms – kai mediatoriaus veikla buvo laikinai sustabdyta šio straipsnio 1 dalies 2 punkte nurodytu atveju.</text:span></text:p>
      <text:p text:style-name="P563"><text:span text:style-name="T564">3</text:span><text:span text:style-name="T565">. Šio straipsnio 1 dalyje nurodytais atvejais Valstybės garantuojamos teisinės pagalbos tarnybos sprendimas laikinai sustabdyti mediatoriaus veiklą priimamas ir apie mediatoriaus veiklos laikiną sustabdymą pažymima Lietuvos Respublikos mediatorių sąraše</text:span><text:span text:style-name="T566"><text:s/>ne vėliau kaip kitą darbo dieną nuo šio straipsnio 1 dalies 1 punkte nurodyto mediatoriaus prašymo gavimo dienos ar šio straipsnio 1 dalies 2 punkte nurodytos informacijos gavimo dienos. Šio straipsnio 2 dalyje nurodytais atvejais Valstybės garantuojamos<text:s/></text:span><text:span text:style-name="T567">teisinės pagalbos tarnybos sprendimas atnaujinti mediatoriaus veiklą priimamas ir žyma apie mediatoriaus veiklos laikiną sustabdymą Lietuvos Respublikos mediatorių sąraše panaikinama ne vėliau kaip kitą darbo dieną nuo šio straipsnio 2 dalies 1 punkte nuro</text:span><text:span text:style-name="T568">dyto mediatoriaus prašymo gavimo dienos ar šio straipsnio 2 dalies 2 punkte nurodytos informacijos gavimo dienos.</text:span></text:p>
      <text:p text:style-name="P569"><text:span text:style-name="T570">4</text:span><text:span text:style-name="T571">. Apie šio straipsnio 1 dalyje nurodytą sprendimą laikinai sustabdyti mediatoriaus veiklą asmeniui pranešama raštu ne vėliau kaip per tri</text:span><text:span text:style-name="T572">s darbo dienas nuo sprendimo priėmimo dienos.</text:span></text:p>
      <text:p text:style-name="P573"><text:span text:style-name="T574">5</text:span><text:span text:style-name="T575">. Sprendimas šio straipsnio 1 dalies 2 punkte nurodytu pagrindu laikinai sustabdyti mediatoriaus veiklą Lietuvos Respublikos administracinių bylų teisenos įstatymo nustatyta tvarka gali būti skundžiamas te</text:span><text:span text:style-name="T576">ismui.</text:span></text:p>
      <text:p text:style-name="P577"/>
      <text:p text:style-name="P578"><text:span text:style-name="T579">11</text:span><text:span text:style-name="T580"><text:s/>straipsnis.<text:s/></text:span><text:span text:style-name="T581">Mediatorių kvalifikacinis egzaminas</text:span></text:p>
      <text:p text:style-name="P582"><text:span text:style-name="T583">1</text:span><text:span text:style-name="T584">. Mediatorių kvalifikacinį egzaminą organizuoja Valstybės garantuojamos teisinės pagalbos tarnyba.</text:span></text:p>
      <text:p text:style-name="P585"><text:span text:style-name="T586">2</text:span><text:span text:style-name="T587">. Kai yra gauta ne mažiau kaip dešimt prašymų laikyti mediatorių kvalifikacinį<text:s/></text:span><text:span text:style-name="T588">egzaminą, Valstybės garantuojamos teisinės pagalbos tarnyba ne vėliau kaip per vieną mėnesį nuo paskutinio iš šių prašymų gavimo dienos organizuoja mediatorių kvalifikacinį egzaminą. Kai yra gauta mažiau kaip dešimt prašymų laikyti mediatorių kvalifikacinį</text:span><text:span text:style-name="T589"><text:s/>egzaminą, mediatorių kvalifikacinis egzaminas rengiamas ne rečiau kaip kartą per vienus metus.</text:span></text:p>
      <text:p text:style-name="P590"><text:span text:style-name="T591">3</text:span><text:span text:style-name="T592">. Mediatorių kvalifikacinio egzamino metu tikrinami asmenų, siekiančių būti įrašytų į Lietuvos Respublikos mediatorių sąrašą, pasirengimas teikti mediacijo</text:span><text:span text:style-name="T593">s paslaugas, gebėjimas teorines žinias ir įgūdžius taikyti praktiškai, taip pat mediatorių profesinės etikos žinios.<text:s/></text:span></text:p>
      <text:p text:style-name="P594"><text:span text:style-name="T595">4</text:span><text:span text:style-name="T596">. Mediatorių kvalifikacinį egzaminą vykdo mediatorių kvalifikacinio egzamino komisija. Mediatorių kvalifikacinio egzamino komisijos n</text:span><text:span text:style-name="T597">uostatus ir sudėtį tvirtina teisingumo ministras.</text:span></text:p>
      <text:p text:style-name="P598"><text:span text:style-name="T599">5</text:span><text:span text:style-name="T600">. Mediatorių kvalifikacinio egzamino programą tvirtina ir šio egzamino organizavimo ir vykdymo tvarką nustato teisingumo ministras.<text:s/></text:span></text:p>
      <text:p text:style-name="P601"/>
      <text:p text:style-name="P602"><text:span text:style-name="T603">III</text:span><text:span text:style-name="T604"><text:s/>SKYRIUS</text:span></text:p>
      <text:p text:style-name="P605"><text:span text:style-name="T606">SUSITARIMAS DĖL MEDIACIJOS IR MEDIATORIŲ<text:s/></text:span><text:span text:style-name="T607">SKYRIMAS</text:span></text:p>
      <text:p text:style-name="P608"/>
      <text:p text:style-name="P609"><text:span text:style-name="T610">12</text:span><text:span text:style-name="T611"><text:s/>straipsnis.<text:s/></text:span><text:span text:style-name="T612">Susitarimas dėl mediacijos</text:span></text:p>
      <text:p text:style-name="P613"><text:span text:style-name="T614">1</text:span><text:span text:style-name="T615">. Mediacija taikoma ginčo šalių rašytiniu susitarimu. Ginčo šalys dėl mediacijos gali susitarti tiek kilus ginčui, tiek iš anksto, kai ginčo dar nėra. Gali būti susitariama taikyti mediaciją tik<text:s/></text:span><text:span text:style-name="T616">dėl tokio ginčo, dėl kurio pagal įstatymus leidžiama ginčo šalims sudaryti taikos sutartį.</text:span></text:p>
      <text:p text:style-name="P617"><text:span text:style-name="T618">2</text:span><text:span text:style-name="T619">. Ginčo šalys, kurios yra susitarusios ginčą spręsti mediacijos būdu, turi prieš kreipdamosi į teismą arba arbitražą bandyti ginčą išspręsti šiuo būdu. Jeigu su</text:span><text:span text:style-name="T620">sitarime dėl mediacijos nustatytas mediacijos pabaigos terminas, ginčo šalis gali kreiptis į teismą arba arbitražą tik suėjus šiam terminui. Kai mediacijos pabaigos terminas susitarime dėl mediacijos nenustatytas, ginčo šalis gali kreiptis į teismą arba ar</text:span><text:span text:style-name="T621">bitražą praėjus penkiolikai darbo dienų po to, kai raštu pasiūlė kitai ginčo šaliai išspręsti ginčą mediacijos būdu. Ginčo šalis gali kreiptis į teismą, nesilaikydama šioje dalyje nustatytų terminų, jeigu mediacija pasibaigia pagal šio įstatymo 19 straipsn</text:span><text:span text:style-name="T622">į.</text:span></text:p>
      <text:p text:style-name="P623"><text:span text:style-name="T624">3</text:span><text:span text:style-name="T625">. Civilinę bylą nagrinėjantis teismas gali pasiūlyti ginčo šalims bandyti ginčą spręsti teisminės mediacijos būdu. Jei ginčo šalys su tokiu pasiūlymu sutinka, teismas atideda bylos nagrinėjimą.</text:span></text:p>
      <text:p text:style-name="P626"/>
      <text:p text:style-name="P627"><text:span text:style-name="T628">13</text:span><text:span text:style-name="T629"><text:s/>straipsnis.<text:s/></text:span><text:span text:style-name="T630">Mediatorių skyrimas</text:span></text:p>
      <text:p text:style-name="P631"><text:span text:style-name="T632">1</text:span><text:span text:style-name="T633">. Media</text:span><text:span text:style-name="T634">torius skiriamas ginčo šalių rašytiniu susitarimu.<text:s/></text:span></text:p>
      <text:p text:style-name="P635"><text:span text:style-name="T636">2</text:span><text:span text:style-name="T637">. Šiame įstatyme numatytais atvejais skiriant mediatorių, turi būti mediatoriaus rašytinis sutikimas.<text:s/></text:span></text:p>
      <text:p text:style-name="P638"><text:span text:style-name="T639">3</text:span><text:span text:style-name="T640">. Mediatorių skaičius nustatomas ginčo šalių susitarimu. Kai šio ginčo šalių susitarimo nėr</text:span><text:span text:style-name="T641">a, skiriamas vienas mediatorius.</text:span></text:p>
      <text:p text:style-name="P642"><text:span text:style-name="T643">4</text:span><text:span text:style-name="T644">. Ginčo šalys gali susitarti, kad trečiasis asmuo arba mediacijos paslaugų administratorius parinks mediatorių arba rekomenduos jo kandidatūrą. Kai tai numatyta susitarime dėl mediacijos arba kai ginčo šalys nesutaria<text:s/></text:span><text:span text:style-name="T645">dėl mediatoriaus parinkimo, bendru ginčo šalių prašymu mediatorių, parinktų vadovaujantis šio įstatymo 14 straipsnio 5 dalyje nustatytais mediatorių parinkimo kriterijais, kandidatūras pasiūlo Valstybės garantuojamos teisinės pagalbos tarnyba.<text:s/></text:span></text:p>
      <text:p text:style-name="P646"/>
      <text:p text:style-name="P647"><text:span text:style-name="T648">14</text:span><text:span text:style-name="T649"><text:s/>s</text:span><text:span text:style-name="T650">traipsnis.<text:s/></text:span><text:span text:style-name="T651">Mediatorių skyrimas, kai mediatorius parenka Valstybės garantuojamos teisinės pagalbos tarnyba</text:span></text:p>
      <text:p text:style-name="P652"><text:span text:style-name="T653">1</text:span><text:span text:style-name="T654">. Ginčo šalių prašymu arba kai kreipiasi kiti įstatymuose nurodyti subjektai, mediatorių iš Lietuvos Respublikos mediatorių sąrašo parenka ir ski</text:span><text:span text:style-name="T655">ria Valstybės garantuojamos teisinės pagalbos tarnyba.</text:span></text:p>
      <text:p text:style-name="P656"><text:span text:style-name="T657">2</text:span><text:span text:style-name="T658">. Ginčo šalys, Valstybės garantuojamos teisinės pagalbos tarnybai teikdamos bendrą prašymą dėl mediatoriaus skyrimo, jame gali nurodyti pageidaujamą paskirti konkretų į Lietuvos Respublikos mediat</text:span><text:span text:style-name="T659">orių sąrašą įrašytą mediatorių.<text:s/></text:span></text:p>
      <text:p text:style-name="P660"><text:span text:style-name="T661">3</text:span><text:span text:style-name="T662">. Kai dėl mediatoriaus skyrimo šiame ar kituose įstatymuose numatytais atvejais kreipiasi ne ginčo šalys, Valstybės garantuojamos teisinės pagalbos tarnyba nedelsdama praneša ginčo šalims apie galimybę nurodyti pageidaujamą paskirti konkretų į Lietuvos Res</text:span><text:span text:style-name="T663">publikos mediatorių sąrašą įrašytą mediatorių. Jei ginčo šalys pageidauja, kad būtų paskirtas konkretus mediatorius, jos turi per tris darbo dienas nuo šioje dalyje nurodyto Valstybės garantuojamos teisinės pagalbos tarnybos pranešimo gavimo dienos informu</text:span><text:span text:style-name="T664">oti Valstybės garantuojamos teisinės pagalbos tarnybą apie šalių suderintą pageidaujamo mediatoriaus kandidatūrą.<text:s/></text:span></text:p>
      <text:p text:style-name="P665"><text:span text:style-name="T666">4</text:span><text:span text:style-name="T667">. Į ginčo šalių prašymą dėl pageidaujamo paskirti konkretaus mediatoriaus neatsižvelgiama, kai tai neįmanoma vadovaujantis šio straipsni</text:span><text:span text:style-name="T668">o 5 dalyje nurodytais kriterijais.</text:span></text:p>
      <text:p text:style-name="P669"><text:span text:style-name="T670">5</text:span><text:span text:style-name="T671">. Valstybės garantuojamos teisinės pagalbos tarnyba, parinkdama mediatorių, turi vadovautis objektyvumo ir nešališkumo principais, atsižvelgti į mediatorių užimtumą, specializaciją, galimą interesų konfliktą ir kitas</text:span><text:span text:style-name="T672"><text:s/>svarbias aplinkybes. Parenkant mediatorių taip pat turi būti užtikrinamas tolygus į Lietuvos Respublikos mediatorių sąrašą įrašytų mediatorių darbo krūvio paskirstymas.</text:span></text:p>
      <text:p text:style-name="P673"><text:span text:style-name="T674">6</text:span><text:span text:style-name="T675">. Kreipimosi į Valstybės garantuojamos teisinės pagalbos tarnybą dėl mediatoriaus</text:span><text:span text:style-name="T676"><text:s/>skyrimo tvarką ir mediatoriaus parinkimo iš Lietuvos Respublikos mediatorių sąrašo ir skyrimo tvarką nustato teisingumo ministras.</text:span></text:p>
      <text:p text:style-name="P677"/>
      <text:p text:style-name="P678"><text:span text:style-name="T679">IV</text:span><text:span text:style-name="T680"><text:s/>SKYRIUS</text:span></text:p>
      <text:p text:style-name="P681"><text:span text:style-name="T682">MEDIACIJOS VYKDYMAS</text:span></text:p>
      <text:p text:style-name="P683"/>
      <text:p text:style-name="P684"><text:span text:style-name="T685">15</text:span><text:span text:style-name="T686"><text:s/>straipsnis.<text:s/></text:span><text:span text:style-name="T687">Mediacijos vykdymas</text:span></text:p>
      <text:p text:style-name="P688"><text:span text:style-name="T689">1</text:span><text:span text:style-name="T690">. Ginčo šalys ir mediatorius gali<text:s/></text:span><text:span text:style-name="T691">susitarti dėl mediacijos pobūdžio ir tvarkos, nurodydamos pasirinktą taisyklių rinkinį arba bendru sutarimu nustatydamos atskiras mediacijos taisykles. Mediacijos metu gali būti naudojamos informacinės ir elektroninių ryšių technologijos.</text:span></text:p>
      <text:p text:style-name="P692"><text:span text:style-name="T693">2</text:span><text:span text:style-name="T694">. Jeigu ginč</text:span><text:span text:style-name="T695">o šalys ir mediatorius nesusitaria dėl mediacijos pobūdžio ir tvarkos ar ginčo šalių susitarime nenustatyti konkretūs mediatoriaus veiksmai, mediatorius konkrečius veiksmus turi atlikti tinkamai, atsižvelgdamas į ginčo aplinkybes, įskaitant galimą ginčo ša</text:span><text:span text:style-name="T696">lių jėgų disbalansą, ginčo šalių pageidavimus ir poreikį greitai išspręsti ginčą, ir vadovaudamasis šiuo įstatymu ir kitais teisės aktais, reglamentuojančiais mediaciją.</text:span></text:p>
      <text:p text:style-name="P697"><text:span text:style-name="T698">3</text:span><text:span text:style-name="T699">. Mediatorius gali surengti pasitarimą su viena iš ginčo šalių nedalyvaujant kita</text:span><text:span text:style-name="T700">i ginčo šaliai. Apie šį pasitarimą, neatskleisdamas pasitarimo turinio, mediatorius privalo pranešti kitai ginčo šaliai.</text:span></text:p>
      <text:p text:style-name="P701"><text:span text:style-name="T702">4</text:span><text:span text:style-name="T703">. Mediacijos metu gali dalyvauti tik ginčo šalys, jų atstovai ir mediatorius. Ginčo šalių prašymu arba sutikimu mediacijos metu ga</text:span><text:span text:style-name="T704">li dalyvauti ir kiti asmenys. Mediatorius, nustatęs, kad yra ir daugiau sprendžiamo ginčo šalių, pasiūlo šioje ginčų sprendimo procedūroje dalyvaujančioms ginčo šalims įtraukti kitas ginčo šalis į ginčo sprendimą mediacijos būdu. Kitas ginčo šalis į ginčo<text:s/></text:span><text:span text:style-name="T705">sprendimą mediacijos būdu bendru sutarimu įtraukia mediacijos procedūroje dalyvaujančios ginčo šalys arba mediacijos procedūroje dalyvaujančių ginčo šalių bendru sutikimu – mediatorius. Mediatorius, nustatęs, kad yra vaikų ar kitų asmenų, kurių interesai į</text:span><text:span text:style-name="T706">statymų nustatyta tvarka privalo būti apsaugoti sprendžiant ginčą, gali įtraukti vaikus ar kitus asmenis į ginčo sprendimą mediacijos būdu.</text:span></text:p>
      <text:p text:style-name="P707"><text:span text:style-name="T708">5</text:span><text:span text:style-name="T709">. Bet kuri ginčo šalis gali pasitraukti iš mediacijos, nenurodydama pasitraukimo priežasčių. Tai neužkerta keli</text:span><text:span text:style-name="T710">o ginčo šalims pakartotinai susitarti dėl ginčo sprendimo mediacijos būdu.</text:span></text:p>
      <text:p text:style-name="P711"><text:span text:style-name="T712">6</text:span><text:span text:style-name="T713">. Mediatorius turi pranešti ginčo šalims ir nutraukti mediaciją, jeigu taikus susitarimas, kuris gali būti ginčo šalių pasiektas, mediatoriaus manymu, atsižvelgiant į ginčo apl</text:span><text:span text:style-name="T714">inkybes ir mediatoriaus kompetenciją, bus neįvykdomas ar neteisėtas arba jeigu mediatorius pripažįsta, kad mažai tikėtina, kad tęsiant mediaciją ginčas bus išspręstas taikiai.</text:span></text:p>
      <text:p text:style-name="P715"/>
      <text:p text:style-name="P716"><text:span text:style-name="T717">16</text:span><text:span text:style-name="T718"><text:s/>straipsnis.<text:s/></text:span><text:span text:style-name="T719">Taikos sutartis</text:span></text:p>
      <text:p text:style-name="P720"><text:span text:style-name="T721">1</text:span><text:span text:style-name="T722">. Mediacijos metu sudaromoms taikos s</text:span><text:span text:style-name="T723">utartims taikomi Lietuvos Respublikos civiliniame kodekse ir kituose įstatymuose nustatyti reikalavimai.</text:span></text:p>
      <text:p text:style-name="P724"><text:span text:style-name="T725">2</text:span><text:span text:style-name="T726">. Mediacijos metu ginčo šalių sudaryta taikos sutartis ginčo šalims turi įstatymo galią.</text:span></text:p>
      <text:p text:style-name="P727"><text:span text:style-name="T728">3</text:span><text:span text:style-name="T729">. Kai ginčas, kuris sprendžiamas mediacijos būdu, nė</text:span><text:span text:style-name="T730">ra tuo pačiu metu nagrinėjamas teisme, ginčo šalių bendru prašymu arba vienos iš ginčo šalių prašymu, kai yra gautas kitos ginčo šalies rašytinis sutikimas, taikos sutartis gali būti pateikta teismui tvirtinti Lietuvos Respublikos civilinio proceso kodekso</text:span><text:span text:style-name="T731"><text:s/>XXXIX skyriuje nustatyta supaprastinto proceso tvarka. Prašymas dėl taikos sutarties patvirtinimo paduodamas ginčo šalių pasirinkimu vienos iš ginčo šalies gyvenamosios vietos arba buveinės apylinkės teismui. Įsiteisėjusia teismo nutartimi patvirtinta tai</text:span><text:span text:style-name="T732">kos sutartis ginčo šalims įgyja galutinio teismo sprendimo (</text:span><text:span text:style-name="T733">res judicata</text:span><text:span text:style-name="T734">) galią ir gali būti vykdoma priverstinai.</text:span></text:p>
      <text:p text:style-name="P735"/>
      <text:p text:style-name="P736"><text:span text:style-name="T737">17</text:span><text:span text:style-name="T738"><text:s/>straipsnis.<text:s/></text:span><text:span text:style-name="T739">Konfidencialumas</text:span></text:p>
      <text:p text:style-name="P740"><text:span text:style-name="T741">1</text:span><text:span text:style-name="T742">. Jeigu ginčo šalys nesusitarė kitaip, ginčo šalys, mediatoriai ir mediacijos paslaugų<text:s/></text:span><text:span text:style-name="T743">administratoriai turi laikyti paslaptyje visą mediacijos ir su ja susijusią informaciją, išskyrus informaciją, kurios reikia siekiant patvirtinti ar įvykdyti mediacijos metu sudarytą taikos sutartį, ir informaciją, kurios neatskleidimas prieštarautų viešaj</text:span><text:span text:style-name="T744">am interesui (ypač kai reikia užtikrinti vaiko interesus arba užkirsti kelią žalos fizinio asmens sveikatai ar gyvybei atsiradimui). Ši nuostata taip pat taikoma teismo, arbitražo ir kitoms ginčų sprendimo procedūroms, tiek susijusioms su ginču, kuris buvo</text:span><text:span text:style-name="T745"><text:s/>sprendžiamas mediacijos būdu, tiek nesusijusioms.</text:span></text:p>
      <text:p text:style-name="P746"><text:span text:style-name="T747">2</text:span><text:span text:style-name="T748">. Mediatorius negali vienos ginčo šalies jam patikėtos konfidencialios informacijos atskleisti kitai ginčo šaliai, jeigu nėra informaciją patikėjusios ginčo šalies leidimo.</text:span></text:p>
      <text:p text:style-name="P749"><text:span text:style-name="T750">3</text:span><text:span text:style-name="T751">. Už šio straipsnio 1<text:s/></text:span><text:span text:style-name="T752">ir 2 dalyse nustatytų pareigų neatlikimą ar netinkamą atlikimą mediatoriai ir mediacijos paslaugų administratoriai atsako šio įstatymo ir Lietuvos Respublikos civilinio kodekso nustatyta tvarka.</text:span></text:p>
      <text:p text:style-name="P753"/>
      <text:p text:style-name="P754"><text:span text:style-name="T755">18</text:span><text:span text:style-name="T756"><text:s/>straipsnis.<text:s/></text:span><text:span text:style-name="T757">Ieškinio senaties terminų sustabdymas</text:span></text:p>
      <text:p text:style-name="P758"><text:span text:style-name="T759">1</text:span><text:span text:style-name="T760">. Pradėjus mediaciją, ieškinio senaties terminai sustabdomi.</text:span></text:p>
      <text:p text:style-name="P761"><text:span text:style-name="T762">2</text:span><text:span text:style-name="T763">. Mediacijos pradžios momentu ieškinio senaties terminų sustabdymo tikslais laikoma diena, kurią viena ginčo šalis tiesiogiai arba per kitą asmenį (atstovą, mediatorių, mediacijos paslau</text:span><text:span text:style-name="T764">gų administratorių ar kitą įgaliotą asmenį) išsiunčia kitai ginčo šaliai rašytinį pasiūlymą dėl ginčo sprendimo mediacijos būdu, taip pat diena, kurią viena ginčo šalis ar abi ginčo šalys kreipiasi į Valstybės garantuojamos teisinės pagalbos tarnybą dėl pr</text:span><text:span text:style-name="T765">ivalomosios mediacijos.</text:span></text:p>
      <text:p text:style-name="P766">Straipsnio dalies pakeitimai:</text:p>
      <text:p text:style-name="P767"><text:span text:style-name="T768">Nr.<text:s/></text:span><text:a xlink:href="https://www.e-tar.lt/portal/legalAct.html?documentId=46bbc7c066fd11e7b85cfdc787069b42" office:target-frame-name="_top" xlink:show="replace"><text:span text:style-name="T769">XIII-534</text:span></text:a><text:span text:style-name="T770">, 2017-06-29, paskelbta TAR 2017-07-12, i. k. 2017-12053</text:span></text:p>
      <text:p text:style-name="Normal"/>
      <text:p text:style-name="P771"><text:span text:style-name="T772">3</text:span><text:span text:style-name="T773">. Mediacijai pasibaigus be<text:s/></text:span><text:span text:style-name="T774">taikos sutarties, ieškinio senaties terminas tęsiasi. Šiuo atveju likusi termino dalis pratęsiama Lietuvos Respublikos civilinio kodekso 1.129 straipsnio 3 dalyje nustatyta tvarka.</text:span></text:p>
      <text:p text:style-name="P775"/>
      <text:p text:style-name="P776"><text:span text:style-name="T777">19</text:span><text:span text:style-name="T778"><text:s/>straipsnis.<text:s/></text:span><text:span text:style-name="T779">Mediacijos pabaiga</text:span></text:p>
      <text:p text:style-name="P780"><text:span text:style-name="T781">Mediacijos</text:span><text:span text:style-name="T782"><text:s/>pabaigos diena laikom</text:span><text:span text:style-name="T783">a:</text:span></text:p>
      <text:p text:style-name="P784"><text:span text:style-name="T785">1</text:span><text:span text:style-name="T786">) ginčo šalies rašytinio pareiškimo dėl nesutikimo spręsti ginčą<text:s/></text:span><text:span text:style-name="T787">mediacijos</text:span><text:span text:style-name="T788"><text:s/>būdu gavimo diena. Jeigu ginčo šalys nebuvo sudariusios susitarimo dėl<text:s/></text:span><text:span text:style-name="T789">mediacijos</text:span><text:span text:style-name="T790"><text:s/>ir viena ginčo šalis pateikė kitai ginčo šaliai šio įstatymo 18 straipsnio 2 dalyje nurodytą</text:span><text:span text:style-name="T791"><text:s/>pasiūlymą, laikoma, kad<text:s/></text:span><text:span text:style-name="T792">mediacija</text:span><text:span text:style-name="T793"><text:s/>yra baigta anksčiausiu iš šių momentų: pasiūlymą gavusios ginčo šalies rašytinio pareiškimo dėl nesutikimo spręsti ginčą<text:s/></text:span><text:span text:style-name="T794">mediacijos</text:span><text:span text:style-name="T795"><text:s/>būdu gavimo dieną arba praėjus penkiolikai darbo dienų nuo to pasiūlymo išsiuntimo dienos, jeigu kita ginčo šalis per šį terminą raštu nepareiškė sutikimo ginčą spręsti<text:s/></text:span><text:span text:style-name="T796">mediacijos</text:span><text:span text:style-name="T797"><text:s/>būdu;</text:span></text:p>
      <text:p text:style-name="P798"><text:span text:style-name="T799">2</text:span><text:span text:style-name="T800">)<text:s/></text:span><text:span text:style-name="T801">mediatoriaus</text:span><text:span text:style-name="T802"><text:s/>rašytinio pareiškimo dėl<text:s/></text:span><text:span text:style-name="T803">mediacijos</text:span><text:span text:style-name="T804"><text:s/>pabaigos pate</text:span><text:span text:style-name="T805">ikimo visoms ginčo šalims diena;</text:span></text:p>
      <text:p text:style-name="P806"><text:span text:style-name="T807">3</text:span><text:span text:style-name="T808">) ginčo šalies rašytinio pareiškimo dėl pasitraukimo iš<text:s/></text:span><text:span text:style-name="T809">mediacijos</text:span><text:span text:style-name="T810"><text:s/>pateikimo<text:s/></text:span><text:span text:style-name="T811">mediatoriui</text:span><text:span text:style-name="T812"><text:s/>ir kitai ginčo šaliai diena;</text:span></text:p>
      <text:p text:style-name="P813"><text:span text:style-name="T814">4</text:span><text:span text:style-name="T815">) visų ginčo šalių rašytinio pareiškimo dėl<text:s/></text:span><text:span text:style-name="T816">mediacijos</text:span><text:span text:style-name="T817"><text:s/>pabaigos pateikimo<text:s/></text:span><text:span text:style-name="T818">mediatoriui</text:span><text:span text:style-name="T819"><text:s/>diena;</text:span></text:p>
      <text:p text:style-name="P820"><text:span text:style-name="T821">5</text:span><text:span text:style-name="T822">) ginčo šalių taikos sutarties sudarymo diena.</text:span></text:p>
      <text:p text:style-name="P823"/>
      <text:p text:style-name="P824"><text:span text:style-name="T825">V</text:span><text:span text:style-name="T826"><text:s/>SKYRIUS</text:span></text:p>
      <text:p text:style-name="P827"><text:span text:style-name="T828">PRIVALOMOSIOS MEDIACIJOS YPATUMAI</text:span></text:p>
      <text:p text:style-name="P829"/>
      <text:p text:style-name="P830"><text:span text:style-name="T831">20</text:span><text:span text:style-name="T832"><text:s/>straipsnis.<text:s/></text:span><text:span text:style-name="T833">Privalomosios mediacijos atvejai</text:span></text:p>
      <text:p text:style-name="P834"><text:span text:style-name="T835">Privalomoji mediacija taikoma sprendžiant šiuos ginčus:<text:s/></text:span></text:p>
      <text:p text:style-name="P836"><text:span text:style-name="T837">1</text:span><text:span text:style-name="T838">) šeimos ginčus, nagrinėjamus ginčo<text:s/></text:span><text:span text:style-name="T839">teisena Lietuvos Respublikos civilinio proceso kodekso nustatyta tvarka;</text:span></text:p>
      <text:p text:style-name="P840"><text:span text:style-name="T841">2</text:span><text:span text:style-name="T842">) kitais įstatymų nustatytais atvejais.</text:span></text:p>
      <text:p text:style-name="P843"/>
      <text:p text:style-name="P844"><text:span text:style-name="T845">21</text:span><text:span text:style-name="T846"><text:s/>straipsnis.<text:s/></text:span><text:span text:style-name="T847">Kreipimasis dėl privalomosios mediacijos</text:span></text:p>
      <text:p text:style-name="P848"><text:span text:style-name="T849">1</text:span><text:span text:style-name="T850">. Privalomąją mediaciją inicijuoja ginčo šalys bendru sutarimu arba<text:s/></text:span><text:span text:style-name="T851">viena iš ginčo šalių.</text:span></text:p>
      <text:p text:style-name="P852"><text:span text:style-name="T853">2</text:span><text:span text:style-name="T854">. Kai privalomoji mediacija inicijuojama ginčo šalių bendru sutarimu, ginčo šalys turi Valstybės garantuojamos teisinės pagalbos tarnybai paduoti bendrą prašymą dėl mediatoriaus skyrimo šio įstatymo 14 straipsnyje nustatyta tvark</text:span><text:span text:style-name="T855">a arba savo pasirinktam mediatoriui, įrašytam į Lietuvos Respublikos mediatorių sąrašą, paduoti bendrą prašymą vykdyti mediaciją šio įstatymo 13 straipsnyje nustatyta tvarka.<text:s/></text:span></text:p>
      <text:p text:style-name="P856"><text:span text:style-name="T857">3</text:span><text:span text:style-name="T858">. Kai privalomąją mediaciją inicijuoja viena iš ginčo šalių, ši ginčo šalis</text:span><text:span text:style-name="T859"><text:s/>turi Valstybės garantuojamos teisinės pagalbos tarnybai paduoti prašymą dėl mediatoriaus skyrimo šio įstatymo 14 straipsnyje nustatyta tvarka arba savo pasirinktam mediatoriui, įrašytam į Lietuvos Respublikos mediatorių sąrašą, paduoti prašymą vykdyti med</text:span><text:span text:style-name="T860">iaciją šio įstatymo 13 straipsnyje nustatyta tvarka. Ginčo šalies prašyme turi būti nurodyta kitos ginčo šalies vardas, pavardė, ginčo dalykas, gyvenamosios vietos ar kitos dokumentų įteikimo vietos adresas, o kai kita ginčo šalis yra juridinis asmuo, – ju</text:span><text:span text:style-name="T861">ridinio asmens pavadinimas, buveinės ar kitos dokumentų įteikimo vietos adresas.</text:span></text:p>
      <text:p text:style-name="P862"><text:span text:style-name="T863">4</text:span><text:span text:style-name="T864">. Valstybės garantuojamos teisinės pagalbos tarnyba arba mediatorius, gavę šio straipsnio 3 dalyje nurodytą ginčo šalies prašymą, ne vėliau kaip per tris darbo dienas nuo</text:span><text:span text:style-name="T865"><text:s/>jo gavimo dienos išsiunčia kitai ginčo šaliai pranešimą apie gautą prašymą, kartu nurodydami, kad ne vėliau kaip per penkiolika darbo dienų nuo pranešimo išsiuntimo dienos turi būti gautas kitos ginčo šalies sutikimas dėl mediacijos vykdymo.</text:span></text:p>
      <text:p text:style-name="P866"><text:span text:style-name="T867">5</text:span><text:span text:style-name="T868">. Jeigu<text:s/></text:span><text:span text:style-name="T869">per penkiolika darbo dienų nuo šio straipsnio 4 dalyje nurodyto pranešimo išsiuntimo dienos negaunamas kitos ginčo šalies sutikimas dėl mediacijos vykdymo, laikoma, kad kita ginčo šalis nesutiko pasinaudoti privalomąja mediacija. Šiais atvejais privalomąją</text:span><text:span text:style-name="T870"><text:s/>mediaciją inicijavusi ginčo šalis turi teisę kreiptis į teismą dėl ginčo išsprendimo ir yra laikoma, kad ginčo šalis įgyvendino įstatymuose nustatytą reikalavimą pasinaudoti privalomąja mediacija.</text:span></text:p>
      <text:p text:style-name="P871"><text:span text:style-name="T872">6</text:span><text:span text:style-name="T873">. Valstybės garantuojamos teisinės pagalbos tarnyba t</text:span><text:span text:style-name="T874">uri skirti patalpas privalomajai mediacijai vykdyti. Ginčo šalių ir mediatoriaus susitarimu privalomoji mediacija gali būti vykdoma ir kitose patalpose.</text:span></text:p>
      <text:p text:style-name="P875"/>
      <text:p text:style-name="P876"><text:span text:style-name="T877">22</text:span><text:span text:style-name="T878"><text:s/>straipsnis.<text:s/></text:span><text:span text:style-name="T879">Privalomosios mediacijos paslaugų apmokėjimas</text:span></text:p>
      <text:p text:style-name="P880"><text:span text:style-name="T881">1</text:span><text:span text:style-name="T882">. Tais atvejais, kai<text:s/></text:span><text:span text:style-name="T883">mediatorių privalomajai mediacijai iš Lietuvos Respublikos mediatorių sąrašo parenka ir skiria Valstybės garantuojamos teisinės pagalbos tarnyba šio įstatymo 14 straipsnyje nustatyta tvarka, mediacijos paslaugas apmoka Valstybės garantuojamos teisinės paga</text:span><text:span text:style-name="T884">lbos tarnyba iš valstybės biudžeto lėšų. Šiais atvejais iš valstybės biudžeto lėšų apmokama tik už vieno mediatoriaus teikiamas mediacijos paslaugas. Jeigu ginčo šalys pageidauja, kad privalomąją mediaciją vykdytų keli mediatoriai, už kitų mediatorių teiki</text:span><text:span text:style-name="T885">amas mediacijos paslaugas apmokama ginčo šalių lėšomis, o mediacijos paslaugų kaina nustatoma ginčo šalių ir mediatoriaus susitarimu.</text:span></text:p>
      <text:p text:style-name="P886"><text:span text:style-name="T887">2</text:span><text:span text:style-name="T888">. Ginčo šalys turi teisę iš Lietuvos Respublikos mediatorių sąrašo pačios pasirinkti mediatorių, kuris vykdys privalo</text:span><text:span text:style-name="T889">mąją mediaciją, šio įstatymo 13 straipsnyje nustatyta tvarka. Šiais atvejais už mediacijos paslaugas apmokama ginčo šalių lėšomis, o mediacijos paslaugų kaina nustatoma ginčo šalių ir mediatoriaus susitarimu.</text:span></text:p>
      <text:p text:style-name="P890"><text:span text:style-name="T891">3</text:span><text:span text:style-name="T892">. Privalomosios mediacijos paslaugos, už k</text:span><text:span text:style-name="T893">urias apmokama iš valstybės biudžeto lėšų, gali būti teikiamos iki keturių valandų. Jeigu pasibaigus šiam laikui galutinis susitarimas dėl taikaus ginčo sprendimo dar nepasiektas, ginčo šalys gali toliau savanoriškai tęsti mediaciją ginčo šalių lėšomis. Iš</text:span><text:span text:style-name="T894"><text:s/>valstybės biudžeto lėšų taip pat apmokama už mediatoriaus pasirengimą mediacijai, kuris gali trukti iki vienos valandos, ir mediacijos rezultatų įforminimą, kuris gali trukti iki vienos valandos.</text:span></text:p>
      <text:p text:style-name="P895"><text:span text:style-name="T896">4</text:span><text:span text:style-name="T897">. Už suteiktas privalomosios mediacijos paslaugas medi</text:span><text:span text:style-name="T898">atoriams iš valstybės biudžeto lėšų mokamo atlyginimo dydžius ir mokėjimo tvarką nustato Vyriausybė.</text:span></text:p>
      <text:p text:style-name="Normal"/>
      <text:p text:style-name="P899"><text:span text:style-name="T900">VI</text:span><text:span text:style-name="T901"><text:s/>SKYRIUS</text:span></text:p>
      <text:p text:style-name="P902"><text:span text:style-name="T903">TEISMINĖS MEDIACIJOS YPATUMAI</text:span></text:p>
      <text:p text:style-name="P904"/>
      <text:p text:style-name="P905"><text:span text:style-name="T906">23</text:span><text:span text:style-name="T907"><text:s/>straipsnis.<text:s/></text:span><text:span text:style-name="T908">Teisminės mediacijos vykdymas</text:span></text:p>
      <text:p text:style-name="P909"><text:span text:style-name="T910">1</text:span><text:span text:style-name="T911">. Teisminė mediacija vykdoma vadovaujantis šiuo įs</text:span><text:span text:style-name="T912">tatymu, kitais įstatymais ir Teisėjų tarybos nustatyta tvarka.<text:s/></text:span></text:p>
      <text:p text:style-name="P913"><text:span text:style-name="T914">2</text:span><text:span text:style-name="T915">. Teisminę mediaciją vykdo mediatoriai, įrašyti į Lietuvos Respublikos mediatorių sąrašą. Mediatoriai, kurie yra teisėjai, gali vykdyti tik teisminę mediaciją.</text:span></text:p>
      <text:p text:style-name="P916"><text:span text:style-name="T917">3</text:span><text:span text:style-name="T918">. Spręsti teisminės me</text:span><text:span text:style-name="T919">diacijos būdu gali būti perduodama ir dalis byloje pareikštų reikalavimų.</text:span></text:p>
      <text:p text:style-name="P920"><text:span text:style-name="T921">4</text:span><text:span text:style-name="T922">. Teisminės mediacijos metu gali dalyvauti tik ginčo šalys, jų atstovai ir mediatorius. Ginčo šalių prašymu arba sutikimu teisminės mediacijos metu gali dalyvauti ir kiti asmeny</text:span><text:span text:style-name="T923">s.</text:span></text:p>
      <text:p text:style-name="P924"><text:span text:style-name="T925">5</text:span><text:span text:style-name="T926">. Teisminė mediacija vyksta teismo patalpose arba kitoje mediatoriaus su ginčo šalimis suderintoje vietoje. Teisminės mediacijos metu gali būti naudojamos informacinės ir elektroninių ryšių technologijos.</text:span></text:p>
      <text:p text:style-name="P927"><text:span text:style-name="T928">6</text:span><text:span text:style-name="T929">. Bet kuri ginčo šalis gali pasitraukt</text:span><text:span text:style-name="T930">i iš teisminės mediacijos, nenurodydama pasitraukimo priežasčių. Tai neužkerta kelio ginčo šalims pakartotinai susitarti dėl ginčo sprendimo teisminės mediacijos būdu.</text:span></text:p>
      <text:p text:style-name="P931"><text:span text:style-name="T932">7</text:span><text:span text:style-name="T933">. Kai teisminės mediacijos paslaugas teikia mediatoriai, kurie yra teisėjai, jiems<text:s/></text:span><text:span text:style-name="T934">atskiras atlyginimas už mediacijos paslaugas nemokamas ir ginčo šalims teisminės mediacijos paslaugos teikiamos nemokamai. Tais atvejais, kai mediatorių teisminei mediacijai vykdyti iš Lietuvos Respublikos mediatorių sąrašo parenka ir skiria Valstybės gara</text:span><text:span text:style-name="T935">ntuojamos teisinės pagalbos tarnyba šio įstatymo 14 straipsnyje nustatyta tvarka, teisminės mediacijos paslaugas apmoka Valstybės garantuojamos teisinės pagalbos tarnyba iš valstybės biudžeto lėšų. Šiuo atveju teisminė mediacija gali būti vykdoma iki ketur</text:span><text:span text:style-name="T936">ių valandų. Jeigu pasibaigus šiam laikui galutinis susitarimas dėl taikaus ginčo sprendimo dar nepasiektas, ginčo šalys gali toliau savanoriškai tęsti teisminę mediaciją ginčo šalių lėšomis. Iš valstybės biudžeto lėšų taip pat apmokama už mediatoriaus pasi</text:span><text:span text:style-name="T937">rengimą teisminei mediacijai, kuris gali trukti iki vienos valandos, ir mediacijos rezultatų įforminimą, kuris gali trukti iki vienos valandos. Už suteiktas teisminės mediacijos paslaugas mediatoriams iš valstybės biudžeto mokamo atlyginimo dydžius ir mokė</text:span><text:span text:style-name="T938">jimo tvarką nustato Vyriausybė.</text:span></text:p>
      <text:p text:style-name="P939"><text:span text:style-name="T940">8</text:span><text:span text:style-name="T941">. Teismai turi skirti patalpas teisminei mediacijai vykdyti. Ginčo šalių ir mediatoriaus susitarimu teisminė mediacija gali būti vykdoma ir kitose patalpose.</text:span></text:p>
      <text:p text:style-name="P942"/>
      <text:p text:style-name="P943"><text:span text:style-name="T944">24</text:span><text:span text:style-name="T945"><text:s/>straipsnis.<text:s/></text:span><text:span text:style-name="T946">Mediatorių parinkimas ir skyrimas</text:span></text:p>
      <text:p text:style-name="P947"><text:span text:style-name="T948">Mediatoriai vykdyti teisminę mediaciją parenkami ir skiriami Lietuvos Respublikos civilinio proceso kodekso nustatyta tvarka.</text:span></text:p>
      <text:p text:style-name="P949"/>
      <text:p text:style-name="P950"><text:span text:style-name="T951">VII</text:span><text:span text:style-name="T952"><text:s/>SKYRIUS</text:span></text:p>
      <text:p text:style-name="P953"><text:span text:style-name="T954">MEDIATORIŲ DRAUSMINĖ ATSAKOMYBĖ</text:span></text:p>
      <text:p text:style-name="P955"/>
      <text:p text:style-name="P956"><text:span text:style-name="T957">25</text:span><text:span text:style-name="T958"><text:s/>straipsnis.<text:s/></text:span><text:span text:style-name="T959">Skundų (pranešimų) dėl mediatorių veiklos teikimas</text:span></text:p>
      <text:p text:style-name="P960"><text:span text:style-name="T961">1</text:span><text:span text:style-name="T962">.</text:span><text:span text:style-name="T963"><text:s/>Dėl mediatorių, kurie pažeidė šio įstatymo, Europos mediatorių elgesio kodekso ar kitų teisės aktų, reglamentuojančių mediacijos paslaugų teikimą, reikalavimus, veiklos asmenys gali teikti skundus (pranešimus) mediatorių veiklos vertinimo komisijai.</text:span></text:p>
      <text:p text:style-name="P964"><text:span text:style-name="T965">2</text:span><text:span text:style-name="T966">. Mediatorių veiklos vertinimo komisijos nuostatus ir sudėtį tvirtina teisingumo ministras.</text:span></text:p>
      <text:p text:style-name="P967"/>
      <text:p text:style-name="P968"><text:span text:style-name="T969">26</text:span><text:span text:style-name="T970"><text:s/>straipsnis.<text:s/></text:span><text:span text:style-name="T971">Mediatorių drausminė atsakomybė</text:span></text:p>
      <text:p text:style-name="P972"><text:span text:style-name="T973">1</text:span><text:span text:style-name="T974">. Mediatorių veiklos vertinimo komisija, nustačiusi, kad mediatorius pažeidė mediacijos paslaugų teikimą<text:s/></text:span><text:span text:style-name="T975">reglamentuojančių teisės aktų reikalavimus, turi teisę priimti šiuos sprendimus:</text:span></text:p>
      <text:p text:style-name="P976"><text:span text:style-name="T977">1</text:span><text:span text:style-name="T978">) pareikšti įspėjimą;</text:span></text:p>
      <text:p text:style-name="P979"><text:span text:style-name="T980">2</text:span><text:span text:style-name="T981">) pareikšti viešą įspėjimą, apie kurį paskelbiama Lietuvos Respublikos mediatorių sąraše ne vėliau kaip per penkias darbo dienas nuo mediatorių v</text:span><text:span text:style-name="T982">eiklos vertinimo komisijos sprendimo priėmimo dienos. Šis viešas įspėjimas Lietuvos Respublikos mediatorių sąraše skelbiamas vienus metus nuo viešo įspėjimo paskelbimo dienos;</text:span></text:p>
      <text:p text:style-name="P983"><text:span text:style-name="T984">3</text:span><text:span text:style-name="T985">) išbraukti mediatorių iš Lietuvos Respublikos mediatorių sąrašo.<text:s/></text:span></text:p>
      <text:p text:style-name="P986"><text:span text:style-name="T987">2</text:span><text:span text:style-name="T988">.</text:span><text:span text:style-name="T989"><text:s/>Šio straipsnio 1 ir 5 dalyse nurodyti mediatorių veiklos vertinimo komisijos sprendimai gali būti skundžiami teismui Lietuvos Respublikos administracinių bylų teisenos įstatymo nustatyta tvarka.</text:span></text:p>
      <text:p text:style-name="P990"><text:span text:style-name="T991">3</text:span><text:span text:style-name="T992">. Apie šio straipsnio 1 dalies 3 punkte nurodytą sprend</text:span><text:span text:style-name="T993">imą mediatorių veiklos vertinimo komisija praneša Valstybės garantuojamos teisinės pagalbos tarnybai ne vėliau kaip per tris darbo dienas nuo sprendimo priėmimo dienos. Kai šio straipsnio 1 dalyje nurodyti sprendimai yra priimti dėl asmens, kuriam pagal Eu</text:span><text:span text:style-name="T994">ropos Sąjungos valstybės narės ar Europos ekonominės erdvės valstybės teisės aktus tos valstybės kompetentinga institucija yra suteikusi teisę teikti mediacijos paslaugas, apie šiuos sprendimus mediatorių veiklos vertinimo komisija privalo pranešti Europos</text:span><text:span text:style-name="T995"><text:s/>Sąjungos valstybės narės ar Europos ekonominės erdvės valstybės kompetentingai institucijai, kuri asmeniui yra suteikusi teisę teikti mediacijos paslaugas.</text:span></text:p>
      <text:p text:style-name="P996"><text:span text:style-name="T997">4</text:span><text:span text:style-name="T998">. Asmuo, kuris iš Lietuvos Respublikos mediatorių sąrašo yra išbrauktas mediatorių veiklos ver</text:span><text:span text:style-name="T999">tinimo komisijos sprendimu, trejus metus nuo šio straipsnio 1 dalies 3 punkte nurodyto sprendimo priėmimo dienos negali būti pakartotinai įrašytas į Lietuvos Respublikos mediatorių sąrašą ir negali laikinai teikti mediacijos paslaugų Lietuvos Respublikoje.</text:span></text:p>
      <text:p text:style-name="P1000"><text:span text:style-name="T1001">5</text:span><text:span text:style-name="T1002">. Mediatorių veiklos vertinimo komisija, nustačiusi, kad laikinai mediacijos paslaugas Lietuvos Respublikoje teikiantis asmuo, nurodytas šio įstatymo 4 straipsnio 7 dalyje, pažeidė jam taikomus laikiną mediacijos paslaugų teikimą reglamentuojančių te</text:span><text:span text:style-name="T1003">isės aktų reikalavimus, turi teisę priimti šiuos sprendimus:</text:span></text:p>
      <text:p text:style-name="P1004"><text:span text:style-name="T1005">1</text:span><text:span text:style-name="T1006">) pareikšti įspėjimą;</text:span></text:p>
      <text:p text:style-name="P1007"><text:span text:style-name="T1008">2</text:span><text:span text:style-name="T1009">) pareikšti viešą įspėjimą, apie kurį paskelbiama Valstybės garantuojamos teisinės pagalbos tarnybos ir Teisingumo ministerijos interneto svetainėse ne vėliau kaip p</text:span><text:span text:style-name="T1010">er penkias darbo dienas nuo mediatorių veiklos vertinimo komisijos sprendimo priėmimo dienos. Šis viešas įspėjimas skelbiamas vienus metus nuo viešo įspėjimo paskelbimo dienos;</text:span></text:p>
      <text:p text:style-name="P1011"><text:span text:style-name="T1012">3</text:span><text:span text:style-name="T1013">) uždrausti laikinai mediacijos paslaugas Lietuvos Respublikoje<text:s/></text:span><text:span text:style-name="T1014">teikiančiam asmeniui, nurodytam šio įstatymo 4 straipsnio 7 dalyje, teikti mediacijos paslaugas Lietuvos Respublikoje. Šis draudimas galioja trejus metus nuo sprendimo priėmimo dienos.</text:span></text:p>
      <text:p text:style-name="P1015"><text:span text:style-name="T1016">6</text:span><text:span text:style-name="T1017">. Apie šio straipsnio 5 dalyje nurodytus sprendimus mediatorių v</text:span><text:span text:style-name="T1018">eiklos vertinimo komisija privalo pranešti Europos Sąjungos valstybės narės ar Europos ekonominės erdvės valstybės kompetentingai institucijai, kuri asmeniui yra suteikusi teisę teikti mediacijos paslaugas.</text:span></text:p>
      <text:p text:style-name="P1019"/>
      <text:p text:style-name="P1020"><text:span text:style-name="T1021">27</text:span><text:span text:style-name="T1022"><text:s/>straipsnis.<text:s/></text:span><text:span text:style-name="T1023">Mediatorių padarytos žalos<text:s/></text:span><text:span text:style-name="T1024">atlyginimas</text:span></text:p>
      <text:p text:style-name="P1025"><text:span text:style-name="T1026">Už asmenims padarytą žalą teikiant mediacijos paslaugas mediatoriai atsako Lietuvos Respublikos civilinio kodekso nustatyta tvarka.</text:span></text:p>
      <text:p text:style-name="P1027"/>
      <text:p text:style-name="P1028"><text:span text:style-name="T1029">28</text:span><text:span text:style-name="T1030"><text:s/>straipsnis.<text:s/></text:span><text:span text:style-name="T1031">Mediatorių, kurie yra teisėjai, drausminė atsakomybė</text:span></text:p>
      <text:p text:style-name="P1032"><text:span text:style-name="T1033">Mediatoriams, kurie yra teisėjai,</text:span><text:span text:style-name="T1034"><text:s/>šio skyriaus nuostatos dėl drausminės atsakomybės netaikomos. Mediatoriai, kurie yra teisėjai, atsako drausmine tvarka, kaip nustatyta Lietuvos Respublikos teismų įstatyme.</text:span></text:p>
      <text:p text:style-name="P1035"/>
      <text:p text:style-name="P1036"><text:span text:style-name="T1037">VIII</text:span><text:span text:style-name="T1038"><text:s/>SKYRIUS</text:span></text:p>
      <text:p text:style-name="P1039"><text:span text:style-name="T1040">BAIGIAMOSIOS NUOSTATOS</text:span></text:p>
      <text:p text:style-name="P1041"/>
      <text:p text:style-name="P1042"><text:span text:style-name="T1043">29</text:span><text:span text:style-name="T1044"><text:s/>straipsnis.<text:s/></text:span><text:span text:style-name="T1045">Įstatymo taikymas</text:span></text:p>
      <text:p text:style-name="P1046"><text:span text:style-name="T1047">1</text:span><text:span text:style-name="T1048">. Šis įstatymas taikomas tik po jo įsigaliojimo sudarytiems susitarimams dėl mediacijos ir pradėtoms mediacijos procedūroms.</text:span></text:p>
      <text:p text:style-name="P1049"><text:span text:style-name="T1050">2</text:span><text:span text:style-name="T1051">. Šio įstatymo nuostatos dėl privalomosios mediacijos taikomos tik tiems ginčams, dėl kurių išsprendimo teismo tvarka ke</text:span><text:span text:style-name="T1052">tinama kreiptis po šių nuostatų įsigaliojimo.</text:span></text:p>
      <text:p text:style-name="P1053"/>
      <text:h text:style-name="P1054" text:outline-level="2"><text:span text:style-name="T1055">Skelbiu šį Lietuvos Respublikos Seimo priimtą įstatymą.</text:span></text:h>
      <text:p text:style-name="Normal"/>
      <text:p text:style-name="Normal"/>
      <text:p text:style-name="P1056"><text:span text:style-name="T1057">RESPUBLIKOS PREZIDENTAS</text:span><text:span text:style-name="T1058"><text:tab/>V</text:span>ALDAS ADAMKUS</text:p>
      <text:p text:style-name="Normal"/>
      <text:p text:style-name="P1059"/>
      <text:p text:style-name="Normal"/>
      <text:p text:style-name="P1060"><text:span text:style-name="T1061">Lietuvos Respublikos<text:s/></text:span></text:p>
      <text:p text:style-name="P1062">mediacijos įstatymo<text:s/></text:p>
      <text:p text:style-name="P1063">priedas</text:p>
      <text:p text:style-name="P1064"/>
      <text:p text:style-name="P1065"><text:span text:style-name="T1066">ĮGYVENDINAMI EUROPOS SĄJUNGOS TEISĖS AKTAI</text:span></text:p>
      <text:p text:style-name="P1067"/>
      <text:p text:style-name="P1068"><text:span text:style-name="T1069">2008 m. gegužės 21 d. Europos Parlamento ir Tarybos direktyva 2008/52/EB dėl tam tikrų mediacijos civilinėse ir komercinėse bylose aspektų (OL 2008 L 136, p. 3).</text:span></text:p>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Seimas, Įstatymas</text:span></text:p>
      <text:p text:style-name="P1079"><text:span text:style-name="T1080">Nr.<text:s/></text:span><text:a xlink:href="https://www.e-tar.lt/portal/legalAct.html?documentId=TAR.F36111C083EA" office:target-frame-name="_top" xlink:show="replace"><text:span text:style-name="T1081">XI-1400</text:span></text:a><text:span text:style-name="T1082">, 2011-05-24, Žin., 2011, Nr. 65-3048 (2011-05-28), i. k. 1111010ISTA0XI-1400</text:span></text:p>
      <text:p text:style-name="P1083"><text:span text:style-name="T1084">Lietuvos Respublikos civilinių ginčų taikinamojo tarpininkavimo įstatymo 1, 2, 4, 5, 6, 8,<text:s/></text:span><text:span text:style-name="T1085">10, 11 straipsnių pakeitimo ir papildymo ir Įstatymo papildymo priedu įstatymas</text:span></text:p>
      <text:p text:style-name="P1086"/>
      <text:p text:style-name="P1087"><text:span text:style-name="T1088">2.</text:span></text:p>
      <text:p text:style-name="P1089"><text:span text:style-name="T1090">Lietuvos Respublikos Seimas, Įstatymas</text:span></text:p>
      <text:p text:style-name="P1091"><text:span text:style-name="T1092">Nr.<text:s/></text:span><text:a xlink:href="https://www.e-tar.lt/portal/legalAct.html?documentId=de40368099c711e58fd1fc0b9bba68a7" office:target-frame-name="_top" xlink:show="replace"><text:span text:style-name="T1093">XII-2085</text:span></text:a><text:span text:style-name="T1094">, 2015-11-26, paskelbta</text:span><text:span text:style-name="T1095"><text:s/>TAR 2015-12-03, i. k. 2015-19288</text:span></text:p>
      <text:p text:style-name="P1096"><text:span text:style-name="T1097">Lietuvos Respublikos civilinių ginčų taikinamojo tarpininkavimo įstatymo Nr. X-1702 1 straipsnio pakeitimo įstatymas</text:span></text:p>
      <text:p text:style-name="P1098"/>
      <text:p text:style-name="P1099"><text:span text:style-name="T1100">3.</text:span></text:p>
      <text:p text:style-name="P1101"><text:span text:style-name="T1102">Lietuvos Respublikos Seimas, Įstatymas</text:span></text:p>
      <text:p text:style-name="P1103"><text:span text:style-name="T1104">Nr.<text:s/></text:span><text:a xlink:href="https://www.e-tar.lt/portal/legalAct.html?documentId=46bbc7c066fd11e7b85cfdc787069b42" office:target-frame-name="_top" xlink:show="replace"><text:span text:style-name="T1105">XIII-534</text:span></text:a><text:span text:style-name="T1106">, 2017-06-29, paskelbta TAR 2017-07-12, i. k. 2017-12053</text:span></text:p>
      <text:p text:style-name="P1107"><text:span text:style-name="T1108">Lietuvos Respublikos civilinių ginčų taikinamojo tarpininkavimo įstatymo Nr. X-1702 pakeitimo įstatymas</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11T14:25:00Z</meta:creation-date>
    <dc:date>2023-12-11T14:25:00Z</dc:date>
    <meta:print-date>2008-07-17T06:40:00Z</meta:print-date>
    <meta:template xlink:href="Normal.dotm" xlink:type="simple"/>
    <meta:editing-cycles>2</meta:editing-cycles>
    <meta:editing-duration>PT0S</meta:editing-duration>
    <meta:document-statistic meta:page-count="3" meta:paragraph-count="834" meta:word-count="6591" meta:character-count="50056" meta:row-count="1640" meta:non-whitespace-character-count="44299"/>
  </office:meta>
</office:document-meta>
</file>