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6">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text:start-value="6">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2187in" fo:margin-right="0.0125in" style:writing-mode="lr-tb"/>
    </style:style>
    <style:style style:name="P22" style:parent-style-name="BodyText3" style:family="paragraph">
      <style:paragraph-properties fo:line-height="100%"/>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Hyperlink"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P68"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tyle="italic" style:font-style-asian="italic" style:font-style-complex="italic"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font-weight-complex="bold" fo:font-size="11pt" style:font-size-asian="11pt" fo:language="lt" fo:country="LT"/>
    </style:style>
    <style:style style:name="P88" style:parent-style-name="HTMLPreformatted" style:family="paragraph">
      <style:paragraph-properties fo:text-align="justify" fo:text-indent="0.5in">
        <style:tab-stops/>
      </style:paragraph-properties>
    </style:style>
    <style:style style:name="T89" style:parent-style-name="DefaultParagraphFont" style:family="text">
      <style:text-properties style:font-name="Times New Roman" style:font-name-complex="Times New Roman" fo:font-size="11pt" style:font-size-asian="11pt" style:font-size-complex="12pt"/>
    </style:style>
    <style:style style:name="T90" style:parent-style-name="DefaultParagraphFont" style:family="text">
      <style:text-properties style:font-name="Times New Roman" style:font-name-complex="Times New Roman" fo:font-size="11pt" style:font-size-asian="11pt"/>
    </style:style>
    <style:style style:name="T91" style:parent-style-name="DefaultParagraphFont" style:family="text">
      <style:text-properties style:font-name="Times New Roman" style:font-name-complex="Times New Roman" fo:font-size="11pt" style:font-size-asian="11pt" style:font-size-complex="12pt"/>
    </style:style>
    <style:style style:name="T92" style:parent-style-name="DefaultParagraphFont" style:family="text">
      <style:text-properties style:font-name="Times New Roman" style:font-name-complex="Times New Roman" fo:font-size="11pt" style:font-size-asian="11pt"/>
    </style:style>
    <style:style style:name="T93" style:parent-style-name="DefaultParagraphFont" style:family="text">
      <style:text-properties style:font-name="Times New Roman" style:font-name-complex="Times New Roman" fo:font-size="11pt" style:font-size-asian="11pt" style:font-size-complex="12pt"/>
    </style:style>
    <style:style style:name="P94" style:parent-style-name="HTMLPreformatted" style:family="paragraph">
      <style:paragraph-properties fo:text-align="justify" fo:text-indent="0.5in">
        <style:tab-stops/>
      </style:paragraph-properties>
    </style:style>
    <style:style style:name="T95" style:parent-style-name="DefaultParagraphFont" style:family="text">
      <style:text-properties style:font-name="Times New Roman" style:font-name-complex="Times New Roman" fo:font-size="11pt" style:font-size-asian="11pt" style:font-size-complex="12pt"/>
    </style:style>
    <style:style style:name="T96" style:parent-style-name="DefaultParagraphFont" style:family="text">
      <style:text-properties style:font-name="Times New Roman" style:font-name-complex="Times New Roman" style:font-weight-complex="bold" fo:font-size="11pt" style:font-size-asian="11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98" style:parent-style-name="DefaultParagraphFont" style:family="text">
      <style:text-properties style:font-name="Times New Roman" style:font-name-complex="Times New Roman" fo:font-size="11pt" style:font-size-asian="11pt" style:font-size-complex="12pt"/>
    </style:style>
    <style:style style:name="P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0" style:parent-style-name="HTMLPreformatted" style:family="paragraph">
      <style:paragraph-properties fo:text-align="justify" fo:text-indent="0.5in">
        <style:tab-stops/>
      </style:paragraph-properties>
    </style:style>
    <style:style style:name="T101" style:parent-style-name="DefaultParagraphFont" style:family="text">
      <style:text-properties style:font-name="Times New Roman" style:font-name-complex="Times New Roman" fo:font-size="11pt" style:font-size-asian="11pt" style:font-size-complex="12pt"/>
    </style:style>
    <style:style style:name="T102" style:parent-style-name="DefaultParagraphFont" style:family="text">
      <style:text-properties style:font-name="Times New Roman" style:font-name-complex="Times New Roman" style:font-weight-complex="bold" fo:font-size="11pt" style:font-size-asian="11pt" style:font-size-complex="12pt"/>
    </style:style>
    <style:style style:name="T10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04" style:parent-style-name="DefaultParagraphFont" style:family="text">
      <style:text-properties style:font-name="Times New Roman" style:font-name-complex="Times New Roman" fo:font-size="11pt" style:font-size-asian="11pt" style:font-size-complex="12p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style:font-weight-complex="bold"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T121" style:parent-style-name="DefaultParagraphFont" style:family="text">
      <style:text-properties style:font-name="Times New Roman" fo:font-weight="bold" style:font-weight-asian="bold" fo:font-size="11pt" style:font-size-asian="11pt" style:font-size-complex="12pt" fo:language="lt" fo:country="LT"/>
    </style:style>
    <style:style style:name="T122" style:parent-style-name="DefaultParagraphFont" style:family="text">
      <style:text-properties style:font-name="Times New Roman" style:font-weight-complex="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style:font-weight-complex="bold"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2pt" fo:language="lt" fo:country="LT"/>
    </style:style>
    <style:style style:name="T130" style:parent-style-name="DefaultParagraphFont" style:family="text">
      <style:text-properties style:font-name="Times New Roman" style:font-weight-complex="bold" fo:font-size="11pt" style:font-size-asian="11pt" style:font-size-complex="12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2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style:font-size-complex="12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fo:language="lt" fo:country="LT"/>
    </style:style>
    <style:style style:name="T141" style:parent-style-name="DefaultParagraphFont" style:family="text">
      <style:text-properties style:font-name="Times New Roman" style:font-weight-complex="bold" fo:font-size="11pt" style:font-size-asian="11pt" style:font-size-complex="12pt" fo:language="lt" fo:country="LT"/>
    </style:style>
    <style:style style:name="T142" style:parent-style-name="DefaultParagraphFont" style:family="text">
      <style:text-properties style:font-name="Times New Roman" fo:font-weight="bold" style:font-weight-asian="bold" fo:font-size="11pt" style:font-size-asian="11pt" style:font-size-complex="12pt" fo:language="lt" fo:country="LT"/>
    </style:style>
    <style:style style:name="T143" style:parent-style-name="DefaultParagraphFont" style:family="text">
      <style:text-properties style:font-name="Times New Roman" style:font-weight-complex="bold"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Footer" style:family="paragraph">
      <style:paragraph-properties fo:line-height="100%">
        <style:tab-stops/>
      </style:paragraph-properties>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fo:language="lt" fo:country="LT"/>
    </style:style>
    <style:style style:name="T161" style:parent-style-name="DefaultParagraphFont" style:family="text">
      <style:text-properties style:font-name="Times New Roman" fo:font-weight="bold" style:font-weight-asian="bold" fo:font-size="11pt" style:font-size-asian="11pt" style:font-size-complex="12pt" fo:language="lt" fo:country="LT"/>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style:font-weight-complex="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66" style:parent-style-name="BodyTextIndent" style:family="paragraph">
      <style:paragraph-properties fo:line-height="100%"/>
      <style:text-properties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2pt" fo:language="lt" fo:country="LT"/>
    </style:style>
    <style:style style:name="T171" style:parent-style-name="DefaultParagraphFont" style:family="text">
      <style:text-properties style:font-name="Times New Roman" style:font-weight-complex="bold" fo:font-size="11pt" style:font-size-asian="11pt" style:font-size-complex="12pt" fo:language="lt" fo:country="LT"/>
    </style:style>
    <style:style style:name="T172" style:parent-style-name="DefaultParagraphFont" style:family="text">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2pt" fo:language="lt" fo:country="LT"/>
    </style:style>
    <style:style style:name="T175" style:parent-style-name="DefaultParagraphFont" style:family="text">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2pt" fo:language="lt" fo:country="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font-size-complex="12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style:style>
    <style:style style:name="T195" style:parent-style-name="DefaultParagraphFont" style:family="text">
      <style:text-properties style:font-name="Times New Roman" fo:font-size="11pt" style:font-size-asian="11pt" style:font-size-complex="12pt" fo:language="lt" fo:country="LT"/>
    </style:style>
    <style:style style:name="P1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00"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name-complex="Times New Roman"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style:font-name-complex="Times New Roman" fo:font-style="italic" style:font-style-asian="italic" style:font-style-complex="italic"/>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0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HTMLPreformatted" style:family="paragraph">
      <style:paragraph-properties fo:text-align="justify" fo:text-indent="0.5in">
        <style:tab-stops/>
      </style:paragraph-properties>
    </style:style>
    <style:style style:name="T209" style:parent-style-name="DefaultParagraphFont" style:family="text">
      <style:text-properties style:font-name="Times New Roman" style:font-name-complex="Times New Roman" fo:font-size="11pt" style:font-size-asian="11pt" style:font-size-complex="12pt"/>
    </style:style>
    <style:style style:name="T210" style:parent-style-name="DefaultParagraphFont" style:family="text">
      <style:text-properties style:font-name="Times New Roman" style:font-name-complex="Times New Roman" style:font-weight-complex="bold" fo:font-size="11pt" style:font-size-asian="11pt" style:font-size-complex="12pt"/>
    </style:style>
    <style:style style:name="T211" style:parent-style-name="DefaultParagraphFont" style:family="text">
      <style:text-properties style:font-name="Times New Roman" style:font-name-complex="Times New Roman" fo:font-size="11pt" style:font-size-asian="11pt" style:font-size-complex="12pt"/>
    </style:style>
    <style:style style:name="P2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9" style:parent-style-name="HTMLPreformatted" style:family="paragraph">
      <style:paragraph-properties fo:text-align="justify" fo:text-indent="0.5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style:style>
    <style:style style:name="T221" style:parent-style-name="DefaultParagraphFont" style:family="text">
      <style:text-properties style:font-name="Times New Roman" style:font-name-complex="Times New Roman" style:font-weight-complex="bold" fo:font-size="11pt" style:font-size-asian="11pt" style:font-size-complex="12pt"/>
    </style:style>
    <style:style style:name="P222" style:parent-style-name="HTMLPreformatted" style:family="paragraph">
      <style:paragraph-properties fo:text-align="justify" fo:text-indent="0.5in">
        <style:tab-stops/>
      </style:paragraph-properties>
    </style:style>
    <style:style style:name="T22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224" style:parent-style-name="DefaultParagraphFont" style:family="text">
      <style:text-properties style:font-name="Times New Roman" style:font-name-complex="Times New Roman" fo:font-size="11pt" style:font-size-asian="11pt"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font-weight-complex="bold" fo:font-size="11pt" style:font-size-asian="11pt" style:font-size-complex="12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3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34" style:parent-style-name="HTMLPreformatted" style:family="paragraph">
      <style:paragraph-properties fo:text-align="justify" fo:text-indent="0.5in">
        <style:tab-stops/>
      </style:paragraph-properties>
    </style:style>
    <style:style style:name="T235" style:parent-style-name="DefaultParagraphFont" style:family="text">
      <style:text-properties style:font-name="Times New Roman" style:font-name-complex="Times New Roman" fo:font-size="11pt" style:font-size-asian="11pt" style:font-size-complex="12pt"/>
    </style:style>
    <style:style style:name="T23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7" style:parent-style-name="DefaultParagraphFont" style:family="text">
      <style:text-properties style:font-name="Times New Roman" style:font-name-complex="Times New Roman" fo:font-size="11pt" style:font-size-asian="11pt" style:font-size-complex="12pt"/>
    </style:style>
    <style:style style:name="T23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9" style:parent-style-name="DefaultParagraphFont" style:family="text">
      <style:text-properties style:font-name="Times New Roman" style:font-name-complex="Times New Roman" fo:font-size="11pt" style:font-size-asian="11pt" style:font-size-complex="12pt"/>
    </style:style>
    <style:style style:name="P24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2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style:font-size-complex="12pt" fo:language="lt" fo:country="LT"/>
    </style:style>
    <style:style style:name="T248" style:parent-style-name="DefaultParagraphFont" style:family="text">
      <style:text-properties style:font-name="Times New Roman" style:font-weight-complex="bold" fo:font-size="11pt" style:font-size-asian="11pt" style:font-size-complex="12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weight-complex="bold" fo:font-size="11pt" style:font-size-asian="11pt" style:font-size-complex="12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0" style:parent-style-name="BodyText" style:family="paragraph">
      <style:paragraph-properties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text-properties style:font-name="Times New Roman" fo:font-size="11pt" style:font-size-asian="11pt"/>
    </style:style>
    <style:style style:name="S2" style:family="section">
      <style:section-properties fo:margin-left="0.2187in" fo:margin-right="0.0125in" style:writing-mode="lr-tb"/>
    </style:style>
    <style:style style:name="P268" style:parent-style-name="Normal" style:family="paragraph">
      <style:paragraph-properties fo:margin-top="0.3333in" fo:margin-bottom="0.5in">
        <style:tab-stops>
          <style:tab-stop style:type="right" style:position="6.0625in"/>
        </style:tab-stops>
      </style:paragraph-properties>
    </style:style>
    <style:style style:name="T269" style:parent-style-name="Pareigos" style:family="text">
      <style:text-properties style:font-name="Times New Roman" fo:font-size="11pt" style:font-size-asian="11pt"/>
    </style:style>
    <style:style style:name="T270" style:parent-style-name="Pareigos"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paragraph-properties fo:text-align="center"/>
      <style:text-properties style:font-name="Times New Roman" style:font-name-asian="MS Mincho" style:font-name-complex="Times New Roman" fo:font-size="11pt" style:font-size-asian="11pt"/>
    </style:style>
    <style:style style:name="P27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74" style:parent-style-name="PlainText" style:family="paragraph">
      <style:paragraph-properties fo:text-align="justify"/>
      <style:text-properties style:font-name="Times New Roman" style:font-name-asian="MS Mincho" style:font-name-complex="Times New Roman"/>
    </style:style>
    <style:style style:name="P275" style:parent-style-name="PlainText" style:family="paragraph">
      <style:paragraph-properties fo:text-align="justify"/>
      <style:text-properties style:font-name="Times New Roman" style:font-name-asian="MS Mincho" style:font-name-complex="Times New Roman"/>
    </style:style>
    <style:style style:name="P276" style:parent-style-name="PlainText" style:family="paragraph">
      <style:paragraph-properties fo:text-align="justify"/>
      <style:text-properties style:font-name="Times New Roman" style:font-name-asian="MS Mincho" style:font-name-complex="Times New Roman"/>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style:style>
    <style:style style:name="T279" style:parent-style-name="Hyperlink" style:family="text">
      <style:text-properties style:font-name="Times New Roman" style:font-name-asian="MS Mincho"/>
    </style:style>
    <style:style style:name="T280" style:parent-style-name="DefaultParagraphFont" style:family="text">
      <style:text-properties style:font-name="Times New Roman" style:font-name-asian="MS Mincho" style:font-name-complex="Times New Roman"/>
    </style:style>
    <style:style style:name="P281" style:parent-style-name="PlainText" style:family="paragraph">
      <style:paragraph-properties fo:text-align="justify"/>
      <style:text-properties style:font-name="Times New Roman" style:font-name-asian="MS Mincho" style:font-name-complex="Times New Roman"/>
    </style:style>
    <style:style style:name="P282" style:parent-style-name="PlainText" style:family="paragraph">
      <style:paragraph-properties fo:text-align="justify"/>
      <style:text-properties style:font-name="Times New Roman" style:font-name-asian="MS Mincho" style:font-name-complex="Times New Roman"/>
    </style:style>
    <style:style style:name="P283" style:parent-style-name="PlainText" style:family="paragraph">
      <style:paragraph-properties fo:text-align="justify"/>
      <style:text-properties style:font-name="Times New Roman" style:font-name-asian="MS Mincho" style:font-name-complex="Times New Roman"/>
    </style:style>
    <style:style style:name="P284" style:parent-style-name="PlainText" style:family="paragraph">
      <style:paragraph-properties fo:text-align="justify"/>
      <style:text-properties style:font-name="Times New Roman" style:font-name-asian="MS Mincho" style:font-name-complex="Times New Roman"/>
    </style:style>
    <style:style style:name="P285" style:parent-style-name="PlainText" style:family="paragraph">
      <style:paragraph-properties fo:text-align="justify"/>
      <style:text-properties style:font-name="Times New Roman" style:font-name-asian="MS Mincho" style:font-name-complex="Times New Roman"/>
    </style:style>
    <style:style style:name="P286" style:parent-style-name="PlainText" style:family="paragraph">
      <style:paragraph-properties fo:text-align="justify"/>
      <style:text-properties style:font-name="Times New Roman" style:font-name-asian="MS Mincho" style:font-name-complex="Times New Roman"/>
    </style:style>
    <style:style style:name="P287" style:parent-style-name="PlainText" style:family="paragraph">
      <style:paragraph-properties fo:text-align="justify"/>
      <style:text-properties style:font-name="Times New Roman" style:font-name-asian="MS Mincho" style:font-name-complex="Times New Roman"/>
    </style:style>
    <style:style style:name="P2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8, Nr.<text:s/></text:span><text:a xlink:href="http://www3.lrs.lt/cgi-bin/preps2?a=325285&amp;b=" office:target-frame-name="_top" xlink:show="replace"><text:span text:style-name="T4">87-3457</text:span></text:a></text:p>
      <text:p text:style-name="P5">Neoficialus įstatymo tekstas</text:p>
      <text:p text:style-name="P6"/>
      <text:p text:style-name="P7"><text:span text:style-name="T8">LIETUVOS RESPUBLIKOS</text:span></text:p>
      <text:p text:style-name="P9"><text:span text:style-name="T10">PELNO MOKESČIO ĮSTATYMO 2, 4, 5, 26, 41, 43, 54 STRAIPSNIŲ PAKEITIMO IR PAPILDYMO</text:span></text:p>
      <text:p text:style-name="P11"><text:bookmark-start text:name="dok_tipas"/>ĮSTATYMAS<text:bookmark-end text:name="dok_tipas"/></text:p>
      <text:p text:style-name="P12"/>
      <text:p text:style-name="P13"><text:span text:style-name="T14">2008</text:span><text:span text:style-name="T15"><text:s/>m.<text:s/></text:span><text:span text:style-name="T16">liepos</text:span><text:span text:style-name="T17"><text:s/></text:span><text:span text:style-name="T18">14</text:span><text:span text:style-name="T19"><text:s/>d. Nr.<text:s/></text:span><text:span text:style-name="T20">X-1697</text:span><text:span text:style-name="T21"><text:line-break/>Vilnius</text:span></text:p>
      <text:section text:name="Sect1" text:style-name="S1">
        <text:p text:style-name="P22"><text:span text:style-name="T23">(Žin., 2001, Nr.<text:s/></text:span><text:a xlink:href="http://www3.lrs.lt/cgi-bin/preps2?a=157066&amp;b=" office:target-frame-name="_top" xlink:show="replace"><text:span text:style-name="T24">110-3992</text:span></text:a><text:span text:style-name="T25">; 2003, Nr.<text:s/></text:span><text:a xlink:href="http://www3.lrs.lt/cgi-bin/preps2?a=215625&amp;b=" office:target-frame-name="_top" xlink:show="replace"><text:span text:style-name="T26">74-3417</text:span></text:a><text:span text:style-name="T27">,<text:s/></text:span><text:a xlink:href="http://www3.lrs.lt/cgi-bin/preps2?a=215770&amp;b=" office:target-frame-name="_top" xlink:show="replace"><text:span text:style-name="T28">3428</text:span></text:a><text:span text:style-name="T29">, Nr.<text:s/></text:span><text:a xlink:href="http://www3.lrs.lt/cgi-bin/preps2?a=220285&amp;b=" office:target-frame-name="_top" xlink:show="replace"><text:span text:style-name="T30">104-4645</text:span></text:a><text:span text:style-name="T31">; 2004, Nr.<text:s/></text:span><text:a xlink:href="http://www3.lrs.lt/cgi-bin/preps2?a=226941&amp;b=" office:target-frame-name="_top" xlink:show="replace"><text:span text:style-name="T32">25-748</text:span></text:a><text:span text:style-name="T33">,<text:s/></text:span><text:span text:style-name="T34"><text:line-break/>Nr.<text:s/></text:span><text:a xlink:href="http://www3.lrs.lt/cgi-bin/preps2?a=231528&amp;b=" office:target-frame-name="_top" xlink:show="replace"><text:span text:style-name="T35">60-2117</text:span></text:a><text:span text:style-name="T36">,<text:s/></text:span><text:a xlink:href="http://www3.lrs.lt/cgi-bin/preps2?a=231543&amp;b=" office:target-frame-name="_top" xlink:show="replace"><text:span text:style-name="T37">2127</text:span></text:a><text:span text:style-name="T38">, Nr.<text:s/></text:span><text:a xlink:href="http://www3.lrs.lt/cgi-bin/preps2?a=232368&amp;b=" office:target-frame-name="_top" xlink:show="replace"><text:span text:style-name="T39">73-2534</text:span></text:a><text:span text:style-name="T40">, Nr.<text:s/></text:span><text:a xlink:href="http://www3.lrs.lt/cgi-bin/preps2?a=235369&amp;b=" office:target-frame-name="_top" xlink:show="replace"><text:span text:style-name="T41">96-3520</text:span></text:a><text:span text:style-name="T42">; 2005, Nr.<text:s/></text:span><text:a xlink:href="http://www3.lrs.lt/cgi-bin/preps2?a=258588&amp;b=" office:target-frame-name="_top" xlink:show="replace"><text:span text:style-name="T43">81-2942</text:span></text:a><text:span text:style-name="T44">, Nr.<text:s/></text:span><text:a xlink:href="http://www3.lrs.lt/cgi-bin/preps2?a=259773&amp;b=" office:target-frame-name="_top" xlink:show="replace"><text:span text:style-name="T45">88-3292</text:span></text:a><text:span text:style-name="T46">,<text:s/></text:span><text:span text:style-name="T47"><text:line-break/>Nr.<text:s/></text:span><text:a xlink:href="http://www3.lrs.lt/cgi-bin/preps2?a=268450&amp;b=" office:target-frame-name="_top" xlink:show="replace"><text:span text:style-name="T48">153-5635</text:span></text:a><text:span text:style-name="T49">; 2007, Nr.<text:s/></text:span><text:a xlink:href="http://www3.lrs.lt/cgi-bin/preps2?a=297421&amp;b=" office:target-frame-name="_top" xlink:show="replace"><text:span text:style-name="T50">55-2126</text:span></text:a><text:span text:style-name="T51">; 2008, Nr.<text:s/></text:span><text:a xlink:href="http://www3.lrs.lt/cgi-bin/preps2?a=318400&amp;b=" office:target-frame-name="_top" xlink:show="replace"><text:span text:style-name="T52">47-1749</text:span></text:a><text:span text:style-name="T53">)</text:span></text:p>
        <text:p text:style-name="P54"/>
        <text:p text:style-name="P55"><text:bookmark-start text:name="straipsnis1"/>1 straipsnis. 2 straipsnio papildymas ir pakeitimas</text:p>
        <text:p text:style-name="P56"><text:bookmark-end text:name="straipsnis1"/>1. Papildyti 2 straipsnį nauja 9 dalimi:</text:p>
        <text:p text:style-name="P57"><text:span text:style-name="T58">„</text:span><text:span text:style-name="T59">9.<text:s/></text:span><text:span text:style-name="T60">Atlikėjo veikla<text:s/></text:span><text:span text:style-name="T61">–</text:span><text:span text:style-name="T62"><text:s/></text:span><text:span text:style-name="T63">kaip ši sąvoka apibrėžta<text:s/></text:span><text:span text:style-name="T64">Lietuvos Respublikos gyventojų pajamų mokesčio įstatyme.</text:span><text:span text:style-name="T65">“</text:span></text:p>
        <text:p text:style-name="P66"><text:span text:style-name="T67">2. Buvusią 2 straipsnio 9 dalį laikyti 10 dalimi.</text:span></text:p>
        <text:p text:style-name="P68">3. Papildyti 2 straipsnį nauja 11 dalimi:</text:p>
        <text:p text:style-name="P69"><text:span text:style-name="T70">„</text:span><text:span text:style-name="T71">11.<text:s/></text:span><text:span text:style-name="T72">Honoraras<text:s/></text:span><text:span text:style-name="T7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74">know-how</text:span><text:span text:style-name="T75">).“</text:span></text:p>
        <text:p text:style-name="P76"><text:span text:style-name="T77">4. Buvusias 2 straipsnio 10</text:span><text:span text:style-name="T78">–</text:span><text:span text:style-name="T79">18 dalis laikyti atitinkamai 12–20 dalimis.</text:span></text:p>
        <text:p text:style-name="P80">5. Papildyti 2 straipsnį nauja 21 dalimi:</text:p>
        <text:p text:style-name="P81"><text:span text:style-name="T82">„</text:span><text:span text:style-name="T83">21.<text:s/></text:span><text:span text:style-name="T84">Nuolatinė bazė<text:s/></text:span><text:span text:style-name="T85">– kaip ši sąvoka apibrėžta<text:s/></text:span><text:span text:style-name="T86">Lietuvos Respublikos gyventojų pajamų mokesčio įstatyme.</text:span><text:span text:style-name="T87">“</text:span></text:p>
        <text:p text:style-name="P88"><text:span text:style-name="T89">6.</text:span><text:span text:style-name="T90"><text:s/></text:span><text:span text:style-name="T91">Buvusią</text:span><text:span text:style-name="T92"><text:s/></text:span><text:span text:style-name="T93">2 straipsnio 19 dalį laikyti 22 dalimi, ją pakeisti ir išdėstyti taip:</text:span></text:p>
        <text:p text:style-name="P94"><text:span text:style-name="T95">„</text:span><text:span text:style-name="T96">22.<text:s/></text:span><text:span text:style-name="T97">Nuolatinė buveinė</text:span><text:span text:style-name="T98"><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99">7. Buvusią 2 straipsnio 20 dalį laikyti 23 dalimi, ją pakeisti ir išdėstyti taip:</text:p>
        <text:p text:style-name="P100"><text:span text:style-name="T101">„</text:span><text:span text:style-name="T102">23.<text:s/></text:span><text:span text:style-name="T103">Nuolatinis Lietuvos gyventojas</text:span><text:span text:style-name="T104"><text:s/>– kaip ši sąvoka apibrėžta Lietuvos Respublikos gyventojų pajamų mokesčio įstatyme.“<text:s/></text:span></text:p>
        <text:p text:style-name="P105">8. Buvusias 2 straipsnio 21 ir 22 dalis laikyti atitinkamai 24 ir 25 dalimis.</text:p>
        <text:p text:style-name="P106">9. Buvusią 2 straipsnio 23 dalį laikyti 26 dalimi, ją pakeisti ir išdėstyti taip:</text:p>
        <text:p text:style-name="P107"><text:span text:style-name="T108">„</text:span><text:span text:style-name="T109">26.<text:s/></text:span><text:span text:style-name="T110">Pajamos, kurių šaltinis yra Lietuvos Respublikos teritorijoje</text:span><text:span text:style-name="T111"><text:s/>(toliau –<text:s/></text:span><text:span text:style-name="T112">pajamos, kurių šaltinis yra Lietuvos Respublikoje</text:span><text:span text:style-name="T113">):</text:span></text:p>
        <text:p text:style-name="P114"><text:span text:style-name="T115">1) iš nuolatinių Lietuvos gyventojų,<text:s/></text:span><text:span text:style-name="T116">nenuolatinių Lietuvos gyventojų per nuolatines bazes,</text:span><text:span text:style-name="T117"><text:s/></text:span><text:span text:style-name="T118">Lietuvos vienetų bei<text:s/></text:span><text:span text:style-name="T119">užsienio vienetų per nuolatines buveines gautos</text:span><text:span text:style-name="T120"><text:s/>palūkanos,</text:span><text:span text:style-name="T121"><text:s/></text:span><text:span text:style-name="T122">kompensacijų už autorių arba gretutinių teisių pažeidimą pajamos, honorarai,<text:s/></text:span><text:span text:style-name="T123">taip pat pajamos už parduotą, kitokiu būdu perleistą nuosavybėn arba išnuomotą nekilnojamąjį pagal prigimtį daiktą, esantį Lietuvos Respublikoje;</text:span></text:p>
        <text:p text:style-name="P124"><text:span text:style-name="T125">2) pajamos iš Lietuvos vienetų paskirstytojo pelno<text:s/></text:span><text:span text:style-name="T126">ir metinės išmokos (tantjemos) už stebėtojų tarybos narių veiklą;</text:span></text:p>
        <text:p text:style-name="P127">3) pajamos iš veiklos Lietuvos Respublikoje;</text:p>
        <text:p text:style-name="P128"><text:span text:style-name="T129">4) transportavimo, kuris prasideda Lietuvos Respublikos teritorijoje ir baigiasi užsienyje arba prasideda užsienyje ir baigiasi Lietuvos Respublikos teritorijoje,<text:s/></text:span><text:span text:style-name="T130">pajamos;</text:span></text:p>
        <text:p text:style-name="P131">5) tarptautinių telekomunikacijų pajamos.“</text:p>
        <text:p text:style-name="P132"><text:span text:style-name="T133">10. Buvusias 2 straipsnio 24</text:span><text:span text:style-name="T134">–</text:span><text:span text:style-name="T135">28 dalis laikyti atitinkamai 27</text:span><text:span text:style-name="T136">–</text:span><text:span text:style-name="T137">31 dalimis.</text:span></text:p>
        <text:p text:style-name="P138">11. Papildyti 2 straipsnį nauja 32 dalimi:</text:p>
        <text:p text:style-name="P139"><text:span text:style-name="T140">„</text:span><text:span text:style-name="T141">32.<text:s/></text:span><text:span text:style-name="T142">Sporto veikla</text:span><text:span text:style-name="T143"><text:s/>–<text:s/></text:span><text:span text:style-name="T144">kaip ši sąvoka apibrėžta<text:s/></text:span><text:span text:style-name="T145">Lietuvos Respublikos gyventojų pajamų mokesčio įstatyme.“</text:span></text:p>
        <text:p text:style-name="P146">12. Buvusias 2 straipsnio 29–36 dalis laikyti atitinkamai 33–40 dalimis.</text:p>
        <text:p text:style-name="P147">13. 2 straipsnio 37 dalį pripažinti netekusia galios.</text:p>
        <text:p text:style-name="P148"><text:span text:style-name="T149">14. Buvusią 2 straipsnio 38 dalį laikyti 41 dalimi</text:span><text:span text:style-name="T150">.</text:span></text:p>
        <text:p text:style-name="P151">Straipsnio pakeitimas:</text:p>
        <text:p text:style-name="P152"><text:span text:style-name="T153">Nr.<text:s/></text:span><text:a xlink:href="http://www3.lrs.lt/cgi-bin/preps2?a=334553&amp;b=" office:target-frame-name="_top" xlink:show="replace"><text:span text:style-name="T154">XI-106</text:span></text:a><text:span text:style-name="T155">, 2008-12-22, Žin., 2008, Nr. 149-6030 (2008-12-30)</text:span></text:p>
        <text:p text:style-name="P156"/>
        <text:p text:style-name="P157"><text:bookmark-start text:name="straipsnis2"/>2 straipsnis. 4 straipsnio 3 dalies 1 punkto ir 4, 5 dalių pakeitimas</text:p>
        <text:p text:style-name="P158"><text:bookmark-end text:name="straipsnis2"/>1. 4 straipsnio 3 dalies 1 punkte po žodžių „vykdomos veiklos pajamos“ įrašyti žodžiu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 ir šį punktą išdėstyti taip:</text:p>
        <text:p text:style-name="P159"><text:span text:style-name="T160">„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161"><text:s/></text:span><text:span text:style-name="T162">ir užsienio valstybėse uždirbtos pajamos, priskiriamos toms nuolatinėms buveinėms Lietuvos Respublikoje tuo atveju, kai tos pajamos susijusios su užsienio vieneto veikla per nuolatines buveines Lietuvos Respublikoje</text:span><text:span text:style-name="T163">;</text:span><text:span text:style-name="T164">“.</text:span></text:p>
        <text:p text:style-name="P165">2. Pakeisti 4 straipsnio 4 dalį ir ją išdėstyti taip:</text:p>
        <text:p text:style-name="P166">„4. Užsienio vieneto ne per nuolatines buveines Lietuvos Respublikos teritorijoje gautos pajamos, kurių šaltinis yra Lietuvos Respublikoje:</text:p>
        <text:p text:style-name="P167">1) palūkanos, išskyrus palūkanas už Vyriausybės vertybinius popierius, sukauptas ir išmokamas palūkanas už indėlius ir palūkanas už subordinuotas paskolas, kurios atitinka Lietuvos banko teisės aktais nustatytus kriterijus;</text:p>
        <text:p text:style-name="P168">2) pajamos iš paskirstytojo pelno;</text:p>
        <text:p text:style-name="P169"><text:span text:style-name="T170">3)<text:s/></text:span><text:span text:style-name="T171">honorarai,</text:span><text:span text:style-name="T172"><text:s/>įskaitant šio straipsnio 5 dalyje nustatytus atvejus;</text:span></text:p>
        <text:p text:style-name="P173"><text:span text:style-name="T174">4)</text:span><text:span text:style-name="T175"><text:s/>pajamos už parduotą, kitokiu būdu perleistą nuosavybėn arba išnuomotą nekilnojamąjį pagal prigimtį daiktą, esantį Lietuvos Respublikos teritorijoje;</text:span></text:p>
        <text:p text:style-name="P176"><text:span text:style-name="T177">5) kompensacijų už autorių arba gretutinių teisių pažeidimą pajamos;</text:span></text:p>
        <text:p text:style-name="P178">6) pajamos už Lietuvos Respublikoje vykdomą atlikėjų ir sporto veiklą;</text:p>
        <text:p text:style-name="P179"><text:span text:style-name="T180">7)<text:s/></text:span><text:span text:style-name="T181">metinės išmokos (tantjemos) už stebėtojų tarybos narių veiklą.</text:span><text:span text:style-name="T182">“</text:span></text:p>
        <text:p text:style-name="P183">3. Pakeisti 4 straipsnio 5 dalį ir ją išdėstyti taip:</text:p>
        <text:p text:style-name="P184">„5. Tuo atveju, kai perleidžiama kompiuterio programa, šio straipsnio 4 dalies 3 punkto nuostatos taikomos, jei yra perleidžiamas ne autorių teisėmis apsaugotas daiktas, o kompiuterio programoje yra suteikiamos šios teisės:</text:p>
        <text:p text:style-name="P185">1) teisė daryti kompiuterio programos kopijas, turint tikslą jas viešai platinti ar kitaip perduoti nuosavybėn, išnuomoti arba paskolinti, arba<text:s/></text:p>
        <text:p text:style-name="P186">2) teisė rengti išvestines kompiuterio programas, kurios remiasi autorių teisėmis apsaugota kompiuterio programa, arba<text:s/></text:p>
        <text:p text:style-name="P187">3) teisė viešai demonstruoti kompiuterio programą.“</text:p>
        <text:p text:style-name="P188"/>
        <text:p text:style-name="P189"><text:bookmark-start text:name="straipsnis3"/>3 straipsnis. 5 straipsnio 1 dalies 2 punkto ir 5 dalies pakeitimas</text:p>
        <text:p text:style-name="P190"><text:bookmark-end text:name="straipsnis3"/>1. Pakeisti 5 straipsnio 1 dalies 2 punktą ir jį išdėstyti taip:</text:p>
        <text:p text:style-name="P191">„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192"><text:span text:style-name="T193">2. 5 straipsnio 5 dalyje vietoj žodžių</text:span><text:span text:style-name="T194"><text:s/></text:span><text:span text:style-name="T195">„Lietuvos vienetų“ įrašyti žodį „Vienetų“ ir šią dalį išdėstyti taip:</text:span></text:p>
        <text:p text:style-name="P196">„5. Vienetų apmokestinamasis pelnas apmokestinamas taikant 0 procentų<text:s/><text:bookmark-start text:name="56z"/>mokesčio<text:bookmark-end text:name="56z"/><text:s/>tarifą, jeigu:</text:p>
        <text:p text:style-name="P197">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198">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199">3) mokestinio laikotarpio paskutinę dieną vienetai turi socialinės įmonės statusą.“</text:p>
        <text:p text:style-name="P200">Straipsnio pakeitimas:</text:p>
        <text:p text:style-name="P201"><text:span text:style-name="T202">Nr.<text:s/></text:span><text:a xlink:href="http://www3.lrs.lt/cgi-bin/preps2?a=334553&amp;b=" office:target-frame-name="_top" xlink:show="replace"><text:span text:style-name="T203">XI-106</text:span></text:a><text:span text:style-name="T204">, 2008-12-22, Žin., 2008, Nr. 149-6030 (2008-12-30)</text:span></text:p>
        <text:p text:style-name="P205"/>
        <text:p text:style-name="P206"><text:bookmark-start text:name="straipsnis4"/>4 straipsnis. 26 straipsnio 1 dalies pakeitimas</text:p>
        <text:p text:style-name="P207"><text:bookmark-end text:name="straipsnis4"/>26 straipsnio 1 dalyje išbraukti žodžius „Lietuvos vieneto“ ir žodį „vieneto“ ir šią dalį išdėstyti taip:</text:p>
        <text:p text:style-name="P208"><text:span text:style-name="T209">„1.<text:s/></text:span><text:span text:style-name="T210">D</text:span><text:span text:style-name="T211">arbuotojų naudai mokamų įmokų suma mokestiniu laikotarpiu gali būti atskaitoma iš pajamų, jei yra mokamos:</text:span></text:p>
        <text:p text:style-name="P212">1) įmokos į dalyvių pensijų sąskaitas pensijų fonduose arba</text:p>
        <text:p text:style-name="P213">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214">3) draudimo įmokos už papildomą (savanorišką) sveikatos draudimą, kai draudimo objektas yra apdraustojo sveikatos priežiūros paslaugų apmokėjimas, ir</text:p>
        <text:p text:style-name="P215">4) įmokų suma apskaičiuojama ir neviršija 25 procentų per mokestinį laikotarpį kiekvienam iš šių darbuotojų apskaičiuotų su darbo santykiais susijusių pajamų.“</text:p>
        <text:p text:style-name="P216"/>
        <text:p text:style-name="P217"><text:bookmark-start text:name="straipsnis5"/>5 straipsnis. 41 straipsnio 1 dalies 1 ir 2 punktų pakeitimas<text:s/></text:p>
        <text:p text:style-name="P218"><text:bookmark-end text:name="straipsnis5"/>1. Pakeisti 41 straipsnio 1 dalies 1 punktą ir jį išdėstyti taip:</text:p>
        <text:p text:style-name="P219"><text:span text:style-name="T220">„1)<text:s/></text:span><text:span text:style-name="T221">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222"><text:span text:style-name="T223"><text:s/></text:span><text:span text:style-name="T224">2. Pakeisti 41 straipsnio 1 dalies 2 punktą ir jį išdėstyti taip:</text:span></text:p>
        <text:p text:style-name="P225"><text:span text:style-name="T226">„2) vienetų turtas, teisės ir pareigos perleidžiamos tarp Lietuvos vienetų, kurių apmokestinamasis pelnas yra apmokestinamas taikant šio Įstatymo 5 straipsnyje nustatytus 15 arba 13 procentų<text:s/></text:span><text:bookmark-start text:name="191z"/><text:span text:style-name="T227">mokesčio</text:span><text:bookmark-end text:name="191z"/><text:span text:style-name="T228"><text:s/>tarifus, ir užsienio vienetų – Europos Sąjungos valstybių narių rezidentų mokesčių tikslais, Europos Sąjungos valstybėse narėse turinčių verslo organizavimo formą, nurodytą<text:s/></text:span><text:span text:style-name="T229">Direktyvos 90/434/EB</text:span><text:span text:style-name="T230"><text:s/>priede, ir esančių Direktyvos 90/434/EB 3 straipsnio c punkte nustatytų mokesčių mokėtojais, arba“.</text:span></text:p>
        <text:p text:style-name="P231"/>
        <text:p text:style-name="P232"><text:bookmark-start text:name="straipsnis6"/>6 straipsnis. 43 straipsnio 5 dalies pakeitimas</text:p>
        <text:p text:style-name="P233"><text:bookmark-end text:name="straipsnis6"/>43 straipsnio 5 dalyje po žodžių „tik tais atvejais, jei“ įrašyti žodžius „dėl pertvarkymo“, po žodžių „ir pertvarkytas vienetas“ įrašyti skaičių ir žodį „3 metus“, žodžius „ūkinę komercinę“ išbraukti ir šią dalį išdėstyti taip:</text:p>
        <text:p text:style-name="P234"><text:span text:style-name="T235"><text:s/>„5. Jeigu mokestiniu laikotarpiu vienetas pertvarkomas, ankstesnių mokestinių laikotarpių mokestiniai nuostoliai perkeliami tik tais atvejais, jei dėl pertvarkymo</text:span><text:span text:style-name="T236"><text:s/></text:span><text:span text:style-name="T237">nepasikeičia vieneto savininkai ir pertvarkytas vienetas 3 metus</text:span><text:span text:style-name="T238"><text:s/></text:span><text:span text:style-name="T239">tęsia tą pačią veiklą kaip ir iki pertvarkymo.“</text:span></text:p>
        <text:p text:style-name="P240"/>
        <text:p text:style-name="P241"><text:bookmark-start text:name="straipsnis7"/>7 straipsnis. 54 straipsnio 1 dalies pakeitimas ir straipsnio papildymas 3 dalimi</text:p>
        <text:p text:style-name="P242"><text:bookmark-end text:name="straipsnis7"/><text:span text:style-name="T243">1. Pakeisti 54 straipsnio 1 dalį ir ją išdėstyti taip</text:span><text:span text:style-name="T244">:</text:span></text:p>
        <text:p text:style-name="P245"><text:span text:style-name="T246">„1.<text:s/></text:span><text:span text:style-name="T247">Užsienio vienetas, gavęs pajamų už<text:s/></text:span><text:span text:style-name="T248">Lietuvos Respublikoje vykdomą atlikėjų ar sporto veiklą (toliau šiame straipsnyje – veikla)</text:span><text:span text:style-name="T249"><text:s/>ir (arba)</text:span><text:span text:style-name="T250"><text:s/>parduotą ar kitaip perleistą nuosavybėn nekilnojamąjį pagal prigimtį daiktą, esantį Lietuvos Respublikos teritorijoje (toliau<text:s/></text:span><text:span text:style-name="T251">šiame</text:span><text:span text:style-name="T252"><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53">Lietuvos Respublikoje vykdomą veiklą ir (arba)</text:span><text:span text:style-name="T254"><text:s/>parduotą ar kitaip perleistą nuosavybėn turtą perskaičiavimo. Šiuo atveju pelno mokestis būtų apskaičiuojamas nuo turto vertės padidėjimo pajamų<text:s/></text:span><text:span text:style-name="T255">ir (ar) veiklos Lietuvos Respublikoje apmokestinamojo pelno.</text:span><text:span text:style-name="T256">“</text:span></text:p>
        <text:p text:style-name="P257">2. Papildyti 54 straipsnį 3 dalimi:</text:p>
        <text:p text:style-name="P258">„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p>
        <text:p text:style-name="P259"/>
        <text:p text:style-name="P260"><text:bookmark-start text:name="straipsnis8"/>8 straipsnis. Įstatymo įsigaliojimas ir taikymas</text:p>
        <text:p text:style-name="P261"><text:bookmark-end text:name="straipsnis8"/>1. Šis įstatymas, išskyrus 3 straipsnio 2 dalies ir 4, 5 straipsnių nuostatas, įsigalioja 2009 m. sausio 1 d.</text:p>
        <text:p text:style-name="P262">2. Šio įstatymo 3 straipsnio 2 dalies ir 4 straipsnio nuostatos taikomos apskaičiuojant 2009 metais prasidėjusio mokestinio laikotarpio ir vėlesnių mokestinių laikotarpių apmokestinamąjį pelną.</text:p>
        <text:p text:style-name="P263">3. Šio įstatymo 5 straipsnio nuostatos taikomos apskaičiuojant 2008 metais prasidėjusio mokestinio laikotarpio ir vėlesnių mokestinių laikotarpių apmokestinamąjį pelną.</text:p>
        <text:p text:style-name="P264"/>
        <text:p text:style-name="P265">Skelbiu šį Lietuvos Respublikos Seimo priimtą įstatymą.</text:p>
        <text:p text:style-name="P266"/>
        <text:p text:style-name="P267"/>
      </text:section>
      <text:section text:name="Sect2" text:style-name="S2">
        <text:p text:style-name="P268"><text:span text:style-name="T269">RESPUBLIKOS PREZIDENTAS</text:span><text:span text:style-name="T270"><text:tab/></text:span><text:span text:style-name="T271">VALDAS ADAMKUS</text:span></text:p>
        <text:p text:style-name="P272">________________</text:p>
        <text:p text:style-name="P273">Pakeitimai:</text:p>
        <text:p text:style-name="P274"/>
        <text:p text:style-name="P275">1.</text:p>
        <text:p text:style-name="P276">Lietuvos Respublikos Seimas, Įstatymas</text:p>
        <text:p text:style-name="P277"><text:span text:style-name="T278">Nr.<text:s/></text:span><text:a xlink:href="http://www3.lrs.lt/cgi-bin/preps2?a=334553&amp;b=" office:target-frame-name="_top" xlink:show="replace"><text:span text:style-name="T279">XI-106</text:span></text:a><text:span text:style-name="T280">, 2008-12-22, Žin., 2008, Nr. 149-6030 (2008-12-30)</text:span></text:p>
        <text:p text:style-name="P281">PELNO MOKESČIO ĮSTATYMO 2, 4, 5, 26, 41, 43, 54 STRAIPSNIŲ PAKEITIMO IR PAPILDYMO ĮSTATYMO 1, 3 STRAIPSNIŲ PAKEITIMO IR PAPILDYMO ĮSTATYMAS</text:p>
        <text:p text:style-name="P282"/>
        <text:p text:style-name="P283">*** Pabaiga ***</text:p>
        <text:p text:style-name="P284"/>
        <text:p text:style-name="P285"/>
        <text:p text:style-name="P286">Redagavo Aušrinė Trapinskienė (2008-12-31)</text:p>
        <text:p text:style-name="P287"><text:s text:c="18"/>autrap@lrs.lt</text:p>
        <text:p text:style-name="P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center" fo:line-height="150%" fo:text-indent="0.5in"/>
      <style:text-properties style:font-name="Times New Roman" fo:font-weight="bold" style:font-weight-asian="bold" fo:language="lt" fo:country="LT" fo:hyphenate="false"/>
    </style:style>
    <style:style style:name="BodyText3" style:display-name="Body Text 3" style:family="paragraph" style:parent-style-name="Normal">
      <style:paragraph-properties fo:text-align="center" fo:line-height="150%"/>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style:text-autospace="none" fo:text-align="justify" fo:line-height="150%" fo:text-indent="0.5in"/>
      <style:text-properties style:font-name="Times New Roman" fo:color="#000000"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6">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text:start-value="6">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09T10:51:00Z</meta:creation-date>
    <dc:date>2015-10-09T10:51:00Z</dc:date>
    <meta:print-date>2008-07-14T13:24:00Z</meta:print-date>
    <meta:template xlink:href="ISTATYM.DOT" xlink:type="simple"/>
    <meta:editing-cycles>2</meta:editing-cycles>
    <meta:editing-duration>PT0S</meta:editing-duration>
    <meta:document-statistic meta:page-count="1" meta:paragraph-count="123" meta:word-count="1859" meta:character-count="13988" meta:row-count="231" meta:non-whitespace-character-count="12252"/>
  </office:meta>
</office:document-meta>
</file>