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margin-left="1.0826in" fo:text-indent="-0.5826in">
        <style:tab-stops>
          <style:tab-stop style:type="right" style:position="5.0208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margin-left="1.0826in" fo:text-indent="-0.5826in">
        <style:tab-stops>
          <style:tab-stop style:type="right" style:position="5.0208in"/>
        </style:tab-stops>
      </style:paragraph-properties>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margin-left="1.0826in" fo:text-indent="-0.5826in">
        <style:tab-stops>
          <style:tab-stop style:type="right" style:position="5.0208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margin-left="1.0826in" fo:text-indent="-0.5826in">
        <style:tab-stops/>
      </style:paragraph-properties>
    </style:style>
    <style:style style:name="T50" style:parent-style-name="DefaultParagraphFont" style:family="text">
      <style:text-properties style:text-position="super 66.6%"/>
    </style:style>
    <style:style style:name="P51" style:parent-style-name="Normal" style:family="paragraph">
      <style:paragraph-properties fo:margin-left="1.0826in" fo:text-indent="-0.5826in">
        <style:tab-stops>
          <style:tab-stop style:type="right" style:position="5.0208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4-29</text:span></text:p>
      <text:p text:style-name="P10"/>
      <text:p text:style-name="P11"><text:span text:style-name="T12">Nutarimas paskelbtas: Žin. 2008, Nr.<text:s/></text:span><text:a xlink:href="https://www.e-tar.lt/portal/legalAct.html?documentId=TAR.97DDC376EA85" office:target-frame-name="_top" xlink:show="replace"><text:span text:style-name="T13">85-3383</text:span></text:a><text:span text:style-name="T14">, i. k.<text:s/></text:span><text:span text:style-name="T15">1081100NUTA00000733</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text:span><text:span text:style-name="T26"><text:s/>RINKLIAVOS MOKĖJIMO IR GRĄŽINIMO TAISYKLIŲ PATVIRTINIMO“ PAKEITIMO</text:span></text:p>
      <text:p text:style-name="Normal"/>
      <text:p text:style-name="P27">2008 m. liepos 16 d. Nr. 733</text:p>
      <text:p text:style-name="P28">Vilnius</text:p>
      <text:p text:style-name="P29"/>
      <text:p text:style-name="P30">Lietuvos Respublikos Vyriausybė<text:span text:style-name="T31"><text:s/></text:span><text:span text:style-name="T32">nutari</text:span>a:</text:p>
      <text:p text:style-name="P3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2, Nr.<text:s/><text:a xlink:href="https://www.e-tar.lt/portal/lt/legalAct/TAR.B09D9653141A" office:target-frame-name="_blank" xlink:show="new"><text:span text:style-name="T35">93-3987</text:span></text:a>; 2005, Nr.<text:s/><text:a xlink:href="https://www.e-tar.lt/portal/lt/legalAct/TAR.9A096551F4A9" office:target-frame-name="_blank" xlink:show="new"><text:span text:style-name="T36">81-2958</text:span></text:a>; 2008, Nr.<text:s/><text:a xlink:href="https://www.e-tar.lt/portal/lt/legalAct/TAR.8C1A6BF2C46F" office:target-frame-name="_blank" xlink:show="new"><text:span text:style-name="T37">36-1285</text:span></text:a>, Nr.<text:s/><text:a xlink:href="https://www.e-tar.lt/portal/lt/legalAct/TAR.AA325CD1D2C8" office:target-frame-name="_blank" xlink:show="new"><text:span text:style-name="T38">73-2835</text:span></text:a>):</text:p>
      <text:p text:style-name="P39">1. Išdėstyti 4.353 punktą taip:</text:p>
      <text:p text:style-name="P40">„4.353. statybos leidimo išdavimą<text:s/><text:tab/>250 litų.“</text:p>
      <text:p text:style-name="P41">2. Išdėstyti 4.353<text:span text:style-name="T42">1</text:span><text:s/>punktą taip:</text:p>
      <text:p text:style-name="P43">„4.353<text:span text:style-name="T44">1</text:span>. statybos leidimo perregistravimą naujo statytojo vardu<text:s/><text:tab/>100 litų.“</text:p>
      <text:p text:style-name="P45">3. Išdėstyti 4.354 punktą taip:</text:p>
      <text:p text:style-name="P46">„4.354. statybos leidimo griauti statinį išdavimą<text:s/><text:tab/>100 litų.“</text:p>
      <text:p text:style-name="P47">4. Išdėstyti 4.354<text:span text:style-name="T48">1</text:span><text:s/>punktą taip:</text:p>
      <text:p text:style-name="P49">„4.354<text:span text:style-name="T50">1</text:span>. statybos leidimo griauti statinį perregistravimą naujo<text:s/></text:p>
      <text:p text:style-name="P51">statytojo vardu<text:s/><text:tab/>50 litų.“</text:p>
      <text:p text:style-name="P52"><text:span text:style-name="T53">5.</text:span><text:span text:style-name="T54"><text:s/>Neteko galios nuo 2012</text:span><text:span text:style-name="T55">-04-29</text:span></text:p>
      <text:p text:style-name="P56">Punkto naikinimas:</text:p>
      <text:p text:style-name="P57"><text:span text:style-name="T58">Nr.<text:s/></text:span><text:a xlink:href="https://www.e-tar.lt/portal/legalAct.html?documentId=TAR.64DC1C637ADF" office:target-frame-name="_top" xlink:show="replace"><text:span text:style-name="T59">470</text:span></text:a><text:span text:style-name="T60">, 2012-04-25, Žin. 2012, Nr. 50-2477 (2012-04-28), i. k. 1121100NUTA00000470</text:span></text:p>
      <text:p text:style-name="Normal"/>
      <text:p text:style-name="P61"><text:span text:style-name="T62">6.</text:span><text:span text:style-name="T63"><text:s/>Neteko galios nuo 2012-04-29</text:span></text:p>
      <text:p text:style-name="P64">Punkto naikinimas:</text:p>
      <text:p text:style-name="P65"><text:span text:style-name="T66">Nr.<text:s/></text:span><text:a xlink:href="https://www.e-tar.lt/portal/legalAct.html?documentId=TAR.64DC1C637ADF" office:target-frame-name="_top" xlink:show="replace"><text:span text:style-name="T67">470</text:span></text:a><text:span text:style-name="T68">, 2012-04-25, Žin. 2012, Nr. 50-2477 (2012-04-28), i. k. 1121100NUTA00000470</text:span></text:p>
      <text:p text:style-name="Normal"/>
      <text:p text:style-name="P69"><text:span text:style-name="T70">7.</text:span><text:span text:style-name="T71"><text:s/>Neteko galios nuo 2012-04-29</text:span></text:p>
      <text:p text:style-name="P72">Punkto naikinimas:</text:p>
      <text:p text:style-name="P73"><text:span text:style-name="T74">Nr.<text:s/></text:span><text:a xlink:href="https://www.e-tar.lt/portal/legalAct.html?documentId=TAR.64DC1C637ADF" office:target-frame-name="_top" xlink:show="replace"><text:span text:style-name="T75">470</text:span></text:a><text:span text:style-name="T76">, 2012-04-25, Žin. 2012, Nr. 50-2477 (2012-04-28), i. k. 1121100NUTA00000470</text:span></text:p>
      <text:p text:style-name="Normal"/>
      <text:p text:style-name="P77"/>
      <text:p text:style-name="P78"/>
      <text:p text:style-name="P79"/>
      <text:p text:style-name="P80">Ministras Pirmininkas<text:tab/>Gediminas Kirkilas</text:p>
      <text:p text:style-name="Normal"/>
      <text:p text:style-name="Normal"/>
      <text:p text:style-name="Normal"/>
      <text:p text:style-name="Normal">Susisiekimo ministras,</text:p>
      <text:p text:style-name="P81">pavaduojantis finansų ministrą<text:tab/>Algirdas Butkevičius</text:p>
      <text:p text:style-name="Normal"/>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64DC1C637ADF" office:target-frame-name="_top" xlink:show="replace"><text:span text:style-name="T94">470</text:span></text:a><text:span text:style-name="T95">, 2012-04-25, Žin., 2012, Nr. 50-2477 (2012-04-28), i. k. 1121100NUTA00000470</text:span></text:p>
      <text:p text:style-name="P96"><text:span text:style-name="T97">Dėl Lietuvos Respublikos<text:s/></text:span><text:span text:style-name="T98">Vyriausybės 2000 m. gruodžio 15 d. nutarimo Nr. 1458 "Dėl konkrečių valstybės rinkliavos dydžių ir šios rinkliavos mokėjimo ir grąžinimo taisykli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8:01:00Z</meta:creation-date>
    <dc:date>2017-06-23T08:01:00Z</dc:date>
    <meta:print-date>2008-07-22T12:28:00Z</meta:print-date>
    <meta:template xlink:href="Normal.dotm" xlink:type="simple"/>
    <meta:editing-cycles>2</meta:editing-cycles>
    <meta:editing-duration>PT0S</meta:editing-duration>
    <meta:document-statistic meta:page-count="2" meta:paragraph-count="47" meta:word-count="356" meta:character-count="2899" meta:row-count="117" meta:non-whitespace-character-count="2590"/>
  </office:meta>
</office:document-meta>
</file>