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font-name="Wingdings 3" style:font-name-asian="Wingdings 3" style:font-name-complex="Wingdings 3"/>
    </style:style>
    <style:style style:name="T53" style:parent-style-name="DefaultParagraphFont" style:family="text">
      <style:text-properties style:font-name="Wingdings 3" style:font-name-asian="Wingdings 3" style:font-name-complex="Wingdings 3"/>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margin-left="0.8861in" fo:text-indent="-0.39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left="0.8861in" fo:text-indent="-0.3937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margin-left="0.8861in" fo:text-indent="-0.3937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margin-left="0.8861in" fo:text-indent="-0.3937in">
        <style:tab-stops/>
      </style:paragraph-propertie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left="0.8861in" fo:text-indent="-0.3937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margin-left="0.8861in" fo:text-indent="-0.3937in">
        <style:tab-stops/>
      </style:paragraph-propertie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margin-left="0.8861in" fo:text-indent="-0.3937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margin-left="0.8861in" fo:text-indent="-0.3937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0.8861in" fo:text-indent="-0.3937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margin-left="0.8861in" fo:text-indent="-0.3937in">
        <style:tab-stops/>
      </style:paragraph-propertie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style:font-style-complex="italic"/>
    </style:style>
    <style:style style:name="P120" style:parent-style-name="Normal" style:family="paragraph">
      <style:paragraph-properties fo:text-align="justify" fo:margin-left="0.8861in" fo:text-indent="-0.3937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margin-left="0.8861in" fo:text-indent="-0.3937in">
        <style:tab-stops/>
      </style:paragraph-propertie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margin-left="0.8861in" fo:text-indent="-0.3937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8861in" fo:text-indent="-0.3937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margin-left="0.8861in" fo:text-indent="-0.3937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margin-left="0.8861in" fo:text-indent="-0.3937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margin-left="0.8861in" fo:text-indent="-0.3937in">
        <style:tab-stops/>
      </style:paragraph-properties>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fo:color="#0000FF" style:text-underline-type="single" style:text-underline-style="solid" style:text-underline-width="auto" style:text-underline-mode="continuous"/>
    </style:style>
    <style:style style:name="T144" style:parent-style-name="DefaultParagraphFont" style:family="text">
      <style:text-properties style:font-style-complex="italic" fo:color="#0000FF" style:text-underline-type="single" style:text-underline-style="solid" style:text-underline-width="auto" style:text-underline-mode="continuous"/>
    </style:style>
    <style:style style:name="P145" style:parent-style-name="Normal" style:family="paragraph">
      <style:paragraph-properties fo:keep-with-next="always" fo:text-align="justify" fo:margin-left="0.8861in" fo:text-indent="-0.3937in">
        <style:tab-stops/>
      </style:paragraph-properties>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justify" fo:margin-left="0.8861in" fo:text-indent="-0.3937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keep-with-next="always" fo:text-align="justify" fo:margin-left="0.8861in" fo:text-indent="-0.3937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justify" fo:margin-left="0.8861in" fo:text-indent="-0.3937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justify" fo:margin-left="0.8861in" fo:text-indent="-0.3937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justify" fo:margin-left="0.8861in" fo:text-indent="-0.3937in">
        <style:tab-stops/>
      </style:paragraph-properties>
    </style:style>
    <style:style style:name="T175" style:parent-style-name="DefaultParagraphFont" style:family="text">
      <style:text-properties style:text-position="super 66.6%"/>
    </style:style>
    <style:style style:name="P176" style:parent-style-name="Normal" style:family="paragraph">
      <style:paragraph-properties fo:keep-with-next="always" fo:text-align="justify" fo:margin-left="0.8861in" fo:text-indent="-0.3937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justify" fo:margin-left="0.8861in" fo:text-indent="-0.3937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6.6%"/>
    </style:style>
    <style:style style:name="P182" style:parent-style-name="Normal" style:family="paragraph">
      <style:paragraph-properties fo:keep-with-next="always" fo:text-align="justify" fo:margin-left="0.8861in" fo:text-indent="-0.3937in">
        <style:tab-stops/>
      </style:paragraph-properties>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keep-with-next="always" fo:text-align="justify" fo:margin-left="0.8861in" fo:text-indent="-0.3937in">
        <style:tab-stops/>
      </style:paragraph-properties>
    </style:style>
    <style:style style:name="P189" style:parent-style-name="Normal" style:family="paragraph">
      <style:paragraph-properties fo:text-align="justify" fo:text-indent="0.3937in"/>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fo:letter-spacing="0.0416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keep-with-next="always" fo:text-align="justify" fo:text-indent="0.3937in"/>
    </style:style>
    <style:style style:name="T197" style:parent-style-name="DefaultParagraphFont" style:family="text">
      <style:text-properties fo:letter-spacing="0.0416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tab-stops>
          <style:tab-stop style:type="right" style:position="6.2993in"/>
        </style:tab-stops>
      </style:paragraph-properties>
    </style:style>
    <style:style style:name="P220" style:parent-style-name="Normal" style:family="paragraph">
      <style:paragraph-properties>
        <style:tab-stops>
          <style:tab-stop style:type="right" style:position="6.2993in"/>
        </style:tab-stops>
      </style:paragraph-properties>
    </style:style>
    <style:style style:name="P221" style:parent-style-name="Normal" style:family="paragraph">
      <style:paragraph-properties>
        <style:tab-stops>
          <style:tab-stop style:type="right" style:position="6.2993in"/>
        </style:tab-stops>
      </style:paragraph-properties>
    </style:style>
    <style:style style:name="P222" style:parent-style-name="Normal" style:family="paragraph">
      <style:paragraph-properties>
        <style:tab-stops>
          <style:tab-stop style:type="right" style:position="6.2993in"/>
        </style:tab-stops>
      </style:paragraph-properties>
    </style:style>
    <style:style style:name="P223" style:parent-style-name="Normal" style:family="paragraph">
      <style:paragraph-properties>
        <style:tab-stops>
          <style:tab-stop style:type="right" style:position="6.2993in"/>
        </style:tab-stops>
      </style:paragraph-properties>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6-12</text:span></text:p>
      <text:p text:style-name="P10"/>
      <text:p text:style-name="P11"><text:span text:style-name="T12">Nutarimas paskelbtas: Žin. 2008, Nr.<text:s/></text:span><text:a xlink:href="https://www.e-tar.lt/portal/legalAct.html?documentId=TAR.8B28D1C9691A" office:target-frame-name="_top" xlink:show="replace"><text:span text:style-name="T13">84-3360</text:span></text:a><text:span text:style-name="T14">, i. k.<text:s/></text:span><text:span text:style-name="T15">1081100NUTA00000720</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LIETUVOS RESPUBLIKOS VYRIAUSYBĖS 2001 M. GEGUŽĖS 14 D. NUTARIMO NR. 543 „DĖL LIETUVOS RESPUBLIKOS VALSTYBĖS BIUDŽETO IR SAVI</text:span><text:span text:style-name="T26">VALDYBIŲ BIUDŽETŲ SUDARYMO IR VYKDYMO TAISYKLIŲ PATVIRTINIMO“ PAKEITIMO</text:span></text:p>
      <text:p text:style-name="Normal"/>
      <text:p text:style-name="P27">2008 m. liepos 9 d. Nr. 720</text:p>
      <text:p text:style-name="P28">Vilnius</text:p>
      <text:p text:style-name="Normal"/>
      <text:p text:style-name="P29">Lietuvos Respublikos Vyriausybė<text:s/><text:span text:style-name="T30">nutari</text:span>a:</text:p>
      <text:p text:style-name="P31">1.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32">42-1455</text:span></text:a>; 2004, Nr.<text:s/><text:a xlink:href="https://www.e-tar.lt/portal/lt/legalAct/TAR.518ED2F09F67" office:target-frame-name="_blank" xlink:show="new"><text:span text:style-name="T33">96-3531</text:span></text:a>; 2005 Nr. 78-2840):</text:p>
      <text:p text:style-name="P34">1.1. Išdėstyti 2 punktą taip:</text:p>
      <text:p text:style-name="P35">„2. Šiose Taisyklėse vartojamos sąvokos atitinka sąvokas, vartojamas Lietuvos Respublikos biudžeto sandaros įstatyme (Žin., 1990, Nr.<text:s/><text:a xlink:href="https://www.e-tar.lt/portal/lt/legalAct/TAR.712BBBFA3D41" office:target-frame-name="_blank" xlink:show="new"><text:span text:style-name="T36">24-596</text:span></text:a>; 2004, Nr.<text:s/><text:a xlink:href="https://www.e-tar.lt/portal/lt/legalAct/TAR.691728933211" office:target-frame-name="_blank" xlink:show="new"><text:span text:style-name="T37">4-47</text:span></text:a>), Lietuvos Respublikos regioninės plėtros įstatyme (Žin., 2000, Nr.<text:s/><text:a xlink:href="https://www.e-tar.lt/portal/lt/legalAct/TAR.7E8386C5AA76" office:target-frame-name="_blank" xlink:show="new"><text:span text:style-name="T38">66-1987</text:span></text:a>; 2002, Nr.<text:s/><text:a xlink:href="https://www.e-tar.lt/portal/lt/legalAct/TAR.98F43C3F0156" office:target-frame-name="_blank" xlink:show="new"><text:span text:style-name="T39">123-5558</text:span></text:a>), Lietuvos Respublikos valstybės rezervo įstatyme (Žin., 2000, Nr.<text:s/><text:a xlink:href="https://www.e-tar.lt/portal/lt/legalAct/TAR.3ED3D65F5638" office:target-frame-name="_blank" xlink:show="new"><text:span text:style-name="T40">78-2359</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1">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2">114-4637</text:span></text:a>), ir Strateginio planavimo metodikoje, patvirtintoje Lietuvos Respublikos Vyriausybės 2002 m. birželio 6 d. nutarimu Nr. 827 (Žin., 2002, Nr.<text:s/><text:a xlink:href="https://www.e-tar.lt/portal/lt/legalAct/TAR.A6665E0FB4EC" office:target-frame-name="_blank" xlink:show="new"><text:span text:style-name="T43">57-2312</text:span></text:a>; 2007, Nr.<text:s/><text:a xlink:href="https://www.e-tar.lt/portal/lt/legalAct/TAR.77F5BD135621" office:target-frame-name="_blank" xlink:show="new"><text:span text:style-name="T44">23-879</text:span></text:a>) (toliau vadinama – Strateginio planavimo metodika).“</text:p>
      <text:p text:style-name="P45">1.2. Įrašyti 3 punkte<text:s/>po žodžių „Lietuvos Respublikos biudžeto sandaros įstatymu“ žodžius „Lietuvos Respublikos fiskalinės drausmės įstatymu (Žin., 2007, Nr.<text:s/><text:a xlink:href="https://www.e-tar.lt/portal/lt/legalAct/TAR.2DD07D41B8F1" office:target-frame-name="_blank" xlink:show="new"><text:span text:style-name="T46">120-4881</text:span></text:a>)“.</text:p>
      <text:p text:style-name="P47">1.3. Išdėstyti 4 punktą taip:</text:p>
      <text:p text:style-name="P48">„4. Valstybės institucijos ir (arba) įstaigos Lietuvos Respublikos Vyriausybės patvirtintame atitinkamų metų valstybės biudžeto ir savivaldybių biudžetų finansinių rodiklių projektų rengimo plane nustatytais terminais teikia Finansų ministerijai informaciją, 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text:s/><text:soft-page-break/>Respublikos Vyriausybės 2001 m. birželio 27 d. nutarimu Nr. 785 (Žin., 2001, Nr.<text:s/><text:a xlink:href="https://www.e-tar.lt/portal/lt/legalAct/TAR.E312BC1F0361" office:target-frame-name="_blank" xlink:show="new"><text:span text:style-name="T49">57-2040</text:span></text:a>; 2002, Nr.<text:s/><text:a xlink:href="https://www.e-tar.lt/portal/lt/legalAct/TAR.DE6F09270BF4" office:target-frame-name="_blank" xlink:show="new"><text:span text:style-name="T50">119-5339</text:span></text:a>).<text:s/></text:p>
      <text:p text:style-name="P5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text:s/>sričių, kurios 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text:s/><text:span text:style-name="T52"></text:span><text:s/>„Biudžetas“<text:s/><text:span text:style-name="T53"></text:span><text: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 terminais, nustatytais Lietuvos Respublikos Vyriausybės patvirtintame kitų metų valstybės biudžeto ir savivaldybių biudžetų finansinių rodiklių projektų rengimo plane.“</text:p>
      <text:p text:style-name="P54">1.4. Išdėstyti 6 punktą taip:</text:p>
      <text:p text:style-name="P55">„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text:s/>ir įgyvendinti šios valdymo srities valstybės politiką.“</text:p>
      <text:p text:style-name="P56">1.5. Išdėstyti 7.1 punktą taip:</text:p>
      <text:p text:style-name="P57">„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p>
      <text:p text:style-name="P58">1.6. Išdėstyti 12 punktą taip:</text:p>
      <text:p text:style-name="P59">„12. Valstybės biudžeto asignavimų valdytojai, atsižvelgdami į Lietuvos Respublikos Vyriausybės Strateginio planavimo komiteto sprendimus ir (arba) Lietuvos Respublikos Vyriausybės kanceliarij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text:s/>programas) ir per 10 darbo dienų nuo Strateginio planavimo komiteto sprendimo priėmimo ir (arba) Lietuvos Respublikos Vyriausybės kanceliarijos ir Finansų ministerijos pastabų ir pasiūlymų gavimo pateikia juos Finansų ministerijai.“</text:p>
      <text:p text:style-name="P60">1.7. Įrašyti 13<text:s/>punkte po žodžių „Lietuvos Respublikos biudžeto sandaros įstatymu“ žodžius „Lietuvos Respublikos fiskalinės drausmės įstatymu“.</text:p>
      <text:p text:style-name="P61">1.8. Išdėstyti 15 punktą taip:</text:p>
      <text:p text:style-name="P62">„15. Finansų ministerija parengtą Lietuvos Respublikos atitinkamų metų valstybės biudžeto<text:s/>ir savivaldybių biudžetų finansinių rodiklių patvirtinimo įstatymo projektą pateikia<text:s/><text:soft-page-break/>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p>
      <text:p text:style-name="P63">1.9. Išdėstyti III skyriaus pavadinimą taip:</text:p>
      <text:p text:style-name="P64">„PROGRAMŲ SĄMATOS“.</text:p>
      <text:p text:style-name="P65">1.10. Išdėstyti 17 punktą taip:</text:p>
      <text:p text:style-name="P66">„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67">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68">1.11. Išdėstyti 18 punktą taip:</text:p>
      <text:p text:style-name="P69">„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p>
      <text:p text:style-name="P70">1.12. Išdėstyti 19 punktą taip:</text:p>
      <text:p text:style-name="P71">„19. Sudarydami programų sąmatas, valstybės biudžeto asignavimų valdytojai turi užtikrinti, kad jų ir jiems pavaldžių biudžetinių įstaigų ir kitų subjektų praėjusių metų įsiskolinimai pagal jų<text:s/>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72">Europos Sąjungos finansinę paramą ir kitą gaunamą finansinę paramą administruojančios valstybės institucijos ar įstaigos rengia programų sąmatas, atsižvelgdamos į esamą ir planuojamą lėšų poreikį projektams įgyvendinti.“</text:p>
      <text:p text:style-name="P73">1.13. Išdėstyti 20 punkto pirmąją pastraipą taip:</text:p>
      <text:p text:style-name="P74">„20. Valstybės biudžeto asignavimų valdytojai, įsigaliojus Lietuvos Respublikos Vyriausybės nutarimui dėl atitinkamų metų valstybės biudžeto patvirtintų asignavimų<text:s/>paskirstymo pagal programas, per 7 darbo dienas pateikia Finansų ministerijai suvestinę programų sąmatą ir skaičiavimus pagal finansų ministro patvirtintas formas, kiekvienos programos suvestinę sąmatą su skaičiavimais pagal finansų ministro patvirtintas formas ir jiems pavaldžių biudžetinių įstaigų ir kitų subjektų (programos vykdytojų) programų sąmatas.“</text:p>
      <text:p text:style-name="P75"><text:span text:style-name="T76">1.14.</text:span><text:span text:style-name="T77"><text:s/>Neteko galios nuo 2011-06-12</text:span></text:p>
      <text:p text:style-name="P78">Punkto naikinimas:</text:p>
      <text:p text:style-name="P79"><text:span text:style-name="T80">Nr.<text:s/></text:span><text:a xlink:href="https://www.e-tar.lt/portal/legalAct.html?documentId=TAR.DC5836C94C17" office:target-frame-name="_top" xlink:show="replace"><text:span text:style-name="T81">681</text:span></text:a><text:span text:style-name="T82">,<text:s/></text:span><text:span text:style-name="T83">2011-06-08, Žin. 2011, Nr. 71-3426 (2011-06-11), i. k. 1111100NUTA00000681</text:span></text:p>
      <text:p text:style-name="Normal"/>
      <text:p text:style-name="P84"><text:span text:style-name="T85">1.15.</text:span><text:span text:style-name="T86"><text:s/>Neteko galios nuo 2011-06-12</text:span></text:p>
      <text:p text:style-name="P87">Punkto naikinimas:</text:p>
      <text:p text:style-name="P88"><text:span text:style-name="T89">Nr.<text:s/></text:span><text:a xlink:href="https://www.e-tar.lt/portal/legalAct.html?documentId=TAR.DC5836C94C17" office:target-frame-name="_top" xlink:show="replace"><text:span text:style-name="T90">681</text:span></text:a><text:span text:style-name="T91">, 2011-06-08, Žin. 2011, Nr. 71-342</text:span><text:span text:style-name="T92">6 (2011-06-11), i. k. 1111100NUTA00000681</text:span></text:p>
      <text:p text:style-name="Normal"/>
      <text:p text:style-name="P93">1.16. Išdėstyti 34.2 punktą taip:</text:p>
      <text:p text:style-name="P94">„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p>
      <text:p text:style-name="P95">1.17. Papildyti 38 punktą šia antrąja pastraipa:<text:s/></text:p>
      <text:p text:style-name="P96">„Vadovaujantis papildomumo principu, kaip nustatyta Reglamente Nr. 1083/2006, sudarant<text:s/>programų sąmatas ir jas keičiant prioritetas turi būti teikiamas lėšoms (neįskaitant Europos Sąjungos finansinės paramos) srityse, kurios gali būti bendrai finansuojamos iš Europos Sąjungos struktūrinės paramos, atsižvelgiant į funkcinės klasifikacijos ir<text:s/>ekonominės klasifikacijos kodus, nurodytus Papildomumo principo išankstinio vertinimo ataskaitos priede.“</text:p>
      <text:p text:style-name="P97">1.18. Išdėstyti 43 punkto antrąją ir trečiąją pastraipas taip:</text:p>
      <text:p text:style-name="P98">„Lietuvos Respublikos Vyriausybei patvirtinus valstybės biudžeto asignavimų paskirstymą pagal programas, Finansų ministerija patikslina valstybės biudžeto pajamų paskirstymą pagal metų ketvirčius<text:span text:style-name="T99"><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text:p>
      <text:p text:style-name="P100">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p>
      <text:p text:style-name="P101">1.19. Išdėstyti 47 punktą taip:</text:p>
      <text:p text:style-name="P102">„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103">77-3046</text:span></text:a>), Finansų ministerijos ir savivaldybių vykdomųjų institucijų nustatyta tvarka ir terminais.“</text:p>
      <text:p text:style-name="P104">1.20. Išdėstyti 48 punktą<text:s/>taip:</text:p>
      <text:p text:style-name="P105">„48. Valstybės biudžetui priskirti mokesčiai, kitos įmokos ir rinkliavos pervedami į Valstybės iždo sąskaitą finansų ministro 2003 m. birželio 20 d. įsakymo Nr. 1K-169 „Dėl valstybės biudžetui priskirtų mokesčių, kitų įmokų bei rinkliavų pervedimo<text:s/>į Valstybės iždo sąskaitą tvarkos“ (Žin., 2003, Nr.<text:s/><text:a xlink:href="https://www.e-tar.lt/portal/lt/legalAct/TAR.F32BDFB20F12" office:target-frame-name="_blank" xlink:show="new"><text:span text:style-name="T106">60-2732</text:span></text:a>; 2006, Nr.<text:s/><text:a xlink:href="https://www.e-tar.lt/portal/lt/legalAct/TAR.9D991261AD8B" office:target-frame-name="_blank" xlink:show="new"><text:span text:style-name="T107">100-3896</text:span></text:a>) nustatyta tvarka.“</text:p>
      <text:p text:style-name="P108">1.21. Išdėstyti 56.3 punktą taip:</text:p>
      <text:p text:style-name="P109">„56.3. Europos Sąjungos finansinės paramos ir kitos gaunamos finansinės paramos lėšas, įtrauktas į valstybės ir savivaldybių biudžetus, pervesti pagal patvirtintas lėšų išmokėjimo procedūras.“</text:p>
      <text:p text:style-name="P110">1.22. Išdėstyti 57 punktą taip:</text:p>
      <text:p text:style-name="P111">„57. Asignavimų valdytojai Europos Sąjungos finansinės paramos, kitos gaunamos finansinės paramos ir bendrojo finansavimo lėšas gali panaudoti tik Europos Sąjungos finansinės paramos projektams ir programoms arba pagal<text:s/>atitinkamas sutartis nustatytiems projektams ir programoms finansuoti.</text:p>
      <text:soft-page-break/>
      <text:p text:style-name="P112">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p>
      <text:p text:style-name="P113">1.23. Išdėstyti 59 punkto<text:s/>antrąją pastraipą taip:</text:p>
      <text:p text:style-name="P114">„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p>
      <text:p text:style-name="P115">1.24. Išdėstyti 60 punktą taip:</text:p>
      <text:p text:style-name="P116">„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117">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text:s/>195 (Žin., 2000, Nr.<text:s/><text:a xlink:href="https://www.e-tar.lt/portal/lt/legalAct/TAR.60CF5AAEA730" office:target-frame-name="_blank" xlink:show="new"><text:span text:style-name="T118">65-1976</text:span></text:a>; 2007, Nr.<text:s/><text:span text:style-name="T119">90-3604</text:span>), nustatyta tvarka. Ši nuostata netaikoma finansuojant specialiąsias programas, jeigu asignavimų valdytojai gautas pajamas<text:s/>įmokėjo.“</text:p>
      <text:p text:style-name="P120">1.25. Išdėstyti 62 punktą taip:</text:p>
      <text:p text:style-name="P121">„62. Valstybės biudžeto įvykdymo ataskaitą, apimančią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p>
      <text:p text:style-name="P122">1.26. Įrašyti 62 punkte vietoj žodžių „biudžeto įvykdymo ataskaitą, apimančią“ žodžius „biudžeto vykdymo ataskaitų rinkinį, apimantį“.</text:p>
      <text:p text:style-name="P123">1.27. Išdėstyti 63 punktą taip:</text:p>
      <text:p text:style-name="P124">„63. Savivaldybės teikia Finansų ministerijai metines biudžetų<text:s/>įvykdymo ataskaitas. Savivaldybių biudžetų įvykdymo suvestinę ataskaitą rengia Finansų ministerija ir teikia Lietuvos Respublikos Vyriausybei kartu su valstybės biudžeto įvykdymo ataskaita.“</text:p>
      <text:p text:style-name="P125">1.28. Išdėstyti 63 punktą taip:</text:p>
      <text:p text:style-name="P126">„63. Savivaldybės teikia Finansų ministerijai savo metinių biudžeto vykdymo ataskaitų rinkinius. Savivaldybių konsoliduotų biudžetų vykdymo ataskaitų rinkinį rengia Finansų ministerija ir teikia Lietuvos Respublikos Vyriausybei kartu su valstybės biudžeto vykdymo ataskaitų rinkiniu.“</text:p>
      <text:p text:style-name="P127"><text:span text:style-name="T128">1.29.</text:span><text:span text:style-name="T129"><text:s/>Neteko galios nuo 2011-06-12</text:span></text:p>
      <text:p text:style-name="P130">Punkto naikinimas:</text:p>
      <text:p text:style-name="P131"><text:span text:style-name="T132">Nr.<text:s/></text:span><text:a xlink:href="https://www.e-tar.lt/portal/legalAct.html?documentId=TAR.DC5836C94C17" office:target-frame-name="_top" xlink:show="replace"><text:span text:style-name="T133">681</text:span></text:a><text:span text:style-name="T134">, 2011-06-08, Žin. 2011, Nr. 71-3426 (2011-06-11), i. k. 1111100NUTA00000681</text:span></text:p>
      <text:p text:style-name="Normal"/>
      <text:p text:style-name="P135">1.30. Išdėstyti 64<text:s/>punktą taip:</text:p>
      <text:p text:style-name="P136">„64. Lietuvos Respublikos Vyriausybė šių Taisyklių 62 punkte nurodytą valstybės biudžeto įvykdymo ataskaitą ir 63 punkte nurodytą savivaldybių biudžetų įvykdymo suvestinę ataskaitą išnagrinėja, priima atitinkamus sprendimus ir Lietuvos Respublikos Seimo statuto nustatyta tvarka ir terminais pateikia Lietuvos Respublikos Seimui.“</text:p>
      <text:p text:style-name="P137">1.31. Išdėstyti 64 punktą taip:</text:p>
      <text:p text:style-name="P138">„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p>
      <text:p text:style-name="P139">1.32. Išdėstyti VII skyriaus pavadinimą taip:</text:p>
      <text:p text:style-name="P140">„VII.<text:s/>BIUDŽETINIŲ ĮSTAIGŲ GAUNAMA PARAMA (PINIGINĖS LĖŠOS) PAGAL LIETUVOS RESPUBLIKOS LABDAROS IR PARAMOS ĮSTATYMĄ“.</text:p>
      <text:p text:style-name="P141">1.33. Išdėstyti 65 punktą taip:</text:p>
      <text:p text:style-name="P142">„65. Biudžetinės įstaigos pagal Lietuvos Respublikos labdaros ir paramos įstatymą (Žin., 1993, Nr.<text:s/><text:a xlink:href="https://www.e-tar.lt/portal/lt/legalAct/TAR.C0FF21832A85" office:target-frame-name="_blank" xlink:show="new"><text:span text:style-name="T143">21-506</text:span></text:a>; 2000, Nr.<text:s/><text:a xlink:href="https://www.e-tar.lt/portal/lt/legalAct/TAR.900ADEA42E8E" office:target-frame-name="_blank" xlink:show="new"><text:span text:style-name="T144">61-1818</text:span></text:a>) gautą paramą (pinigines lėšas)<text:s/>gali naudoti biudžetinių įstaigų uždaviniams įgyvendinti ir funkcijoms atlikti.“</text:p>
      <text:p text:style-name="P145">1.34. Išdėstyti 66 punktą taip:</text:p>
      <text:p text:style-name="P146">„66. Gautos paramos apskaita tvarkoma vadovaujantis Lietuvos Respublikos<text:s/><text:span text:style-name="T147">labdaros ir paramos įstatymu</text:span><text:s/>ir naudojama pagal atskirą biudžetinės įstaigos vadovo patvirtintą išlaidų sąmatą. Sąmata turi būti suderinta su paramos teikėju tuo atveju, kai sudaroma paramos teikimo sutartis, kurioje ši sąlyga numatyta.“</text:p>
      <text:p text:style-name="P148"><text:span text:style-name="T149">1.35.</text:span><text:span text:style-name="T150"><text:s/>Neteko galios nuo 2011-06-12</text:span></text:p>
      <text:p text:style-name="P151">Punkto naikinimas:</text:p>
      <text:p text:style-name="P152"><text:span text:style-name="T153">Nr.<text:s/></text:span><text:a xlink:href="https://www.e-tar.lt/portal/legalAct.html?documentId=TAR.DC5836C94C17" office:target-frame-name="_top" xlink:show="replace"><text:span text:style-name="T154">681</text:span></text:a><text:span text:style-name="T155">, 2011-06-08, Žin. 2011, Nr. 71-3426 (2011-06-11), i. k. 1111100NUTA00000681</text:span></text:p>
      <text:p text:style-name="Normal"/>
      <text:p text:style-name="P156"><text:span text:style-name="T157">1.36.</text:span><text:span text:style-name="T158"><text:s/>Neteko galios nuo 2011-06-12</text:span></text:p>
      <text:p text:style-name="P159">Punkto naikinimas:</text:p>
      <text:p text:style-name="P160"><text:span text:style-name="T161">Nr.<text:s/></text:span><text:a xlink:href="https://www.e-tar.lt/portal/legalAct.html?documentId=TAR.DC5836C94C17" office:target-frame-name="_top" xlink:show="replace"><text:span text:style-name="T162">681</text:span></text:a><text:span text:style-name="T163">, 2011-06-08, Žin. 2011, Nr. 71-3426 (2011-06-11), i. k. 1111100NUTA00000681</text:span></text:p>
      <text:p text:style-name="Normal"/>
      <text:p text:style-name="P164">1.37. Papildyti šiuo 72<text:span text:style-name="T165">1</text:span><text:s/>punktu:</text:p>
      <text:p text:style-name="P166">„72<text:span text:style-name="T167">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p>
      <text:p text:style-name="P168">1.38. . Išdėstyti IX skyriaus pavadinimą taip:</text:p>
      <text:p text:style-name="P169">„IX.<text:s/>EUROPOS SĄJUNGOS FINANSINĖS PARAMOS, KITOS GAUNAMOS FINANSINĖS PARAMOS IR BENDROJO FINANSAVIMO LĖŠŲ VALDYMAS“.</text:p>
      <text:p text:style-name="P170">1.39. Išdėstyti 73 punktą taip:</text:p>
      <text:p text:style-name="P171">„73. Europos Sąjungos finansinę paramą ir kitą gaunamą finansinę paramą administruojančių valstybės institucijų ar įstaigų programų asignavimų dalis, kurią<text:s/>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p>
      <text:p text:style-name="P172">1.40. Išdėstyti 74 punktą taip:</text:p>
      <text:p text:style-name="P173">„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p>
      <text:p text:style-name="P174">1.41. Pripažinti netekusiu galios 74<text:span text:style-name="T175">1</text:span><text:s/>punktą.</text:p>
      <text:p text:style-name="P176">1.42. Išdėstyti 75 punktą taip:</text:p>
      <text:p text:style-name="P177">„75. Europos Sąjungos finansinė parama ir kita gaunama finansinė parama administruojama taip, kaip numatyta<text:s/>Europos Bendrijos ir Lietuvos Respublikos pasirašytose tarptautinėse sutartyse arba kituose teisės aktuose dėl atitinkamos Europos Sąjungos finansinės paramos arba kitos gaunamos finansinės paramos.“</text:p>
      <text:p text:style-name="P178">1.43. Išdėstyti 79 punktą taip:</text:p>
      <text:p text:style-name="P179">„79. Pakeitus<text:s/>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p>
      <text:p text:style-name="P180">1.44. Įrašyti 79<text:span text:style-name="T181">1</text:span><text:s/>punkto pirmojoje pastraipoje po žodžių „Europos Sąjungos“ žodžius „finansinės paramos ir kitos gaunamos finansinės“.</text:p>
      <text:p text:style-name="P182">1.45. Išdėstyti 79<text:span text:style-name="T183">1</text:span>.6 punktą taip:</text:p>
      <text:p text:style-name="P184">„79<text:span text:style-name="T185">1</text:span>.6. atsiskaitymas asignavimų valdytojui už biudžeto lėšų panaudojimą (nurodant<text:s/>išlaidų ekonominę paskirtį) ir asignavimų valdytojui pareikalavus buhalterinės apskaitos dokumentų, kuriais pagrindžiamas lėšų panaudojimas, sąrašo, kuriame pateikiami asignavimų valdytojo nustatyti duomenys, arba šių dokumentų kopijų pateikimas;“.</text:p>
      <text:p text:style-name="P186">1.46. Įrašyti 79<text:span text:style-name="T187">1</text:span>.7 punkte po žodžių „objektams finansuoti“ žodžius „nepanaudotą programų asignavimų dalį, kurią sudaro Europos Sąjungos finansinė parama, kita gauta finansinė parama ir bendrojo finansavimo lėšos.“</text:p>
      <text:p text:style-name="P188">1.47. Išdėstyti 81 punktą taip:</text:p>
      <text:p text:style-name="P189">„81. Asignavimų valdytojai, organizuodami programų, finansuojamų iš valstybės ir savivaldybių biudžetų, vykdymą, turi teisę Lietuvos Respublikos<text:s/><text:span text:style-name="T190">viešųjų pirkimų įstatymo</text:span><text:s/>(Žin., 1996, Nr.<text:s/><text:a xlink:href="https://www.e-tar.lt/portal/lt/legalAct/TAR.C54AFFAA7622" office:target-frame-name="_blank" xlink:show="new"><text:span text:style-name="T191">84-2000</text:span></text:a>; 2006, Nr.<text:s/><text:a xlink:href="https://www.e-tar.lt/portal/lt/legalAct/TAR.C0DE35FFA738" office:target-frame-name="_blank" xlink:show="new"><text:span text:style-name="T192">4-102</text:span></text:a><text:s/>) nustatyta tvarka iš įmonių, įstaigų ir organizacijų pirkti paslaugas ir darbus, nepriskirtus asignavimų valdytojo ar jam pavaldžių biudžetinių įstaigų funkcijoms. Asignavimų valdytojai su įmonėmis, įstaigomis ir organizacijomis atsiskaito iš asignavimų<text:s/>valdytojams patvirtintų asignavimų už faktiškai atliktus darbus ir paslaugas, numatytus sutartyse.“</text:p>
      <text:p text:style-name="P193">2.<text:s/><text:span text:style-name="T194">Pripažinti</text:span><text:s/>netekusiu galios Lietuvos Respublikos Vyriausybės 2005 m. birželio 21 d. nutarimo Nr. 687 „Dėl Lietuvos Respublikos Vyriausybės 2001<text:s/>m. gegužės 14 d. nutarimo Nr. 543 „Dėl Lietuvos Respublikos valstybės biudžeto ir savivaldybių biudžetų sudarymo ir vykdymo taisyklių patvirtinimo“ pakeitimo“ (Žin., 2005, Nr.<text:s/><text:a xlink:href="https://www.e-tar.lt/portal/lt/legalAct/TAR.A7319AAAAC47" office:target-frame-name="_blank" xlink:show="new"><text:span text:style-name="T195">78-2840</text:span></text:a>) 1.13 punktą.</text:p>
      <text:p text:style-name="P196">3.<text:s/><text:span text:style-name="T197">Nustatyt</text:span>i, kad:</text:p>
      <text:p text:style-name="P198">3.1. Šio nutarimo 1.4 ir 1.6 punktai įsigalioja 2009 m. sausio 1 dieną.<text:s/></text:p>
      <text:p text:style-name="P199">Punkto pakeitimai:</text:p>
      <text:p text:style-name="P200"><text:span text:style-name="T201">Nr.<text:s/></text:span><text:a xlink:href="https://www.e-tar.lt/portal/legalAct.html?documentId=TAR.EB4522B7286D" office:target-frame-name="_top" xlink:show="replace"><text:span text:style-name="T202">1356</text:span></text:a><text:span text:style-name="T203">, 2008-12-24, Žin., 2</text:span><text:span text:style-name="T204">008, Nr. 150-6089 (2008-12-31), i. k. 1081100NUTA00001356</text:span></text:p>
      <text:p text:style-name="Normal"/>
      <text:p text:style-name="P205">3.1<text:span text:style-name="T206">1</text:span>. Šio nutarimo 1.19, 1.26, 1.28 ir 1.31 punktai įsigalioja 2010 m. sausio 1 dieną.<text:s/></text:p>
      <text:p text:style-name="P207">Papildyta punktu:</text:p>
      <text:p text:style-name="P208"><text:span text:style-name="T209">Nr.<text:s/></text:span><text:a xlink:href="https://www.e-tar.lt/portal/legalAct.html?documentId=TAR.EB4522B7286D" office:target-frame-name="_top" xlink:show="replace"><text:span text:style-name="T210">1</text:span><text:span text:style-name="T211">356</text:span></text:a><text:span text:style-name="T212">, 2008-12-24, Žin., 2008, Nr. 150-6089 (2008-12-31), i. k. 1081100NUTA00001356</text:span></text:p>
      <text:p text:style-name="Normal"/>
      <text:p text:style-name="P213">3.2. Šio nutarimo 1.25, 1.27 ir 1.30 punktai galioja iki 2009 m. gruodžio 31 dienos.<text:s/></text:p>
      <text:p text:style-name="P214">Punkto pakeitimai:</text:p>
      <text:p text:style-name="P215"><text:span text:style-name="T216">Nr.<text:s/></text:span><text:a xlink:href="https://www.e-tar.lt/portal/legalAct.html?documentId=TAR.EB4522B7286D" office:target-frame-name="_top" xlink:show="replace"><text:span text:style-name="T217">1356</text:span></text:a><text:span text:style-name="T218">, 2008-12-24, Žin., 2008, Nr. 150-6089 (2008-12-31), i. k. 1081100NUTA00001356</text:span></text:p>
      <text:p text:style-name="Normal"/>
      <text:p text:style-name="P219"/>
      <text:p text:style-name="P220"/>
      <text:p text:style-name="P221"/>
      <text:p text:style-name="P222">Ministras Pirmininkas<text:tab/>Gediminas Kirkilas</text:p>
      <text:p text:style-name="Normal"/>
      <text:p text:style-name="Normal"/>
      <text:p text:style-name="Normal"/>
      <text:p text:style-name="Normal">Susisiekimo ministras,</text:p>
      <text:p text:style-name="P223">pavaduojantis finansų ministrą<text:tab/>Algirdas Butkevičius</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TAR.EB4522B7286D" office:target-frame-name="_top" xlink:show="replace"><text:span text:style-name="T235">1356</text:span></text:a><text:span text:style-name="T236">, 2008-12-24, Žin., 2008, Nr. 150-6089 (2008-12-31), i. k. 1081100NUTA00001356</text:span></text:p>
      <text:p text:style-name="P237"><text:span text:style-name="T238">Dėl Lietuvos Respublikos Vyriausybės 2008 m.</text:span><text:span text:style-name="T239"><text:s/>liepos 9 d. nutarimo Nr. 720 "Dėl Lietuvos Respublikos Vyriausybės 2001 m. gegužės 14 d. nutarimo Nr. 543 "Dėl Lietuvos Respublikos valstybės biudžeto ir savivaldybių biudžetų sudarymo ir vykdymo taisyklių patvirtinimo" pakeitimo" pakeitimo</text:span></text:p>
      <text:p text:style-name="P240"/>
      <text:p text:style-name="P241"><text:span text:style-name="T242">2.</text:span></text:p>
      <text:p text:style-name="P243"><text:span text:style-name="T244">Lietuvos R</text:span><text:span text:style-name="T245">espublikos Vyriausybė, Nutarimas</text:span></text:p>
      <text:p text:style-name="P246"><text:span text:style-name="T247">Nr.<text:s/></text:span><text:a xlink:href="https://www.e-tar.lt/portal/legalAct.html?documentId=TAR.DC5836C94C17" office:target-frame-name="_top" xlink:show="replace"><text:span text:style-name="T248">681</text:span></text:a><text:span text:style-name="T249">, 2011-06-08, Žin., 2011, Nr. 71-3426 (2011-06-11), i. k. 1111100NUTA00000681</text:span></text:p>
      <text:p text:style-name="P250"><text:span text:style-name="T251">Dėl Lietuvos Respublikos Vyriausybės 2001 m. gegužės 14<text:s/></text:span><text:span text:style-name="T252">d. nutarimo Nr. 543 "Dėl Lietuvos Respublikos valstybės biudžeto ir savivaldybių biudžetų sudarymo ir vykdymo taisyklių patvirtinimo" pakeitimo ir kai kurių Lietuvos Respublikos Vyriausybės nutarimų, keitusių šį nutarimą, pakeitimo ar pripažinimo netekusia</text:span><text:span text:style-name="T253">is galios</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6:03:00Z</meta:creation-date>
    <dc:date>2017-08-14T06:03:00Z</dc:date>
    <meta:print-date>2008-07-21T14:03:00Z</meta:print-date>
    <meta:template xlink:href="Normal.dotm" xlink:type="simple"/>
    <meta:editing-cycles>2</meta:editing-cycles>
    <meta:editing-duration>PT0S</meta:editing-duration>
    <meta:document-statistic meta:page-count="8" meta:paragraph-count="375" meta:word-count="3583" meta:character-count="28541" meta:row-count="1101" meta:non-whitespace-character-count="25333"/>
  </office:meta>
</office:document-meta>
</file>