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style:vertical-align="baseline" fo:line-height="115%"/>
      <style:text-properties style:font-size-complex="12pt" fo:hyphenate="false"/>
    </style:style>
    <style:style style:name="P17"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font-variant="small-caps"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style:vertical-align="baseline" fo:margin-left="3.1493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style:vertical-align="baseline" fo:margin-left="3.1493in">
        <style:tab-stops/>
      </style:paragraph-properties>
      <style:text-properties fo:hyphenate="false"/>
    </style:style>
    <style:style style:name="P39" style:parent-style-name="Normal" style:family="paragraph">
      <style:paragraph-properties style:vertical-align="baseline" fo:margin-left="3.1493in">
        <style:tab-stops/>
      </style:paragraph-properties>
      <style:text-properties fo:hyphenate="false"/>
    </style:style>
    <style:style style:name="P40" style:parent-style-name="Normal" style:family="paragraph">
      <style:paragraph-properties fo:text-align="justify" style:vertical-align="baseline" fo:text-indent="3.1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3.15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3.15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fo:margin-left="3.1493in">
        <style:tab-stops/>
      </style:paragraph-properties>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vertical-align="baseline"/>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fo:text-align="justify" style:vertical-align="baseline" fo:text-indent="0.3937in"/>
      <style:text-properties fo:hyphenate="false"/>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center" style:vertical-align="baseline"/>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text-align="center" style:vertical-align="baseline"/>
      <style:text-properties fo:font-weight="bold" style:font-weight-asian="bold" style:font-weight-complex="bold" fo:hyphenate="false"/>
    </style:style>
    <style:style style:name="P72" style:parent-style-name="Normal" style:family="paragraph">
      <style:paragraph-properties fo:text-align="justify" style:vertical-align="baseline" fo:text-indent="0.3937in"/>
      <style:text-properties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size-complex="14pt" style:language-asian="lt" style:country-asian="LT"/>
    </style:style>
    <style:style style:name="T83" style:parent-style-name="DefaultParagraphFont" style:family="text">
      <style:text-properties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4pt" style:language-asian="lt" style:country-asian="L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text-indent="0.4354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text-position="sub 66.6%"/>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text-position="sub 66.6%"/>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7" style:parent-style-name="Normal" style:family="paragraph">
      <style:paragraph-properties fo:text-align="center" style:vertical-align="baseline"/>
      <style:text-properties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text-indent="0.3937in"/>
      <style:text-properties fo:hyphenate="false"/>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vertical-align="baseline"/>
      <style:text-properties fo:hyphenate="false"/>
    </style:style>
    <style:style style:name="P169" style:parent-style-name="Normal" style:family="paragraph">
      <style:paragraph-properties fo:text-align="center" style:vertical-align="baseline"/>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2">Suvestinė redakcija nuo 2016-08-03</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Nauja redakcija nuo 2016-08-03:</text:p>
      <text:p text:style-name="Normal"><text:span text:style-name="T10">Nr.<text:s/></text:span><text:a xlink:href="https://www.e-tar.lt/portal/legalAct.html?documentId=ecfe1a0057e211e6b72ff16034f7f796" office:target-frame-name="_top" xlink:show="replace"><text:span text:style-name="T11">AV-217</text:span></text:a><text:span text:style-name="T12">, 2016-07-29, paskelbta TAR 2016-08-02, i. k. 2016-21203</text:span></text:p>
      <text:p text:style-name="P13"/>
      <text:p text:style-name="P14"><text:span text:style-name="T15">APLINKOS APSAUGOS AGENTŪROS DIREKTORIUS</text:span></text:p>
      <text:p text:style-name="P16"/>
      <text:p text:style-name="P17">ĮSAKYMAS</text:p>
      <text:p text:style-name="P18"><text:span text:style-name="T19">DĖL<text:s/></text:span><text:span text:style-name="T20">FONINIO APLINKOS ORO UŽTERŠTUMO NAUDOJIMO<text:s/></text:span><text:span text:style-name="T21">PLANUOJAMOS ŪKINĖS VEIKLOS POVEIKIUI APLINKOS ORUI ĮVERTINTI REKOMENDACIJŲ PATVIRTINIMO</text:span></text:p>
      <text:p text:style-name="P22"/>
      <text:p text:style-name="P23">2008 m. liepos 10 d. Nr. AV-112</text:p>
      <text:p text:style-name="P24">Vilnius</text:p>
      <text:p text:style-name="P25"/>
      <text:p text:style-name="P26"><text:span text:style-name="T27">Vadovaudamasis Aplinkos apsaugos agentūros nuostatų, patvirtintų Lietuvos Respublikos aplinkos ministro 2004 m. liepos 14 d. į</text:span><text:span text:style-name="T28">sakymu Nr. D1-385 „Dėl Aplinkos apsaugos agentūros nuostatų patvirtinimo“, 11.9 papunkčiu ir įgyvendindamas Lietuvos Respublikos aplinkos ministro 2007 m. lapkričio 30 d. įsakymo Nr. D1-653 „Dėl Teršalų sklaidos skaičiavimo modelių, foninio aplinkos oro už</text:span><text:span text:style-name="T29">terštumo duomenų ir meteorologinių duomenų naudojimo tvarkos ūkinės veiklos poveikiui aplinkos orui įvertinti“ 2.1 papunktį,</text:span></text:p>
      <text:p text:style-name="P30"><text:span text:style-name="T31">tvirtinu</text:span><text:span text:style-name="T32"><text:s/>Foninio aplinkos oro užterštumo duomenų naudojimo ūkinės veiklos poveikiui aplinkos orui įvertinti rekomendacijas (pridedama).</text:span></text:p>
      <text:p text:style-name="P33"/>
      <text:p text:style-name="P34"/>
      <text:p text:style-name="P35">DIREKTORIUS<text:tab/>LIUTAURAS STOŠKUS</text:p>
      <text:p text:style-name="Normal"/>
      <text:p text:style-name="P36"/>
      <text:p text:style-name="P37"/>
      <text:soft-page-break/>
      <text:p text:style-name="P38">PATVIRTINTA</text:p>
      <text:p text:style-name="P39">Aplinkos apsaugos agentūros direktoriaus 2008 m. liepos 10 d. įsakymu Nr.<text:s/>AV-112</text:p>
      <text:p text:style-name="P40"><text:span text:style-name="T41">(</text:span>Aplinkos apsaugos agentūros direktoriaus<text:s/></text:p>
      <text:p text:style-name="P42"><text:span text:style-name="T43">2016 m. liepos 29 d. įsakymo Nr. AV-217</text:span></text:p>
      <text:p text:style-name="P44"><text:span text:style-name="T45">redakcija)</text:span></text:p>
      <text:p text:style-name="P46"/>
      <text:p text:style-name="P47"/>
      <text:p text:style-name="P48"><text:span text:style-name="T49">FONINIO APLINKOS ORO UŽTERŠTUMO DUOMENŲ<text:s/></text:span></text:p>
      <text:p text:style-name="P50"><text:span text:style-name="T51">NAUDOJIMO PLANUOJAMOS ŪKINĖS VEIKLOS POVEIKIUI APLINKOS ORUI ĮVERTINTI REKOMENDACIJOS</text:span></text:p>
      <text:p text:style-name="P52"/>
      <text:p text:style-name="P53"><text:span text:style-name="T54">I</text:span><text:span text:style-name="T55"><text:s/>SKYRIUS<text:s/></text:span></text:p>
      <text:p text:style-name="P56"><text:span text:style-name="T57">BENDROSIOS</text:span><text:span text:style-name="T58"><text:s/>NUOSTATOS</text:span></text:p>
      <text:p text:style-name="P59"/>
      <text:p text:style-name="P60">1. Foninio aplinkos oro užterštumo duomenų naudojimo ūkinės veiklos poveikiui aplinkos orui įvertinti rekomendacijos (toliau – rekomendacijos) nustato foninio aplinkos oro užterštumo duomenų naudojimo ūkinės veiklos poveikiui aplinkos orui<text:s/>įvertinti, taikant teršalų sklaidos skaičiavimo modelius, eiliškumą bei šių duomenų gavimo būdus.</text:p>
      <text:p text:style-name="P61"><text:span text:style-name="T62">2</text:span><text:span text:style-name="T63">. Rekomendacijos skirtos dokumentų rengėjams, teisės aktų nustatyta tvarka atliekantiems planuojamos ir vykdomos ūkinės veiklos poveikio aplinkos orui ve</text:span><text:span text:style-name="T64">rtinimą (toliau – Projektų rengėjai), ir valstybės institucijoms, teikiančioms foninio aplinkos oro užterštumo duomenis.</text:span><text:s/></text:p>
      <text:p text:style-name="P65"/>
      <text:p text:style-name="P66"><text:span text:style-name="T67">II</text:span><text:span text:style-name="T68"><text:s/>SKYRIUS</text:span></text:p>
      <text:p text:style-name="P69"><text:span text:style-name="T70">FONINIO APLINKOS ORO UŽTERŠTUMO DUOMENŲ TEIKIMAS IR NAUDOJIMAS</text:span></text:p>
      <text:p text:style-name="P71"/>
      <text:p text:style-name="P72">3. Projektų rengėjai planuojamos ar vykdomos<text:s/>ūkinės veiklos poveikiui aplinkos orui įvertinti foninio aplinkos užterštumo duomenis naudoja šia eiliškumo tvarka:</text:p>
      <text:p text:style-name="P73"><text:span text:style-name="T74">3.1</text:span><text:span text:style-name="T75">. aplinkos oro kokybės tyrimo (toliau – OKT) stočių matavimų duomenis – vidutines metines teršalų koncentracijas – jeigu tokios stotys<text:s/></text:span><text:span text:style-name="T76">yra 2 kilometrų atstumu nuo planuojamos ar vykdomos ūkinės veiklos objekto, kurio poveikis aplinkos orui turi būti įvertintas;</text:span><text:s/></text:p>
      <text:p text:style-name="P77"><text:span text:style-name="T78">3.2</text:span><text:span text:style-name="T79">. indikatorinių aplinkos oro kokybės vertinimų, atliktų per pastaruosius penkerius metus, duomenis, jeigu nėra šių rekome</text:span><text:span text:style-name="T80">ndacijų 3.1 papunktyje nurodytų duomenų;</text:span><text:s/></text:p>
      <text:p text:style-name="P81"><text:span text:style-name="T82">3.3</text:span><text:span text:style-name="T83">.<text:s/></text:span><text:span text:style-name="T84">modeliavimo būdu nustatytus vidutinius metinius aplinkos oro užterštumo<text:s/></text:span><text:span text:style-name="T85">duomenis, jeigu nėra šių rekomendacijų 3.1 ir 3.2 papunkčiuose nurodytų duomenų.</text:span><text:s/></text:p>
      <text:p text:style-name="P86"><text:span text:style-name="T87">3.4</text:span><text:span text:style-name="T88">. apie ūkinės veiklos objektą, kurio poveikį</text:span><text:span text:style-name="T89"><text:s/>aplinkos orui numatoma vertinti, visų iki 2 kilometrų atstumu esančių ūkinės veiklos objektų Aplinkos oro taršos šaltinių ir iš jų išmetamų teršalų inventorizacijos ataskaitų, parengtų vadovaujantis Aplinkos oro taršos šaltinių ir iš jų išmetamų teršalų i</text:span><text:span text:style-name="T90">nventorizacijos ir ataskaitų teikimo taisyklėmis, patvirtintomis Lietuvos Respublikos aplinkos ministro 2002 m. birželio 27 d. įsakymu Nr. 340 „Dėl Aplinkos oro taršos šaltinių ir iš jų išmetamų teršalų inventorizacijos ir ataskaitų teikimo taisyklių patvi</text:span><text:span text:style-name="T91">rtinimo“, duomenys, jeigu nėra šių rekomendacijų 3.1, 3.2 ir 3.3 papunkčiuose nurodytų duomenų. Papildomai įskaitomos ir vidutinės metinės aplinkos oro teršalų kaimo foninių koncentracijų reikšmės.</text:span><text:s/></text:p>
      <text:p text:style-name="P92"><text:span text:style-name="T93">4</text:span><text:span text:style-name="T94">. Projektų rengėjai į planuojamos ar vykdomos ūkin</text:span><text:span text:style-name="T95">ės veiklos poveikiui aplinkos orui įvertinti skaičiavimus, be šių rekomendacijų 3 punkte nurodytų duomenų, privalo įtraukti apie ūkinės veiklos objektą, kurio poveikį aplinkos orui numatoma vertinti, visos iki 2 kilometrų atstumu planuojamos ūkinės veiklos</text:span><text:span text:style-name="T96">, dėl kurios teisės aktų nustatyta tvarka priimtas teigiamas sprendimas dėl planuojamos ūkinės veiklos galimybių, poveikio aplinkai vertinimo dokumentuose (ataskaitose ar atrankos dokumentuose) pateiktus į aplinkos orą numatomų<text:s/></text:span><text:soft-page-break/><text:span text:style-name="T97">išmesti teršalų kiekio skaič</text:span><text:span text:style-name="T98">iavimo duomenis ir kitus Aplinkos apsaugos agentūros turimus duomenis apie iki 2 kilometrų atstumu planuojamų ūkinės veiklos objektų numatomą išmesti teršalų kiekį.</text:span><text:s/></text:p>
      <text:p text:style-name="P99"><text:span text:style-name="T100">5</text:span><text:span text:style-name="T101">. Taikant visus teršalų sklaidos skaičiavimo modelius tiesiogiai skaičiuojama smulkių</text:span><text:span text:style-name="T102">jų kietųjų dalelių KD</text:span><text:span text:style-name="T103">10</text:span><text:span text:style-name="T104"><text:s/>(toliau – KD</text:span><text:span text:style-name="T105">10</text:span><text:span text:style-name="T106">) ir kietųjų dalelių KD</text:span><text:span text:style-name="T107">2,5</text:span><text:span text:style-name="T108"><text:s/>(toliau – KD</text:span><text:span text:style-name="T109">2,5</text:span><text:span text:style-name="T110">) koncentracija aplinkos ore, tačiau kaip modelio įvesties duomuo gali būti naudojamas iš taršos šaltinio išmetamas bendras kietųjų dalelių kiekis.</text:span><text:s/></text:p>
      <text:p text:style-name="P111"><text:span text:style-name="T112">6</text:span><text:span text:style-name="T113">. Tuose teršalų sklaid</text:span><text:span text:style-name="T114">os skaičiavimo modeliuose, kuriais tiesiogiai negalima apskaičiuoti KD</text:span><text:span text:style-name="T115">10</text:span><text:span text:style-name="T116"><text:s/>ir KD</text:span><text:span text:style-name="T117">2,5</text:span><text:span text:style-name="T118"><text:s/>koncentracijos aplinkos ore, turi būti naudojamas koeficientas 0,7 kietųjų dalelių koncentracijos perskaičiavimui į KD</text:span><text:span text:style-name="T119">10</text:span><text:span text:style-name="T120"><text:s/>koncentraciją ir koeficientas 0,5 – KD</text:span><text:span text:style-name="T121">10</text:span><text:span text:style-name="T122"><text:s/>koncentracij</text:span><text:span text:style-name="T123">os perskaičiavimui į KD</text:span><text:span text:style-name="T124">2,5</text:span><text:span text:style-name="T125"><text:s/>koncentraciją.</text:span><text:s/></text:p>
      <text:p text:style-name="P126"><text:span text:style-name="T127">7</text:span><text:span text:style-name="T128">. Vykdomos ir planuojamos ūkinės veiklos poveikis aplinkos orui vertinamas taikant į aplinkos orą išmetamiems teršalams nustatytas ribines vertes, vadovaujantis Teršalų, kurių kiekis aplinkos ore ribojamas pa</text:span><text:span text:style-name="T129">gal Europos Sąjungos kriterijus, sąrašu ir Teršalų, kurių kiekis aplinkos ore ribojamas pagal nacionalinius kriterijus, sąrašu ir ribinėmis aplinkos oro užterštumo vertėmis, patvirtintais Lietuvos Respublikos aplinkos ministro ir Lietuvos Respublikos sveik</text:span><text:span text:style-name="T130">atos apsaugos ministro 2000 m. spalio 30 d. įsakymu Nr. 471/582 „Dėl Teršalų, kurių kiekis aplinkos ore ribojamas pagal Europos Sąjungos kriterijus, sąrašo ir teršalų, kurių kiekis aplinkos ore ribojamas pagal nacionalinius kriterijus, sąrašo ir ribinių ap</text:span><text:span text:style-name="T131">linkos oro užterštumo verčių patvirtinimo“ (toliau – Teršalų, kurių kiekis aplinkos ore ribojamas pagal Europos Sąjungos kriterijus, sąrašas; Teršalų, kurių kiekis aplinkos ore ribojamas pagal nacionalinius kriterijus, sąrašas), Aplinkos oro užterštumo sie</text:span><text:span text:style-name="T132">ros dioksidu, azoto dioksidu, azoto oksidais, benzenu, anglies monoksidu, švinu, kietosiomis dalelėmis ir ozonu normomis, patvirtintomis Lietuvos Respublikos aplinkos ministro ir Lietuvos Respublikos sveikatos apsaugos ministro 2001 m. gruodžio 11 d. įsaky</text:span><text:span text:style-name="T133">mu Nr. 591/640 „Dėl Aplinkos oro <text:s/>užterštumo sieros dioksidu, azoto dioksidu, azoto oksidais, benzenu, anglies monoksidu, švinu, kietosiomis dalelėmis ir ozonu normų patvirtinimo“, ir Aplinkos oro užterštumo arsenu, kadmiu, nikeliu ir benzo(a)pirenu siekti</text:span><text:span text:style-name="T134">nomis vertėmis, patvirtintomis Lietuvos Respublikos aplinkos ministro ir Lietuvos Respublikos sveikatos apsaugos ministro 2006 m. spalio 3 d. įsakymu Nr. D1-153/V-246 „Dėl Aplinkos oro užterštumo arsenu, kadmiu, nikeliu ir benzo(a)pirenu siektinų verčių pa</text:span><text:span text:style-name="T135">tvirtinimo“.<text:s/></text:span></text:p>
      <text:p text:style-name="P136">8. Teršalams, nurodytiems Teršalų, kurių kiekis aplinkos ore ribojamas pagal Europos Sąjungos kriterijus, sąraše, taikomos šiems vidurkinimo laikotarpiams nustatytos ribinės vertės:</text:p>
      <text:p text:style-name="P137"><text:span text:style-name="T138">8.1</text:span><text:span text:style-name="T139">. paskaičiuota KD</text:span><text:span text:style-name="T140">10<text:s/></text:span><text:span text:style-name="T141">maksimali 24 valandų vidurkio k</text:span><text:span text:style-name="T142">oncentracija arba 90,4 procentilis lyginami su 24 valandų ribine verte, vidutinė metinė koncentracija – su metine ribine verte, paskaičiuota vidutinė metinė KD</text:span><text:span text:style-name="T143">2,5</text:span><text:span text:style-name="T144"><text:s/>koncentracija – su metine ribine verte;</text:span><text:s/></text:p>
      <text:p text:style-name="P145">8.2. paskaičiuota azoto dioksido (NO<text:span text:style-name="T146">2</text:span>) maksimali<text:s/>1 valandos koncentracija arba 99,8 procentilis lyginami su 1 valandos ribine verte, vidutinė metinė koncentracija – su metine ribine verte;</text:p>
      <text:p text:style-name="P147">8.3. paskaičiuota sieros dioksido (SO<text:span text:style-name="T148">2</text:span>) maksimali 1 valandos koncentracija arba 99,7 procentilis lyginami su 1<text:s/>valandos ribine verte, maksimali 24 valandų vidurkio koncentracija arba 99,2 procentilis – su 24 valandų ribine verte;</text:p>
      <text:p text:style-name="P149">8.4. paskaičiuota anglies monoksido (CO) maksimali 8 valandų slenkančio vidurkio koncentracija lyginama su to paties laikotarpio ribine verte;</text:p>
      <text:p text:style-name="P150"><text:span text:style-name="T151">8.5</text:span><text:span text:style-name="T152">. paskaičiuotos benzeno, švino, kadmio, arseno, nikelio, benzo(a)pireno vidutinės metinės koncentracijos lyginamos su metinėmis ribinėmis arba siektinomis vertėmis.</text:span><text:s/></text:p>
      <text:p text:style-name="P153"/>
      <text:p text:style-name="P154"/>
      <text:p text:style-name="P155"/>
      <text:p text:style-name="P156"/>
      <text:p text:style-name="P157"/>
      <text:p text:style-name="P158"><text:span text:style-name="T159">III</text:span><text:span text:style-name="T160"><text:s/>SKYRIUS</text:span></text:p>
      <text:p text:style-name="P161"><text:span text:style-name="T162">BAIGIAMOSIOS NUOSTATOS</text:span></text:p>
      <text:p text:style-name="P163"/>
      <text:p text:style-name="P164"><text:span text:style-name="T165">9</text:span><text:span text:style-name="T166">. Aplinkos apsaugos</text:span><text:span text:style-name="T167"><text:s/>agentūra, kilus neaiškumų dėl naudojamų duomenų pagrįstumo, turi teisę pareikalauti, kad Projektų rengėjai pateiktų papildomą informaciją apie taikomą modelį ir apie modeliavimui naudojamus duomenis.</text:span><text:s/></text:p>
      <text:p text:style-name="P168"/>
      <text:p text:style-name="P169">_________________</text:p>
      <text:p text:style-name="P170">Priedo pakeitimai:</text:p>
      <text:p text:style-name="P171"><text:span text:style-name="T172">Nr.<text:s/></text:span><text:a xlink:href="https://www.e-tar.lt/portal/legalAct.html?documentId=ecfe1a0057e211e6b72ff16034f7f796" office:target-frame-name="_top" xlink:show="replace"><text:span text:style-name="T173">AV-217</text:span></text:a><text:span text:style-name="T174">, 2016-07-29, paskelbta TAR 2016-08-02, i. k. 2016-21203</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Aplinkos apsaugos agentūra, Įsakymas</text:span></text:p>
      <text:p text:style-name="P184"><text:span text:style-name="T185">Nr.<text:s/></text:span><text:a xlink:href="https://www.e-tar.lt/portal/legalAct.html?documentId=TAR.B4BDBB797468" office:target-frame-name="_top" xlink:show="replace"><text:span text:style-name="T186">AV-15</text:span></text:a><text:span text:style-name="T187">, 2012-01-26, Žin., 2012, Nr. 13-601 (2012-01-28), i. k. 11230AAISAK000AV-15</text:span></text:p>
      <text:p text:style-name="P188"><text:span text:style-name="T189">Dėl Aplinkos apsaugos agentūros direktoriaus 2008 m. liepos 10 d. įsakymo Nr. AV-112 "Dėl Foninio aplinkos oro užterštumo duomenų nau</text:span><text:span text:style-name="T190">dojimo ūkinės veiklos poveikiui aplinkos orui įvertinti rekomendacijų patvirtinimo" pakeitimo</text:span></text:p>
      <text:p text:style-name="P191"/>
      <text:p text:style-name="P192"><text:span text:style-name="T193">2.</text:span></text:p>
      <text:p text:style-name="P194"><text:span text:style-name="T195">Aplinkos apsaugos agentūra, Įsakymas</text:span></text:p>
      <text:p text:style-name="P196"><text:span text:style-name="T197">Nr.<text:s/></text:span><text:a xlink:href="https://www.e-tar.lt/portal/legalAct.html?documentId=af748190d9ab11e3bb00c40fca124f97" office:target-frame-name="_top" xlink:show="replace"><text:span text:style-name="T198">AV-152</text:span></text:a><text:span text:style-name="T199">, 2014-05-09,</text:span><text:span text:style-name="T200"><text:s/>paskelbta TAR 2014-05-12, i. k. 2014-05315</text:span></text:p>
      <text:p text:style-name="P201"><text:span text:style-name="T202">Dėl Aplinkos apsaugos agentūros direktoriaus 2008 m. liepos 10 d. įsakymo Nr. AV-112 „Dėl Foninio aplinkos oro užterštumo duomenų naudojimo ūkinės veiklos poveikiui aplinkos orui įvertinti rekomendacijų patvirtin</text:span><text:span text:style-name="T203">imo“ pakeitimo</text:span></text:p>
      <text:p text:style-name="P204"/>
      <text:p text:style-name="P205"><text:span text:style-name="T206">3.</text:span></text:p>
      <text:p text:style-name="P207"><text:span text:style-name="T208">Aplinkos apsaugos agentūra, Įsakymas</text:span></text:p>
      <text:p text:style-name="P209"><text:span text:style-name="T210">Nr.<text:s/></text:span><text:a xlink:href="https://www.e-tar.lt/portal/legalAct.html?documentId=339158205fff11e4bad5c03f56793630" office:target-frame-name="_top" xlink:show="replace"><text:span text:style-name="T211">AV-347</text:span></text:a><text:span text:style-name="T212">, 2014-10-28, paskelbta TAR 2014-10-30, i. k. 2014-15181</text:span></text:p>
      <text:p text:style-name="P213"><text:span text:style-name="T214">Dėl Aplinkos apsaugos agentūros<text:s/></text:span><text:span text:style-name="T215">direktoriaus 2008 m. liepos 10 d. įsakymo Nr. AV-112 „Dėl Foninio aplinkos oro užterštumo duomenų naudojimo ūkinės veiklos poveikiui aplinkos orui įvertinti rekomendacijų patvirtinimo“ pakeitimo</text:span></text:p>
      <text:p text:style-name="P216"/>
      <text:p text:style-name="P217"><text:span text:style-name="T218">4.</text:span></text:p>
      <text:p text:style-name="P219"><text:span text:style-name="T220">Aplinkos apsaugos agentūra, Įsakymas</text:span></text:p>
      <text:p text:style-name="P221"><text:span text:style-name="T222">Nr.<text:s/></text:span><text:a xlink:href="https://www.e-tar.lt/portal/legalAct.html?documentId=ecfe1a0057e211e6b72ff16034f7f796" office:target-frame-name="_top" xlink:show="replace"><text:span text:style-name="T223">AV-217</text:span></text:a><text:span text:style-name="T224">, 2016-07-29, paskelbta TAR 2016-08-02, i. k. 2016-21203</text:span></text:p>
      <text:p text:style-name="P225"><text:span text:style-name="T226">Dėl Aplinkos apsaugos agentūros direktoriaus 2008 m. liepos 10 d. įsakymo Nr. AV-112 „Dėl Foninio aplinkos oro<text:s/></text:span><text:span text:style-name="T227">užterštumo duomenų ir meteorologinių duomenų naudojimo planuojamos ūkinės veiklos poveikiui aplinkos orui įvertinti rekomendacij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6:05:00Z</meta:creation-date>
    <dc:date>2016-08-04T06:05:00Z</dc:date>
    <meta:template xlink:href="Normal.dotm" xlink:type="simple"/>
    <meta:editing-cycles>2</meta:editing-cycles>
    <meta:editing-duration>PT0S</meta:editing-duration>
    <meta:document-statistic meta:page-count="4" meta:paragraph-count="59" meta:word-count="1318" meta:character-count="10440" meta:row-count="255" meta:non-whitespace-character-count="9181"/>
  </office:meta>
</office:document-meta>
</file>