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center"/>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2" style:family="paragraph">
      <style:paragraph-properties fo:widows="0" fo:orphans="0" fo:break-before="page" fo:margin-left="3.1493in">
        <style:tab-stops/>
      </style:paragraph-properties>
    </style:style>
    <style:style style:name="P509" style:parent-style-name="Normal" style:family="paragraph">
      <style:paragraph-properties fo:widows="0" fo:orphans="0" fo:margin-left="3.1493in">
        <style:tab-stops/>
      </style:paragraph-properties>
    </style:style>
    <style:style style:name="P510" style:parent-style-name="Normal" style:family="paragraph">
      <style:paragraph-properties fo:widows="0" fo:orphans="0" fo:margin-left="3.1493in">
        <style:tab-stops/>
      </style:paragraph-properties>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style:style>
    <style:style style:name="TableColumn516" style:family="table-column">
      <style:table-column-properties style:column-width="2.1097in"/>
    </style:style>
    <style:style style:name="TableColumn517" style:family="table-column">
      <style:table-column-properties style:column-width="2.143in"/>
    </style:style>
    <style:style style:name="TableColumn518" style:family="table-column">
      <style:table-column-properties style:column-width="2.0458in"/>
    </style:style>
    <style:style style:name="Table515" style:family="table">
      <style:table-properties style:width="6.2986in" fo:margin-left="0in" table:align="left"/>
    </style:style>
    <style:style style:name="TableRow519" style:family="table-row">
      <style:table-row-properties/>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fo:text-align="justify"/>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fo:text-align="justify"/>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justify"/>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fo:text-align="justify"/>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text-align="justify"/>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fo:text-align="justify"/>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text-align="justify"/>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justify"/>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justify"/>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fo:text-align="justify"/>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justify"/>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justify"/>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fo:text-align="justify"/>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style>
    <style:style style:name="P567" style:parent-style-name="Normal" style:family="paragraph">
      <style:paragraph-properties fo:widows="0" fo:orphans="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3"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576"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577"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78" style:parent-style-name="Normal" style:family="paragraph">
      <style:paragraph-properties fo:text-align="center" fo:margin-left="0.0645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81" style:parent-style-name="Normal" style:family="paragraph">
      <style:paragraph-properties fo:text-align="center" fo:margin-left="0.0645in">
        <style:tab-stops/>
      </style:paragraph-properties>
      <style:text-properties fo:font-weight="bold" style:font-weight-asian="bold" style:font-weight-complex="bold"/>
    </style:style>
    <style:style style:name="P582"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TableColumn584" style:family="table-column">
      <style:table-column-properties style:column-width="0.3791in"/>
    </style:style>
    <style:style style:name="TableColumn585" style:family="table-column">
      <style:table-column-properties style:column-width="0.9826in"/>
    </style:style>
    <style:style style:name="TableColumn586" style:family="table-column">
      <style:table-column-properties style:column-width="0.4812in"/>
    </style:style>
    <style:style style:name="TableColumn587" style:family="table-column">
      <style:table-column-properties style:column-width="0.5326in"/>
    </style:style>
    <style:style style:name="TableColumn588" style:family="table-column">
      <style:table-column-properties style:column-width="0.6763in"/>
    </style:style>
    <style:style style:name="TableColumn589" style:family="table-column">
      <style:table-column-properties style:column-width="0.7868in"/>
    </style:style>
    <style:style style:name="TableColumn590" style:family="table-column">
      <style:table-column-properties style:column-width="0.4812in"/>
    </style:style>
    <style:style style:name="TableColumn591" style:family="table-column">
      <style:table-column-properties style:column-width="0.5326in"/>
    </style:style>
    <style:style style:name="TableColumn592" style:family="table-column">
      <style:table-column-properties style:column-width="0.6763in"/>
    </style:style>
    <style:style style:name="TableColumn593" style:family="table-column">
      <style:table-column-properties style:column-width="0.7868in"/>
    </style:style>
    <style:style style:name="Table583" style:family="table">
      <style:table-properties style:width="6.3159in" fo:margin-left="0in" table:align="left"/>
    </style:style>
    <style:style style:name="TableRow594" style:family="table-row">
      <style:table-row-properties style:min-row-height="0.468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3" style:family="table-row">
      <style:table-row-properties style:min-row-height="0.6145in"/>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3958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fo:text-indent="0.0416in"/>
      <style:text-properties fo:font-weight="bold" style:font-weight-asian="bold" style:font-weight-complex="bold"/>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416in"/>
      <style:text-properties fo:font-weight="bold" style:font-weight-asian="bold" style:font-weight-complex="bold"/>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416in"/>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416in"/>
      <style:text-properties fo:font-weight="bold" style:font-weight-asian="bold" style:font-weight-complex="bold"/>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416in"/>
      <style:text-properties fo:font-weight="bold" style:font-weight-asian="bold" style:font-weight-complex="bold"/>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416in"/>
      <style:text-properties fo:font-weight="bold" style:font-weight-asian="bold" style:font-weight-complex="bold"/>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indent="0.0416in"/>
      <style:text-properties fo:font-weight="bold" style:font-weight-asian="bold" style:font-weight-complex="bold"/>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416in"/>
      <style:text-properties fo:font-weight="bold" style:font-weight-asian="bold" style:font-weight-complex="bold"/>
    </style:style>
    <style:style style:name="TableRow664" style:family="table-row">
      <style:table-row-properties style:min-row-height="0.2708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fo:text-indent="0.0416in"/>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fo:text-indent="0.0416in"/>
      <style:text-properties fo:font-weight="bold" style:font-weight-asian="bold" style:font-weight-complex="bold"/>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fo:text-indent="0.0416in"/>
      <style:text-properties fo:font-weight="bold" style:font-weight-asian="bold" style:font-weight-complex="bold"/>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fo:text-indent="0.0416in"/>
      <style:text-properties fo:font-weight="bold" style:font-weight-asian="bold" style:font-weight-complex="bold"/>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fo:text-indent="0.0416in"/>
      <style:text-properties fo:font-weight="bold" style:font-weight-asian="bold" style:font-weight-complex="bold"/>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fo:text-indent="0.0416in"/>
      <style:text-properties fo:font-weight="bold" style:font-weight-asian="bold" style:font-weight-complex="bold"/>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fo:text-indent="0.0416in"/>
      <style:text-properties fo:font-weight="bold" style:font-weight-asian="bold" style:font-weight-complex="bold"/>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fo:text-indent="0.0416in"/>
      <style:text-properties fo:font-weight="bold" style:font-weight-asian="bold" style:font-weight-complex="bold"/>
    </style:style>
    <style:style style:name="TableRow685" style:family="table-row">
      <style:table-row-properties style:min-row-height="0.2187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fo:text-indent="0.0416in"/>
      <style:text-properties fo:font-weight="bold" style:font-weight-asian="bold" style:font-weight-complex="bold"/>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fo:text-indent="0.0416in"/>
      <style:text-properties fo:font-weight="bold" style:font-weight-asian="bold" style:font-weight-complex="bold"/>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fo:text-indent="0.0416in"/>
      <style:text-properties fo:font-weight="bold" style:font-weight-asian="bold" style:font-weight-complex="bold"/>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fo:text-indent="0.0416in"/>
      <style:text-properties fo:font-weight="bold" style:font-weight-asian="bold" style:font-weight-complex="bold"/>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fo:text-indent="0.0416in"/>
      <style:text-properties fo:font-weight="bold" style:font-weight-asian="bold" style:font-weight-complex="bold"/>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fo:text-indent="0.0416in"/>
      <style:text-properties fo:font-weight="bold" style:font-weight-asian="bold" style:font-weight-complex="bold"/>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fo:text-indent="0.0416in"/>
      <style:text-properties fo:font-weight="bold" style:font-weight-asian="bold" style:font-weight-complex="bold"/>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fo:text-indent="0.0416in"/>
      <style:text-properties fo:font-weight="bold" style:font-weight-asian="bold" style:font-weight-complex="bold"/>
    </style:style>
    <style:style style:name="TableRow706" style:family="table-row">
      <style:table-row-properties style:min-row-height="0.5729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fo:text-indent="0.0416in"/>
      <style:text-properties fo:font-weight="bold" style:font-weight-asian="bold" style:font-weight-complex="bold"/>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fo:text-indent="0.0416in"/>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fo:text-indent="0.0416in"/>
      <style:text-properties fo:font-weight="bold" style:font-weight-asian="bold" style:font-weight-complex="bold"/>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fo:text-indent="0.0416in"/>
      <style:text-properties fo:font-weight="bold" style:font-weight-asian="bold" style:font-weight-complex="bold"/>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fo:text-indent="0.0416in"/>
      <style:text-properties fo:font-weight="bold" style:font-weight-asian="bold" style:font-weight-complex="bold"/>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fo:text-indent="0.0416in"/>
      <style:text-properties fo:font-weight="bold" style:font-weight-asian="bold" style:font-weight-complex="bold"/>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fo:text-indent="0.0416in"/>
      <style:text-properties fo:font-weight="bold" style:font-weight-asian="bold" style:font-weight-complex="bold"/>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fo:text-indent="0.0416in"/>
      <style:text-properties fo:font-weight="bold" style:font-weight-asian="bold" style:font-weight-complex="bold"/>
    </style:style>
    <style:style style:name="TableRow727" style:family="table-row">
      <style:table-row-properties style:min-row-height="0.4791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fo:text-indent="0.0416in"/>
      <style:text-properties fo:font-weight="bold" style:font-weight-asian="bold" style:font-weight-complex="bold"/>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fo:text-indent="0.0416in"/>
      <style:text-properties fo:font-weight="bold" style:font-weight-asian="bold" style:font-weight-complex="bold"/>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fo:text-indent="0.0416in"/>
      <style:text-properties fo:font-weight="bold" style:font-weight-asian="bold" style:font-weight-complex="bold"/>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fo:text-indent="0.0416in"/>
      <style:text-properties fo:font-weight="bold" style:font-weight-asian="bold" style:font-weight-complex="bold"/>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fo:text-indent="0.0416in"/>
      <style:text-properties fo:font-weight="bold" style:font-weight-asian="bold" style:font-weight-complex="bold"/>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fo:text-indent="0.0416in"/>
      <style:text-properties fo:font-weight="bold" style:font-weight-asian="bold" style:font-weight-complex="bold"/>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fo:text-indent="0.0416in"/>
      <style:text-properties fo:font-weight="bold" style:font-weight-asian="bold" style:font-weight-complex="bold"/>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fo:text-indent="0.0416in"/>
      <style:text-properties fo:font-weight="bold" style:font-weight-asian="bold" style:font-weight-complex="bold"/>
    </style:style>
    <style:style style:name="TableRow748" style:family="table-row">
      <style:table-row-properties style:min-row-height="0.42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fo:text-indent="0.0416in"/>
      <style:text-properties fo:font-weight="bold" style:font-weight-asian="bold" style:font-weight-complex="bold"/>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fo:text-indent="0.0416in"/>
      <style:text-properties fo:font-weight="bold" style:font-weight-asian="bold" style:font-weight-complex="bold"/>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justify" fo:text-indent="0.0416in"/>
      <style:text-properties fo:font-weight="bold" style:font-weight-asian="bold" style:font-weight-complex="bold"/>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fo:text-indent="0.0416in"/>
      <style:text-properties fo:font-weight="bold" style:font-weight-asian="bold" style:font-weight-complex="bold"/>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fo:text-indent="0.0416in"/>
      <style:text-properties fo:font-weight="bold" style:font-weight-asian="bold" style:font-weight-complex="bold"/>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justify" fo:text-indent="0.0416in"/>
      <style:text-properties fo:font-weight="bold" style:font-weight-asian="bold" style:font-weight-complex="bold"/>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fo:text-indent="0.0416in"/>
      <style:text-properties fo:font-weight="bold" style:font-weight-asian="bold" style:font-weight-complex="bold"/>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fo:text-indent="0.0416in"/>
      <style:text-properties fo:font-weight="bold" style:font-weight-asian="bold" style:font-weight-complex="bold"/>
    </style:style>
    <style:style style:name="TableRow769" style:family="table-row">
      <style:table-row-properties style:min-row-height="0.2187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fo:text-indent="0.0416in"/>
      <style:text-properties fo:font-weight="bold" style:font-weight-asian="bold" style:font-weight-complex="bold"/>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fo:text-indent="0.0416in"/>
      <style:text-properties fo:font-weight="bold" style:font-weight-asian="bold" style:font-weight-complex="bold"/>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fo:text-indent="0.0416in"/>
      <style:text-properties fo:font-weight="bold" style:font-weight-asian="bold" style:font-weight-complex="bold"/>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fo:text-indent="0.0416in"/>
      <style:text-properties fo:font-weight="bold" style:font-weight-asian="bold" style:font-weight-complex="bold"/>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fo:text-indent="0.0416in"/>
      <style:text-properties fo:font-weight="bold" style:font-weight-asian="bold" style:font-weight-complex="bold"/>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justify" fo:text-indent="0.0416in"/>
      <style:text-properties fo:font-weight="bold" style:font-weight-asian="bold" style:font-weight-complex="bold"/>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justify" fo:text-indent="0.0416in"/>
      <style:text-properties fo:font-weight="bold" style:font-weight-asian="bold" style:font-weight-complex="bold"/>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justify" fo:text-indent="0.0416in"/>
      <style:text-properties fo:font-weight="bold" style:font-weight-asian="bold" style:font-weight-complex="bold"/>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center"/>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4"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805"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style>
    <style:style style:name="TableColumn812" style:family="table-column">
      <style:table-column-properties style:column-width="0.4173in"/>
    </style:style>
    <style:style style:name="TableColumn813" style:family="table-column">
      <style:table-column-properties style:column-width="1.7916in"/>
    </style:style>
    <style:style style:name="TableColumn814" style:family="table-column">
      <style:table-column-properties style:column-width="1.1368in"/>
    </style:style>
    <style:style style:name="TableColumn815" style:family="table-column">
      <style:table-column-properties style:column-width="1.0888in"/>
    </style:style>
    <style:style style:name="TableColumn816" style:family="table-column">
      <style:table-column-properties style:column-width="1.052in"/>
    </style:style>
    <style:style style:name="TableColumn817" style:family="table-column">
      <style:table-column-properties style:column-width="0.8118in"/>
    </style:style>
    <style:style style:name="Table811" style:family="table">
      <style:table-properties style:width="6.2986in" fo:margin-left="0in" table:align="left"/>
    </style:style>
    <style:style style:name="TableRow818" style:family="table-row">
      <style:table-row-properties style:min-row-height="1.2083in"/>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3854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fo:text-indent="0.0416in"/>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416in"/>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381in"/>
      <style:text-properties fo:color="#0066CC"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indent="0.0416in"/>
    </style:style>
    <style:style style:name="TableRow857" style:family="table-row">
      <style:table-row-properties style:min-row-height="0.2291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justify" fo:text-indent="0.0416in"/>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fo:text-indent="0.0416in"/>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fo:text-indent="0.0416in"/>
    </style:style>
    <style:style style:name="TableRow870" style:family="table-row">
      <style:table-row-properties style:min-row-height="0.2187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fo:text-indent="0.0416in"/>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fo:text-indent="0.0416in"/>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fo:text-indent="0.0416in"/>
    </style:style>
    <style:style style:name="TableRow883" style:family="table-row">
      <style:table-row-properties style:min-row-height="0.2395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fo:text-indent="0.0416in"/>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justify" fo:text-indent="0.0416in"/>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indent="0.0381in"/>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justify" fo:text-indent="0.0416in"/>
    </style:style>
    <style:style style:name="TableRow896" style:family="table-row">
      <style:table-row-properties style:min-row-height="0.4583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fo:text-indent="0.0416in"/>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fo:text-indent="0.0416in"/>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fo:text-indent="0.0416in"/>
    </style:style>
    <style:style style:name="TableRow909" style:family="table-row">
      <style:table-row-properties style:min-row-height="0.2604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fo:text-indent="0.0416in"/>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fo:text-indent="0.0416in"/>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fo:text-indent="0.0416in"/>
    </style:style>
    <style:style style:name="TableRow922" style:family="table-row">
      <style:table-row-properties style:min-row-height="0.2604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justify" fo:text-indent="0.0416in"/>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fo:text-indent="0.0416in"/>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indent="0.0381in"/>
      <style:text-properties fo:color="#FF0000"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fo:text-indent="0.0416in"/>
    </style:style>
    <style:style style:name="TableRow935" style:family="table-row">
      <style:table-row-properties style:min-row-height="0.2604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fo:text-indent="0.0416in"/>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justify" fo:text-indent="0.0416in"/>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381in"/>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justify" fo:text-indent="0.0416in"/>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fo:text-indent="0.0416in"/>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justify" fo:text-indent="0.0416in"/>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justify" fo:text-indent="0.0416in"/>
    </style:style>
    <style:style style:name="TableRow961" style:family="table-row">
      <style:table-row-properties style:min-row-height="0.2708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justify" fo:text-indent="0.0416in"/>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justify" fo:text-indent="0.0416in"/>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justify" fo:text-indent="0.0416in"/>
    </style:style>
    <style:style style:name="TableRow974" style:family="table-row">
      <style:table-row-properties style:min-row-height="0.4166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justify" fo:text-indent="0.0416in"/>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justify" fo:text-indent="0.0416in"/>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fo:text-indent="0.0416in"/>
    </style:style>
    <style:style style:name="TableRow987" style:family="table-row">
      <style:table-row-properties style:min-row-height="0.427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justify" fo:text-indent="0.0416in"/>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justify" fo:text-indent="0.0416in"/>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justify" fo:text-indent="0.0416in"/>
    </style:style>
    <style:style style:name="TableRow1000" style:family="table-row">
      <style:table-row-properties style:min-row-height="0.2395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justify" fo:text-indent="0.0416in"/>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justify" fo:text-indent="0.0416in"/>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text-indent="0.0381in"/>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justify" fo:text-indent="0.0416in"/>
    </style:style>
    <style:style style:name="TableRow1013" style:family="table-row">
      <style:table-row-properties style:min-row-height="0.2708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justify" fo:text-indent="0.0416in"/>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justify" fo:text-indent="0.0416in"/>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text-indent="0.0381in"/>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fo:text-indent="0.0416in"/>
    </style:style>
    <style:style style:name="TableRow1026" style:family="table-row">
      <style:table-row-properties style:min-row-height="0.2604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justify" fo:text-indent="0.0416in"/>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justify" fo:text-indent="0.0416in"/>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0381in"/>
      <style:text-properties fo:color="#FF0000" fo:font-size="11pt" style:font-size-asian="11pt" style:font-size-complex="11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justify" fo:text-indent="0.0416in"/>
    </style:style>
    <style:style style:name="TableRow1039" style:family="table-row">
      <style:table-row-properties style:min-row-height="0.2395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justify" fo:text-indent="0.0416in"/>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justify" fo:text-indent="0.0416in"/>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381in"/>
      <style:text-properties fo:color="#FF0000"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justify" fo:text-indent="0.0416in"/>
    </style:style>
    <style:style style:name="TableRow1052" style:family="table-row">
      <style:table-row-properties style:min-row-height="0.4375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justify" fo:text-indent="0.0416in"/>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fo:text-indent="0.0416in"/>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381in"/>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justify" fo:text-indent="0.0416in"/>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fo:text-align="center"/>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5"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082"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center"/>
      <style:text-properties fo:font-weight="bold" style:font-weight-asian="bold" style:font-weight-complex="bold"/>
    </style:style>
    <style:style style:name="TableColumn1088" style:family="table-column">
      <style:table-column-properties style:column-width="0.3791in"/>
    </style:style>
    <style:style style:name="TableColumn1089" style:family="table-column">
      <style:table-column-properties style:column-width="2.5833in"/>
    </style:style>
    <style:style style:name="TableColumn1090" style:family="table-column">
      <style:table-column-properties style:column-width="0.943in"/>
    </style:style>
    <style:style style:name="TableColumn1091" style:family="table-column">
      <style:table-column-properties style:column-width="0.9416in"/>
    </style:style>
    <style:style style:name="TableColumn1092" style:family="table-column">
      <style:table-column-properties style:column-width="0.9437in"/>
    </style:style>
    <style:style style:name="TableColumn1093" style:family="table-column">
      <style:table-column-properties style:column-width="0.5076in"/>
    </style:style>
    <style:style style:name="Table1087" style:family="table">
      <style:table-properties style:width="6.2986in" fo:margin-left="0in" table:align="left"/>
    </style:style>
    <style:style style:name="TableRow1094" style:family="table-row">
      <style:table-row-properties style:min-row-height="1.2083in"/>
    </style:style>
    <style:style style:name="TableCell10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7" style:family="table-row">
      <style:table-row-properties style:min-row-height="0.177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416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justify" fo:text-indent="0.0416in"/>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0416in"/>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text-indent="0.0381in"/>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indent="0.0416in"/>
    </style:style>
    <style:style style:name="TableRow1133" style:family="table-row">
      <style:table-row-properties style:min-row-height="0.2708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font-size-complex="11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justify" fo:text-indent="0.0416in"/>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indent="0.0416in"/>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indent="0.0381in"/>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indent="0.0416in"/>
    </style:style>
    <style:style style:name="TableRow1146" style:family="table-row">
      <style:table-row-properties style:min-row-height="0.2187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justify" fo:text-indent="0.0416in"/>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justify" fo:text-indent="0.0416in"/>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justify" fo:text-indent="0.0416in"/>
    </style:style>
    <style:style style:name="TableRow1159" style:family="table-row">
      <style:table-row-properties style:min-row-height="0.2812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justify" fo:text-indent="0.0416in"/>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justify" fo:text-indent="0.0416in"/>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indent="0.0381in"/>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justify" fo:text-indent="0.0416in"/>
    </style:style>
    <style:style style:name="TableRow1172" style:family="table-row">
      <style:table-row-properties style:min-row-height="0.218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justify" fo:text-indent="0.0416in"/>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justify" fo:text-indent="0.0416in"/>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justify" fo:text-indent="0.0416in"/>
    </style:style>
    <style:style style:name="TableRow1185" style:family="table-row">
      <style:table-row-properties style:min-row-height="0.25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justify" fo:text-indent="0.0416in"/>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justify" fo:text-indent="0.0416in"/>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indent="0.0381in"/>
      <style:text-properties fo:color="#FF0000"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justify" fo:text-indent="0.0416in"/>
    </style:style>
    <style:style style:name="TableRow1198" style:family="table-row">
      <style:table-row-properties style:min-row-height="0.25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justify" fo:text-indent="0.0416in"/>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justify" fo:text-indent="0.0416in"/>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indent="0.0381in"/>
      <style:text-properties fo:color="#FF0000"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justify" fo:text-indent="0.0416in"/>
    </style:style>
    <style:style style:name="TableRow1211" style:family="table-row">
      <style:table-row-properties style:min-row-height="0.25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justify" fo:text-indent="0.0416in"/>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justify" fo:text-indent="0.0416in"/>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381in"/>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justify" fo:text-indent="0.0416in"/>
    </style:style>
    <style:style style:name="TableRow1224" style:family="table-row">
      <style:table-row-properties style:min-row-height="0.2604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justify" fo:text-indent="0.0416in"/>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justify" fo:text-indent="0.0416in"/>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justify" fo:text-indent="0.0416in"/>
    </style:style>
    <style:style style:name="TableRow1237" style:family="table-row">
      <style:table-row-properties style:min-row-height="0.2708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justify" fo:text-indent="0.0416in"/>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justify" fo:text-indent="0.0416in"/>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justify" fo:text-indent="0.0416in"/>
    </style:style>
    <style:style style:name="TableRow1250" style:family="table-row">
      <style:table-row-properties style:min-row-height="0.427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justify" fo:text-indent="0.0416in"/>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justify" fo:text-indent="0.0416in"/>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justify" fo:text-indent="0.0416in"/>
    </style:style>
    <style:style style:name="TableRow1263" style:family="table-row">
      <style:table-row-properties style:min-row-height="0.2395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justify" fo:text-indent="0.0416in"/>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justify" fo:text-indent="0.0416in"/>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fo:text-indent="0.0381in"/>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justify" fo:text-indent="0.0416in"/>
    </style:style>
    <style:style style:name="TableRow1276" style:family="table-row">
      <style:table-row-properties style:min-row-height="0.25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justify" fo:text-indent="0.0416in"/>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justify" fo:text-indent="0.0416in"/>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text-indent="0.0381in"/>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fo:text-indent="0.0416in"/>
    </style:style>
    <style:style style:name="TableRow1289" style:family="table-row">
      <style:table-row-properties style:min-row-height="0.2291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justify" fo:text-indent="0.0416in"/>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fo:text-indent="0.0416in"/>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381in"/>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justify" fo:text-indent="0.0416in"/>
    </style:style>
    <style:style style:name="TableRow1302" style:family="table-row">
      <style:table-row-properties style:min-row-height="0.2291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justify" fo:text-indent="0.0416in"/>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justify" fo:text-indent="0.0416in"/>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text-indent="0.0381in"/>
      <style:text-properties fo:color="#FF0000"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justify" fo:text-indent="0.0416in"/>
    </style:style>
    <style:style style:name="TableRow1315" style:family="table-row">
      <style:table-row-properties style:min-row-height="0.25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justify" fo:text-indent="0.0416in"/>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fo:text-indent="0.0416in"/>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381in"/>
      <style:text-properties fo:color="#FF0000"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justify" fo:text-indent="0.0416in"/>
    </style:style>
    <style:style style:name="TableRow1328" style:family="table-row">
      <style:table-row-properties style:min-row-height="0.4479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justify" fo:text-indent="0.0416in"/>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fo:text-indent="0.0416in"/>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text-indent="0.0381in"/>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justify" fo:text-indent="0.0416in"/>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text-properties style:font-name="Arial" style:font-name-complex="Arial"/>
    </style:style>
    <style:style style:name="P1344" style:parent-style-name="Normal" style:family="paragraph">
      <style:paragraph-properties fo:text-align="center"/>
    </style:style>
    <style:style style:name="P1345" style:parent-style-name="Normal" style:family="paragraph">
      <style:paragraph-properties fo:widows="0" fo:orphans="0" fo:text-align="justify" fo:text-indent="0.393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6"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359"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ableColumn1368" style:family="table-column">
      <style:table-column-properties style:column-width="0.3798in"/>
    </style:style>
    <style:style style:name="TableColumn1369" style:family="table-column">
      <style:table-column-properties style:column-width="3.0472in"/>
    </style:style>
    <style:style style:name="TableColumn1370" style:family="table-column">
      <style:table-column-properties style:column-width="1.5256in"/>
    </style:style>
    <style:style style:name="TableColumn1371" style:family="table-column">
      <style:table-column-properties style:column-width="1.3458in"/>
    </style:style>
    <style:style style:name="Table1367" style:family="table">
      <style:table-properties style:width="6.2986in" fo:margin-left="0in" table:align="left"/>
    </style:style>
    <style:style style:name="TableRow1372" style:family="table-row">
      <style:table-row-properties style:min-row-height="0.4687in"/>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style>
    <style:style style:name="TableRow1381" style:family="table-row">
      <style:table-row-properties style:min-row-height="0.4375in"/>
    </style:style>
    <style:style style:name="P1382" style:parent-style-name="Normal" style:family="paragraph">
      <style:text-properties fo:font-weight="bold" style:font-weight-asian="bold" style:font-weight-complex="bold" fo:font-size="11pt" style:font-size-asian="11pt" style:font-size-complex="11pt"/>
    </style:style>
    <style:style style:name="P1383" style:parent-style-name="Normal" style:family="paragraph">
      <style:text-properties fo:font-weight="bold" style:font-weight-asian="bold" style:font-weight-complex="bold" fo:font-size="11pt" style:font-size-asian="11pt" style:font-size-complex="11pt"/>
    </style:style>
    <style:style style:name="P1384" style:parent-style-name="Normal" style:family="paragraph">
      <style:text-properties fo:font-weight="bold" style:font-weight-asian="bold" style:font-weight-complex="bold" fo:font-size="10pt" style:font-size-asian="10pt"/>
    </style:style>
    <style:style style:name="P1385" style:parent-style-name="Normal" style:family="paragraph">
      <style:text-properties fo:font-weight="bold" style:font-weight-asian="bold" style:font-weight-complex="bold" fo:font-size="10pt" style:font-size-asian="10pt"/>
    </style:style>
    <style:style style:name="TableRow1386" style:family="table-row">
      <style:table-row-properties style:min-row-height="0.177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justify" fo:text-indent="0.0416in"/>
      <style:text-properties fo:font-weight="bold" style:font-weight-asian="bold" style:font-weight-complex="bold"/>
    </style:style>
    <style:style style:name="TableRow1404" style:family="table-row">
      <style:table-row-properties style:min-row-height="0.2187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fo:text-indent="0.0416in"/>
      <style:text-properties fo:font-weight="bold" style:font-weight-asian="bold" style:font-weight-complex="bold"/>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fo:text-indent="0.0416in"/>
      <style:text-properties fo:font-weight="bold" style:font-weight-asian="bold" style:font-weight-complex="bold"/>
    </style:style>
    <style:style style:name="TableRow1422" style:family="table-row">
      <style:table-row-properties style:min-row-height="0.2187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fo:text-indent="0.0381in"/>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fo:text-indent="0.0416in"/>
      <style:text-properties fo:font-weight="bold" style:font-weight-asian="bold" style:font-weight-complex="bold"/>
    </style:style>
    <style:style style:name="TableRow1431" style:family="table-row">
      <style:table-row-properties style:min-row-height="0.2187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fo:text-indent="0.0416in"/>
      <style:text-properties fo:font-weight="bold" style:font-weight-asian="bold" style:font-weight-complex="bold"/>
    </style:style>
    <style:style style:name="TableRow1440" style:family="table-row">
      <style:table-row-properties style:min-row-height="0.2187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indent="0.0381in"/>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fo:text-indent="0.0416in"/>
      <style:text-properties fo:font-weight="bold" style:font-weight-asian="bold" style:font-weight-complex="bold"/>
    </style:style>
    <style:style style:name="TableRow1449" style:family="table-row">
      <style:table-row-properties style:min-row-height="0.2187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indent="0.0381in"/>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justify" fo:text-indent="0.0416in"/>
      <style:text-properties fo:font-weight="bold" style:font-weight-asian="bold" style:font-weight-complex="bold"/>
    </style:style>
    <style:style style:name="TableRow1458" style:family="table-row">
      <style:table-row-properties style:min-row-height="0.2187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fo:text-indent="0.0416in"/>
      <style:text-properties fo:font-weight="bold" style:font-weight-asian="bold" style:font-weight-complex="bold"/>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weight="bold" style:font-weight-asian="bold"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4">Suvestinė redakcija nuo 2015-01-01 iki 2016-11-10</text:span></text:p>
      <text:p text:style-name="P5"/>
      <text:p text:style-name="P6"><text:span text:style-name="T7">Įsakymas paskelbtas: Žin. 2008, Nr.<text:s/></text:span><text:a xlink:href="https://www.e-tar.lt/portal/legalAct.html?documentId=TAR.4C200B723CA1" office:target-frame-name="_top" xlink:show="replace"><text:span text:style-name="T8">82-3276</text:span></text:a><text:span text:style-name="T9">, i. k. 1082050ISAK001K-233</text:span></text:p>
      <text:p text:style-name="P10"/>
      <text:p text:style-name="P11">LIETUVOS RESPUBLIKOS FINANSŲ MINISTRO<text:s/></text:p>
      <text:p text:style-name="P12">ĮSAKYMAS</text:p>
      <text:p text:style-name="P13"/>
      <text:p text:style-name="P14"><text:span text:style-name="T15">D</text:span><text:span text:style-name="T16">ĖL VIEŠOJO SEKTORIAUS APSKAITOS IR FINANSINĖS ATSKAITOMYBĖS 16-OJO STANDARTO PATVIRTINIMO</text:span></text:p>
      <text:p text:style-name="P17"/>
      <text:p text:style-name="P18">2008 m. liepos 10 d. Nr. 1K-233<text:s/></text:p>
      <text:p text:style-name="P19">Vilnius</text:p>
      <text:p text:style-name="Normal"/>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6-ąjį viešojo sektoriaus apskaitos ir finansinės atskaitomybės standartą „Biologinis turtas ir mineraliniai ištekliai“ (pridedama).</text:p>
      <text:p text:style-name="P26">2. Šis standartas turi būti taikomas sudarant 2010 m. sausio 1 d. ir vėliau prasidedančių laikotarpių finansinių ataskaitų rinkinį.<text:s/></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 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text:s/>Respublikos finansų ministro</text:p>
      <text:p text:style-name="P40">2008 m. liepos 10 d. įsakymu Nr. 1K-233</text:p>
      <text:p text:style-name="P41">(Lietuvos Respublikos finansų ministro</text:p>
      <text:p text:style-name="P42">2010 m. liepos 2 d. įsakymo Nr. 1K-216 redakcija)</text:p>
      <text:p text:style-name="P43"/>
      <text:p text:style-name="P44"><text:span text:style-name="T45">16-ASIS VIEŠOJO SEKTORIAUS APSKAITOS IR FINANSINĖS ATSKAITOMYBĖS STANDARTAS „BIOLOGINIS TURTAS IR</text:span><text:span text:style-name="T46"><text:s/>MINERALINIAI IŠTEKLI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16-asis viešojo sektoriaus apskaitos ir finansinės atskaitomybės standartas „Biologinis turtas ir mineraliniai ištekliai“ (toliau – šis standartas) nustato viešojo sektoriaus subjekto biologinio turto ir mineralinių išteklių pripažinimo, įvertinimo, regi</text:span><text:span text:style-name="T56">stravimo apskaitoje ir pateikimo finansinėse ataskaitose reikalavimus. Šis standartas taip pat nustato žemės ūkio produkcijos įvertinimo jos pirminio pripažinimo momentu reikalavimus.<text:s/></text:span></text:p>
      <text:p text:style-name="P57"><text:span text:style-name="T58">2</text:span><text:span text:style-name="T59">. Šis standartas vienodai taikomas ir viešojo sektoriaus subjektui</text:span><text:span text:style-name="T60">, rengiančiam atskirų finansinių ataskaitų rinkinį, ir viešojo sektoriaus subjektui, rengiančiam konsoliduotųjų finansinių ataskaitų rinkinį.</text:span></text:p>
      <text:p text:style-name="P61"><text:span text:style-name="T62">3</text:span><text:span text:style-name="T63">. Šis standartas netaikomas žemės apskaitai. Žemės apskaitai taikomas 12-asis viešojo sektoriaus apskaitos ir</text:span><text:span text:style-name="T64"><text:s/>finansinės atskaitomybės standartas „Ilgalaikis materialusis turtas“.</text:span></text:p>
      <text:p text:style-name="P65"><text:span text:style-name="T66">4</text:span><text:span text:style-name="T67">. Šiame standarte vartojamos sąvokos:</text:span></text:p>
      <text:p text:style-name="P68"><text:span text:style-name="T69">Biologinis turtas</text:span><text:span text:style-name="T70"><text:s/>– gyvūnai ir augalai, kuriuos subjektas valdo, naudoja ir kuriais disponuoja.</text:span></text:p>
      <text:p text:style-name="P71"><text:span text:style-name="T72">Mineraliniai ištekliai</text:span><text:span text:style-name="T73"><text:s/>– žemėje ir jos gelmėse esančios bet kokios cheminės ar fizinės būsenos gamtinės mineralinės medžiagos.</text:span></text:p>
      <text:soft-page-break/>
      <text:p text:style-name="P74"><text:span text:style-name="T75">Pardavimo vietos išlaidos</text:span><text:span text:style-name="T76"><text:s/>– tarpininkams, vertintojams, prekybos agentams mokamos sumos, rinkliavos ir kitos panašios išlaidos, kurios atsiranda parduo</text:span><text:span text:style-name="T77">dant turtą tam tikroje vietoje, išskyrus transporto ir kitas išlaidas, skirtas turtui pristatyti į pardavimo vietą.<text:s/></text:span></text:p>
      <text:p text:style-name="P78"><text:span text:style-name="T79">Žemės ūkio produkcija</text:span><text:span text:style-name="T80"><text:s/>– iš biologinio turto gauti produktai.</text:span></text:p>
      <text:p text:style-name="P81"><text:span text:style-name="T82">Žemės ūkio produkcijos gavyba</text:span><text:span text:style-name="T83"><text:s/>– produkcijos gavimas iš biologinio turto (pvz.,</text:span><text:span text:style-name="T84"><text:s/>obuolių skynimas) ar biologinio turto gyvybinių arba vegetacinių procesų nutraukimas (pvz., javų kūlimas, gyvulių skerdimas).</text:span></text:p>
      <text:p text:style-name="P85"><text:span text:style-name="T86">5</text:span><text:span text:style-name="T87">. Kitos šiame standarte vartojamos sąvokos suprantamos taip, kaip jos apibrėžtos Lietuvos Respublikos buhalterinės apskaitos</text:span><text:span text:style-name="T88"><text:s/>įstatyme, Lietuvos Respublikos viešojo sektoriaus atskaitomybės įstatyme ir kituose viešojo sektoriaus apskaitos ir finansinės atskaitomybės standartuose (toliau – VSAFAS).</text:span><text:s/></text:p>
      <text:p text:style-name="P89">Punkto pakeitimai:</text:p>
      <text:p text:style-name="P90"><text:span text:style-name="T91">Nr.<text:s/></text:span><text:a xlink:href="https://www.e-tar.lt/portal/legalAct.html?documentId=885047805e9811e4bad5c03f56793630" office:target-frame-name="_top" xlink:show="replace"><text:span text:style-name="T92">1K-333</text:span></text:a><text:span text:style-name="T93">, 2014-10-27, paskelbta TAR 2014-10-31, i. k. 2014-15353</text:span></text:p>
      <text:p text:style-name="Normal"/>
      <text:p text:style-name="P94"><text:span text:style-name="T95">II</text:span><text:span text:style-name="T96">.<text:s/></text:span><text:span text:style-name="T97">BIOLOGINIO TURTO IR MINERALINIŲ IŠTEKLIŲ GRUPAVIMAS IR PIRMINIS PRIPAŽINIMAS<text:s/></text:span></text:p>
      <text:p text:style-name="P98"/>
      <text:p text:style-name="P99">Pakeistas skyriaus pavadinimas:</text:p>
      <text:p text:style-name="P100"><text:span text:style-name="T101">Nr.<text:s/></text:span><text:a xlink:href="https://www.e-tar.lt/portal/legalAct.html?documentId=TAR.F3F25F7798D9" office:target-frame-name="_top" xlink:show="replace"><text:span text:style-name="T102">1K-107</text:span></text:a><text:span text:style-name="T103">, 2012-03-20, Žin., 2012, Nr. 35-1720 (2012-03-24); Žin., 2012, Nr. 38-0 (2012-03-31), i. k. 1122050ISAK001K-107</text:span></text:p>
      <text:p text:style-name="Normal"/>
      <text:p text:style-name="P104"><text:span text:style-name="T105">6</text:span><text:span text:style-name="T106">. Atsižvelgiant į paskirtį, biologinis turtas skirstomas į dvi grupes:</text:span></text:p>
      <text:p text:style-name="P107"><text:span text:style-name="T108">6.1</text:span><text:span text:style-name="T109">. žemės ūkio veikloje naudojamas biologinis turtas. Prie šios grupės priskiriami gyvūnai ir augalai, kurie yra skirti parduoti arba kitaip naudoti, pvz., laikomi tam, kad iš jų būtų gautas naujas biologinis turtas arba žemės ūkio produkcija. Žemės ūkio vei</text:span><text:span text:style-name="T110">kloje naudojamo biologinio turto, žemės ūkio produkcijos ir perdirbtos produkcijos pavyzdžiai pateikiami šio standarto 1 priede;</text:span></text:p>
      <text:p text:style-name="P111"><text:span text:style-name="T112">6.2</text:span><text:span text:style-name="T113">. ne žemės ūkio veikloje naudojamas biologinis turtas. Prie šios grupės priskiriami gyvūnai ir augalai, kurie skirti soc</text:span><text:span text:style-name="T114">ialiniams, kultūriniams, gamtosauginiams, moksliniams, teisėsaugos, pažintiniams tikslams ir kurie nepriskirti prie žemės ūkio veikloje naudojamo biologinio turto grupės. Pavyzdžiui, kiaulės, auginamos mokslinių tyrimų tikslams, policijos žirgai, zoologijo</text:span><text:span text:style-name="T115">s sodo gyvūnai, botanikos sodo augalai ir pan.<text:s/></text:span></text:p>
      <text:p text:style-name="P116"><text:span text:style-name="T117">7</text:span><text:span text:style-name="T118">. Tuo atveju, kai viešojo sektoriaus subjektas turi žemės ūkio veikloje naudojamo biologinio turto ir ne žemės ūkio veikloje naudojamo biologinio turto, remdamasis reikšmingumo kriterijumi, jis gali vi</text:span><text:span text:style-name="T119">są biologinį turtą priskirti prie vienos iš biologinio turto grupių.<text:s/></text:span></text:p>
      <text:p text:style-name="P120"><text:span text:style-name="T121">8</text:span><text:span text:style-name="T122">. Finansinės būklės ataskaitoje biologinis turtas rodomas atskirame straipsnyje – nepriskiriamas nei prie ilgalaikio, nei prie trumpalaikio turto straipsnių. Mineraliniai ištekliai<text:s/></text:span><text:span text:style-name="T123">rodomi straipsnyje „Mineraliniai ištekliai ir kitas ilgalaikis turtas“.</text:span><text:s/></text:p>
      <text:p text:style-name="P124">Punkto pakeitimai:</text:p>
      <text:p text:style-name="P125"><text:span text:style-name="T126">Nr.<text:s/></text:span><text:a xlink:href="https://www.e-tar.lt/portal/legalAct.html?documentId=TAR.F3F25F7798D9" office:target-frame-name="_top" xlink:show="replace"><text:span text:style-name="T127">1K-107</text:span></text:a><text:span text:style-name="T128">, 2012-03-20, Žin., 2012, Nr. 35-1720 (2012-03-24); Žin., 2012, Nr. 38-0</text:span><text:span text:style-name="T129"><text:s/>(2012-03-31), i. k. 1122050ISAK001K-107</text:span></text:p>
      <text:p text:style-name="Normal"/>
      <text:p text:style-name="P130"><text:span text:style-name="T131">8</text:span><text:span text:style-name="T132">1</text:span><text:span text:style-name="T133">. Mineraliniai ištekliai klasifikuojami pagal Lietuvos Respublikos kietųjų naudingųjų iškasenų išteklių klasifikaciją, patvirtintą Lietuvos geologijos tarnybos prie Lietuvos Respublikos aplinkos ministerijos<text:s/></text:span><text:span text:style-name="T134">direktoriaus 1999 m. rugsėjo 17 d. įsakymu Nr. 39 (Žin., 1999, Nr.<text:s/></text:span><text:a xlink:href="https://www.e-tar.lt/portal/legalAct.html?documentId=TAR.FF97D2F0B83D" office:target-frame-name="_blank" xlink:show="new"><text:span text:style-name="T135">81-2407</text:span></text:a><text:span text:style-name="T136">).</text:span><text:s/></text:p>
      <text:p text:style-name="P137">Papildyta punktu:</text:p>
      <text:p text:style-name="P138"><text:span text:style-name="T139">Nr.<text:s/></text:span><text:a xlink:href="https://www.e-tar.lt/portal/legalAct.html?documentId=TAR.D9B2E6FF6540" office:target-frame-name="_top" xlink:show="replace"><text:span text:style-name="T140">1K-216</text:span></text:a><text:span text:style-name="T141">, 2010-07-02, Žin., 2010, Nr. 81-4258 (2010-07-10), i. k. 1102050ISAK001K-216</text:span></text:p>
      <text:p text:style-name="Normal"/>
      <text:p text:style-name="P142"><text:span text:style-name="T143">9</text:span><text:span text:style-name="T144">. Biologinis turtas ir mineraliniai ištekliai pripažįstami ir registruojami apskaitoje, jei atitinka šiuos turto pripažinimo kriterijus:</text:span></text:p>
      <text:p text:style-name="P145"><text:span text:style-name="T146">9.1</text:span><text:span text:style-name="T147">. viešojo sektoriaus subjektas turi teisę tuo turtu disponuoti (įskaitant teisę apriboti juo naudotis kitiems) ir jį kontroliuoti;</text:span></text:p>
      <text:p text:style-name="P148"><text:span text:style-name="T149">9.2</text:span><text:span text:style-name="T150">. pagrįstai tikėtina, kad viešojo sektoriaus subjektas būsimaisiais laikotarpiais iš šio turto<text:s/></text:span><text:soft-page-break/><text:span text:style-name="T151">gaus ekonominės naudos<text:s/></text:span><text:span text:style-name="T152">arba šis turtas bus naudojamas socialiniais, kultūriniais, gamtosauginiais, moksliniais, teisėsaugos, pažintiniais tikslais;</text:span></text:p>
      <text:p text:style-name="P153"><text:span text:style-name="T154">9.3</text:span><text:span text:style-name="T155">. galima patikimai nustatyti turto tikrąją vertę, įsigijimo savikainą (detaliau paaiškinta šio standarto 10–11 punktuose) ar</text:span><text:span text:style-name="T156">ba iš turto gautinų būsimųjų pajamų dabartinę vertę (detaliau paaiškinta šio standarto 35</text:span><text:span text:style-name="T157">1</text:span><text:span text:style-name="T158">–35</text:span><text:span text:style-name="T159">4</text:span><text:span text:style-name="T160"><text:s/>punktuose).</text:span><text:s/></text:p>
      <text:p text:style-name="P161">Punkto pakeitimai:</text:p>
      <text:p text:style-name="P162"><text:span text:style-name="T163">Nr.<text:s/></text:span><text:a xlink:href="https://www.e-tar.lt/portal/legalAct.html?documentId=TAR.F3F25F7798D9" office:target-frame-name="_top" xlink:show="replace"><text:span text:style-name="T164">1K-107</text:span></text:a><text:span text:style-name="T165">, 2012-03-20, Žin., 2012, Nr. 35-1720</text:span><text:span text:style-name="T166"><text:s/>(2012-03-24); Žin., 2012, Nr. 38-0 (2012-03-31), i. k. 1122050ISAK001K-107</text:span></text:p>
      <text:p text:style-name="Normal"/>
      <text:p text:style-name="P167"><text:span text:style-name="T168">III</text:span><text:span text:style-name="T169">.<text:s/></text:span><text:span text:style-name="T170">BIOLOGINIO TURTO VERTINIMAS</text:span></text:p>
      <text:p text:style-name="P171"/>
      <text:p text:style-name="P172"><text:span text:style-name="T173">10</text:span><text:span text:style-name="T174">. Pirminio pripažinimo ir paskesnio vertinimo metu žemės ūkio veikloje naudojamo biologinio turto grupės vienetas,</text:span><text:span text:style-name="T175"><text:s/></text:span><text:span text:style-name="T176">taip pat žemės ū</text:span><text:span text:style-name="T177">kio produkcijos grupės vienetas apskaitoje registruojami tikrąja verte (tikrosios vertės nustatymas apibrėžtas šio standarto 21–22 punktuose) atėmus įvertintas pardavimo vietos išlaidas arba įsigijimo ar pasigaminimo savikaina (šiuo atveju paskesnio vertin</text:span><text:span text:style-name="T178">imo metu turtas apskaitoje registruojamas ir finansinėse ataskaitose rodomas įsigijimo savikaina atėmus nuvertėjimo nuostolius). Kai tikroji vertė ir įsigijimo ar pasigaminimo savikaina negali būti patikimai nustatytos, turtas apskaitoje registruojamas Lie</text:span><text:span text:style-name="T179">tuvos Respublikos žemės ūkio ministro patvirtintomis normatyvinėmis kainomis.</text:span></text:p>
      <text:p text:style-name="P180"><text:span text:style-name="T181">11</text:span><text:span text:style-name="T182">. Pirminio pripažinimo ir paskesnio vertinimo metu ne žemės ūkio veikloje naudojamo biologinio turto grupės vienetas apskaitoje registruojamas tikrąja verte. Kai tikroji ve</text:span><text:span text:style-name="T183">rtė negali būti patikimai nustatyta, turtas apskaitoje registruojamas ir finansinėse ataskaitose rodomas taip:</text:span></text:p>
      <text:p text:style-name="P184"><text:span text:style-name="T185">11.1</text:span><text:span text:style-name="T186">. verte, kuri yra nustatoma remiantis tą turtą valdančio viešojo sektoriaus subjekto nustatytomis taisyklėmis (metodika), arba įsigijimo ar</text:span><text:span text:style-name="T187"><text:s/>pasigaminimo savikaina, jei ji gali būti patikimai nustatyta (paskesnio vertinimo metu turtas apskaitoje registruojamas ir finansinėse ataskaitose rodomas įsigijimo savikaina atėmus nuvertėjimo nuostolius);<text:s/></text:span></text:p>
      <text:p text:style-name="P188"><text:span text:style-name="T189">11.2</text:span><text:span text:style-name="T190">. simboline vieno euro verte, jei<text:s/></text:span><text:span text:style-name="T191">viešojo sektoriaus subjektas neturi nustatytų biologinio turto vertinimo taisyklių (metodikos) ir įsigijimo savikaina yra lygi nuliui arba negali būti patikimai nustatyta.</text:span><text:s/></text:p>
      <text:p text:style-name="P192">Punkto pakeitimai:</text:p>
      <text:p text:style-name="P193"><text:span text:style-name="T194">Nr.<text:s/></text:span><text:a xlink:href="https://www.e-tar.lt/portal/legalAct.html?documentId=885047805e9811e4bad5c03f56793630" office:target-frame-name="_top" xlink:show="replace"><text:span text:style-name="T195">1K-333</text:span></text:a><text:span text:style-name="T196">, 2014-10-27, paskelbta TAR 2014-10-31, i. k. 2014-15353</text:span></text:p>
      <text:p text:style-name="Normal"/>
      <text:p text:style-name="P197"><text:span text:style-name="T198">12</text:span><text:span text:style-name="T199">. Viešojo sektoriaus subjektas savo apskaitos politikoje turi nusistatyti biologinio turto prieauglio pirminio pripažinimo momentą, kada buhalterinėje apskaitoje registruojamas biologinis turtas ir pajamos.<text:s/></text:span></text:p>
      <text:p text:style-name="P200"><text:span text:style-name="T201">13</text:span><text:span text:style-name="T202">. Kai ne žemės ūkio veikloje naudojamo bio</text:span><text:span text:style-name="T203">loginio turto grupės vienetas yra naudojamas moksliniams tikslams (pavyzdžiui, genetiniams, fiziologiniams, biocheminiams ir pan. tyrimams), toks biologinis turtas pripažįstamas sąnaudomis tuo ataskaitiniu laikotarpiu, kai šis turtas pradedamas naudoti mok</text:span><text:span text:style-name="T204">sliniams tikslams. Viešojo sektoriaus subjektas kontrolės tikslais šį turtą turi registruoti nebalansinėse sąskaitose.<text:s/></text:span></text:p>
      <text:p text:style-name="P205"><text:span text:style-name="T206">14</text:span><text:span text:style-name="T207">. Pagal viešojo sektoriaus subjekto nustatytą tvarką ne žemės ūkio paskirties biologinio turto grupės gyvūnai, gyvenantys labai tr</text:span><text:span text:style-name="T208">umpai (iki vienų metų), ir vienmečiai augalai gali būti pripažįstami ataskaitinio laikotarpio sąnaudomis jų įsigijimo momentu.</text:span></text:p>
      <text:p text:style-name="P209"><text:span text:style-name="T210">15</text:span><text:span text:style-name="T211">. Želdinių, skirtų puošybai, įsigijimo išlaidos iš karto pripažįstamos ataskaitinio laikotarpio pagrindinės veiklos sąnaudo</text:span><text:span text:style-name="T212">mis, jeigu jų įsigijimo išlaidos nėra reikšmingos.</text:span></text:p>
      <text:p text:style-name="P213"><text:span text:style-name="T214">16</text:span><text:span text:style-name="T215">. Žemės ūkio produkcija ir po derliaus nuėmimo gauta produkcija apskaitoje registruojama kaip atsargos ir joms taikomos 8-ojo VSAFAS „Atsargos“ nuostatos.<text:s/></text:span></text:p>
      <text:p text:style-name="P216"><text:span text:style-name="T217">17</text:span><text:span text:style-name="T218">. Žemės ūkio produkcija pirminio prip</text:span><text:span text:style-name="T219">ažinimo momentu, atsižvelgiant į biologinio turto paskesnio vertinimo metodą, vertinama:</text:span></text:p>
      <text:p text:style-name="P220"><text:span text:style-name="T221">17.1</text:span><text:span text:style-name="T222">. tikrąja verte, atėmus įvertintas pardavimo vietos išlaidas, arba<text:s/></text:span></text:p>
      <text:p text:style-name="P223"><text:span text:style-name="T224">17.2</text:span><text:span text:style-name="T225">. įsigijimo ar pasigaminimo savikaina.</text:span></text:p>
      <text:soft-page-break/>
      <text:p text:style-name="P226"><text:span text:style-name="T227">Pavyzdys. Viešojo sektoriaus subjekto veikla a</text:span><text:span text:style-name="T228">pima javų auginimą pardavimo tikslams. Derliaus nuėmimo metu (20XX m. rugpjūčio 20 d.) grūdų tikroji vertė, nustatyta remiantis aktyviosios rinkos kainomis, atėmus pardavimo vietos išlaidas yra lygi 500 eurų už toną. Viešojo sektoriaus subjektas apskaitoje</text:span><text:span text:style-name="T229"><text:s/>20XX m. rugpjūčio 20 d. mažina biologinio turto sąskaitą ir registruoja žemės ūkio produkciją (atsargų sąskaitoje), kurios įsigijimo ar pasigaminimo savikaina yra lygi 500 eurų už toną.</text:span><text:s/></text:p>
      <text:p text:style-name="P230">Punkto pakeitimai:</text:p>
      <text:p text:style-name="P231"><text:span text:style-name="T232">Nr.<text:s/></text:span><text:a xlink:href="https://www.e-tar.lt/portal/legalAct.html?documentId=885047805e9811e4bad5c03f56793630" office:target-frame-name="_top" xlink:show="replace"><text:span text:style-name="T233">1K-333</text:span></text:a><text:span text:style-name="T234">, 2014-10-27, paskelbta TAR 2014-10-31, i. k. 2014-15353</text:span></text:p>
      <text:p text:style-name="Normal"/>
      <text:p text:style-name="P235"><text:span text:style-name="T236">18</text:span><text:span text:style-name="T237">. Pasikeitus viešojo sektoriaus subjekto planams ar galimybėms naudoti biologinį turtą,<text:s/></text:span><text:span text:style-name="T238">jis gali būti priskiriamas prie kitos šio standarto 6 punkte nurodytos biologinio turto grupės. Jei, perkeliant į kitą biologinio turto grupę, keičiasi biologinio turto įvertinimo metodas, biologinio turto balansinės vertės skirtumas dėl jo priskyrimo prie</text:span><text:span text:style-name="T239"><text:s/>kitos biologinio turto grupės didina arba mažina sąnaudas.</text:span></text:p>
      <text:p text:style-name="P240"><text:span text:style-name="T241">19</text:span><text:span text:style-name="T242">. Kai biologinis turtas vertinamas įsigijimo savikaina atėmus sukauptus nuostolius dėl nuvertėjimo, nuvertėjimui nustatyti viešojo sektoriaus subjektas taiko 22-ojo VSAFAS „Turto nuvertėjima</text:span><text:span text:style-name="T243">s“ nuostatas.</text:span></text:p>
      <text:p text:style-name="P244"><text:span text:style-name="T245">20</text:span><text:span text:style-name="T246">. Biologinio turto arba žemės ūkio produkcijos tikroji vertė gali būti nustatoma suskirsčius juos pagal svarbius požymius,</text:span><text:span text:style-name="T247"><text:s/></text:span><text:span text:style-name="T248">pavyzdžiui, pagal amžių, svorį, kokybę ir pan. Viešojo sektoriaus subjektas požymius pasirenka atsižvelgdamas į š</text:span><text:span text:style-name="T249">ių požymių poveikį rinkos kainai.</text:span></text:p>
      <text:p text:style-name="P250"><text:span text:style-name="T251">21</text:span><text:span text:style-name="T252">. Biologinio turto arba žemės ūkio produkcijos rinkos kaina yra pagrindas nustatyti šio turto tikrąją vertę. Jei viešojo sektoriaus subjektas turi galimybę parduoti biologinį turtą arba žemės ūkio produkciją keliose<text:s/></text:span><text:span text:style-name="T253">skirtingose rinkose, pasirenkama tos rinkos, kurioje viešojo sektoriaus subjektas ketina parduoti arba paprastai parduoda biologinį turtą arba žemės ūkio produkciją, kaina.</text:span></text:p>
      <text:p text:style-name="P254"><text:span text:style-name="T255">22</text:span><text:span text:style-name="T256">. Tuo atveju, jei rinkos nėra, viešojo sektoriaus subjektas biologinio turto<text:s/></text:span><text:span text:style-name="T257">ir žemės ūkio produkcijos tikrąją vertę nustato pagal:</text:span></text:p>
      <text:p text:style-name="P258"><text:span text:style-name="T259">22.1</text:span><text:span text:style-name="T260">. paskiausiai įvykusių analogiškų sandorių rinkos kainą, jei nuo sandorio sudarymo dienos iki paskutinės ataskaitinio laikotarpio dienos ekonominės sąlygos iš esmės nepasikeitė;<text:s/></text:span></text:p>
      <text:p text:style-name="P261"><text:span text:style-name="T262">22.2</text:span><text:span text:style-name="T263">. panaša</text:span><text:span text:style-name="T264">us turto rinkos kainas, patikslintas atsižvelgiant į turto skirtumus.</text:span></text:p>
      <text:p text:style-name="P265"><text:span text:style-name="T266">23</text:span><text:span text:style-name="T267">. Jei prie žemės ūkio veikloje naudojamo biologinio turto grupės priskiriamo turto, kuris fiziškai neatskiriamas nuo žemės, rinkos kainos nėra, tačiau egzistuoja rinka, kurioje p</text:span><text:span text:style-name="T268">rekiaujama analogišku biologiniu turtu kartu su žeme, tokiu atveju nustatydamas biologinio turto tikrąją vertę viešojo sektoriaus subjektas gali remtis informacija apie lygiaverčio turto tikrąją vertę su žeme. Iš šios vertės atėmus lygiavertės žemės tikrąj</text:span><text:span text:style-name="T269">ą vertę gauta suma yra laikoma biologinio turto tikrąja verte.</text:span></text:p>
      <text:p text:style-name="P270"><text:span text:style-name="T271">Pavyzdys. Viešojo sektoriaus subjektas valdo 25 hektarų vaismedžių sodą. Tuo atveju, jei nėra analogiško brandumo vaismedžių rinkos, vertinama žemės sklypo su vaismedžiais tikroji vertė. Jei ši</text:span><text:span text:style-name="T272">ame regione 1 hektaras žemės sklypo su analogiško brandumo vaismedžių sodu kainuoja 5000 eurų, o nedirbtos žemės 1 hektaras kainuoja 3000 eurų, laikoma, jog biologinio turto – 1 hektaro vaismedžių – tikroji vertė yra lygi 2000 eurų.</text:span><text:s/></text:p>
      <text:p text:style-name="P273">Punkto pakeitimai:</text:p>
      <text:p text:style-name="P274"><text:span text:style-name="T275">Nr.</text:span><text:span text:style-name="T276"><text:s/></text:span><text:a xlink:href="https://www.e-tar.lt/portal/legalAct.html?documentId=885047805e9811e4bad5c03f56793630" office:target-frame-name="_top" xlink:show="replace"><text:span text:style-name="T277">1K-333</text:span></text:a><text:span text:style-name="T278">, 2014-10-27, paskelbta TAR 2014-10-31, i. k. 2014-15353</text:span></text:p>
      <text:p text:style-name="Normal"/>
      <text:p text:style-name="P279"><text:span text:style-name="T280">24</text:span><text:span text:style-name="T281">. Jei ne žemės ūkio veikloje naudojamo biologinio turto grupės turto, kuris fiziškai<text:s/></text:span><text:span text:style-name="T282">neatskiriamas nuo žemės, rinkos nėra, turtas įvertinamas simboline vieno euro verte. Pavyzdžiui, miškai, esantys draustinių ir nacionalinių parkų teritorijose, yra vertinami simboline vieno euro verte.</text:span><text:s/></text:p>
      <text:p text:style-name="P283">Punkto pakeitimai:</text:p>
      <text:p text:style-name="P284"><text:span text:style-name="T285">Nr.<text:s/></text:span><text:a xlink:href="https://www.e-tar.lt/portal/legalAct.html?documentId=885047805e9811e4bad5c03f56793630" office:target-frame-name="_top" xlink:show="replace"><text:span text:style-name="T286">1K-333</text:span></text:a><text:span text:style-name="T287">, 2014-10-27, paskelbta TAR 2014-10-31, i. k. 2014-15353</text:span></text:p>
      <text:p text:style-name="Normal"/>
      <text:p text:style-name="P288"><text:span text:style-name="T289">25</text:span><text:span text:style-name="T290">. Jei žemės ūkio veikloje naudojamo biologinio turto grupės vienetas pirminio pripažinimo<text:s/></text:span><text:span text:style-name="T291">metu buvo įvertintas tikrąja verte, vėliau jis negali būti apskaitoje registruojamas Lietuvos<text:s/></text:span><text:soft-page-break/><text:span text:style-name="T292">Respublikos žemės ūkio ministro patvirtintomis normatyvinėmis kainomis.</text:span></text:p>
      <text:p text:style-name="P293"><text:span text:style-name="T294">26</text:span><text:span text:style-name="T295">. Jei ne žemės ūkio veikloje naudojamo biologinio turto grupės vienetas pirminio pri</text:span><text:span text:style-name="T296">pažinimo metu buvo įvertintas tikrąja verte, vėliau šis biologinio turto vienetas negali būti apskaitoje registruojamas įsigijimo savikaina, atėmus nuvertėjimo sumą pagal turtą valdančio viešojo sektoriaus subjekto atliekamo vertinimo duomenis, arba simbol</text:span><text:span text:style-name="T297">ine vieno euro verte.</text:span><text:s/></text:p>
      <text:p text:style-name="P298">Punkto pakeitimai:</text:p>
      <text:p text:style-name="P299"><text:span text:style-name="T300">Nr.<text:s/></text:span><text:a xlink:href="https://www.e-tar.lt/portal/legalAct.html?documentId=885047805e9811e4bad5c03f56793630" office:target-frame-name="_top" xlink:show="replace"><text:span text:style-name="T301">1K-333</text:span></text:a><text:span text:style-name="T302">, 2014-10-27, paskelbta TAR 2014-10-31, i. k. 2014-15353</text:span></text:p>
      <text:p text:style-name="Normal"/>
      <text:p text:style-name="P303"><text:span text:style-name="T304">27</text:span><text:span text:style-name="T305">. Ataskaitinio laikotarpio pabaigoje nusta</text:span><text:span text:style-name="T306">tomas biologinio turto tikrosios vertės pasikeitimas dėl biologinio turto fizinių savybių ir kainos kitimo. Grynasis perviršis ar deficitas, susijęs su tikrosios vertės (atėmus įvertintas pardavimo vietos išlaidas) pasikeitimu biologinio turto ir žemės ūki</text:span><text:span text:style-name="T307">o produkcijos pirminio pripažinimo metu, taip pat grynasis perviršis ar deficitas, susijęs su tikrosios vertės (atėmus įvertintas pardavimo vietos išlaidas) pasikeitimu, apskaitoje rodant biologinį turtą vėlesniais ataskaitiniais laikotarpiais, turi būti į</text:span><text:span text:style-name="T308">traukiamas į ataskaitinio laikotarpio, per kurį uždirbamas perviršis ar atsiranda deficitas, sąnaudas, t. y. didinant arba mažinant sąnaudas.<text:s/></text:span></text:p>
      <text:p text:style-name="P309"><text:span text:style-name="T310">28</text:span><text:span text:style-name="T311">. Taikant tikrosios vertės metodą, išlaidos, susijusios su biologinio turto auginimu, yra rodomos kitų sąna</text:span><text:span text:style-name="T312">udų straipsnyje.<text:s/></text:span></text:p>
      <text:p text:style-name="P313"><text:span text:style-name="T314">Pavyzdys. Išlaidos, susijusios su galvijų šėrimu ir priežiūra, bus rodomos pagrindinės veiklos kitų sąnaudų straipsnyje.</text:span></text:p>
      <text:p text:style-name="P315"><text:span text:style-name="T316">29</text:span><text:span text:style-name="T317">. Viešojo sektoriaus subjekto veikloje nebenaudojamas biologinio turto vienetas, kurį priimtas sprendimas pardu</text:span><text:span text:style-name="T318">oti, pergrupuojamas į atsargas to turto balansine verte tą dieną, kurią priimtas sprendimas tą turtą parduoti. Tokio turto įvertinimui ir rodymui finansinėse ataskaitose po pergrupavimo į atsargas momento taikomos 8-ojo VSAFAS „Atsargos“ nuostatos. Pergrup</text:span><text:span text:style-name="T319">uotą į atsargas turtą pardavus, pajamos ir sąnaudos apskaitoje registruojamos ir finansinėse ataskaitose rodomos vadovaujantis 10-uoju VSAFAS „</text:span><text:span text:style-name="T320">Kitos pajamos“.</text:span></text:p>
      <text:p text:style-name="P321"/>
      <text:p text:style-name="P322"><text:span text:style-name="T323">IV</text:span><text:span text:style-name="T324">.<text:s/></text:span><text:span text:style-name="T325">NEATLYGINTINAI GAUTO BIOLOGINIO TURTO APSKAITA</text:span></text:p>
      <text:p text:style-name="P326"/>
      <text:p text:style-name="P327"><text:span text:style-name="T328">30</text:span><text:span text:style-name="T329">. Viešojo sektoriaus subjektas<text:s/></text:span><text:span text:style-name="T330">gali gauti biologinį turtą neatlygintinai už reikšmingai mažesnę nei turto rinkos vertę arba įsigyti už simbolinį atlygį. Prie neatlygintinai gauto turto priskiriamas viešojo sektoriaus subjektui teisės aktų nustatyta tvarka perduotas turtas ir padovanotas</text:span><text:span text:style-name="T331"><text:s/>turtas.</text:span></text:p>
      <text:p text:style-name="P332"><text:span text:style-name="T333">31</text:span><text:span text:style-name="T334">. Biologinis turtas, gautas iš kito viešojo sektoriaus subjekto teisės aktų nustatyta tvarka, kuriam iki perdavimo buvo taikomas įsigijimo ar pasigaminimo savikainos metodas arba Lietuvos Respublikos žemės ūkio ministro patvirtintos normatyv</text:span><text:span text:style-name="T335">inės kainos, arba tą turtą valdančio viešojo sektoriaus subjekto nustatytos taisyklės (metodika), apskaitoje registruojamas tokia pačia įsigijimo ar pasigaminimo savikaina, kokia jis buvo užregistruotas turtą perduodančio viešojo sektoriaus subjekto apskai</text:span><text:span text:style-name="T336">toje (turtą perduodantis subjektas turto perdavimo–priėmimo akte turi nurodyti tokią turto įsigijimo ar pasigaminimo savikainą, kokia jis buvo užregistruotas jo apskaitoje). Perimto turto balansinė vertė perėmimo momentu taip pat registruojama kaip finansa</text:span><text:span text:style-name="T337">vimo sumos remiantis 20-ojo VSAFAS „Finansavimo sumos“ nuostatomis.</text:span></text:p>
      <text:p text:style-name="P338"><text:span text:style-name="T339">32</text:span><text:span text:style-name="T340">. Biologinio turto, gauto iš kito viešojo sektoriaus subjekto teisės aktų nustatyta tvarka, kuriam iki perdavimo buvo taikomas tikrosios vertės metodas, įsigijimo ar pasigaminimo sav</text:span><text:span text:style-name="T341">ikaina perėmimo momentu yra prilyginama tikrajai vertei, kuria šis turtas buvo registruotas perduodančio viešojo sektoriaus subjekto apskaitoje. Tokia pati suma registruojama kaip finansavimo sumos remiantis 20-ojo VSAFAS „Finansavimo sumos“ nuostatomis.</text:span></text:p>
      <text:p text:style-name="P342"><text:span text:style-name="T343">33</text:span><text:span text:style-name="T344">. Kitais atvejais, nei nurodyti šio standarto 31–32 punktuose, neatlygintinai gauto arba įgyto už reikšmingai mažesnę nei rinkos kainą biologinio turto tikroji vertė atitinka rinkos vertę, jei rinkoje yra aktyviai prekiaujama šiuo turtu. Jei neatlygin</text:span><text:span text:style-name="T345">tinai perduodant turtą, dokumente, kuriuo patvirtinamas turto perdavimas, nurodyta vertė neatitinka tikrosios to turto vertės, turto vienetas apskaitoje turi būti registruojamas tikrąja verte.</text:span></text:p>
      <text:p text:style-name="P346"><text:span text:style-name="T347">34</text:span><text:span text:style-name="T348">. Jei turtas įsigytas už simbolinį atlygį, faktiškai sumo</text:span><text:span text:style-name="T349">kėtos arba mokėtinos sumos ir tikrosios turto vertės įsigijimo dieną skirtumas arba, jei turtas gautas neatlygintinai arba įgytas už reikšmingai mažesnę nei rinkos kainą, visa tikroji turto vertė įsigijimo dieną apskaitoje registruojama kaip finansavimo su</text:span><text:span text:style-name="T350">mos remiantis 20-ojo VSAFAS „Finansavimo sumos“ nuostatomis. Tuo atveju, kai tikrosios vertės negalima patikimai nustatyti, neatlygintinai gautas turtas apskaitoje registruojamas simboline vieno euro verte, o už simbolinį atlygį įsigytas turtas apskaitoje<text:s/></text:span><text:span text:style-name="T351">registruojamas to simbolinio atlygio verte.</text:span><text:s/></text:p>
      <text:p text:style-name="P352">Punkto pakeitimai:</text:p>
      <text:p text:style-name="P353"><text:span text:style-name="T354">Nr.<text:s/></text:span><text:a xlink:href="https://www.e-tar.lt/portal/legalAct.html?documentId=885047805e9811e4bad5c03f56793630" office:target-frame-name="_top" xlink:show="replace"><text:span text:style-name="T355">1K-333</text:span></text:a><text:span text:style-name="T356">, 2014-10-27, paskelbta TAR 2014-10-31, i. k. 2014-15353</text:span></text:p>
      <text:p text:style-name="Normal"/>
      <text:p text:style-name="P357"><text:span text:style-name="T358">V</text:span><text:span text:style-name="T359">.<text:s/></text:span><text:span text:style-name="T360">MINERALINIŲ IŠTEK</text:span><text:span text:style-name="T361">LIŲ VERTINIMAS IR POKYČIŲ APSKAITA<text:s/></text:span></text:p>
      <text:p text:style-name="P362"/>
      <text:p text:style-name="P363">Pakeistas skyriaus pavadinimas:</text:p>
      <text:p text:style-name="P364"><text:span text:style-name="T365">Nr.<text:s/></text:span><text:a xlink:href="https://www.e-tar.lt/portal/legalAct.html?documentId=TAR.F3F25F7798D9" office:target-frame-name="_top" xlink:show="replace"><text:span text:style-name="T366">1K-107</text:span></text:a><text:span text:style-name="T367">, 2012-03-20, Žin., 2012, Nr. 35-1720 (2012-03-24); Žin., 2012, Nr. 38-0 (2012-03-31), i. k.<text:s/></text:span><text:span text:style-name="T368">1122050ISAK001K-107</text:span></text:p>
      <text:p text:style-name="Normal"/>
      <text:p text:style-name="P369"><text:span text:style-name="T370">35</text:span><text:span text:style-name="T371">1</text:span><text:span text:style-name="T372">. Pirminio pripažinimo metu mineralinių išteklių grupės vienetas vertinamas ir apskaitoje registruojamas mokesčių už gamtos išteklius būsimųjų pajamų dabartine verte. Dabartinės vertės apskaičiavimas paaiškintas 22-ajame VSAFAS<text:s/></text:span><text:span text:style-name="T373">„Turto nuvertėjimas“. Kai mokesčių už gamtos išteklius būsimųjų pajamų dabartinė vertė negali būti patikimai nustatyta, mineraliniai ištekliai registruojami nebalansinėse sąskaitose.</text:span></text:p>
      <text:p text:style-name="P374">Papildyta punktu:</text:p>
      <text:p text:style-name="P375"><text:span text:style-name="T376">Nr.<text:s/></text:span><text:a xlink:href="https://www.e-tar.lt/portal/legalAct.html?documentId=TAR.D9B2E6FF6540" office:target-frame-name="_top" xlink:show="replace"><text:span text:style-name="T377">1K-216</text:span></text:a><text:span text:style-name="T378">, 2010-07-02, Žin., 2010, Nr. 81-4258 (2010-07-10), i. k. 1102050ISAK001K-216</text:span></text:p>
      <text:p text:style-name="Normal"/>
      <text:p text:style-name="P379"><text:span text:style-name="T380">35</text:span><text:span text:style-name="T381">2</text:span><text:span text:style-name="T382">. Mokesčių už gamtos išteklius būsimųjų pajamų dabartinės vertės padidėjimas tiesiogiai didina viešojo sektoriaus subjekto, kuris atl</text:span><text:span text:style-name="T383">ieka vadovaujančiosios žemės gelmių registro tvarkymo<text:s/></text:span><text:soft-page-break/><text:span text:style-name="T384">ir žemės gelmių registro tvarkymo įstaigų funkcijas, mineralinių išteklių rezervą ir grynojo turto pokyčių ataskaitoje priskiriamas prie kitų rezervų.</text:span></text:p>
      <text:p text:style-name="P385">Papildyta punktu:</text:p>
      <text:p text:style-name="P386"><text:span text:style-name="T387">Nr.<text:s/></text:span><text:a xlink:href="https://www.e-tar.lt/portal/legalAct.html?documentId=TAR.D9B2E6FF6540" office:target-frame-name="_top" xlink:show="replace"><text:span text:style-name="T388">1K-216</text:span></text:a><text:span text:style-name="T389">, 2010-07-02, Žin., 2010, Nr. 81-4258 (2010-07-10), i. k. 1102050ISAK001K-216</text:span></text:p>
      <text:p text:style-name="Normal"/>
      <text:p text:style-name="P390"><text:span text:style-name="T391">35</text:span><text:span text:style-name="T392">3</text:span><text:span text:style-name="T393">. Kai mineraliniai ištekliai sunaudojami, sunaudoto kiekio mokesčių už gamtos išteklius būsimųjų pajamų dabarti</text:span><text:span text:style-name="T394">nė vertė pripažįstama pagrindinės veiklos sąnaudomis. Atitinkamai sumažinama ir mineralinių išteklių rezervo suma. Kai mokesčių už gamtos išteklius būsimųjų pajamų dabartinė vertė sumažėja dėl kitų priežasčių negu sunaudojimas, dabartinės vertės sumažėjimo</text:span><text:span text:style-name="T395"><text:s/>suma tiesiogiai mažina į kitus rezervus įtrauktą mineralinių išteklių rezervo sumą.</text:span></text:p>
      <text:p text:style-name="P396">Papildyta punktu:</text:p>
      <text:p text:style-name="P397"><text:span text:style-name="T398">Nr.<text:s/></text:span><text:a xlink:href="https://www.e-tar.lt/portal/legalAct.html?documentId=TAR.D9B2E6FF6540" office:target-frame-name="_top" xlink:show="replace"><text:span text:style-name="T399">1K-216</text:span></text:a><text:span text:style-name="T400">, 2010-07-02, Žin., 2010, Nr. 81-4258 (2010-07-10), i. k. 110</text:span><text:span text:style-name="T401">2050ISAK001K-216</text:span></text:p>
      <text:p text:style-name="Normal"/>
      <text:p text:style-name="P402"><text:span text:style-name="T403">35</text:span><text:span text:style-name="T404">4</text:span><text:span text:style-name="T405">. Informaciją, reikalingą mineralinių išteklių apskaitai, renka ir mineralinių išteklių sąlyginę vertę bei mokesčių už gamtos išteklius būsimųjų pajamų dabartinę vertę nustato viešojo sektoriaus subjektas, kuris atlieka vadovaujanč</text:span><text:span text:style-name="T406">iosios žemės gelmių registro tvarkymo ir žemės gelmių registro tvarkymo įstaigų funkcijas.</text:span><text:s/></text:p>
      <text:p text:style-name="P407">Papildyta punktu:</text:p>
      <text:p text:style-name="P408"><text:span text:style-name="T409">Nr.<text:s/></text:span><text:a xlink:href="https://www.e-tar.lt/portal/legalAct.html?documentId=TAR.D9B2E6FF6540" office:target-frame-name="_top" xlink:show="replace"><text:span text:style-name="T410">1K-216</text:span></text:a><text:span text:style-name="T411">, 2010-07-02, Žin., 2010, Nr. 81-4258 (2010-07-10), i.</text:span><text:span text:style-name="T412"><text:s/>k. 1102050ISAK001K-216</text:span></text:p>
      <text:p text:style-name="Normal"/>
      <text:p text:style-name="P413"><text:span text:style-name="T414">35.</text:span><text:span text:style-name="T415"><text:s/>Neteko galios nuo 2012-03-25</text:span></text:p>
      <text:p text:style-name="P416">Punkto naikinimas:</text:p>
      <text:p text:style-name="P417"><text:span text:style-name="T418">Nr.<text:s/></text:span><text:a xlink:href="https://www.e-tar.lt/portal/legalAct.html?documentId=TAR.F3F25F7798D9" office:target-frame-name="_top" xlink:show="replace"><text:span text:style-name="T419">1K-107</text:span></text:a><text:span text:style-name="T420">, 2012-03-20, Žin. 2012, Nr. 35-1720 (2012-03-24) ; Žin. 2012, Nr. 38-0 (2012-03-31),</text:span><text:span text:style-name="T421"><text:s/>i. k. 1122050ISAK001K-107</text:span></text:p>
      <text:p text:style-name="Normal"/>
      <text:p text:style-name="P422"><text:span text:style-name="T423">VI</text:span><text:span text:style-name="T424">.<text:s/></text:span><text:span text:style-name="T425">INFORMACIJOS PATEIKIMAS FINANSINIŲ ATASKAITŲ AIŠKINAMAJAME RAŠTE<text:s/></text:span></text:p>
      <text:p text:style-name="P426"/>
      <text:p text:style-name="P427"><text:span text:style-name="T428">36</text:span><text:span text:style-name="T429">. Viešojo sektoriaus subjektas, turintis biologinio turto, finansinių ataskaitų aiškinamajame rašte (toliau – aiškinamasis raštas) turi pateikti<text:s/></text:span><text:span text:style-name="T430">šią informaciją:</text:span></text:p>
      <text:p text:style-name="P431"><text:span text:style-name="T432">36.1</text:span><text:span text:style-name="T433">. biologinio turto grupės sąrašus, atsižvelgdamas į šio turto paskirtį;</text:span></text:p>
      <text:p text:style-name="P434"><text:span text:style-name="T435">36.2</text:span><text:span text:style-name="T436">. metodus, kurie buvo taikomi kiekvienai biologinio turto grupei įvertinti;</text:span></text:p>
      <text:p text:style-name="P437"><text:span text:style-name="T438">36.3</text:span><text:span text:style-name="T439">. biologinio turto tikrosios vertės nustatymo pagrindą;</text:span></text:p>
      <text:p text:style-name="P440"><text:span text:style-name="T441">36.4</text:span><text:span text:style-name="T442">. paa</text:span><text:span text:style-name="T443">iškinimą, kodėl biologinio turto negalima patikimai įvertinti tikrąja verte;<text:s/></text:span></text:p>
      <text:p text:style-name="P444"><text:span text:style-name="T445">36.5</text:span><text:span text:style-name="T446">. biologinio turto, apskaitoje užregistruoto simboline vieno euro verte arba verte, lygia simboliniam atlygiui, sąrašą;</text:span><text:s/></text:p>
      <text:p text:style-name="P447">Punkto pakeitimai:</text:p>
      <text:p text:style-name="P448"><text:span text:style-name="T449">Nr.<text:s/></text:span><text:a xlink:href="https://www.e-tar.lt/portal/legalAct.html?documentId=885047805e9811e4bad5c03f56793630" office:target-frame-name="_top" xlink:show="replace"><text:span text:style-name="T450">1K-333</text:span></text:a><text:span text:style-name="T451">, 2014-10-27, paskelbta TAR 2014-10-31, i. k. 2014-15353</text:span></text:p>
      <text:p text:style-name="Normal"/>
      <text:p text:style-name="P452"><text:span text:style-name="T453">36.6</text:span><text:span text:style-name="T454">. apie biologinio turto balansinės vertės pasikeitimą per ataskaitinį laikotarpį pagal š</text:span><text:span text:style-name="T455">io standarto 3–4 prieduose nustatytas formas.</text:span></text:p>
      <text:p text:style-name="P456"><text:span text:style-name="T457">37</text:span><text:span text:style-name="T458">. Viešojo sektoriaus subjektas, kuris atlieka vadovaujančiosios žemės gelmių registro tvarkymo ir žemės gelmių registro tvarkymo įstaigų funkcijas, aiškinamajame rašte privalo atskirai nurodyti balansin</text:span><text:span text:style-name="T459">ėse ir nebalansinėse sąskaitose užregistruotų mineralinių išteklių kiekį ir mokesčiui skaičiuoti naudojamą sąlyginę vertę (pagal šio standarto 2 priede pateiktą formą) bei pagrindinius principus ir prielaidas, taikytus mokesčių už gamtos išteklius būsimųjų</text:span><text:span text:style-name="T460"><text:s/>pajamų dabartinei vertei nustatyti.</text:span><text:s/></text:p>
      <text:p text:style-name="P461">Punkto pakeitimai:</text:p>
      <text:p text:style-name="P462"><text:span text:style-name="T463">Nr.<text:s/></text:span><text:a xlink:href="https://www.e-tar.lt/portal/legalAct.html?documentId=TAR.F3F25F7798D9" office:target-frame-name="_top" xlink:show="replace"><text:span text:style-name="T464">1K-107</text:span></text:a><text:span text:style-name="T465">, 2012-03-20, Žin., 2012, Nr. 35-1720 (2012-03-24); Žin., 2012, Nr. 38-0 (2012-03-31), i. k. 1122050ISAK001</text:span><text:span text:style-name="T466">K-107</text:span></text:p>
      <text:p text:style-name="Normal"/>
      <text:p text:style-name="P467"><text:span text:style-name="T468">37</text:span><text:span text:style-name="T469">1</text:span><text:span text:style-name="T470">. Viešojo sektoriaus subjektas, kuris atlieka vadovaujančiosios žemės gelmių registro tvarkymo ir žemės gelmių registro tvarkymo įstaigų funkcijas, aiškinamajame rašte ir jį<text:s/></text:span><text:soft-page-break/><text:span text:style-name="T471">kontroliuojantis viešojo sektoriaus subjektas grupės konsoliduotosio</text:span><text:span text:style-name="T472">se finansinėse ataskaitose turi pateikti informaciją apie mineralinių išteklių balansinės vertės pasikeitimą per ataskaitinį laikotarpį pagal šio standarto 5 priede nustatytą formą.</text:span></text:p>
      <text:p text:style-name="P473">Papildyta punktu:</text:p>
      <text:p text:style-name="P474"><text:span text:style-name="T475">Nr.<text:s/></text:span><text:a xlink:href="https://www.e-tar.lt/portal/legalAct.html?documentId=TAR.D9B2E6FF6540" office:target-frame-name="_top" xlink:show="replace"><text:span text:style-name="T476">1K-216</text:span></text:a><text:span text:style-name="T477">, 2010-07-02, Žin., 2010, Nr. 81-4258 (2010-07-10), i. k. 1102050ISAK001K-216</text:span></text:p>
      <text:p text:style-name="Normal"/>
      <text:p text:style-name="P478"><text:span text:style-name="T479">37</text:span><text:span text:style-name="T480">2</text:span><text:span text:style-name="T481">. Šio standarto 36.1 ir 36.5 punktuose nurodyti sąrašai pateikiami tik viešojo sektoriaus subjekto atskirų finansinių ataskaitų (nekon</text:span><text:span text:style-name="T482">soliduotų) aiškinamuosiuose raštuose.</text:span><text:s/></text:p>
      <text:p text:style-name="P483">Papildyta punktu:</text:p>
      <text:p text:style-name="P484"><text:span text:style-name="T485">Nr.<text:s/></text:span><text:a xlink:href="https://www.e-tar.lt/portal/legalAct.html?documentId=TAR.D9B2E6FF6540" office:target-frame-name="_top" xlink:show="replace"><text:span text:style-name="T486">1K-216</text:span></text:a><text:span text:style-name="T487">, 2010-07-02, Žin., 2010, Nr. 81-4258 (2010-07-10), i. k. 1102050ISAK001K-216</text:span></text:p>
      <text:p text:style-name="Normal"/>
      <text:p text:style-name="P488"><text:span text:style-name="T489">VII</text:span><text:span text:style-name="T490">.<text:s/></text:span><text:span text:style-name="T491">BAIGIAMOSIOS<text:s/></text:span><text:span text:style-name="T492">NUOSTATOS</text:span></text:p>
      <text:p text:style-name="P493"/>
      <text:p text:style-name="P494"><text:span text:style-name="T495">38</text:span><text:span text:style-name="T496">. Viešojo sektoriaus subjektas, taikydamas šį standartą pirmą kartą, turi įvertinti biologinį turtą ir mineralinius išteklius, kaip nurodoma kituose VSAFAS ir kituose teisės aktuose, reglamentuojančiuose VSAFAS taikymą pirmą kartą.</text:span></text:p>
      <text:p text:style-name="P497"/>
      <text:p text:style-name="P498"><text:span text:style-name="T499">__</text:span><text:span text:style-name="T500">_______________</text:span></text:p>
      <text:p text:style-name="Normal"/>
      <text:p text:style-name="P501">Priedo pakeitimai:</text:p>
      <text:p text:style-name="P502"><text:span text:style-name="T503">Nr.<text:s/></text:span><text:a xlink:href="https://www.e-tar.lt/portal/legalAct.html?documentId=TAR.D9B2E6FF6540" office:target-frame-name="_top" xlink:show="replace"><text:span text:style-name="T504">1K-216</text:span></text:a><text:span text:style-name="T505">, 2010-07-02, Žin., 2010, Nr. 81-4258 (2010-07-10), i. k. 1102050ISAK001K-216</text:span></text:p>
      <text:p text:style-name="Normal"/>
      <text:soft-page-break/>
      <text:p text:style-name="P506">16-ojo VSAFAS „Biologinis<text:s/></text:p>
      <text:p text:style-name="P509">turtas ir mineraliniai ištekliai“</text:p>
      <text:p text:style-name="P510">1<text:s/>priedas</text:p>
      <text:p text:style-name="P511"/>
      <text:p text:style-name="P512"><text:span text:style-name="T513">BIOLOGINIO TURTO, ŽEMĖS ŪKIO PRODUKCIJOS IR PERDIRBTOS PRODUKCIJOS PAVYZDŽIA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Biologinis turtas</text:p>
          </table:table-cell>
          <table:table-cell table:style-name="TableCell522">
            <text:p text:style-name="P523">Žemės ūkio produkcija</text:p>
          </table:table-cell>
          <table:table-cell table:style-name="TableCell524">
            <text:p text:style-name="P525">Perdirbta produkcija</text:p>
          </table:table-cell>
        </table:table-row>
        <table:table-row table:style-name="TableRow526">
          <table:table-cell table:style-name="TableCell527">
            <text:p text:style-name="P528">Medžiai</text:p>
          </table:table-cell>
          <table:table-cell table:style-name="TableCell529">
            <text:p text:style-name="P530">Rąstai</text:p>
          </table:table-cell>
          <table:table-cell table:style-name="TableCell531">
            <text:p text:style-name="P532">Mediena</text:p>
          </table:table-cell>
        </table:table-row>
        <table:table-row table:style-name="TableRow533">
          <table:table-cell table:style-name="TableCell534">
            <text:p text:style-name="P535">Vaismedžiai</text:p>
          </table:table-cell>
          <table:table-cell table:style-name="TableCell536">
            <text:p text:style-name="P537">Skinti vaisiai</text:p>
          </table:table-cell>
          <table:table-cell table:style-name="TableCell538">
            <text:p text:style-name="P539">Džiovinti<text:s/>vaisiai</text:p>
          </table:table-cell>
        </table:table-row>
        <table:table-row table:style-name="TableRow540">
          <table:table-cell table:style-name="TableCell541">
            <text:p text:style-name="Normal">Javai (pasėliai)</text:p>
          </table:table-cell>
          <table:table-cell table:style-name="TableCell542">
            <text:p text:style-name="Normal">Grūdai</text:p>
          </table:table-cell>
          <table:table-cell table:style-name="TableCell543">
            <text:p text:style-name="Normal">Miltai</text:p>
          </table:table-cell>
        </table:table-row>
        <table:table-row table:style-name="TableRow544">
          <table:table-cell table:style-name="TableCell545">
            <text:p text:style-name="P546">Kiaulės, galvijai</text:p>
          </table:table-cell>
          <table:table-cell table:style-name="TableCell547">
            <text:p text:style-name="P548">Skerdiena</text:p>
          </table:table-cell>
          <table:table-cell table:style-name="TableCell549">
            <text:p text:style-name="P550">Dešros, kiti perdirbti mėsos gaminiai</text:p>
          </table:table-cell>
        </table:table-row>
        <table:table-row table:style-name="TableRow551">
          <table:table-cell table:style-name="TableCell552">
            <text:p text:style-name="P553">Žuvys</text:p>
          </table:table-cell>
          <table:table-cell table:style-name="TableCell554">
            <text:p text:style-name="P555">Mailius, žuvys</text:p>
          </table:table-cell>
          <table:table-cell table:style-name="TableCell556">
            <text:p text:style-name="P557">Žuvies konservai</text:p>
          </table:table-cell>
        </table:table-row>
        <table:table-row table:style-name="TableRow558">
          <table:table-cell table:style-name="TableCell559">
            <text:p text:style-name="P560">Bitės</text:p>
          </table:table-cell>
          <table:table-cell table:style-name="TableCell561">
            <text:p text:style-name="P562">Medus, vaškas</text:p>
          </table:table-cell>
          <table:table-cell table:style-name="TableCell563">
            <text:p text:style-name="P564">Žvakės, midus</text:p>
          </table:table-cell>
        </table:table-row>
      </table:table>
      <text:p text:style-name="P565"/>
      <text:p text:style-name="P566">_________________</text:p>
      <text:p text:style-name="P567"/>
      <text:p text:style-name="P568">Priedo pakeitimai:</text:p>
      <text:p text:style-name="P569"><text:span text:style-name="T570">Nr.<text:s/></text:span><text:a xlink:href="https://www.e-tar.lt/portal/legalAct.html?documentId=TAR.D9B2E6FF6540" office:target-frame-name="_top" xlink:show="replace"><text:span text:style-name="T571">1K-216</text:span></text:a><text:span text:style-name="T572">, 2010-07-02, Žin., 2010, Nr. 81-4258 (2010-07-10), i. k. 1102050ISAK001K-216</text:span></text:p>
      <text:p text:style-name="Normal"/>
      <text:soft-page-break/>
      <text:p text:style-name="P573">16-ojo VSAFAS „Biologinis turtas ir mineraliniai ištekliai“</text:p>
      <text:p text:style-name="P576">2<text:s/>priedas</text:p>
      <text:p text:style-name="P577"/>
      <text:p text:style-name="P578"><text:span text:style-name="T579">(Informacijos apie mineralinius išteklius pateikimo žemesniojo ir aukštesniojo lygių finansinių ataskaitų aiškinamajame rašte forma)</text:span></text:p>
      <text:p text:style-name="P580"/>
      <text:p text:style-name="P581">MINERALINIAI IŠTEKLIAI</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il. Nr.</text:p>
          </table:table-cell>
          <table:table-cell table:style-name="TableCell597" table:number-rows-spanned="2">
            <text:p text:style-name="P598">Mineralinių išteklių pavadinimas</text:p>
          </table:table-cell>
          <table:table-cell table:style-name="TableCell599" table:number-columns-spanned="4">
            <text:p text:style-name="P600">Ataskaitinio laikotarpio pradžioje<text:s/></text:p>
          </table:table-cell>
          <table:covered-table-cell/>
          <table:covered-table-cell/>
          <table:covered-table-cell/>
          <table:table-cell table:style-name="TableCell601" table:number-columns-spanned="4">
            <text:p text:style-name="P602">Ataskaitinio laikotarpio pabaigoje<text:s/></text:p>
          </table:table-cell>
          <table:covered-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mato vnt.</text:p>
          </table:table-cell>
          <table:table-cell table:style-name="TableCell608">
            <text:p text:style-name="P609">kiekis</text:p>
          </table:table-cell>
          <table:table-cell table:style-name="TableCell610">
            <text:p text:style-name="P611">sąlyginė vertė<text:s/></text:p>
          </table:table-cell>
          <table:table-cell table:style-name="TableCell612">
            <text:p text:style-name="P613">dabartinė vertė</text:p>
          </table:table-cell>
          <table:table-cell table:style-name="TableCell614">
            <text:p text:style-name="P615">mato vnt.</text:p>
          </table:table-cell>
          <table:table-cell table:style-name="TableCell616">
            <text:p text:style-name="P617">kiekis</text:p>
          </table:table-cell>
          <table:table-cell table:style-name="TableCell618">
            <text:p text:style-name="P619">sąlyginė vertė<text:s/></text:p>
          </table:table-cell>
          <table:table-cell table:style-name="TableCell620">
            <text:p text:style-name="P621">dabartinė vertė</text:p>
          </table: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7</text:p>
          </table:table-cell>
          <table:table-cell table:style-name="TableCell637">
            <text:p text:style-name="P638">8</text:p>
          </table:table-cell>
          <table:table-cell table:style-name="TableCell639">
            <text:p text:style-name="P640">9</text:p>
          </table:table-cell>
          <table:table-cell table:style-name="TableCell641">
            <text:p text:style-name="P642">10</text:p>
          </table:table-cell>
        </table:table-row>
        <table:table-row table:style-name="TableRow643">
          <table:table-cell table:style-name="TableCell644">
            <text:p text:style-name="P645">1.<text:s/></text:p>
          </table:table-cell>
          <table:table-cell table:style-name="TableCell646">
            <text:p text:style-name="P647">Finansinės būklės ataskaitoje rodomi mineraliniai išteklia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s/></text:p>
          </table:table-cell>
          <table:table-cell table:style-name="TableCell688">
            <text:p text:style-name="P689">Iš vis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Finansinės būklės ataskaitoje nerodomi mineraliniai išteklia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1.</text:p>
          </table:table-cell>
          <table:table-cell table:style-name="TableCell730">
            <text:p text:style-name="P731">Parengtinai išžvalgyti mineraliniai ištekli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ext:soft-page-break/>
        <table:table-row table:style-name="TableRow748">
          <table:table-cell table:style-name="TableCell749">
            <text:p text:style-name="P750">3.2.</text:p>
          </table:table-cell>
          <table:table-cell table:style-name="TableCell751">
            <text:p text:style-name="P752">Prognoziniai mineraliniai ištekliai</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Iš viso:</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_________________</text:p>
      <text:p text:style-name="P792"/>
      <text:p text:style-name="P793">Priedo pakeitimai:</text:p>
      <text:p text:style-name="P794"><text:span text:style-name="T795">Nr.<text:s/></text:span><text:a xlink:href="https://www.e-tar.lt/portal/legalAct.html?documentId=TAR.D9B2E6FF6540" office:target-frame-name="_top" xlink:show="replace"><text:span text:style-name="T796">1K-216</text:span></text:a><text:span text:style-name="T797">, 2010-07-02, Žin., 2010, Nr. 81-4258 (2010-07-10), i. k. 1102050ISAK001K-216</text:span></text:p>
      <text:p text:style-name="P798"><text:span text:style-name="T799">Nr.<text:s/></text:span><text:a xlink:href="https://www.e-tar.lt/portal/legalAct.html?documentId=TAR.F3F25F7798D9" office:target-frame-name="_top" xlink:show="replace"><text:span text:style-name="T800">1K-107</text:span></text:a><text:span text:style-name="T801">, 2012-03-20, Žin., 2012, Nr. 35-1720 (2012-03-24); Žin., 2012, Nr. 38-0 (2012-03-31), i. k. 1122050ISAK001K-107</text:span></text:p>
      <text:p text:style-name="Normal"/>
      <text:soft-page-break/>
      <text:p text:style-name="P802">16-ojo VSAFAS „Biologinis turtas ir mineraliniai ištekliai“</text:p>
      <text:p text:style-name="P805">3<text:s/>priedas</text:p>
      <text:p text:style-name="Normal"/>
      <text:p text:style-name="P806"><text:span text:style-name="T807">(Informacijos apie biologinio turto, įver</text:span><text:span text:style-name="T808">tinto tikrąja verte, vertės pasikeitimą per ataskaitinį laikotarpį pateikimo žemesniojo ir aukštesniojo lygių finansinių ataskaitų aiškinamajame rašte forma)</text:span></text:p>
      <text:p text:style-name="Normal"/>
      <text:p text:style-name="P809">BIOLOGINIO TURTO, ĮVERTINTO TIKRĄJA VERTE, VERTĖS PASIKEITIMAS PER ATASKAITINĮ LAIKOTARPĮ</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text:s/>Nr.</text:p>
          </table:table-cell>
          <table:table-cell table:style-name="TableCell821">
            <text:p text:style-name="P822">Straipsniai</text:p>
          </table:table-cell>
          <table:table-cell table:style-name="TableCell823">
            <text:p text:style-name="P824">Žemės ūkio veikloje naudojamo biologinio turto grupė</text:p>
          </table:table-cell>
          <table:table-cell table:style-name="TableCell825">
            <text:p text:style-name="P826">Ne žemės ūkio veikloje naudojamo biologinio turto grupė</text:p>
          </table:table-cell>
          <table:table-cell table:style-name="TableCell827">
            <text:p text:style-name="P828">Išankstiniai mokėjimai už biologinį turtą</text:p>
          </table:table-cell>
          <table:table-cell table:style-name="TableCell829">
            <text:p text:style-name="P830">Iš viso</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row>
        <table:table-row table:style-name="TableRow844">
          <table:table-cell table:style-name="TableCell845">
            <text:p text:style-name="P846">1.</text:p>
          </table:table-cell>
          <table:table-cell table:style-name="TableCell847">
            <text:p text:style-name="P848">Likutis ataskaitinio laikotarpio pradžioje</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Biologinio<text:s/>turto padidėjimas dėl:</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Prieauglio</text:p>
          </table:table-cell>
          <table:table-cell table:style-name="TableCell875">
            <text:p text:style-name="P876"/>
          </table:table-cell>
          <table:table-cell table:style-name="TableCell877">
            <text:p text:style-name="P878"/>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2.2.</text:p>
          </table:table-cell>
          <table:table-cell table:style-name="TableCell886">
            <text:p text:style-name="P887">Įsigijim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3.</text:p>
          </table:table-cell>
          <table:table-cell table:style-name="TableCell899">
            <text:p text:style-name="P900">Tikrosios vertės pasikeitimo, įvertinus pardavimo vietos išlaidas, pokyčių</text:p>
          </table:table-cell>
          <table:table-cell table:style-name="TableCell901">
            <text:p text:style-name="P902"/>
          </table:table-cell>
          <table:table-cell table:style-name="TableCell903">
            <text:p text:style-name="P904"/>
          </table:table-cell>
          <table:table-cell table:style-name="TableCell905">
            <text:p text:style-name="P906">X</text:p>
          </table:table-cell>
          <table:table-cell table:style-name="TableCell907">
            <text:p text:style-name="P908"/>
          </table:table-cell>
        </table:table-row>
        <table:table-row table:style-name="TableRow909">
          <table:table-cell table:style-name="TableCell910">
            <text:p text:style-name="P911">2.4.</text:p>
          </table:table-cell>
          <table:table-cell table:style-name="TableCell912">
            <text:p text:style-name="P913">Gauto nemokamai</text:p>
          </table:table-cell>
          <table:table-cell table:style-name="TableCell914">
            <text:p text:style-name="P915"/>
          </table:table-cell>
          <table:table-cell table:style-name="TableCell916">
            <text:p text:style-name="P917"/>
          </table:table-cell>
          <table:table-cell table:style-name="TableCell918">
            <text:p text:style-name="P919">X</text:p>
          </table:table-cell>
          <table:table-cell table:style-name="TableCell920">
            <text:p text:style-name="P921"/>
          </table:table-cell>
        </table:table-row>
        <table:table-row table:style-name="TableRow922">
          <table:table-cell table:style-name="TableCell923">
            <text:p text:style-name="P924">2.5.</text:p>
          </table:table-cell>
          <table:table-cell table:style-name="TableCell925">
            <text:p text:style-name="P926">Pergrupavimo</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3.</text:p>
          </table:table-cell>
          <table:table-cell table:style-name="TableCell938">
            <text:p text:style-name="P939">Biologinio turto sumažėjimas dėl:</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text:p>
          </table:table-cell>
          <table:table-cell table:style-name="TableCell951">
            <text:p text:style-name="P952">Pardavimo <text:s/></text:p>
          </table:table-cell>
          <table:table-cell table:style-name="TableCell953">
            <text:p text:style-name="P954"/>
          </table:table-cell>
          <table:table-cell table:style-name="TableCell955">
            <text:p text:style-name="P956"/>
          </table:table-cell>
          <table:table-cell table:style-name="TableCell957">
            <text:p text:style-name="P958">X</text:p>
          </table:table-cell>
          <table:table-cell table:style-name="TableCell959">
            <text:p text:style-name="P960"/>
          </table:table-cell>
        </table:table-row>
        <table:table-row table:style-name="TableRow961">
          <table:table-cell table:style-name="TableCell962">
            <text:p text:style-name="P963">3.2.</text:p>
          </table:table-cell>
          <table:table-cell table:style-name="TableCell964">
            <text:p text:style-name="P965">Perdavimo</text:p>
          </table:table-cell>
          <table:table-cell table:style-name="TableCell966">
            <text:p text:style-name="P967"/>
          </table:table-cell>
          <table:table-cell table:style-name="TableCell968">
            <text:p text:style-name="P969"/>
          </table:table-cell>
          <table:table-cell table:style-name="TableCell970">
            <text:p text:style-name="P971">X</text:p>
          </table:table-cell>
          <table:table-cell table:style-name="TableCell972">
            <text:p text:style-name="P973"/>
          </table:table-cell>
        </table:table-row>
        <table:table-row table:style-name="TableRow974">
          <table:table-cell table:style-name="TableCell975">
            <text:p text:style-name="P976">3.3.</text:p>
          </table:table-cell>
          <table:table-cell table:style-name="TableCell977">
            <text:p text:style-name="P978">Tikrosios vertės, atėmus įvertintas pardavimo vietos išlaidas, pokyčių</text:p>
          </table:table-cell>
          <table:table-cell table:style-name="TableCell979">
            <text:p text:style-name="P980"/>
          </table:table-cell>
          <table:table-cell table:style-name="TableCell981">
            <text:p text:style-name="P982"/>
          </table:table-cell>
          <table:table-cell table:style-name="TableCell983">
            <text:p text:style-name="P984">X</text:p>
          </table:table-cell>
          <table:table-cell table:style-name="TableCell985">
            <text:p text:style-name="P986"/>
          </table:table-cell>
        </table:table-row>
        <table:table-row table:style-name="TableRow987">
          <table:table-cell table:style-name="TableCell988">
            <text:p text:style-name="P989">3.4.</text:p>
          </table:table-cell>
          <table:table-cell table:style-name="TableCell990">
            <text:p text:style-name="P991">Žemės ūkio produkcijos <text:s/>gavimo<text:s/></text:p>
          </table:table-cell>
          <table:table-cell table:style-name="TableCell992">
            <text:p text:style-name="P993"/>
          </table:table-cell>
          <table:table-cell table:style-name="TableCell994">
            <text:p text:style-name="P995"/>
          </table:table-cell>
          <table:table-cell table:style-name="TableCell996">
            <text:p text:style-name="P997">X</text:p>
          </table:table-cell>
          <table:table-cell table:style-name="TableCell998">
            <text:p text:style-name="P999"/>
          </table:table-cell>
        </table:table-row>
        <table:table-row table:style-name="TableRow1000">
          <table:table-cell table:style-name="TableCell1001">
            <text:p text:style-name="P1002">3.5.</text:p>
          </table:table-cell>
          <table:table-cell table:style-name="TableCell1003">
            <text:p text:style-name="P1004">Nurašymo<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6.</text:p>
          </table:table-cell>
          <table:table-cell table:style-name="TableCell1016">
            <text:p text:style-name="P1017">Pergrupavimo<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7.</text:p>
          </table:table-cell>
          <table:table-cell table:style-name="TableCell1029">
            <text:p text:style-name="P1030">Kitų priežasčių</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1043">Kiti <text:s/>pokyči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text:p>
          </table:table-cell>
          <table:table-cell table:style-name="TableCell1055">
            <text:p text:style-name="P1056">Likutis ataskaitinio laikotarpio pabaigoje (1+2–3+/–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 Pokyčiai turi būti paaiškinti <text:s/>aiškinamajame rašte.</text:p>
      <text:p text:style-name="P1066">X <text:s/>pažymėti ataskaitos laukai nepildomi.</text:p>
      <text:p text:style-name="P1067"><text:span text:style-name="T1068">_________________</text:span></text:p>
      <text:p text:style-name="P1069">Papildyta priedu:</text:p>
      <text:p text:style-name="P1070"><text:span text:style-name="T1071">Nr.<text:s/></text:span><text:a xlink:href="https://www.e-tar.lt/portal/legalAct.html?documentId=TAR.D9B2E6FF6540" office:target-frame-name="_top" xlink:show="replace"><text:span text:style-name="T1072">1K-216</text:span></text:a><text:span text:style-name="T1073">, 2010-07-02, Žin., 2010, Nr. 81-4258 (2010-07-10), i. k. 1102050ISAK001K-216</text:span></text:p>
      <text:p text:style-name="P1074">Priedo pakeitimai:</text:p>
      <text:p text:style-name="P1075"><text:span text:style-name="T1076">Nr.<text:s/></text:span><text:a xlink:href="https://www.e-tar.lt/portal/legalAct.html?documentId=TAR.F3F25F7798D9" office:target-frame-name="_top" xlink:show="replace"><text:span text:style-name="T1077">1K-107</text:span></text:a><text:span text:style-name="T1078">, 2012-03-20, Žin., 2012, Nr. 35-1720 (2012-03-24); Žin., 2012, Nr. 38-0 (2012-03-31), i. k. 1122050ISAK001K-107</text:span></text:p>
      <text:p text:style-name="Normal"/>
      <text:p text:style-name="P1079">16-ojo VSAFAS „Biologinis turtas ir mineraliniai ištekliai“</text:p>
      <text:p text:style-name="P1082">4<text:s/>priedas</text:p>
      <text:p text:style-name="Normal"/>
      <text:p text:style-name="P1083"><text:span text:style-name="T1084">(Informacijos apie<text:s/></text:span><text:span text:style-name="T1085">biologinio turto, įvertinto įsigijimo savikaina arba normatyvinėmis kainomis, vertės pasikeitimą per ataskaitinį laikotarpį pateikimo žemesniojo ir aukštesniojo lygių finansinių ataskaitų aiškinamajame rašte forma)</text:span></text:p>
      <text:p text:style-name="Normal"/>
      <text:p text:style-name="P1086">BIOLOGINIO TURTO, ĮVERTINTO ĮSIGIJIMO<text:s/>SAVIKAINA ARBA NORMATYVINĖMIS KAINOMIS, VERTĖS PASIKEITIMAS PER ATASKAITINĮ LAIKOTARPĮ</text:p>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Straipsniai</text:p>
          </table:table-cell>
          <table:table-cell table:style-name="TableCell1099">
            <text:p text:style-name="P1100">Žemės ūkio veikloje naudojamo biologinio turto grupė<text:s/></text:p>
          </table:table-cell>
          <table:table-cell table:style-name="TableCell1101">
            <text:p text:style-name="P1102">Ne žemės ūkio veikloje naudojamo biologinio turto grupė</text:p>
          </table:table-cell>
          <table:table-cell table:style-name="TableCell1103">
            <text:p text:style-name="P1104">Išankstiniai mokėjimai už biologinį turtą</text:p>
          </table:table-cell>
          <table:table-cell table:style-name="TableCell1105">
            <text:p text:style-name="P1106">Iš viso</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row>
        <table:table-row table:style-name="TableRow1120">
          <table:table-cell table:style-name="TableCell1121">
            <text:p text:style-name="P1122">1.</text:p>
          </table:table-cell>
          <table:table-cell table:style-name="TableCell1123">
            <text:p text:style-name="P1124">Likutis ataskaitinio laikotarpio pradžioje</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P1137">Biologinio turto padidėjimas dėl:</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text:p>
          </table:table-cell>
          <table:table-cell table:style-name="TableCell1149">
            <text:p text:style-name="P1150">Prieauglio</text:p>
          </table:table-cell>
          <table:table-cell table:style-name="TableCell1151">
            <text:p text:style-name="P1152"/>
          </table:table-cell>
          <table:table-cell table:style-name="TableCell1153">
            <text:p text:style-name="P1154"/>
          </table:table-cell>
          <table:table-cell table:style-name="TableCell1155">
            <text:p text:style-name="P1156">X</text:p>
          </table:table-cell>
          <table:table-cell table:style-name="TableCell1157">
            <text:p text:style-name="P1158"/>
          </table:table-cell>
        </table:table-row>
        <table:table-row table:style-name="TableRow1159">
          <table:table-cell table:style-name="TableCell1160">
            <text:p text:style-name="P1161">2.2.</text:p>
          </table:table-cell>
          <table:table-cell table:style-name="TableCell1162">
            <text:p text:style-name="P1163">Įsigijimo</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3.</text:p>
          </table:table-cell>
          <table:table-cell table:style-name="TableCell1175">
            <text:p text:style-name="P1176">Gauto nemokamai</text:p>
          </table:table-cell>
          <table:table-cell table:style-name="TableCell1177">
            <text:p text:style-name="P1178"/>
          </table:table-cell>
          <table:table-cell table:style-name="TableCell1179">
            <text:p text:style-name="P1180"/>
          </table:table-cell>
          <table:table-cell table:style-name="TableCell1181">
            <text:p text:style-name="P1182">X</text:p>
          </table:table-cell>
          <table:table-cell table:style-name="TableCell1183">
            <text:p text:style-name="P1184"/>
          </table:table-cell>
        </table:table-row>
        <table:table-row table:style-name="TableRow1185">
          <table:table-cell table:style-name="TableCell1186">
            <text:p text:style-name="P1187">2.4.</text:p>
          </table:table-cell>
          <table:table-cell table:style-name="TableCell1188">
            <text:p text:style-name="P1189">Pergrupavimo<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5.</text:p>
          </table:table-cell>
          <table:table-cell table:style-name="TableCell1201">
            <text:p text:style-name="P1202">Nuvertėjimo atstatymo</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ext:p text:style-name="P1215">Biologinio turto sumažėjimas dėl:</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text:p>
          </table:table-cell>
          <table:table-cell table:style-name="TableCell1227">
            <text:p text:style-name="P1228">Pardavimo</text:p>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3.2.<text:s/></text:p>
          </table:table-cell>
          <table:table-cell table:style-name="TableCell1240">
            <text:p text:style-name="P1241">Perdavimo</text:p>
          </table:table-cell>
          <table:table-cell table:style-name="TableCell1242">
            <text:p text:style-name="P1243"/>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row>
        <table:table-row table:style-name="TableRow1250">
          <table:table-cell table:style-name="TableCell1251">
            <text:p text:style-name="P1252">3.3.</text:p>
          </table:table-cell>
          <table:table-cell table:style-name="TableCell1253">
            <text:p text:style-name="P1254">Žemės ūkio produkcijos gavimo<text:s/></text:p>
          </table:table-cell>
          <table:table-cell table:style-name="TableCell1255">
            <text:p text:style-name="P1256"/>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row>
        <table:table-row table:style-name="TableRow1263">
          <table:table-cell table:style-name="TableCell1264">
            <text:p text:style-name="P1265">3.4.</text:p>
          </table:table-cell>
          <table:table-cell table:style-name="TableCell1266">
            <text:p text:style-name="P1267">Nurašymo<text: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5.</text:p>
          </table:table-cell>
          <table:table-cell table:style-name="TableCell1279">
            <text:p text:style-name="P1280">Nuvertėjimo</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6.</text:p>
          </table:table-cell>
          <table:table-cell table:style-name="TableCell1292">
            <text:p text:style-name="P1293">Pergrupavimo<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7.</text:p>
          </table:table-cell>
          <table:table-cell table:style-name="TableCell1305">
            <text:p text:style-name="P1306">Kitų priežasčių</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Kiti pokyčiai *</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text:p>
          </table:table-cell>
          <table:table-cell table:style-name="TableCell1331">
            <text:p text:style-name="P1332">Likutis<text:s/>ataskaitinio laikotarpio pabaigoje (1+2–3+/–4)</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Normal"/>
      <text:p text:style-name="P1341">* Pokyčiai turi būti paaiškinti <text:s/>aiškinamajame rašte.</text:p>
      <text:p text:style-name="P1342">X <text:s/>pažymėti ataskaitos laukai nepildomi.</text:p>
      <text:p text:style-name="P1343"/>
      <text:p text:style-name="P1344">_________________</text:p>
      <text:p text:style-name="P1345"/>
      <text:p text:style-name="P1346">Papildyta priedu:</text:p>
      <text:p text:style-name="P1347"><text:span text:style-name="T1348">Nr.<text:s/></text:span><text:a xlink:href="https://www.e-tar.lt/portal/legalAct.html?documentId=TAR.D9B2E6FF6540" office:target-frame-name="_top" xlink:show="replace"><text:span text:style-name="T1349">1K-216</text:span></text:a><text:span text:style-name="T1350">, 2010-07-02, Žin., 2010, Nr. 81-4258 (2010-07-10), i. k. 1102050ISAK001K-216</text:span></text:p>
      <text:p text:style-name="P1351">Priedo pakeitimai:</text:p>
      <text:p text:style-name="P1352"><text:span text:style-name="T1353">Nr.<text:s/></text:span><text:a xlink:href="https://www.e-tar.lt/portal/legalAct.html?documentId=TAR.F3F25F7798D9" office:target-frame-name="_top" xlink:show="replace"><text:span text:style-name="T1354">1K-107</text:span></text:a><text:span text:style-name="T1355">, 2012-03-20, Žin., 2012, Nr. 35-1720 (2012-03-24); Žin., 2012, Nr. 38-0 (2012-03-31), i. k. 1122050ISAK001K-107</text:span></text:p>
      <text:p text:style-name="Normal"/>
      <text:p text:style-name="P1356">16-ojo VSAFAS „Biologinis turtas ir mineraliniai ištekliai“</text:p>
      <text:p text:style-name="P1359">5<text:s/>priedas</text:p>
      <text:p text:style-name="P1360"/>
      <text:p text:style-name="P1361"><text:span text:style-name="T1362">(Informacijos apie<text:s/></text:span><text:span text:style-name="T1363">mineralinių išteklių, įvertintų mokesčių už gamtos išteklius pajamų dabartine verte, vertės pasikeitimą per ataskaitinį laikotarpį pateikimo žemesniojo ir aukštesniojo lygių finansinių ataskaitų aiškinamajame rašte forma)</text:span></text:p>
      <text:p text:style-name="Normal"/>
      <text:p text:style-name="P1364"><text:span text:style-name="T1365">MINERALINIŲ IŠTEKLIŲ, ĮVERTINTŲ</text:span><text:span text:style-name="T1366"><text:s/>MOKESČIŲ UŽ GAMTOS IŠTEKLIUS PAJAMŲ DABARTINE VERTE, VERTĖS PASIKEITIMAS PER ATASKAITINĮ LAIKOTARPĮ</text:span></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Eil. Nr.</text:p>
          </table:table-cell>
          <table:table-cell table:style-name="TableCell1375" table:number-rows-spanned="2">
            <text:p text:style-name="P1376">Straipsniai</text:p>
          </table:table-cell>
          <table:table-cell table:style-name="TableCell1377" table:number-rows-spanned="2">
            <text:p text:style-name="P1378">Paskutinė ataskaitinio laikotarpio diena</text:p>
          </table:table-cell>
          <table:table-cell table:style-name="TableCell1379" table:number-rows-spanned="2">
            <text:p text:style-name="P1380">Paskutinė praėjusio ataskaitinio laikotarpio diena</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row>
        <table:table-row table:style-name="TableRow1395">
          <table:table-cell table:style-name="TableCell1396">
            <text:p text:style-name="P1397">1.<text:s/></text:p>
          </table:table-cell>
          <table:table-cell table:style-name="TableCell1398">
            <text:p text:style-name="P1399">Likutis ataskaitinio<text:s/>laikotarpio pradžioje</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Mineralinių išteklių padidėjimas dėl:</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1.</text:p>
          </table:table-cell>
          <table:table-cell table:style-name="TableCell1416">
            <text:p text:style-name="P1417">naujai išžvalgytų išteklių</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2.</text:p>
          </table:table-cell>
          <table:table-cell table:style-name="TableCell1425">
            <text:p text:style-name="P1426">kitų priežasčių</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text:p>
          </table:table-cell>
          <table:table-cell table:style-name="TableCell1434">
            <text:p text:style-name="P1435">Mineralinių išteklių sumažėjimas dėl:</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sunaudojimo</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2.</text:p>
          </table:table-cell>
          <table:table-cell table:style-name="TableCell1452">
            <text:p text:style-name="P1453">kitų priežasčių</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Likutis ataskaitinio laikotarpio<text:s/>pabaigoje</text:p>
          </table:table-cell>
          <table:table-cell table:style-name="TableCell1463">
            <text:p text:style-name="P1464"/>
          </table:table-cell>
          <table:table-cell table:style-name="TableCell1465">
            <text:p text:style-name="P1466"/>
          </table:table-cell>
        </table:table-row>
      </table:table>
      <text:p text:style-name="Normal"/>
      <text:p text:style-name="P1467">_________________</text:p>
      <text:p text:style-name="Normal"/>
      <text:p text:style-name="P1468">Papildyta priedu:</text:p>
      <text:p text:style-name="P1469"><text:span text:style-name="T1470">Nr.<text:s/></text:span><text:a xlink:href="https://www.e-tar.lt/portal/legalAct.html?documentId=TAR.F3F25F7798D9" office:target-frame-name="_top" xlink:show="replace"><text:span text:style-name="T1471">1K-107</text:span></text:a><text:span text:style-name="T1472">, 2012-03-20, Žin., 2012, Nr. 35-1720 (2012-03-24); Žin., 2012, Nr. 38-0 (2012-03-31), i. k. 1122050ISAK001K-107</text:span></text:p>
      <text:p text:style-name="Normal"/>
      <text:p text:style-name="Normal"/>
      <text:p text:style-name="Normal"/>
      <text:p text:style-name="Normal"/>
      <text:p text:style-name="P1473">Priedų pakeitimai:</text:p>
      <text:p text:style-name="Normal"/>
      <text:p text:style-name="P1474">2 priedas</text:p>
      <text:p text:style-name="P1475">Papildyta priedu:</text:p>
      <text:p text:style-name="P1476"><text:span text:style-name="T1477">Nr.<text:s/></text:span><text:a xlink:href="https://www.e-tar.lt/portal/legalAct.html?documentId=885047805e9811e4bad5c03f56793630" office:target-frame-name="_top" xlink:show="replace"><text:span text:style-name="T1478">1K-333</text:span></text:a><text:span text:style-name="T1479">, 2014-10-27, paskelbta TAR 2014-10-31, i. k. 2014-15353</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text:span><text:span text:style-name="T1489"><text:s/>finansų ministerija, Įsakymas</text:span></text:p>
      <text:p text:style-name="P1490"><text:span text:style-name="T1491">Nr.<text:s/></text:span><text:a xlink:href="https://www.e-tar.lt/portal/legalAct.html?documentId=TAR.6CC8735C9590" office:target-frame-name="_top" xlink:show="replace"><text:span text:style-name="T1492">1K-444</text:span></text:a><text:span text:style-name="T1493">, 2008-12-18, Žin., 2008, Nr. 147-5920 (2008-12-23), i. k. 1082050ISAK001K-444</text:span></text:p>
      <text:p text:style-name="P1494"><text:span text:style-name="T1495">Dėl kai kurių finansų ministro įsakymų, kuriais patvir</text:span><text:span text:style-name="T1496">tinti viešojo sektoriaus apskaitos ir finansinės atskaitomybės standartai, pakeitimo</text:span></text:p>
      <text:p text:style-name="P1497"/>
      <text:p text:style-name="P1498"><text:span text:style-name="T1499">2.</text:span></text:p>
      <text:p text:style-name="P1500"><text:span text:style-name="T1501">Lietuvos Respublikos finansų ministerija, Įsakymas</text:span></text:p>
      <text:p text:style-name="P1502"><text:span text:style-name="T1503">Nr.<text:s/></text:span><text:a xlink:href="https://www.e-tar.lt/portal/legalAct.html?documentId=TAR.D9B2E6FF6540" office:target-frame-name="_top" xlink:show="replace"><text:span text:style-name="T1504">1K-216</text:span></text:a><text:span text:style-name="T1505">, 2010-07-02, Žin., 2010</text:span><text:span text:style-name="T1506">, Nr. 81-4258 (2010-07-10), i. k. 1102050ISAK001K-216</text:span></text:p>
      <text:p text:style-name="P1507"><text:span text:style-name="T1508">Dėl finansų ministro 2008 m. liepos 10 d. įsakymo Nr. 1K-233 "Dėl viešojo sektoriaus apskaitos ir finansinės atskaitomybės 16-ojo standarto patvirtinimo" pakeitimo</text:span></text:p>
      <text:p text:style-name="P1509"/>
      <text:p text:style-name="P1510"><text:span text:style-name="T1511">3.</text:span></text:p>
      <text:p text:style-name="P1512"><text:span text:style-name="T1513">Lietuvos Respublikos finansų<text:s/></text:span><text:span text:style-name="T1514">ministerija, Įsakymas</text:span></text:p>
      <text:p text:style-name="P1515"><text:span text:style-name="T1516">Nr.<text:s/></text:span><text:a xlink:href="https://www.e-tar.lt/portal/legalAct.html?documentId=TAR.F3F25F7798D9" office:target-frame-name="_top" xlink:show="replace"><text:span text:style-name="T1517">1K-107</text:span></text:a><text:span text:style-name="T1518">, 2012-03-20, Žin., 2012, Nr. 35-1720 (2012-03-24); Žin., 2012, Nr. 38-0 (2012-03-31), i. k. 1122050ISAK001K-107</text:span></text:p>
      <text:p text:style-name="P1519"><text:span text:style-name="T1520">Dėl finansų ministro 2008 m.<text:s/></text:span><text:span text:style-name="T1521">liepos 10 d. įsakymo Nr. 1K-233 "Dėl viešojo sektoriaus apskaitos ir finansinės atskaitomybės 16-ojo standarto patvirtinimo" pakeitimo</text:span></text:p>
      <text:p text:style-name="P1522"/>
      <text:p text:style-name="P1523"><text:span text:style-name="T1524">4.</text:span></text:p>
      <text:p text:style-name="P1525"><text:span text:style-name="T1526">Lietuvos Respublikos finansų ministerija, Įsakymas</text:span></text:p>
      <text:p text:style-name="P1527"><text:span text:style-name="T1528">Nr.<text:s/></text:span><text:a xlink:href="https://www.e-tar.lt/portal/legalAct.html?documentId=885047805e9811e4bad5c03f56793630" office:target-frame-name="_top" xlink:show="replace"><text:span text:style-name="T1529">1K-333</text:span></text:a><text:span text:style-name="T1530">, 2014-10-27, paskelbta TAR 2014-10-31, i. k. 2014-15353</text:span></text:p>
      <text:p text:style-name="P1531"><text:span text:style-name="T1532">Dėl finansų ministro 2008 m. liepos 10 d. įsakymo Nr. 1K-233 „Dėl viešojo sektoriaus apskaitos ir finansinės atskaitomybės 16-ojo standarto patvirtinimo“ pak</text:span><text:span text:style-name="T1533">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507"/>
      </style:header>
      <style:footer>
        <text:p text:style-name="P508"/>
      </style:footer>
    </style:master-page>
    <style:master-page style:name="MP3" style:page-layout-name="PL3">
      <style:header>
        <text:p text:style-name="P574"/>
      </style:header>
      <style:footer>
        <text:p text:style-name="P575"/>
      </style:footer>
    </style:master-page>
    <style:master-page style:name="MP4" style:page-layout-name="PL4">
      <style:header>
        <text:p text:style-name="P803"/>
      </style:header>
      <style:footer>
        <text:p text:style-name="P804"/>
      </style:footer>
    </style:master-page>
    <style:master-page style:name="MP5" style:page-layout-name="PL5">
      <style:header>
        <text:p text:style-name="P1080"/>
      </style:header>
      <style:footer>
        <text:p text:style-name="P1081"/>
      </style:footer>
    </style:master-page>
    <style:master-page style:name="MP6" style:page-layout-name="PL6">
      <style:header>
        <text:p text:style-name="P1357"/>
      </style:header>
      <style:footer>
        <text:p text:style-name="P1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3:37:00Z</meta:creation-date>
    <dc:date>2022-06-15T13:37:00Z</dc:date>
    <meta:template xlink:href="Normal.dotm" xlink:type="simple"/>
    <meta:editing-cycles>2</meta:editing-cycles>
    <meta:editing-duration>PT0S</meta:editing-duration>
    <meta:document-statistic meta:page-count="19" meta:paragraph-count="2274" meta:word-count="4091" meta:character-count="31847" meta:row-count="3753" meta:non-whitespace-character-count="30030"/>
  </office:meta>
</office:document-meta>
</file>