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keep-together="always"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P213" style:parent-style-name="Normal" style:family="paragraph">
      <style:paragraph-properties fo:keep-together="always"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P231" style:parent-style-name="Normal" style:family="paragraph">
      <style:paragraph-properties fo:keep-together="always" fo:widows="0" fo:orphans="0" fo:text-align="center"/>
      <style:text-properties fo:hyphenate="false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master-page-name="MP2" style:family="paragraph">
      <style:paragraph-properties fo:break-before="page" fo:margin-left="6.25in">
        <style:tab-stops/>
      </style:paragraph-properties>
    </style:style>
    <style:style style:name="P240" style:parent-style-name="Normal" style:family="paragraph">
      <style:paragraph-properties fo:margin-left="6.25in">
        <style:tab-stops/>
      </style:paragraph-properties>
    </style:style>
    <style:style style:name="P241" style:parent-style-name="Normal" style:family="paragraph">
      <style:paragraph-properties fo:text-align="center"/>
      <style:text-properties style:font-name="Arial" style:font-name-complex="Arial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3" style:parent-style-name="Normal" style:family="paragraph">
      <style:paragraph-properties fo:text-align="center"/>
      <style:text-properties style:font-name="Arial" style:font-name-complex="Arial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46" style:family="table-column">
      <style:table-column-properties style:column-width="0.7416in" style:use-optimal-column-width="false"/>
    </style:style>
    <style:style style:name="TableColumn247" style:family="table-column">
      <style:table-column-properties style:column-width="0.1666in" style:use-optimal-column-width="false"/>
    </style:style>
    <style:style style:name="TableColumn248" style:family="table-column">
      <style:table-column-properties style:column-width="2.2736in" style:use-optimal-column-width="false"/>
    </style:style>
    <style:style style:name="TableColumn249" style:family="table-column">
      <style:table-column-properties style:column-width="0.5875in" style:use-optimal-column-width="false"/>
    </style:style>
    <style:style style:name="TableColumn250" style:family="table-column">
      <style:table-column-properties style:column-width="0.377in" style:use-optimal-column-width="false"/>
    </style:style>
    <style:style style:name="TableColumn251" style:family="table-column">
      <style:table-column-properties style:column-width="0.6305in" style:use-optimal-column-width="false"/>
    </style:style>
    <style:style style:name="TableColumn252" style:family="table-column">
      <style:table-column-properties style:column-width="0.5034in" style:use-optimal-column-width="false"/>
    </style:style>
    <style:style style:name="TableColumn253" style:family="table-column">
      <style:table-column-properties style:column-width="0.8395in" style:use-optimal-column-width="false"/>
    </style:style>
    <style:style style:name="TableColumn254" style:family="table-column">
      <style:table-column-properties style:column-width="0.6715in" style:use-optimal-column-width="false"/>
    </style:style>
    <style:style style:name="TableColumn255" style:family="table-column">
      <style:table-column-properties style:column-width="0.7229in" style:use-optimal-column-width="false"/>
    </style:style>
    <style:style style:name="TableColumn256" style:family="table-column">
      <style:table-column-properties style:column-width="0.7097in" style:use-optimal-column-width="false"/>
    </style:style>
    <style:style style:name="TableColumn257" style:family="table-column">
      <style:table-column-properties style:column-width="0.727in" style:use-optimal-column-width="false"/>
    </style:style>
    <style:style style:name="TableColumn258" style:family="table-column">
      <style:table-column-properties style:column-width="0.7951in" style:use-optimal-column-width="false"/>
    </style:style>
    <style:style style:name="TableColumn259" style:family="table-column">
      <style:table-column-properties style:column-width="0.4895in" style:use-optimal-column-width="false"/>
    </style:style>
    <style:style style:name="Table245" style:family="table">
      <style:table-properties style:width="10.2361in" fo:margin-left="0in" table:align="left"/>
    </style:style>
    <style:style style:name="TableRow260" style:family="table-row">
      <style:table-row-properties style:min-row-height="0.177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69" style:family="table-row">
      <style:table-row-properties style:min-row-height="0.7187in" style:use-optimal-row-height="false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Row320" style:family="table-row">
      <style:table-row-properties style:min-row-height="0.177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T3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347" style:family="table-row">
      <style:table-row-properties style:min-row-height="0.1979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374" style:family="table-row">
      <style:table-row-properties style:min-row-height="0.177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401" style:family="table-row">
      <style:table-row-properties style:min-row-height="0.177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428" style:family="table-row">
      <style:table-row-properties style:min-row-height="0.177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455" style:family="table-row">
      <style:table-row-properties style:min-row-height="0.177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482" style:family="table-row">
      <style:table-row-properties style:min-row-height="0.177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177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536" style:family="table-row">
      <style:table-row-properties style:min-row-height="0.177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563" style:family="table-row">
      <style:table-row-properties style:min-row-height="0.177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590" style:family="table-row">
      <style:table-row-properties style:min-row-height="0.177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617" style:family="table-row">
      <style:table-row-properties style:min-row-height="0.177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644" style:family="table-row">
      <style:table-row-properties style:min-row-height="0.177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671" style:family="table-row">
      <style:table-row-properties style:min-row-height="0.177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698" style:family="table-row">
      <style:table-row-properties style:min-row-height="0.177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725" style:family="table-row">
      <style:table-row-properties style:min-row-height="0.3958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752" style:family="table-row">
      <style:table-row-properties style:min-row-height="0.177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55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779" style:family="table-row">
      <style:table-row-properties style:min-row-height="0.177in"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06" style:family="table-row">
      <style:table-row-properties style:min-row-height="0.177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35" style:family="table-row">
      <style:table-row-properties style:min-row-height="0.177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347in"/>
      <style:text-properties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64" style:family="table-row">
      <style:table-row-properties style:min-row-height="0.177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indent="0.0347in"/>
      <style:text-properties fo:font-size="10pt" style:font-size-asian="10pt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893" style:family="table-row">
      <style:table-row-properties style:min-row-height="0.177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indent="0.0347in"/>
      <style:text-properties fo:font-size="10pt" style:font-size-asian="10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922" style:family="table-row">
      <style:table-row-properties style:min-row-height="0.177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0347in"/>
      <style:text-properties fo:font-size="10pt" style:font-size-asian="10p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951" style:family="table-row">
      <style:table-row-properties style:min-row-height="0.177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indent="0.0347in"/>
      <style:text-properties fo:font-size="10pt" style:font-size-asian="10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980" style:family="table-row">
      <style:table-row-properties style:min-row-height="0.177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0347in"/>
      <style:text-properties fo:font-size="10pt" style:font-size-asian="10p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1009" style:family="table-row">
      <style:table-row-properties style:min-row-height="0.177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indent="0.0347in"/>
      <style:text-properties fo:font-size="10pt" style:font-size-asian="10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1038" style:family="table-row">
      <style:table-row-properties style:min-row-height="0.177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indent="0.0347in"/>
      <style:text-properties fo:font-size="10pt" style:font-size-asian="10p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1067" style:family="table-row">
      <style:table-row-properties style:min-row-height="0.177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indent="0.0347in"/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1096" style:family="table-row">
      <style:table-row-properties style:min-row-height="0.177in"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indent="0.0347in"/>
      <style:text-properties fo:font-size="10pt" style:font-size-asian="10pt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Row1125" style:family="table-row">
      <style:table-row-properties style:min-row-height="0.177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indent="0.0347in"/>
      <style:text-properties fo:font-size="10pt" style:font-size-asian="10p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P1154" style:parent-style-name="Normal" style:family="paragraph">
      <style:paragraph-properties fo:text-align="center"/>
    </style:style>
    <style:style style:name="P1155" style:parent-style-name="Normal" style:family="paragraph">
      <style:paragraph-properties fo:text-align="justify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weight="bold" style:font-weight-asian="bold"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09</text:span></text:p>
      <text:p text:style-name="P3"/>
      <text:p text:style-name="P4"><text:span text:style-name="T5">Įsakymas paskelbtas: Žin. 2008, Nr.<text:s/></text:span><text:a xlink:href="https://www.e-tar.lt/portal/legalAct.html?documentId=TAR.CECC6411F0D6" office:target-frame-name="_top" xlink:show="replace"><text:span text:style-name="T6">82-3275</text:span></text:a><text:span text:style-name="T7">, i. k. 1082050ISAK001K-232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5-OJO STANDARTO PATVIRTINIMO</text:p>
      <text:p text:style-name="P13"/>
      <text:p text:style-name="P14">2008 m. liepos 10 d. Nr. 1K-232<text:s/></text:p>
      <text:p text:style-name="P15">Vilnius</text:p>
      <text:p text:style-name="Normal"/>
      <text:p text:style-name="P16">Vadovaudamasis Lietuvos Respublikos buhalterinės apskaitos įstatymo (Žin., 2001, Nr.<text:s/><text:a xlink:href="https://www.e-tar.lt/portal/lt/legalAct/TAR.43178AA9832E" office:target-frame-name="_blank" xlink:show="new"><text:span text:style-name="T17">99-3515</text:span></text:a>; 2003, Nr.<text:s/><text:a xlink:href="https://www.e-tar.lt/portal/lt/legalAct/TAR.146094DDC821" office:target-frame-name="_blank" xlink:show="new"><text:span text:style-name="T18">123-5586</text:span></text:a>; 2007, Nr.<text:s/><text:a xlink:href="https://www.e-tar.lt/portal/lt/legalAct/TAR.2341757E0199" office:target-frame-name="_blank" xlink:show="new"><text:span text:style-name="T19">68-2654</text:span></text:a>) 3 straipsnio 5 dalimi:</text:p>
      <text:p text:style-name="P20">1.<text:s/><text:span text:style-name="T21">Tvirtinu</text:span><text:s/>25-ąjį viešojo sektoriaus apskaitos ir finansinės atskaitomybės standartą „Segmentai“ (pridedama).</text:p>
      <text:p text:style-name="P22">2. Šis standartas turi būti taikomas sudarant 2010 m. sausio 1 d. ir vėliau prasidedančių laikotarpių finansinių ataskaitų rinkinį.<text:s/></text:p>
      <text:p text:style-name="P23">Punkto pakeitimai:</text:p>
      <text:p text:style-name="P24"><text:span text:style-name="T25">Nr.<text:s/></text:span><text:a xlink:href="https://www.e-tar.lt/portal/legalAct.html?documentId=TAR.6CC8735C9590" office:target-frame-name="_top" xlink:show="replace"><text:span text:style-name="T26">1K-444</text:span></text:a><text:span text:style-name="T27">, 2008-12-18,</text:span><text:span text:style-name="T28"><text:s/>Žin., 2008, Nr. 147-5920 (2008-12-23), i. k. 1082050ISAK001K-444</text:span></text:p>
      <text:p text:style-name="Normal"/>
      <text:p text:style-name="P29"/>
      <text:p text:style-name="P30"/>
      <text:p text:style-name="P31"/>
      <text:p text:style-name="P32">FINANSŲ MINISTRAS<text:tab/>RIMANTAS ŠADŽIUS</text:p>
      <text:soft-page-break/>
      <text:p text:style-name="P33">PATVIRTINTA</text:p>
      <text:p text:style-name="P34">Lietuvos Respublikos finansų ministro</text:p>
      <text:p text:style-name="P35">2008 m. liepos 10 d. įsakymu Nr. 1K-232</text:p>
      <text:p text:style-name="P36">(Lietuvos Respublikos finansų<text:s/>ministro</text:p>
      <text:p text:style-name="P37">2010 m. birželio 2 d. įsakymo Nr. 1K-179 redakcija)</text:p>
      <text:p text:style-name="P38"/>
      <text:p text:style-name="P39"><text:span text:style-name="T40">25-ASIS VIEŠOJO SEKTORIAUS APSKAITOS IR FINANSINĖS ATSKAITOMYBĖS STANDARTAS „SEGMENTAI“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25-asis viešojo sektoriaus apskaitos ir finansinės atskaitomybės stan</text:span><text:span text:style-name="T50">dartas „Segmentai“ (toliau – šis standartas) nustato viešojo sektoriaus subjekto informacijos apie segmentus pateikimo finansinių ataskaitų rinkinyje tvarką ir principus. Informacija pagal segmentus padeda finansinių ataskaitų vartotojams nustatyti viešojo</text:span><text:span text:style-name="T51"><text:s/>sektoriaus subjekto veiklos kryptis ir apimtis, tinkamai paskirstyti išteklius, reikalingus viešojo sektoriaus subjekto veiklai vykdyti.</text:span></text:p>
      <text:p text:style-name="P52"><text:span text:style-name="T53">2</text:span><text:span text:style-name="T54">. Šis standartas vienodai taikomas ir viešojo sektoriaus subjektui, rengiančiam atskirų finansinių ataskaitų rink</text:span><text:span text:style-name="T55">inį, ir viešojo sektoriaus subjektui, rengiančiam konsoliduotųjų finansinių ataskaitų rinkinį.</text:span></text:p>
      <text:p text:style-name="P56"><text:span text:style-name="T57">3</text:span><text:span text:style-name="T58">. Šiame standarte vartojamos sąvokos:</text:span></text:p>
      <text:p text:style-name="P59"><text:span text:style-name="T60">Veiklos segmentas pagal valstybės funkciją</text:span><text:span text:style-name="T61"><text:s/>(toliau – veiklos segmentas) – veiklos dalis, apimanti vienos valstybės fun</text:span><text:span text:style-name="T62">kcijos, nustatytos Lietuvos Respublikos valstybės ir savivaldybių biudžetų pajamų ir išlaidų klasifikacijoje, patvirtintoje Lietuvos Respublikos finansų ministro 2003 m. liepos 3 d. įsakymu Nr. 1K-184 (Žin., 2003, Nr.<text:s/></text:span><text:a xlink:href="https://www.e-tar.lt/portal/lt/legalAct/TAR.53CF7E3F4A7D" office:target-frame-name="_blank" xlink:show="new"><text:span text:style-name="T63">69-3135</text:span></text:a><text:span text:style-name="T64">; 2007, Nr.<text:s/></text:span><text:a xlink:href="https://www.e-tar.lt/portal/lt/legalAct/TAR.C8C88E61C203" office:target-frame-name="_blank" xlink:show="new"><text:span text:style-name="T65">131-5316</text:span></text:a><text:span text:style-name="T66">; 2010, Nr.<text:s/></text:span><text:a xlink:href="https://www.e-tar.lt/portal/lt/legalAct/TAR.95CFC0AE8F5C" office:target-frame-name="_blank" xlink:show="new"><text:span text:style-name="T67">36-1732</text:span></text:a><text:span text:style-name="T68">), atlikimą. Informacija teikiama apie visas viešojo sektoriaus subjekto atliekamas valstybės funkcijas.</text:span></text:p>
      <text:p text:style-name="P69"><text:span text:style-name="T70">Veiklos segmento finansavimo sumos<text:s/></text:span><text:span text:style-name="T71">– finansavimo sumos tam tikros valstybės funkcijos išlaidoms (turto ir paslaugų įsigijimo) padengti.</text:span></text:p>
      <text:p text:style-name="P72"><text:span text:style-name="T73">Veiklos<text:s/></text:span><text:span text:style-name="T74">segmento įsipareigojimai</text:span><text:span text:style-name="T75"><text:s/>(toliau – įsipareigojimai) – įsipareigojimai, tiesiogiai arba remiantis nustatytu kriterijumi prisiimami atliekant tam tikrą valstybės funkciją.</text:span></text:p>
      <text:p text:style-name="P76"><text:span text:style-name="T77">Veiklos segmento pajamos<text:s/></text:span><text:span text:style-name="T78">(toliau – pajamos) – pajamų dalis, tiesiogiai arba remiantis<text:s/></text:span><text:span text:style-name="T79">nustatytu kriterijumi susidaranti atliekant tam tikrą valstybės funkciją.</text:span></text:p>
      <text:p text:style-name="P80"><text:span text:style-name="T81">Veiklos segmento sąnaudos</text:span><text:span text:style-name="T82"><text:s/>(toliau – sąnaudos) – sąnaudų dalis, tiesiogiai arba remiantis nustatytu kriterijumi daroma tam tikrai valstybės funkcijai atlikti.</text:span></text:p>
      <text:p text:style-name="P83"><text:span text:style-name="T84">Veiklos segmento turtas</text:span><text:span text:style-name="T85"><text:s/></text:span><text:span text:style-name="T86">(toliau – turtas) – turto dalis, tiesiogiai arba remiantis nustatytu kriterijumi naudojama tam tikrai valstybės funkcijai atlikti.</text:span></text:p>
      <text:p text:style-name="P87"><text:span text:style-name="T88">4</text:span><text:span text:style-name="T89">. Kitos šiame standarte vartojamos sąvokos suprantamos taip, kaip jos apibrėžtos Lietuvos Respublikos viešojo sektoriaus</text:span><text:span text:style-name="T90"><text:s/>atskaitomybės įstatyme (Žin., 2007, Nr.<text:s/></text:span><text:a xlink:href="https://www.e-tar.lt/portal/lt/legalAct/TAR.E2CE2C82DA9E" office:target-frame-name="_blank" xlink:show="new"><text:span text:style-name="T91">77-3046</text:span></text:a><text:span text:style-name="T92">; 2008, Nr.<text:s/></text:span><text:a xlink:href="https://www.e-tar.lt/portal/lt/legalAct/TAR.9A9825575BCD" office:target-frame-name="_blank" xlink:show="new"><text:span text:style-name="T93">137-5370</text:span></text:a><text:span text:style-name="T94">) ir kituose viešo</text:span><text:span text:style-name="T95">jo sektoriaus apskaitos ir finansinės atskaitomybės standartuose (toliau – VSAFAS).</text:span></text:p>
      <text:p text:style-name="P96"/>
      <text:p text:style-name="P97"><text:span text:style-name="T98">II</text:span><text:span text:style-name="T99">.<text:s/></text:span><text:span text:style-name="T100">FINANSINIŲ ATASKAITŲ RINKINYJE TEIKTINŲ SEGMENTŲ NUSTATYMAS</text:span></text:p>
      <text:p text:style-name="P101"/>
      <text:p text:style-name="P102"><text:span text:style-name="T103">5</text:span><text:span text:style-name="T104">. Viešojo sektoriaus subjekto finansinėse ataskaitose turi būti pateikta informacija apie šiuos</text:span><text:span text:style-name="T105"><text:s/>veiklos segmentus:</text:span></text:p>
      <text:p text:style-name="P106"><text:span text:style-name="T107">5.1</text:span><text:span text:style-name="T108">. bendros valstybės paslaugos;</text:span></text:p>
      <text:p text:style-name="P109"><text:span text:style-name="T110">5.2</text:span><text:span text:style-name="T111">. gynyba;</text:span></text:p>
      <text:p text:style-name="P112"><text:span text:style-name="T113">5.3</text:span><text:span text:style-name="T114">. viešoji tvarka ir visuomenės apsauga;</text:span></text:p>
      <text:p text:style-name="P115"><text:span text:style-name="T116">5.4</text:span><text:span text:style-name="T117">. ekonomika;</text:span></text:p>
      <text:p text:style-name="P118"><text:span text:style-name="T119">5.5</text:span><text:span text:style-name="T120">. aplinkos apsauga;</text:span></text:p>
      <text:p text:style-name="P121"><text:span text:style-name="T122">5.6</text:span><text:span text:style-name="T123">. būstas ir komunalinis ūkis;</text:span></text:p>
      <text:p text:style-name="P124"><text:span text:style-name="T125">5.7</text:span><text:span text:style-name="T126">. sveikatos apsauga;</text:span></text:p>
      <text:p text:style-name="P127"><text:span text:style-name="T128">5.8</text:span><text:span text:style-name="T129">. poilsis,<text:s/></text:span><text:span text:style-name="T130">kultūra ir religija;</text:span></text:p>
      <text:p text:style-name="P131"><text:span text:style-name="T132">5.9</text:span><text:span text:style-name="T133">. švietimas;</text:span></text:p>
      <text:p text:style-name="P134"><text:span text:style-name="T135">5.10</text:span><text:span text:style-name="T136">. socialinė apsauga.</text:span></text:p>
      <text:p text:style-name="P137"><text:span text:style-name="T138">6</text:span><text:span text:style-name="T139">. Šiame standarte nustatyti veiklos segmentai laikomi pirminiais. Viešojo sektoriaus subjektas gali pateikti informaciją apie savo pasirinktus ar viešojo sektoriaus segmentų grupę</text:span><text:span text:style-name="T140"><text:s/>kontroliuojančio subjekto nustatytus segmentus, kurie laikomi antriniais, pavyzdžiui, geografinius. Geografiniai segmentai apimtų funkcijos atlikimą pagal tam tikras geografines sritis, kuriose ekonominės sąlygos labai skiriasi. Tokiu atveju kartu su info</text:span><text:span text:style-name="T141">rmacija apie veiklos segmentus gali būti pateikta ir informacija pagal geografinius segmentus.</text:span></text:p>
      <text:p text:style-name="P142"><text:span text:style-name="T143">7</text:span><text:span text:style-name="T144">. Konsoliduotosiose valstybės, savivaldybių ir nacionalinėse finansinėse ataskaitose turi būti pateikta informacija tik apie veiklos segmentus. Kai šio stan</text:span><text:span text:style-name="T145">darto nuostatos taikomos ir pirminiam segmentui, ir antriniam segmentui, vartojamas žodis „segmentas“.</text:span></text:p>
      <text:p text:style-name="P146"/>
      <text:p text:style-name="P147"><text:span text:style-name="T148">III</text:span><text:span text:style-name="T149">.<text:s/></text:span><text:span text:style-name="T150">SEGMENTŲ APSKAITOS POLITIKA</text:span></text:p>
      <text:p text:style-name="P151"/>
      <text:p text:style-name="P152"><text:span text:style-name="T153">8</text:span><text:span text:style-name="T154">. Viešojo sektoriaus subjektas patvirtina apskaitos politiką informacijai apie segmentus pateikti atskirame</text:span><text:span text:style-name="T155"><text:s/>subjekto finansinių ataskaitų rinkinyje arba viešojo sektoriaus subjektų grupės konsoliduotųjų finansinių ataskaitų rinkinyje. Pagal šią politiką nustatomi segmentų išskyrimo bei pajamų, sąnaudų, turto, finansavimo sumų, įsipareigojimų ir pinigų srautų pr</text:span><text:span text:style-name="T156">iskyrimo prie jų kriterijai. Pajamų, sąnaudų, turto, finansavimo sumų, įsipareigojimų ir pinigų srautų priskyrimas prie segmento reikalingas, norint pateikti informaciją apie segmentui tenkančias sąnaudas.</text:span></text:p>
      <text:p text:style-name="P157"><text:span text:style-name="T158">9</text:span><text:span text:style-name="T159">. Turtas, finansavimo sumos, įsipareigojimai,</text:span><text:span text:style-name="T160"><text:s/>pajamos, sąnaudos ir pinigų srautai prie pirminių veiklos segmentų priskiriami pagal tai, kokioms valstybės funkcijoms vykdyti skiriami ir naudojami ištekliai.</text:span></text:p>
      <text:p text:style-name="P161"><text:span text:style-name="T162">10</text:span><text:span text:style-name="T163">. Turtas, finansavimo sumos, įsipareigojimai, pajamos, sąnaudos ir pinigų srautai prie an</text:span><text:span text:style-name="T164">trinių segmentų priskiriami subjekto pasirinkta tvarka, atsižvelgiant į segmentų turinį, viešojo sektoriaus subjekto veiklos pobūdį ir jo sąlyginį savarankiškumą.</text:span></text:p>
      <text:p text:style-name="P165"><text:span text:style-name="T166">11</text:span><text:span text:style-name="T167">. Viešojo sektoriaus subjektas turi tvarkyti turto, įsipareigojimų ir finansavimo sumų<text:s/></text:span><text:span text:style-name="T168">apskaitą pagal segmentus taip, kad galėtų finansinių ataskaitų aiškinamajame rašte (toliau – aiškinamasis raštas) rodomas savo pagrindinės veiklos sąnaudas ir išmokas tinkamai priskirti prie veiklos segmentų.</text:span></text:p>
      <text:p text:style-name="P169"><text:span text:style-name="T170">12</text:span><text:span text:style-name="T171">. Prie tam tikro segmento priskirtas paja</text:span><text:span text:style-name="T172">mas, sąnaudas, turtą, finansavimo sumas, įsipareigojimus ir pinigų srautus sudaro sumos, kurios tiesiogiai priskiriamos prie segmento, ir sumos, kurios gali būti netiesiogiai, tačiau pagrįstai priskiriamos prie segmento.</text:span></text:p>
      <text:p text:style-name="P173"><text:span text:style-name="T174">13</text:span><text:span text:style-name="T175">. Turtas, įsipareigojimai ir<text:s/></text:span><text:span text:style-name="T176">finansavimo sumos gali būti priskiriami prie tam tikro segmento, jei su šiuo turtu, įsipareigojimais ir finansavimo sumomis susijusios pajamos ir sąnaudos priskiriamos prie to segmento.</text:span></text:p>
      <text:p text:style-name="P177"><text:span text:style-name="T178">14</text:span><text:span text:style-name="T179">. Jei turto, įsipareigojimų, finansavimo sumų, pajamų ir sąnaudų</text:span><text:span text:style-name="T180"><text:s/>priskyrimo prie konkretaus segmento pagrindas yra neaiškus, šios sumos turi būti priskiriamos prie didžiausią viešojo sektoriaus subjekto veiklos dalį apimančio segmento.</text:span></text:p>
      <text:p text:style-name="P181"><text:span text:style-name="T182">15</text:span><text:span text:style-name="T183">. Prie tam tikro segmento priskiriamos tik pagrindinės veiklos pajamos ir sąna</text:span><text:span text:style-name="T184">udos (įskaitant praėjusių laikotarpių klaidų taisymą ir apskaitos politikos keitimo įtaką), turtas, finansavimo sumos, įsipareigojimai ir pinigų srautai.</text:span></text:p>
      <text:p text:style-name="P185"><text:span text:style-name="T186">16</text:span><text:span text:style-name="T187">. Prie segmentų nepriskiriama:</text:span></text:p>
      <text:p text:style-name="P188"><text:span text:style-name="T189">16.1</text:span><text:span text:style-name="T190">. finansinės ir investicinės veiklos pajamos ir sąnaudos;</text:span></text:p>
      <text:p text:style-name="P191"><text:span text:style-name="T192">16.2</text:span><text:span text:style-name="T193">. kitos veiklos pajamos ir sąnaudos;</text:span></text:p>
      <text:p text:style-name="P194"><text:span text:style-name="T195">16.3</text:span><text:span text:style-name="T196">. nuosavybės metodo įtaka – viešojo sektoriaus subjekto grynojo perviršio dalies, susidarančios iš nuosavybės metodu apskaitoje rodomų kontroliuojamų, asocijuotųjų viešojo sektoriaus subjektų, jungtinės s</text:span><text:span text:style-name="T197">utarties subjektų investicijų ar kitų investicijų.</text:span></text:p>
      <text:p text:style-name="P198"><text:span text:style-name="T199">17</text:span><text:span text:style-name="T200">. Prie segmentų nepriskiriamas turtas ir finansinis turtas, su kurių naudojimu susijusios pajamos ir sąnaudos priskiriamos prie kitos veiklos ir finansinės veiklos vykdymo. Taip pat prie segmentų n</text:span><text:span text:style-name="T201">epriskiriamos investicijos į kontroliuojamus ir asocijuotuosius subjektus.</text:span></text:p>
      <text:p text:style-name="P202"><text:span text:style-name="T203">18</text:span><text:span text:style-name="T204">. Prie segmentų nepriskiriami iš subjekto kitos veiklos kylantys įsipareigojimai, taip pat tie įsipareigojimai, su kuriais susijusios pajamos ir sąnaudos, priskiriamos prie fi</text:span><text:span text:style-name="T205">nansinės veiklos.</text:span></text:p>
      <text:p text:style-name="P206"><text:span text:style-name="T207">19</text:span><text:span text:style-name="T208">. Prie segmentų nepriskiriamos gautinos ir gautos finansavimo sumos, skirtos kitai, finansinei ir investicinei veikloms finansuoti.</text:span></text:p>
      <text:p text:style-name="P209"><text:span text:style-name="T210">20</text:span><text:span text:style-name="T211">. Prie segmentų nepriskiriami investicinės ir finansinės veiklos pinigų srautai.</text:span></text:p>
      <text:p text:style-name="P212"/>
      <text:p text:style-name="P213"><text:span text:style-name="T214">IV</text:span><text:span text:style-name="T215">.<text:s/></text:span><text:span text:style-name="T216">INFORMACIJOS PATEIKIMAS FINANSINIŲ ATASKAITŲ AIŠKINAMAJAME RAŠTE</text:span></text:p>
      <text:p text:style-name="P217"/>
      <text:p text:style-name="P218"><text:span text:style-name="T219">21</text:span><text:span text:style-name="T220">. Viešojo sektoriaus subjektas apie kiekvieną veiklos segmentą aiškinamajame rašte turi pateikti ataskaitinio ir praėjusio ataskaitinio laikotarpių informaciją pagal šio standarto prie</text:span><text:span text:style-name="T221">de nustatytą formą (teikiamos dvi atskiros ataskaitos – už ataskaitinį ir praėjusį ataskaitinį laikotarpius).</text:span></text:p>
      <text:p text:style-name="P222"><text:span text:style-name="T223">22</text:span><text:span text:style-name="T224">. Aiškinamajame rašte turi būti pateikta apskaitos politika dėl apskaitos informacijos priskyrimo pagal šio standarto 8 punkte nurodytus kri</text:span><text:span text:style-name="T225">terijus prie tam tikro segmento ir priskyrimo pokyčiai, jei tokių buvo.</text:span></text:p>
      <text:p text:style-name="P226"><text:span text:style-name="T227">23</text:span><text:span text:style-name="T228">. Aiškinamajame rašte turi būti pateikta apskaitos politika dėl antrinių segmentų nustatymo ir ataskaitinio ir praėjusio ataskaitinio laikotarpių informacija pagal kiekvieną antr</text:span><text:span text:style-name="T229">inį segmentą.</text:span></text:p>
      <text:p text:style-name="P230"/>
      <text:p text:style-name="P231"><text:span text:style-name="T232">_________________</text:span></text:p>
      <text:p text:style-name="Normal"/>
      <text:p text:style-name="P233">Priedo pakeitimai:</text:p>
      <text:p text:style-name="P234"><text:span text:style-name="T235">Nr.<text:s/></text:span><text:a xlink:href="https://www.e-tar.lt/portal/legalAct.html?documentId=TAR.60F8BB12CACA" office:target-frame-name="_top" xlink:show="replace"><text:span text:style-name="T236">1K-179</text:span></text:a><text:span text:style-name="T237">, 2010-06-02, Žin., 2010, Nr. 66-3294 (2010-06-08), i. k. 1102050ISAK001K-179</text:span></text:p>
      <text:p text:style-name="Normal"/>
      <text:p text:style-name="Normal"/>
      <text:soft-page-break/>
      <text:p text:style-name="P238">25-ojo VSAFAS „Segmentai“</text:p>
      <text:p text:style-name="P240">priedas</text:p>
      <text:p text:style-name="P241"/>
      <text:p text:style-name="P242">(Informacijos pagal veiklos segmentus pateikimo aukštesniojo ir žemesniojo lygių finansinių ataskaitų aiškinamajame rašte formos pavyzdys)</text:p>
      <text:p text:style-name="P243"/>
      <text:p text:style-name="P244">20XX M. INFORMACIJA PAGAL VEIKLOS SEGMENTUS</text:p>
      <text:p text:style-name="Normal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 table:number-rows-spanned="2">
              <text:p text:style-name="P262">Eil. nr.</text:p>
            </table:table-cell>
            <table:table-cell table:style-name="TableCell263" table:number-columns-spanned="2" table:number-rows-spanned="2">
              <text:p text:style-name="P264">Finansinių ataskaitų<text:s/>straipsniai</text:p>
            </table:table-cell>
            <table:covered-table-cell/>
            <table:table-cell table:style-name="TableCell265" table:number-columns-spanned="10">
              <text:p text:style-name="P266">Segmen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7" table:number-rows-spanned="2">
              <text:p text:style-name="P268">Iš <text:s/>viso</text:p>
            </table:table-cell>
          </table:table-row>
          <table:table-row table:style-name="TableRow269">
            <table:covered-table-cell>
              <text:p text:style-name="P270"/>
            </table:covered-table-cell>
            <table:covered-table-cell>
              <text:p text:style-name="P271"/>
            </table:covered-table-cell>
            <table:covered-table-cell/>
            <table:table-cell table:style-name="TableCell272">
              <text:p text:style-name="P273">Bendros valstybės paslaugos</text:p>
            </table:table-cell>
            <table:table-cell table:style-name="TableCell274">
              <text:p text:style-name="P275">Gynyba</text:p>
            </table:table-cell>
            <table:table-cell table:style-name="TableCell276">
              <text:p text:style-name="P277">Viešoji tvarka ir visuomenės apsauga</text:p>
            </table:table-cell>
            <table:table-cell table:style-name="TableCell278">
              <text:p text:style-name="P279">Ekonomika</text:p>
            </table:table-cell>
            <table:table-cell table:style-name="TableCell280">
              <text:p text:style-name="P281">Aplinkos apsauga</text:p>
            </table:table-cell>
            <table:table-cell table:style-name="TableCell282">
              <text:p text:style-name="P283">Būstas ir komunalinis ūkis</text:p>
            </table:table-cell>
            <table:table-cell table:style-name="TableCell284">
              <text:p text:style-name="P285">Sveikatos apsauga</text:p>
            </table:table-cell>
            <table:table-cell table:style-name="TableCell286">
              <text:p text:style-name="P287">Poilsis, kultūra ir religija</text:p>
            </table:table-cell>
            <table:table-cell table:style-name="TableCell288">
              <text:p text:style-name="P289">Švietimas</text:p>
            </table:table-cell>
            <table:table-cell table:style-name="TableCell290">
              <text:p text:style-name="P291">Socialinė apsauga</text:p>
            </table:table-cell>
            <table:covered-table-cell>
              <text:p text:style-name="P292"/>
            </table:covered-table-cell>
          </table:table-row>
          <table:table-row table:style-name="TableRow293">
            <table:table-cell table:style-name="TableCell294">
              <text:p text:style-name="P295">1</text:p>
            </table:table-cell>
            <table:table-cell table:style-name="TableCell296" table:number-columns-spanned="2">
              <text:p text:style-name="P297">2</text:p>
            </table:table-cell>
            <table:covered-table-cell/>
            <table:table-cell table:style-name="TableCell298">
              <text:p text:style-name="P299">3</text:p>
            </table:table-cell>
            <table:table-cell table:style-name="TableCell300">
              <text:p text:style-name="P301">4</text:p>
            </table:table-cell>
            <table:table-cell table:style-name="TableCell302">
              <text:p text:style-name="P303">5</text:p>
            </table:table-cell>
            <table:table-cell table:style-name="TableCell304">
              <text:p text:style-name="P305">6</text:p>
            </table:table-cell>
            <table:table-cell table:style-name="TableCell306">
              <text:p text:style-name="P307">7</text:p>
            </table:table-cell>
            <table:table-cell table:style-name="TableCell308">
              <text:p text:style-name="P309">8</text:p>
            </table:table-cell>
            <table:table-cell table:style-name="TableCell310">
              <text:p text:style-name="P311">9</text:p>
            </table:table-cell>
            <table:table-cell table:style-name="TableCell312">
              <text:p text:style-name="P313">10</text:p>
            </table:table-cell>
            <table:table-cell table:style-name="TableCell314">
              <text:p text:style-name="P315">11</text:p>
            </table:table-cell>
            <table:table-cell table:style-name="TableCell316">
              <text:p text:style-name="P317">12</text:p>
            </table:table-cell>
            <table:table-cell table:style-name="TableCell318">
              <text:p text:style-name="P319">13</text:p>
            </table:table-cell>
          </table:table-row>
        </table:table-header-rows>
        <table:table-row table:style-name="TableRow320">
          <table:table-cell table:style-name="TableCell321">
            <text:p text:style-name="P322">1.</text:p>
          </table:table-cell>
          <table:table-cell table:style-name="TableCell323" table:number-columns-spanned="2">
            <text:p text:style-name="Normal"><text:span text:style-name="T324">PAGRINDINĖS VEIKLOS SĄNAUDOS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.1.</text:p>
          </table:table-cell>
          <table:table-cell table:style-name="TableCell350" table:number-columns-spanned="2">
            <text:p text:style-name="P351">Darbo užmokesčio ir socialinio draudimo</text:p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.2.</text:p>
          </table:table-cell>
          <table:table-cell table:style-name="TableCell377" table:number-columns-spanned="2">
            <text:p text:style-name="P378">Nusidėvėjimo ir amortizacijos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.3.</text:p>
          </table:table-cell>
          <table:table-cell table:style-name="TableCell404" table:number-columns-spanned="2">
            <text:p text:style-name="P405">Komunalinių paslaugų ir ryšių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.4.</text:p>
          </table:table-cell>
          <table:table-cell table:style-name="TableCell431" table:number-columns-spanned="2">
            <text:p text:style-name="P432">Komandiruočių<text:s/>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.5.</text:p>
          </table:table-cell>
          <table:table-cell table:style-name="TableCell458" table:number-columns-spanned="2">
            <text:p text:style-name="P459">Transporto<text:s/>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.6.</text:p>
          </table:table-cell>
          <table:table-cell table:style-name="TableCell485" table:number-columns-spanned="2">
            <text:p text:style-name="P486">Kvalifikacijos kėlimo<text:s/>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.7.</text:p>
          </table:table-cell>
          <table:table-cell table:style-name="TableCell512" table:number-columns-spanned="2">
            <text:p text:style-name="P513">Paprastojo remonto ir eksploatavimo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.8.</text:p>
          </table:table-cell>
          <table:table-cell table:style-name="TableCell539" table:number-columns-spanned="2">
            <text:p text:style-name="P540">Nuvertėjimo ir nurašytų sumų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.9.</text:p>
          </table:table-cell>
          <table:table-cell table:style-name="TableCell566" table:number-columns-spanned="2">
            <text:p text:style-name="P567">Sunaudotų ir parduotų atsargų savikaina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.10.</text:p>
          </table:table-cell>
          <table:table-cell table:style-name="TableCell593" table:number-columns-spanned="2">
            <text:p text:style-name="P594">Socialinių išmokų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.11.</text:p>
          </table:table-cell>
          <table:table-cell table:style-name="TableCell620" table:number-columns-spanned="2">
            <text:p text:style-name="P621">Nuomos</text:p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.12.</text:p>
          </table:table-cell>
          <table:table-cell table:style-name="TableCell647" table:number-columns-spanned="2">
            <text:p text:style-name="P648">Finansavimo</text:p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.13.</text:p>
          </table:table-cell>
          <table:table-cell table:style-name="TableCell674" table:number-columns-spanned="2">
            <text:p text:style-name="P675">Kitų paslaugų</text:p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.14.</text:p>
          </table:table-cell>
          <table:table-cell table:style-name="TableCell701" table:number-columns-spanned="2">
            <text:p text:style-name="P702">Kitos<text:s/>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.</text:p>
          </table:table-cell>
          <table:table-cell table:style-name="TableCell728" table:number-columns-spanned="2">
            <text:p text:style-name="P729">APSKAITOS POLITIKOS KEITIMO IR ESMINIŲ APSKAITOS KLAIDŲ TAISYMO ĮTAKA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ext:soft-page-break/>
        <table:table-row table:style-name="TableRow752">
          <table:table-cell table:style-name="TableCell753">
            <text:p text:style-name="P754">3.</text:p>
          </table:table-cell>
          <table:table-cell table:style-name="TableCell755" table:number-columns-spanned="2">
            <text:p text:style-name="P756">PAGRINDINĖS VEIKLOS PINIGŲ SRAUTAI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3.1.</text:p>
          </table:table-cell>
          <table:table-cell table:style-name="TableCell782" table:number-columns-spanned="2">
            <text:p text:style-name="P783">Išmokos: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3.1.1.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Darbo užmokesčio ir socialinio draudimo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.1.2.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Komunalinių paslaugų ir ryšių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.1.3.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Komandiruočių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3.1.4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Transporto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.1.5.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Kvalifikacijos kėlimo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.1.6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Paprastojo<text:s/>remonto ir eksploatavimo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3.1.7.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Atsargų įsigijimo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3.1.8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Socialinių išmokų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3.1.9.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Nuomos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3.1.10.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Kitų paslaugų įsigijimo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3.1.11.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Sumokėtos palūkanos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3.1.12.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Kitos išmokos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</table:table>
      <text:p text:style-name="Normal"/>
      <text:p text:style-name="P1154">_________________</text:p>
      <text:p text:style-name="P1155"/>
      <text:p text:style-name="Normal"/>
      <text:p text:style-name="P1156">Priedo pakeitimai:</text:p>
      <text:p text:style-name="P1157"><text:span text:style-name="T1158">Nr.<text:s/></text:span><text:a xlink:href="https://www.e-tar.lt/portal/legalAct.html?documentId=TAR.60F8BB12CACA" office:target-frame-name="_top" xlink:show="replace"><text:span text:style-name="T1159">1K-179</text:span></text:a><text:span text:style-name="T1160">, 2010-06-02, Žin., 2010, Nr. 66-3294 (2010-06-08), i. k. 1102050ISAK001K-179</text:span></text:p>
      <text:p text:style-name="Normal"/>
      <text:p text:style-name="P1161"/>
      <text:p text:style-name="P1162"/>
      <text:p text:style-name="P1163"><text:span text:style-name="T1164">Pakeitimai:</text:span></text:p>
      <text:p text:style-name="P1165"/>
      <text:p text:style-name="P1166"><text:span text:style-name="T1167">1.</text:span></text:p>
      <text:p text:style-name="P1168"><text:span text:style-name="T1169">Lietuvos Respublikos<text:s/></text:span><text:span text:style-name="T1170">finansų ministerija, Įsakymas</text:span></text:p>
      <text:soft-page-break/>
      <text:p text:style-name="P1171"><text:span text:style-name="T1172">Nr.<text:s/></text:span><text:a xlink:href="https://www.e-tar.lt/portal/legalAct.html?documentId=TAR.6CC8735C9590" office:target-frame-name="_top" xlink:show="replace"><text:span text:style-name="T1173">1K-444</text:span></text:a><text:span text:style-name="T1174">, 2008-12-18, Žin., 2008, Nr. 147-5920 (2008-12-23), i. k. 1082050ISAK001K-444</text:span></text:p>
      <text:p text:style-name="P1175"><text:span text:style-name="T1176">Dėl kai kurių finansų ministro įsakymų, kuriais<text:s/></text:span><text:span text:style-name="T1177">patvirtinti viešojo sektoriaus apskaitos ir finansinės atskaitomybės standartai, pakeitimo</text:span></text:p>
      <text:p text:style-name="P1178"/>
      <text:p text:style-name="P1179"><text:span text:style-name="T1180">2.</text:span></text:p>
      <text:p text:style-name="P1181"><text:span text:style-name="T1182">Lietuvos Respublikos finansų ministerija, Įsakymas</text:span></text:p>
      <text:p text:style-name="P1183"><text:span text:style-name="T1184">Nr.<text:s/></text:span><text:a xlink:href="https://www.e-tar.lt/portal/legalAct.html?documentId=TAR.60F8BB12CACA" office:target-frame-name="_top" xlink:show="replace"><text:span text:style-name="T1185">1K-179</text:span></text:a><text:span text:style-name="T1186">, 2010-06-02, Žin.</text:span><text:span text:style-name="T1187">, 2010, Nr. 66-3294 (2010-06-08), i. k. 1102050ISAK001K-179</text:span></text:p>
      <text:p text:style-name="P1188"><text:span text:style-name="T1189">Dėl finansų ministro 2008 m. liepos 10 d. įsakymo Nr. 1K-232 "Dėl viešojo sektoriaus apskaitos ir finansinės atskaitomybės 25-ojo standarto patvirtinimo" pakeitimo</text:span></text:p>
      <text:p text:style-name="P1190"/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2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CLUSadmin</dc:creator>
    <meta:creation-date>2016-05-06T00:36:00Z</meta:creation-date>
    <dc:date>2016-05-06T00:36:00Z</dc:date>
    <meta:template xlink:href="Normal.dotm" xlink:type="simple"/>
    <meta:editing-cycles>2</meta:editing-cycles>
    <meta:editing-duration>PT0S</meta:editing-duration>
    <meta:document-statistic meta:page-count="7" meta:paragraph-count="185" meta:word-count="1519" meta:character-count="12640" meta:row-count="942" meta:non-whitespace-character-count="11306"/>
  </office:meta>
</office:document-meta>
</file>