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vertical-align="baseline"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master-page-name="MPF1" style:family="paragraph">
      <style:paragraph-properties fo:break-before="page" fo:text-align="justify" fo:margin-left="2in" style:page-number="1">
        <style:tab-stops>
          <style:tab-stop style:type="left" style:position="0.125in"/>
        </style:tab-stops>
      </style:paragraph-properties>
      <style:text-properties style:font-size-complex="12pt" fo:hyphenate="false"/>
    </style:style>
    <style:style style:name="P53"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4" style:parent-style-name="Normal" style:family="paragraph">
      <style:paragraph-properties fo:text-align="justify" fo:margin-left="2in">
        <style:tab-stops>
          <style:tab-stop style:type="left" style:position="0.125in"/>
        </style:tab-stops>
      </style:paragraph-properties>
      <style:text-properties style:font-size-complex="12pt" fo:hyphenate="false"/>
    </style:style>
    <style:style style:name="P55"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6" style:parent-style-name="Normal" style:family="paragraph">
      <style:paragraph-properties fo:margin-left="2in">
        <style:tab-stops>
          <style:tab-stop style:type="left" style:position="0.125in"/>
        </style:tab-stops>
      </style:paragraph-properties>
      <style:text-properties style:font-size-complex="12pt" fo:hyphenate="false"/>
    </style:style>
    <style:style style:name="P57" style:parent-style-name="Normal" style:family="paragraph">
      <style:paragraph-properties fo:widows="0" fo:orphans="0" fo:text-align="justify" fo:text-indent="0.3937in"/>
      <style:text-properties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3937in"/>
      <style:text-properties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text-indent="0.3937in"/>
      <style:text-properties style:font-size-complex="12p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fo:letter-spacing="-0.0006in" style:font-size-complex="12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widows="0" fo:orphans="0" fo:text-align="center" fo:text-indent="0.3937in"/>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letter-spacing="-0.0027in" style:font-size-complex="12pt"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34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34in"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34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tyle-complex="italic"/>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P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center" fo:text-indent="0.3937in"/>
      <style:text-properties fo:hyphenate="fals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text-indent="0.3937in"/>
      <style:text-properties fo:hyphenate="fals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text-indent="0.3937in"/>
      <style:text-properties style:font-size-complex="12p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text-indent="0.3937in"/>
      <style:text-properties fo:hyphenate="false"/>
    </style:style>
    <style:style style:name="P268" style:parent-style-name="Normal" style:master-page-name="MPF2" style:family="paragraph">
      <style:paragraph-properties fo:widows="0" fo:orphans="0" fo:break-before="page" fo:text-align="justify" fo:text-indent="3.3472in" style:page-number="1"/>
      <style:text-properties style:font-size-complex="12pt" fo:hyphenate="false"/>
    </style:style>
    <style:style style:name="P275" style:parent-style-name="Normal" style:family="paragraph">
      <style:paragraph-properties fo:widows="0" fo:orphans="0" fo:text-align="justify" fo:text-indent="3.3472in"/>
      <style:text-properties style:font-size-complex="12pt" fo:hyphenate="false"/>
    </style:style>
    <style:style style:name="P276" style:parent-style-name="Normal" style:family="paragraph">
      <style:paragraph-properties fo:widows="0" fo:orphans="0" fo:text-align="justify" fo:text-indent="3.3472in"/>
      <style:text-properties style:font-size-complex="12pt" fo:hyphenate="false"/>
    </style:style>
    <style:style style:name="P277" style:parent-style-name="Normal" style:family="paragraph">
      <style:paragraph-properties fo:widows="0" fo:orphans="0" fo:text-align="center" fo:text-indent="2.1659in"/>
      <style:text-properties style:font-size-complex="12pt"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fo:text-indent="0.3152in"/>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7in"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7">Suvestinė redakcija nuo 2022-05-11 iki 2022-08-31</text:span></text:p>
      <text:p text:style-name="P8"/>
      <text:p text:style-name="P9"><text:span text:style-name="T10">Įsakymas paskelbtas: Žin. 2008, Nr.<text:s/></text:span><text:a xlink:href="https://www.e-tar.lt/portal/legalAct.html?documentId=TAR.ADAB0D712C4D" office:target-frame-name="_top" xlink:show="replace"><text:span text:style-name="T11">81-3227</text:span></text:a><text:span text:style-name="T12">, i. k.<text:s/></text:span><text:span text:style-name="T13">1082070ISAKSAK-2008</text:span></text:p>
      <text:p text:style-name="P14"/>
      <text:p text:style-name="P15">Nauja redakcija nuo 2022-05-11:</text:p>
      <text:p text:style-name="Normal"><text:span text:style-name="T16">Nr.<text:s/></text:span><text:a xlink:href="https://www.e-tar.lt/portal/legalAct.html?documentId=662aa1b0d04a11ec8d9390588bf2de65" office:target-frame-name="_top" xlink:show="replace"><text:span text:style-name="T17">V-750</text:span></text:a><text:span text:style-name="T18">, 2022-05-10, paskelbta TAR 2022-05-10, i. k. 2022-09896</text:span></text:p>
      <text:p text:style-name="P19"/>
      <text:p text:style-name="P20"><text:span text:style-name="T21">LIETUVOS RESPUBLIKOS ŠVIETIMO, MOKSLO<text:s/></text:span><text:span text:style-name="T22">IR SPORTO MINISTRAS</text:span></text:p>
      <text:p text:style-name="P23"/>
      <text:p text:style-name="P24"><text:span text:style-name="T25">ĮSAKYMAS</text:span></text:p>
      <text:p text:style-name="P26"><text:span text:style-name="T27">DĖL<text:s/></text:span><text:span text:style-name="T28">DIENYNŲ SUDARYMO ELEKTRONINIO DIENYNO DUOMENŲ PAGRINDU TVARKOS APRAŠO PATVIRTINIMO</text:span></text:p>
      <text:p text:style-name="P29"/>
      <text:p text:style-name="P30">2008 m. liepos 4 d. Nr. ISAK-2008</text:p>
      <text:p text:style-name="P31">Vilnius</text:p>
      <text:p text:style-name="P32"/>
      <text:p text:style-name="P33"/>
      <text:p text:style-name="P34"><text:span text:style-name="T35">Vadovaudamasis Nuosekliojo mokymosi pagal bendrojo ugdymo programas tvarkos aprašo,<text:s/></text:span><text:span text:style-name="T36">patvirtinto Lietuvos Respublikos švietimo, mokslo ir sporto ministro 2005 m. balandžio 5 d. įsakymu Nr. ISAK-556 „Dėl Nuosekliojo mokymosi pagal bendrojo ugdymo programas tvarkos aprašo patvirtinimo“, 29 punktu, Formaliojo profesinio mokymo tvarkos aprašo,</text:span><text:span text:style-name="T37"><text:s/>patvirtinto Lietuvos Respublikos švietimo ir mokslo ministro 2012 m. kovo 15 d. įsakymu Nr. V-482 „Dėl Formaliojo profesinio mokymo tvarkos aprašo patvirtinimo“, 21 punktu ir Priešmokyklinio ugdymo tvarkos aprašo, patvirtinto Lietuvos Respublikos švietimo</text:span><text:span text:style-name="T38">, mokslo ir sporto ministro 2013 m. lapkričio 21 d. įsakymu Nr. V-1106 „Dėl Priešmokyklinio ugdymo tvarkos aprašo patvirtinimo“, 11 ir 12 punktais,</text:span></text:p>
      <text:p text:style-name="P39"><text:span text:style-name="T40">t v i r t i n u D</text:span><text:span text:style-name="T41">ienynų sudarymo elektroninio dienyno duomenų pagrindu tvarkos aprašą</text:span><text:span text:style-name="T42"><text:s/>(pridedama).</text:span></text:p>
      <text:p text:style-name="P43"/>
      <text:p text:style-name="P44"/>
      <text:p text:style-name="P45"/>
      <text:p text:style-name="P46">ŠVIETIMO IR MOKSLO MINISTRAS<text:tab/>ALGIRDAS MONKEVIČIUS</text:p>
      <text:p text:style-name="Normal"/>
      <text:soft-page-break/>
      <text:p text:style-name="P47">PATVIRTINTA</text:p>
      <text:p text:style-name="P53">Lietuvos Respublikos švietimo ir mokslo ministro<text:s/></text:p>
      <text:p text:style-name="P54">2008 m. liepos 4 d. įsakymu Nr. ISAK-2008</text:p>
      <text:p text:style-name="P55">(Lietuvos Respublikos švietimo, mokslo ir sporto <text:s/>ministro<text:s/></text:p>
      <text:p text:style-name="P56">2019 m. vasario 27 d. įsakymo Nr. 170 redakcija)</text:p>
      <text:p text:style-name="P57"/>
      <text:p text:style-name="P58"><text:span text:style-name="T59">DIENYNŲ SUDARYMO ELEKTRONINIO DIENYNO DUOMENŲ PAGRINDU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ienynų sudarymo elektroninio dienyno duomenų pagrindu tvarkos aprašas<text:s/></text:span><text:span text:style-name="T70">(toliau – Tvarkos aprašas) nustato dienynų sudarymo elektroninio dienyno, tvarkomo naudojant tam pritaikytas informacines komunikavimo technologijas, duomenų pagrindu tvarką.</text:span></text:p>
      <text:p text:style-name="P71"><text:span text:style-name="T72">2</text:span><text:span text:style-name="T73">. Elektroninio dienyno duomenų pagrindu sudaromi:<text:s/></text:span><text:span text:style-name="T74">ikimokyklinės grupės dieny</text:span><text:span text:style-name="T75">nas, priešmokyklinės grupės dienynas,<text:s/></text:span><text:span text:style-name="T76">pradinio ugdymo dienynas, pradinio ugdymo dienynas (jungtinėms klasėms), pagrindinio ugdymo dienynas, vidurinio ugdymo dienynas, vidurinio ugdymo mokytojo dienynas, dienynas (darbui su grupe), individualaus darbo dieny</text:span><text:span text:style-name="T77">nas, profesinio mokymo dienynas, praktikos dienynas ir kiti dienynai (toliau – dienynas), kurių formas tvirtina Lietuvos Respublikos švietimo, mokslo ir sporto <text:s/>ministras.</text:span><text:s/></text:p>
      <text:p text:style-name="P78">Punkto pakeitimai:</text:p>
      <text:p text:style-name="P79"><text:span text:style-name="T80">Nr.<text:s/></text:span><text:a xlink:href="https://www.e-tar.lt/portal/legalAct.html?documentId=662aa1b0d04a11ec8d9390588bf2de65" office:target-frame-name="_top" xlink:show="replace"><text:span text:style-name="T81">V-750</text:span></text:a><text:span text:style-name="T82">, 2022-05-10, paskelbta TAR 2022-05-10, i. k. 2022-09896</text:span></text:p>
      <text:p text:style-name="Normal"/>
      <text:p text:style-name="P83"><text:span text:style-name="T84">3</text:span><text:span text:style-name="T85">. Tvarkos aprašo nuostatomis vadovaujasi<text:s/></text:span><text:span text:style-name="T86">švietimo teikėjai, vykdantys ikimokyklinio, priešmokyklinio,<text:s/></text:span><text:span text:style-name="T87">bendrojo ugdymo ir profesinio mokymo programas<text:s/></text:span><text:span text:style-name="T88">ir dienyną sudarantys<text:s/></text:span><text:soft-page-break/><text:span text:style-name="T89">e</text:span><text:span text:style-name="T90">lektroninio dienyno duomenų pagrindu.<text:s/></text:span><text:span text:style-name="T91">Bendrojo ugdymo ir profesinio mokymo programas įgyvendinančioms mokykloms siūloma vadovautis elektroninio dienyno, veikiančio informacinių sistemų pagrindu, diegimo rekomendacijomis, pateiktomis<text:s/></text:span><text:span text:style-name="T92">Tvarkos aprašo priede.</text:span></text:p>
      <text:p text:style-name="P93"><text:span text:style-name="T94">4</text:span><text:span text:style-name="T95">. Mokykla, sudaranti dienyną elektroninio dienyno duomenų pagrindu, parengia mokyklos elektroninio dienyno tvarkymo nuostatus ir tvirtina mokyklos vadovo įsakymu. Mokyklos elektroninio dienyno tvarkymo nuostatai skelbiami viešai</text:span><text:span text:style-name="T96">, mokyklos interneto svetainėje.</text:span></text:p>
      <text:p text:style-name="P97"><text:span text:style-name="T98">5</text:span><text:span text:style-name="T99">. Mokykla, rengdama elektroninio dienyno tvarkymo nuostatus, vadovaujasi<text:s/></text:span><text:span text:style-name="T100">Informacinių sistemų, kuriomis tvarkoma informacija, susijusi su dokumentų valdymu, steigimo, kūrimo, modernizavimo ir likvidavimo tvarkos aprašu</text:span><text:span text:style-name="T101">, patvirtintu Lietuvos vyriausiojo archyvaro 2013 m. birželio 18 d. įsakymu Nr. V-45 „</text:span><text:span text:style-name="T102">Dėl Informacinių sistemų, kuriomis tvarkoma informacija, susijusi su dokumentų valdymu, steigimo, kūrimo, modernizavimo ir likvidavimo tvarkos aprašo patvirtinimo“.<text:s/></text:span></text:p>
      <text:p text:style-name="P103"><text:span text:style-name="T104">6</text:span><text:span text:style-name="T105">. Dienynas e</text:span><text:span text:style-name="T106">lektroninio dienyno duomenų pagrindu sudaromas<text:s/></text:span><text:span text:style-name="T107">tvarkant identiškus skyrius ir įvedant tuos pačius duomenis, kurie numatyti atitinkamame dienyne, kurio formą tvirtina</text:span><text:span text:style-name="T108"><text:s/>Lietuvos Respublikos švietimo, mokslo ir sporto ministras.<text:s/></text:span><text:span text:style-name="T109">Elektroninis dieny</text:span><text:span text:style-name="T110">nas mokyklos sprendimu gali būti naudojamas ir kitoms mokinių ugdymo reikmėms: vertinimo aplankui sudaryti ir kt.</text:span><text:s/></text:p>
      <text:p text:style-name="P111">Punkto pakeitimai:</text:p>
      <text:p text:style-name="P112"><text:span text:style-name="T113">Nr.<text:s/></text:span><text:a xlink:href="https://www.e-tar.lt/portal/legalAct.html?documentId=662aa1b0d04a11ec8d9390588bf2de65" office:target-frame-name="_top" xlink:show="replace"><text:span text:style-name="T114">V-750</text:span></text:a><text:span text:style-name="T115">, 2022-05-10, p</text:span><text:span text:style-name="T116">askelbta TAR 2022-05-10, i. k. 2022-09896</text:span></text:p>
      <text:p text:style-name="Normal"/>
      <text:p text:style-name="P117"><text:span text:style-name="T118">7</text:span><text:span text:style-name="T119">. Dėl dienyno naudojimo (elektroninio ar spausdinto), jei jo neprivalu sudaryti elektroninio dienyno duomenų pagrindu, susitariama mokykloje.<text:s/></text:span></text:p>
      <text:p text:style-name="P120"><text:span text:style-name="T121">8</text:span><text:span text:style-name="T122">. Mokykla, sudaranti dienyną e</text:span><text:span text:style-name="T123">lektroninio dienyno duomenų pa</text:span><text:span text:style-name="T124">grindu, nevykdo mokinių ugdymo apskaitos spausdintame dienyne.</text:span></text:p>
      <text:p text:style-name="P125"/>
      <text:p text:style-name="P126"><text:span text:style-name="T127">II</text:span><text:span text:style-name="T128"><text:s/>SKYRIUS</text:span></text:p>
      <text:p text:style-name="P129"><text:span text:style-name="T130">DIENYNO SUDARYMAS ELEKTRONINIO DIENYNO DUOMENŲ PAGRINDU,<text:s/></text:span><text:soft-page-break/><text:span text:style-name="T131">SPAUSDINIMAS, PERKĖLIMAS Į SKAITMENINĘ LAIKMENĄ,</text:span><text:span text:style-name="T132"><text:s/>DUOMENŲ TEIKIMAS IR GAVIMAS</text:span></text:p>
      <text:p text:style-name="P133"/>
      <text:p text:style-name="P134"><text:span text:style-name="T135">9</text:span><text:span text:style-name="T136">. Mokykla elektroninio dienyno tvarkymo nuostatuose nustato elektroninio dienyno administravimo, tvarkymo (įskaitant ir duomenų tvarkymą, esant techniniams nesklandumams, pvz., interneto trikdžiams ir pan.), priežiūros, dienyno sudarymo elektroninio dienyn</text:span><text:span text:style-name="T137">o duomenų pagrindu, jo spausdinimo ir perkėlimo į skaitmeninę laikmeną, pvz., optinius diskus, mikroprocesorinę atmintį ir kt., tvarką, asmenų, tvarkančių (elektroninio dienyno pagrindu sudarančių dienyną, jį spausdinančių ir perkeliančių į skaitmenines la</text:span><text:span text:style-name="T138">ikmenas, administruojančių, prižiūrinčių ir kt.) dienyną, funkcijas ir atsakomybę, jei tai nėra nustatyta kitais lokaliais teisės aktais.<text:s/></text:span></text:p>
      <text:p text:style-name="P139"><text:span text:style-name="T140">10</text:span><text:span text:style-name="T141">. Mokinių ugdymo apskaita tvarkoma elektroniniame dienyne, o ugdymo procesui pasibaigus, bet ne vėliau kaip per 10 kalendorinių dienų, mokyklos elektroninio dienyno tvarkymo nuostatų nustatyta tvarka paskirtas atsakingas (-i) asmuo (-enys), rekomenduojama<text:s/></text:span><text:span text:style-name="T142">– mokyklos vadovo pavaduotojas ugdymui (toliau – atsakingas asmuo), teisės aktų nustatyta tvarka atsakantis už perkeltų į skaitmeninę laikmeną duomenų teisingumą, tikrumą ir autentiškumą,<text:s/></text:span><text:span text:style-name="T143">iš elektroninio dienyno turi išspausdinti skyrių „Mokinių mokymosi p</text:span><text:span text:style-name="T144">asiekimų apskaitos suvestinė“, išspausdintuose lapuose pasirašyti, patvirtindamas (-i) duomenų teisingumą, tikrumą, įrašyti datą ir dėti į bylą, tvarkomą Dokumentų tvarkymo ir apskaitos taisyklių, patvirtintų Lietuvos vyriausiojo archyvaro 2011 m. liepos 4</text:span><text:span text:style-name="T145"><text:s/>d. įsakymu Nr. V-118<text:s/></text:span><text:span text:style-name="T146">„Dėl Dokumentų tvarkymo ir apskaitos taisyklių patvirtinimo“ (toliau – Dokumentų tvarkymo ir apskaitos taisyklės)</text:span><text:span text:style-name="T147">, nustatyta tvarka. Kartu į bylą dedami ir sudaryti aktai apie duomenų keitimą, jei tokie buvo.</text:span></text:p>
      <text:p text:style-name="P148">Tuo atveju, jei nors vienam tam tikros klasės mokiniui yra paskirti papildomi darbai, jam privalu patikrinti mokymosi pasiekimus, išlaikyti brandos egzaminus ir (ar) kt., tos klasės „Mokinių mokymosi pasiekimų apskaitos suvestinė“ atspausdinama ir pasirašoma per 10 kalendorinių dienų nuo reikalavimų, dėl kėlimo į aukštesnę klasę ar ugdymo programai (ugdymo programos daliai) baigti,<text:s/><text:soft-page-break/>įvykdymo, bet ne vėliau kaip einamųjų mokslo metų paskutinė darbo diena.<text:s/></text:p>
      <text:p text:style-name="P149"><text:span text:style-name="T150">Atsakingas asmuo kitus dienyno skyrius į skaitmeninę laikmeną (mokyklos sprend</text:span><text:span text:style-name="T151">imu gali perkelti visą dienyną) perkelia ar išspausdina (mokyklos sprendimu spausdinti gali ir mokinių ugdomąją veiklą ir (ar) profesinį mokymą vykdantys asmenys) mokyklos elektroninio dienyno nuostatų nustatyta tvarka, bet ne vėliau kaip iki einamųjų moks</text:span><text:span text:style-name="T152">lo metų paskutinės darbo dienos. Mokinių ugdomąją veiklą ir (ar) profesinį mokymą vykdantiems asmenims (dalyko mokytojui, profesijos mokytojui ir kitiems) parašu patvirtinus pateiktų duomenų teisingumą, įrašius datą, įdeda į kitą bylą, kuri tvarkoma Dokume</text:span><text:span text:style-name="T153">ntų tvarkymo ir apskaitos taisyklių nustatyta tvarka.</text:span></text:p>
      <text:p text:style-name="P154"><text:span text:style-name="T155">11</text:span><text:span text:style-name="T156">. Dienyno skyriaus „Saugaus elgesio ir kiti instruktažai“, sudaryto elektroninio dienyno duomenų pagrindu, lapai spausdinami kiekvieną kartą po atlikto instruktažo. Mokiniai pasirašo instruktažų l</text:span><text:span text:style-name="T157">apuose. „Saugaus elgesio ir kitų instruktažų“ lapai įsegami į spausdintą dienyną ar mokyklos nustatyta tvarka tvarkomi ir saugomi atskirai (jei dienynas perkeliamas į skaitmeninę laikmeną).</text:span></text:p>
      <text:p text:style-name="P158"><text:span text:style-name="T159">12</text:span><text:span text:style-name="T160">. Elektroniniame dienyne fiksavus mokinio trimestro, pusmeči</text:span><text:span text:style-name="T161">o, metinį ar kito ugdymo laikotarpio vertinimo rezultatą, žinias apie mokinio praleistas pamokas per trimestrą, pusmetį, metus, jie patvirtinami automatiškai „užrakinant“ įrašytą atitinkamo laikotarpio duomenį (įvertinimą, praleistų, pateisintų / nepateisi</text:span><text:span text:style-name="T162">ntų pamokų skaičių iki tos dienos 24 val.).<text:s/></text:span></text:p>
      <text:p text:style-name="P163"><text:span text:style-name="T164">Jei „užrakinus“ duomenį<text:s/></text:span><text:span text:style-name="T165">nustatoma klaida,<text:s/></text:span><text:span text:style-name="T166">elektroninio dienyno administratoriui jį „atrakinus“,<text:s/></text:span><text:span text:style-name="T167">„atrakinimo“ faktas fiksuojamas surašant<text:s/></text:span><text:span text:style-name="T168">aktą apie duomens keitimą. Dėl klaidos ištaisymo (duomens keitimo) akte tu</text:span><text:span text:style-name="T169">ri būti įrašyta ši informacija: dalyko pavadinimas ir pasiekimų įvertinimai skaičiumi ir (ar) žodžiu (klaidingas ir teisingas), praleistų ir pateisintų pamokų skaičius (klaidingas ir teisingas), mokinio, kurio dalyko mokymosi pasiekimų įvertinimas ar (ir)<text:s/></text:span><text:span text:style-name="T170">praleistų ir (ar) pateisintų pamokų skaičius keičiamas, vardas ir pavardė, dalyko mokytojo ar kito mokyklos darbuotojo, taisiusio duomenį, vardas ir pavardė, parašas, elektroninio dienyno administratoriaus vardas ir pavardė, parašas, duomens keitimo data,<text:s/></text:span><text:span text:style-name="T171">įvardinta priežastis, dėl kurios atliekamas<text:s/></text:span><text:soft-page-break/><text:span text:style-name="T172">duomens taisymas, kiti su duomens taisymu susiję duomenys. Aktą apie duomens keitimą (klaidos ištaisymą) surašo klaidą padaręs asmuo arba kitas mokyklos paskirtas asmuo, jei, pvz., klaidą padaręs asmuo būtų<text:s/></text:span><text:span text:style-name="T173">nutra</text:span><text:span text:style-name="T174">ukęs darbo sutartį ir kt.</text:span><text:span text:style-name="T175"><text:s/>Sudarytas aktas apie duomens keitimą saugomas kartu su „Mokinių mokymosi pasiekimų apskaitos suvestine“.</text:span><text:s/></text:p>
      <text:p text:style-name="P176">Punkto pakeitimai:</text:p>
      <text:p text:style-name="P177"><text:span text:style-name="T178">Nr.<text:s/></text:span><text:a xlink:href="https://www.e-tar.lt/portal/legalAct.html?documentId=662aa1b0d04a11ec8d9390588bf2de65" office:target-frame-name="_top" xlink:show="replace"><text:span text:style-name="T179">V-7</text:span><text:span text:style-name="T180">50</text:span></text:a><text:span text:style-name="T181">, 2022-05-10, paskelbta TAR 2022-05-10, i. k. 2022-09896</text:span></text:p>
      <text:p text:style-name="Normal"/>
      <text:p text:style-name="P182"><text:span text:style-name="T183">13</text:span><text:span text:style-name="T184">. Mokinių ugdomąją veiklą ir (ar) profesinį mokymą vykdančiam asmeniui nutraukus darbo sutartį per mokslo metus, jo tvarkytą mokinių ugdymo apskaitą patikrina atsakingas asmuo ir perduoda ją</text:span><text:span text:style-name="T185"><text:s/>tvarkyti kitam asmeniui.</text:span></text:p>
      <text:p text:style-name="P186"><text:span text:style-name="T187">14</text:span><text:span text:style-name="T188">. Jei mokykla yra nusprendusi dienyną spausdinti ir saugoti popieriuje, asmuo, nutraukęs darbo sutartį, pasirašo savo tvarkytos mokinių ugdymo apskaitos išspausdintuose lapuose, atsakingas asmuo juos peržiūri ir šie lapai įs</text:span><text:span text:style-name="T189">egami į sudaromą dienyną.</text:span></text:p>
      <text:p text:style-name="P190"><text:span text:style-name="T191">15</text:span><text:span text:style-name="T192">. Elektroninio dienyno duomenų pagrindu sudarytame dienyne nustačius klaidą – klaidingą žodį, tekstą, skaičių ar įvertinimą,</text:span><text:span text:style-name="T193"><text:s/>klaidą padaręs asmuo kartu su<text:s/></text:span><text:span text:style-name="T194">atsakingu asmeniu, remdamiesi<text:s/></text:span><text:span text:style-name="T195">mokyklos<text:s/></text:span><text:span text:style-name="T196">elektroninio dienyno tvarkymo<text:s/></text:span><text:span text:style-name="T197">nuostatais,<text:s/></text:span><text:span text:style-name="T198">ją ištaiso, tačiau mokykla privalo užtikrinti, kad elektroniniame dienyne liktų naikinamų / pakeistų ar kitaip koreguotų duomenų istorija (duomenys, kurie buvo pakeisti, asmens, kuris keitė duomenis vardas ir pavardė, keitimo data ir kt.).<text:s/></text:span></text:p>
      <text:p text:style-name="P199"><text:span text:style-name="T200">Ele</text:span><text:span text:style-name="T201">ktroniniame dienyne atlikus „užrakinto“ mokinio ugdymo apskaitos duomens (trimestro, pusmečio, metinio, pagrindinio ugdymo pasiekimų ar brandos egzaminų įvertinimo, papildomo darbo įvertinimo) keitimą / ištaisymą sistema automatiškai siunčia vidinį praneši</text:span><text:span text:style-name="T202">mą apie atliktus veiksmus elektroninio dienyno administratoriui, mokomojo dalyko, kurio mokymosi pasiekimų įvertinimas yra ištaisytas, mokytojui, <text:s/>mokiniui ir mokinio tėvams (išskyrus</text:span><text:span text:style-name="T203"><text:s/>suaugusiojo, besimokančio pagal suaugusiųjų bendrojo ugdymo programą,<text:s/></text:span><text:span text:style-name="T204">tė</text:span><text:span text:style-name="T205">vams<text:s/></text:span><text:span text:style-name="T206">(globėjams, rūpintojams).</text:span><text:span text:style-name="T207"><text:s/></text:span></text:p>
      <text:p text:style-name="P208"><text:span text:style-name="T209">Dėl<text:s/></text:span><text:span text:style-name="T210">„užrakinto“ pamokų<text:s/></text:span><text:span text:style-name="T211">lankomumo</text:span><text:span text:style-name="T212"><text:s/>duomens keitimo / ištaisymo sistema automatiškai siunčia vidinį pranešimą apie atliktus elektroniniame dienyne veiksmus, mokiniui, kurio ugdymo apskaitos<text:s/></text:span><text:soft-page-break/><text:span text:style-name="T213">duomuo buvo ištaisytas, mokinio tėvam</text:span><text:span text:style-name="T214">s (išskyrus</text:span><text:span text:style-name="T215"><text:s/>suaugusiojo, besimokančio pagal suaugusiųjų bendrojo ugdymo programą,<text:s/></text:span><text:span text:style-name="T216">tėvus<text:s/></text:span><text:span text:style-name="T217">(globėjus, rūpintojus),</text:span><text:span text:style-name="T218"><text:s/>mokytojui, vadovaujančiam klasei (klasės kuratoriui) ir elektroninio dienyno administratoriui</text:span><text:span text:style-name="T219">.<text:s/></text:span></text:p>
      <text:p text:style-name="P220"><text:span text:style-name="T221">16</text:span><text:span text:style-name="T222">. Asmenys (elektroninio dienyno pagrindu s</text:span><text:span text:style-name="T223">udarantys dienyną, jį spausdinantys ir perkeliantys į skaitmenines laikmenas, administruojantys, prižiūrintys ir kt.), tvarkydami duomenis, vadovaujasi<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text:span text:style-name="T224">asmens duomenų teisinės apsaugos įstatymu</text:span>.</text:p>
      <text:p text:style-name="P225"><text:span text:style-name="T226">17</text:span><text:span text:style-name="T227">. Mokyklos vad</text:span><text:span text:style-name="T228">ovas užtikrina elektroninio dienyno veiklą, jo tvarkymą, informacijos saugumą, tikrumą ir patikimumą jame, elektroninio dienyno duomenų pagrindu dienyno sudarymą, jo spausdinimą, perkėlimą į skaitmenines laikmenas, jo saugojimą.</text:span></text:p>
      <text:p text:style-name="P229"><text:span text:style-name="T230">18</text:span><text:span text:style-name="T231">. Elektroninį dienyną</text:span><text:span text:style-name="T232"><text:s/>administruoti ir prižiūrėti duomenų tvarkymą turi būti skiriamas ne tas pats asmuo.</text:span></text:p>
      <text:p text:style-name="P233"><text:span text:style-name="T234">19</text:span><text:span text:style-name="T235">. Siekiant užtikrinti struktūrizuotą duomenų perdavimą ir integraciją, rekomenduojama mokykloms naudoti klasifikatorius, skelbiamus<text:s/></text:span><text:span text:style-name="T236">Švietimo ir mokslo informacinių s</text:span><text:span text:style-name="T237">istemų, registrų ir klasifikatorių apskaitos</text:span><text:span text:style-name="T238"><text:s/>informacinėje sistemoje (KRISIN). KRISIN sistemos interneto adresas – www.krisin.smm.lt. Rengiant naujus klasifikatorius, siūloma naudoti Švietimo ir mokslo srities registrams ir informacinėms sistemoms būdingų<text:s/></text:span><text:span text:style-name="T239">klasifikatorių kūrimo, tvarkymo ir naudojimo taisykles, patvirtintas Lietuvos Respublikos švietimo ir mokslo ministro 2014 m. gruodžio 22 d. įsakymu Nr. V-1233 „Dėl Švietimo ir mokslo srities registrams ir informacinėms sistemoms būdingų klasifikatorių kūr</text:span><text:span text:style-name="T240">imo, tvarkymo ir naudojimo taisyklių patvirtinimo“.</text:span></text:p>
      <text:p text:style-name="P241"><text:span text:style-name="T242">20</text:span><text:span text:style-name="T243">. Mokykloms rekomenduojama elektroniniuose dienynuose numatyti įvairias integracines galimybes su kitomis sistemomis ir registrais (pvz., mokinių mokymosi rezultatų eksportavimą į Mokinių registrą i</text:span><text:span text:style-name="T244">r kt.).<text:s/></text:span></text:p>
      <text:p text:style-name="Normal"/>
      <text:p text:style-name="P245"><text:span text:style-name="T246">III</text:span><text:span text:style-name="T247"><text:s/>SKYRIUS</text:span></text:p>
      <text:p text:style-name="P248"><text:span text:style-name="T249">DIENYNO SAUGOJIMAS</text:span></text:p>
      <text:p text:style-name="P250"/>
      <text:p text:style-name="P251"><text:span text:style-name="T252">21</text:span><text:span text:style-name="T253">. Tvarkos aprašo nustatyta tvarka sudarytas, išspausdintas ir perkeltas į skaitmenines laikmenas dienynas saugomas<text:s/></text:span><text:span text:style-name="T254">Ikimokyklinio, priešmokyklinio, bendrojo ugdymo, kito vaikų neformaliojo ugdymo švietimo programas vykdančių švietimo įstaigų veiklos dokumentų saugojimo terminų<text:s/></text:span><text:span text:style-name="T255">rodyklėje, patvirtintoje Lietuvos Respublikos švietimo, mokslo ir sporto ministro 2019 m. gruo</text:span><text:span text:style-name="T256">džio 18 d. įsakymu Nr. V-1511 „Dėl<text:s/></text:span><text:span text:style-name="T257">Ikimokyklinio, priešmokyklinio, bendrojo ugdymo, kito vaikų neformaliojo ugdymo švietimo programas vykdančių švietimo įstaigų veiklos dokumentų saugojimo terminų rodyklės patvirtinimo</text:span><text:span text:style-name="T258">“, ir Profesinių mokyklų pavyzdinėje b</text:span><text:span text:style-name="T259">ylų nomenklatūroje, patvirtintoje Lietuvos Respublikos švietimo ir mokslo ministro 1999 m. liepos 20 d. įsakymu Nr. 925 „</text:span><text:span text:style-name="T260">Dėl Profesinių mokyklų pavyzdinės bylų nomenklatūros“</text:span><text:span text:style-name="T261">, nustatytą laiką.</text:span><text:s/></text:p>
      <text:p text:style-name="P262">Punkto pakeitimai:</text:p>
      <text:p text:style-name="P263"><text:span text:style-name="T264">Nr.<text:s/></text:span><text:a xlink:href="https://www.e-tar.lt/portal/legalAct.html?documentId=662aa1b0d04a11ec8d9390588bf2de65" office:target-frame-name="_top" xlink:show="replace"><text:span text:style-name="T265">V-750</text:span></text:a><text:span text:style-name="T266">, 2022-05-10, paskelbta TAR 2022-05-10, i. k. 2022-09896</text:span></text:p>
      <text:p text:style-name="Normal"/>
      <text:p text:style-name="P267">____________________________</text:p>
      <text:soft-page-break/>
      <text:p text:style-name="P268">Dienynų sudarymo elektroninio dienyno</text:p>
      <text:p text:style-name="P275">duomenų pagrindu tvarkos aprašo<text:s/></text:p>
      <text:p text:style-name="P276">priedas</text:p>
      <text:p text:style-name="P277"/>
      <text:p text:style-name="P278"><text:span text:style-name="T279">ELEKTRONINIO DIENYNO, VEIKIANČIO INFORMACINIŲ SISTEMŲ PAGRINDU, DIEGIMO REKOMENDACIJOS</text:span></text:p>
      <text:p text:style-name="P280"/>
      <text:p text:style-name="P281"/>
      <text:p text:style-name="P282"><text:span text:style-name="T283">1</text:span><text:span text:style-name="T284">. Mokyklai, nutarusiai diegti elektroninį dienyną, veikiantį informacinių sistemų pagrindu, rekomenduojama:</text:span></text:p>
      <text:p text:style-name="P285"><text:span text:style-name="T286">1.1</text:span><text:span text:style-name="T287">. susitarti dėl elektroninio dienyno d</text:span><text:span text:style-name="T288">iegimo ir naudojimo galimybių;</text:span></text:p>
      <text:p text:style-name="P289"><text:span text:style-name="T290">1.2</text:span><text:span text:style-name="T291">. pasirinkti labiausiai mokyklos poreikius tinkantį elektroninį dienyną;<text:s/></text:span></text:p>
      <text:p text:style-name="P292"><text:span text:style-name="T293">1.3</text:span><text:span text:style-name="T294">. užtikrinti integraciją tarp elektroninio dienyno ir Mokinių registro:</text:span></text:p>
      <text:p text:style-name="P295"><text:span text:style-name="T296">1.3.1</text:span><text:span text:style-name="T297">. nustatyti<text:s/></text:span><text:span text:style-name="T298">Mokyklos<text:s/></text:span><text:span text:style-name="T299">elektroninio dienyno tvarkymo<text:s/></text:span><text:span text:style-name="T300">nuostatuose duomenų mainų tarp elektroninio dienyno ir Mokinių registro galimybę;</text:span></text:p>
      <text:p text:style-name="P301"><text:span text:style-name="T302">1.3.2</text:span><text:span text:style-name="T303">. papildyti<text:s/></text:span><text:span text:style-name="T304">Mokyklos (kaip mokinių registro tvarkytojos) ir elektroninio dienyno paslaugos teikėjo sutartį dėl duomenų naudojimo tikslų, teikimo ir gavimo teisinio p</text:span><text:span text:style-name="T305">agrindo, tvarkos, teikiamų Mokinių registro duomenų apimties;</text:span></text:p>
      <text:p text:style-name="P306"><text:span text:style-name="T307">1.3.3.</text:span><text:span text:style-name="T308"><text:s/>Neteko galios nuo 2022-05-11</text:span></text:p>
      <text:p text:style-name="P309">Papunkčio naikinimas:</text:p>
      <text:p text:style-name="P310"><text:span text:style-name="T311">Nr.<text:s/></text:span><text:a xlink:href="https://www.e-tar.lt/portal/legalAct.html?documentId=662aa1b0d04a11ec8d9390588bf2de65" office:target-frame-name="_top" xlink:show="replace"><text:span text:style-name="T312">V-750</text:span></text:a><text:span text:style-name="T313">, 2022-05-10, paskelbta TAR</text:span><text:span text:style-name="T314"><text:s/>2022-05-10, i. k. 2022-09896</text:span></text:p>
      <text:p text:style-name="Normal"/>
      <text:p text:style-name="P315"><text:span text:style-name="T316">1.4</text:span><text:span text:style-name="T317">. naudoti elektroniniuose dienynuose Lietuvos Respublikos švietimo, mokslo ir sporto ministro patvirtintus klasifikatorius (www.krisin.smm.lt).</text:span></text:p>
      <text:p text:style-name="P318"><text:span text:style-name="T319">2</text:span><text:span text:style-name="T320">. Renkantis elektroninius dienynus, siūloma atkreipti dėmesį į ta</text:span><text:span text:style-name="T321">i, ar yra numatyta galimybė:</text:span></text:p>
      <text:p text:style-name="P322"><text:span text:style-name="T323">2.1</text:span><text:span text:style-name="T324">. importuoti duomenis į mokinių, pedagogų registrą ir eksportuoti iš mokinių, pedagogų registro;</text:span></text:p>
      <text:p text:style-name="P325"><text:span text:style-name="T326">2.2</text:span><text:span text:style-name="T327">. susieti elektroninį dienyną su kitomis programomis (pvz., pamokų tvarkaraščio sudarymo, virtualia mokymosi aplinka,<text:s/></text:span><text:span text:style-name="T328">skaitmeninėmis mokymo priemonėmis, bibliotekoms skirta programa, dokumentų valdymo sistema ir kt.);</text:span></text:p>
      <text:p text:style-name="P329"><text:span text:style-name="T330">2.3</text:span><text:span text:style-name="T331">. susieti su kitomis sistemomis (pvz., su įėjimo į mokyklą kontrolės sistema, valgykla);</text:span></text:p>
      <text:p text:style-name="P332"><text:span text:style-name="T333">2.4</text:span><text:span text:style-name="T334">. išsaugoti ataskaitas įvairiais formatais (pvz.,<text:s/></text:span><text:span text:style-name="T335">MS<text:s/></text:span><text:span text:style-name="T336">Excel</text:span><text:span text:style-name="T337">, PDF, kt.);</text:span></text:p>
      <text:p text:style-name="P338"><text:span text:style-name="T339">2.5</text:span><text:span text:style-name="T340">. analizuoti duomenis įvairiais pjūviais;</text:span></text:p>
      <text:p text:style-name="P341"><text:span text:style-name="T342">2.6</text:span><text:span text:style-name="T343">. naudoti pranešimus kitiems elektroninio dienyno vartotojams (pvz., vidiniai, SMS, el. paštu, kt.);</text:span></text:p>
      <text:p text:style-name="P344"><text:span text:style-name="T345">2.7</text:span><text:span text:style-name="T346">. kurti įvykių kalendorių (pvz., tėvų susirinkimų, kontrolinių darbų);</text:span></text:p>
      <text:p text:style-name="P347"><text:span text:style-name="T348">2.8</text:span><text:span text:style-name="T349">. talpinti failus;</text:span></text:p>
      <text:p text:style-name="P350"><text:span text:style-name="T351">2.9</text:span><text:span text:style-name="T352">. rengti ilgalaikius / teminius planus (pvz., jų kūrimas, redagavimas);</text:span></text:p>
      <text:p text:style-name="P353"><text:span text:style-name="T354">2.10</text:span><text:span text:style-name="T355">. spausdinti, rodyti įvairioms vartotojų grupėms tvarkaraščius;</text:span></text:p>
      <text:p text:style-name="P356"><text:span text:style-name="T357">2.11</text:span><text:span text:style-name="T358">. pasirinkti vertinimo būdus;</text:span></text:p>
      <text:p text:style-name="P359"><text:span text:style-name="T360">2.12</text:span><text:span text:style-name="T361">. automatiškai skaičiuoti įvertinim</text:span><text:span text:style-name="T362">ų vidurkius arba atsisakyti jų skaičiavimo;</text:span></text:p>
      <text:p text:style-name="P363"><text:span text:style-name="T364">2.13</text:span><text:span text:style-name="T365">. atsisakyti reklamos pateikimo (jei reklama yra);</text:span></text:p>
      <text:p text:style-name="P366"><text:span text:style-name="T367">2.14</text:span><text:span text:style-name="T368">. stebėti mokinių individualią pažangą;</text:span></text:p>
      <text:p text:style-name="P369"><text:span text:style-name="T370">2.15</text:span><text:span text:style-name="T371">. naudoti<text:s/></text:span><text:span text:style-name="T372">patikimumo užtikrinimo paslaugas,</text:span><text:span text:style-name="T373"><text:s/>pvz., elektroninį parašą ir kt.</text:span></text:p>
      <text:p text:style-name="P374"><text:span text:style-name="T375">3</text:span><text:span text:style-name="T376">. Mokykla, die</text:span><text:span text:style-name="T377">gianti mokykloje<text:s/></text:span><text:span text:style-name="T378">elektroninį</text:span><text:span text:style-name="T379"><text:s/>dienyną, parengia Mokyklos elektroninio dienyno tvarkymo nuostatus. Juose rekomenduojami šie skyriai:</text:span></text:p>
      <text:p text:style-name="P380"><text:span text:style-name="T381">3.1</text:span><text:span text:style-name="T382">. bendrosios nuostatos (steigimo teisinis pagrindas, paskirtis ir kt.);</text:span></text:p>
      <text:p text:style-name="P383"><text:span text:style-name="T384">3.2</text:span><text:span text:style-name="T385">. organizacinė struktūra (valdytojas, tva</text:span><text:span text:style-name="T386">rkytojas (-ai), duomenų teikėjai ir gavėjai, jų teisės, pareigos, funkcijos ir kt.);</text:span></text:p>
      <text:p text:style-name="P387"><text:span text:style-name="T388">3.3</text:span><text:span text:style-name="T389">. informacinė struktūra (kaupiami duomenys ar jų grupės, asmens duomenys ir kt.);</text:span></text:p>
      <text:p text:style-name="P390"><text:span text:style-name="T391">3.4</text:span><text:span text:style-name="T392">. funkcinė struktūra (funkciniai moduliai, atliekamos modulių funkcijos,<text:s/></text:span><text:span text:style-name="T393">sąveika su kitomis įstaigos ar kitų įstaigų informacinėmis sistemomis, valstybės informacinėmis sistemomis ar registrais ir kt.);</text:span></text:p>
      <text:p text:style-name="P394"><text:span text:style-name="T395">3.5</text:span><text:span text:style-name="T396">. duomenų saugos reikalavimai, taikomos saugumo priemonės, elektroninio dienyno duomenų saugojimo ir archyvavimo<text:s/></text:span><text:span text:style-name="T397">tvarka, jei tai nėra numatyta kituose lokaliuose teisės aktuose;</text:span></text:p>
      <text:p text:style-name="P398"><text:span text:style-name="T399">3.6</text:span><text:span text:style-name="T400">. reikalavimai programinės įrangos tiekėjui (gali būti išdėstoma atskirame techninės specifikacijos dokumente ir kt.);</text:span></text:p>
      <text:p text:style-name="P401"><text:span text:style-name="T402">3.7</text:span><text:span text:style-name="T403">. finansavimas (nurodoma, iš kokių šaltinių finansuojama i</text:span><text:span text:style-name="T404">r kt.);</text:span></text:p>
      <text:p text:style-name="P405"><text:span text:style-name="T406">3.8</text:span><text:span text:style-name="T407">. baigiamosios nuostatos.</text:span></text:p>
      <text:p text:style-name="P408"><text:span text:style-name="T409">4</text:span><text:span text:style-name="T410">. Mokyklos elektroninio dienyno tvarkymo<text:s/></text:span><text:span text:style-name="T411">nuostatai turi būti suderinti su duomenų teikėjais (jei yra).</text:span></text:p>
      <text:p text:style-name="P412"><text:span text:style-name="T413">5</text:span><text:span text:style-name="T414">. Patvirtinus<text:s/></text:span><text:span text:style-name="T415">Mokyklos elektroninio dienyno tvarkymo<text:s/></text:span><text:span text:style-name="T416">nuostatus ir sukūrus / išsinuomavus programinę<text:s/></text:span><text:span text:style-name="T417">įrangą, mokyklos vadovas ar jo įgaliotas asmuo sudaro elektroninio dienyno priėmimo ir tinkamumo eksploatuoti aktą, kurį patvirtinus laikoma, kad elektroninis dienynas sukurtas ir įteisintas.</text:span></text:p>
      <text:p text:style-name="P418"><text:span text:style-name="T419">6</text:span><text:span text:style-name="T420">. Elektroninis dienynas modernizuojamas, kai atsiranda pore</text:span><text:span text:style-name="T421">ikis naujoms funkcijoms, papildomam įstaigos informacijos apdorojimo poreikiui, kurie iš esmės keičia įdiegtus informacijos apdorojimo procesus. Priėmus sprendimą modernizuoti elektroninį dienyną, rengiamas ir tvirtinamas<text:s/></text:span><text:span text:style-name="T422">Mokyklos elektroninio dienyno tvar</text:span><text:span text:style-name="T423">kymo<text:s/></text:span><text:span text:style-name="T424">nuostatų <text:s/>pakeitimas.</text:span></text:p>
      <text:p text:style-name="P425"><text:span text:style-name="T426">7</text:span><text:span text:style-name="T427">. Priėmus sprendimą likviduoti elektroninį dienyną, mokykla rengia teisės aktą dėl elektroninio dienyno likvidavimo, kuriame nustatomos elektroninio dienyno valdytojo ir tvarkytojo teisės ir pareigos likvidavimo laikotarpiu,</text:span><text:span text:style-name="T428"><text:s/>duomenų perdavimo kitoms informacinėms sistemoms arba įstaigoms tvarka, duomenų sunaikinimo priemonės ir terminai, duomenų teikėjų ir duomenų gavėjų informavimo tvarka ir kitos likvidavimo sąlygos.</text:span></text:p>
      <text:p text:style-name="P429">____________________________</text:p>
      <text:p text:style-name="P430"/>
      <text:p text:style-name="P431"/>
      <text:p text:style-name="P432"><text:span text:style-name="T433">Pakeitimai:</text:span></text:p>
      <text:p text:style-name="P434"/>
      <text:p text:style-name="P435"><text:span text:style-name="T436">1.</text:span></text:p>
      <text:p text:style-name="P437"><text:span text:style-name="T438">Lietuv</text:span><text:span text:style-name="T439">os Respublikos švietimo ir mokslo ministerija, Įsakymas</text:span></text:p>
      <text:p text:style-name="P440"><text:span text:style-name="T441">Nr.<text:s/></text:span><text:a xlink:href="https://www.e-tar.lt/portal/legalAct.html?documentId=TAR.65E959582F33" office:target-frame-name="_top" xlink:show="replace"><text:span text:style-name="T442">ISAK-1459</text:span></text:a><text:span text:style-name="T443">, 2009-07-10, Žin., 2009, Nr. 84-3541 (2009-07-16), i. k. 1092070ISAKSAK-1459</text:span></text:p>
      <text:p text:style-name="P444"><text:span text:style-name="T445">Dėl švietimo ir mokslo<text:s/></text:span><text:span text:style-name="T446">ministro 2008 m. liepos 4 d. įsakymo Nr. ISAK-2008 "Dėl Pradinio ugdymo, pagrindinio ugdymo, vidurinio ugdymo ir vidurinio ugdymo mokytojo dienynų sudarymo elektroninio dienyno duomenų pagrindu tvarkos aprašo patvirtinimo" pakeitimo</text:span></text:p>
      <text:p text:style-name="P447"/>
      <text:p text:style-name="P448"><text:span text:style-name="T449">2.</text:span></text:p>
      <text:p text:style-name="P450"><text:span text:style-name="T451">Lietuvos Respubliko</text:span><text:span text:style-name="T452">s švietimo ir mokslo ministerija, Įsakymas</text:span></text:p>
      <text:p text:style-name="P453"><text:span text:style-name="T454">Nr.<text:s/></text:span><text:a xlink:href="https://www.e-tar.lt/portal/legalAct.html?documentId=TAR.6719460068A4" office:target-frame-name="_top" xlink:show="replace"><text:span text:style-name="T455">V-1463</text:span></text:a><text:span text:style-name="T456">, 2012-10-16, Žin., 2012, Nr. 122-6161 (2012-10-20), i. k. 1122070ISAK00V-1463</text:span></text:p>
      <text:p text:style-name="P457"><text:span text:style-name="T458">Dėl švietimo ir mokslo ministro 2008 m. li</text:span><text:span text:style-name="T459">epos 4 d. įsakymo Nr. ISAK-2008 „Dėl Pradinio ugdymo, pagrindinio ugdymo, vidurinio ugdymo ir vidurinio ugdymo mokytojo dienynų sudarymo elektroninio dienyno duomenų pagrindu tvarkos aprašo patvirtinimo" pakeitimo</text:span></text:p>
      <text:p text:style-name="P460"/>
      <text:p text:style-name="P461"><text:span text:style-name="T462">3.</text:span></text:p>
      <text:p text:style-name="P463"><text:span text:style-name="T464">Lietuvos Respublikos švietimo ir<text:s/></text:span><text:span text:style-name="T465">mokslo ministerija, Įsakymas</text:span></text:p>
      <text:p text:style-name="P466"><text:span text:style-name="T467">Nr.<text:s/></text:span><text:a xlink:href="https://www.e-tar.lt/portal/legalAct.html?documentId=7e9cee00eb4611e58deaaf0783ebf65b" office:target-frame-name="_top" xlink:show="replace"><text:span text:style-name="T468">V-195</text:span></text:a><text:span text:style-name="T469">, 2016-03-15, paskelbta TAR 2016-03-16, i. k. 2016-04957</text:span></text:p>
      <text:p text:style-name="P470"><text:span text:style-name="T471">Dėl švietimo ir mokslo ministro 2008 m. liepos 4 d. įsakymo Nr.</text:span><text:span text:style-name="T472"><text:s/>ISAK-2008 „Dėl Dienynų sudarymo elektroninio dienyno duomenų pagrindu tvarkos aprašo patvirtinimo“ pakeitimo</text:span></text:p>
      <text:p text:style-name="P473"/>
      <text:p text:style-name="P474"><text:span text:style-name="T475">4.</text:span></text:p>
      <text:p text:style-name="P476"><text:span text:style-name="T477">Lietuvos Respublikos švietimo ir mokslo ministerija, Įsakymas</text:span></text:p>
      <text:p text:style-name="P478"><text:span text:style-name="T479">Nr.<text:s/></text:span><text:a xlink:href="https://www.e-tar.lt/portal/legalAct.html?documentId=d4b90e403b8b11e7b66ae890e1368363" office:target-frame-name="_top" xlink:show="replace"><text:span text:style-name="T480">V-375</text:span></text:a><text:span text:style-name="T481">, 2017-05-17, paskelbta TAR 2017-05-18, i. k. 2017-08335</text:span></text:p>
      <text:p text:style-name="P482"><text:span text:style-name="T483">Dėl švietimo ir mokslo ministro 2008 m. liepos 4 d. įsakymo Nr. ISAK-2008 „Dėl Dienynų sudarymo elektroninio dienyno duomenų pagrindu tvarkos aprašo patvirtinimo“ pakeitimo</text:span></text:p>
      <text:p text:style-name="P484"/>
      <text:soft-page-break/>
      <text:p text:style-name="P485"><text:span text:style-name="T486">5.</text:span></text:p>
      <text:p text:style-name="P487"><text:span text:style-name="T488">Lietuvos Respublikos švietimo, mokslo ir sporto ministerija, Įsakymas</text:span></text:p>
      <text:p text:style-name="P489"><text:span text:style-name="T490">Nr.<text:s/></text:span><text:a xlink:href="https://www.e-tar.lt/portal/legalAct.html?documentId=8ea837703a7e11e99595d005d42b863e" office:target-frame-name="_top" xlink:show="replace"><text:span text:style-name="T491">V-170</text:span></text:a><text:span text:style-name="T492">, 2019-02-27, paskelbta TAR 2019-02-27, i. k. 2019-03246</text:span></text:p>
      <text:p text:style-name="P493"><text:span text:style-name="T494">Dėl švietimo ir m</text:span><text:span text:style-name="T495">okslo ministro 2008 m. liepos 4 d. įsakymo Nr. ISAK-2008 „Dėl Dienynų sudarymo elektroninio dienyno duomenų pagrindu tvarkos aprašo patvirtinimo“ pakeitimo</text:span></text:p>
      <text:p text:style-name="P496"/>
      <text:p text:style-name="P497"><text:span text:style-name="T498">6.</text:span></text:p>
      <text:p text:style-name="P499"><text:span text:style-name="T500">Lietuvos Respublikos švietimo, mokslo ir sporto ministerija, Įsakymas</text:span></text:p>
      <text:p text:style-name="P501"><text:span text:style-name="T502">Nr.<text:s/></text:span><text:a xlink:href="https://www.e-tar.lt/portal/legalAct.html?documentId=662aa1b0d04a11ec8d9390588bf2de65" office:target-frame-name="_top" xlink:show="replace"><text:span text:style-name="T503">V-750</text:span></text:a><text:span text:style-name="T504">, 2022-05-10, paskelbta TAR 2022-05-10, i. k. 2022-09896</text:span></text:p>
      <text:p text:style-name="P505"><text:span text:style-name="T506">Dėl švietimo ir mokslo ministro 2008 m. liepos 4 d. įsakymo Nr. ISAK-2008 „Dėl Dienynų sudarymo elektroninio dienyno d</text:span><text:span text:style-name="T507">uomenų pagrindu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9"><text:page-number text:fixed="false">5</text:page-number></text:p>
        <text:p text:style-name="P270"/>
      </style:header>
      <style:footer>
        <text:p text:style-name="P271"/>
      </style:footer>
    </style:master-page>
    <style:master-page style:next-style-name="MP2" style:name="MPF2" style:page-layout-name="PL2">
      <style:header>
        <text:p text:style-name="P272"/>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5-11T06:46:00Z</meta:creation-date>
    <dc:date>2022-05-11T06:46:00Z</dc:date>
    <meta:template xlink:href="Normal.dotm" xlink:type="simple"/>
    <meta:editing-cycles>2</meta:editing-cycles>
    <meta:editing-duration>PT0S</meta:editing-duration>
    <meta:document-statistic meta:page-count="14" meta:paragraph-count="88" meta:word-count="2660" meta:character-count="22075" meta:row-count="487" meta:non-whitespace-character-count="19503"/>
  </office:meta>
</office:document-meta>
</file>