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vertical-align="baseline"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3"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4"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5"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6"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7" style:parent-style-name="Normal" style:family="paragraph">
      <style:paragraph-properties fo:widows="0" fo:orphans="0" fo:text-align="justify" fo:text-indent="0.3937in"/>
      <style:text-properties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3937in"/>
      <style:text-properties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text-indent="0.3937in"/>
      <style:text-properties style:font-size-complex="12p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letter-spacing="-0.0027in" style:font-size-complex="12p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34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etter-spacing="-0.0027in"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text-indent="0.3937in"/>
      <style:text-properties fo:hyphenate="false"/>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3937in"/>
      <style:text-properties style:font-size-complex="12p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text-indent="0.3937in"/>
      <style:text-properties fo:hyphenate="false"/>
    </style:style>
    <style:style style:name="P277"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84" style:parent-style-name="Normal" style:family="paragraph">
      <style:paragraph-properties fo:widows="0" fo:orphans="0" fo:text-align="justify" fo:text-indent="3.3472in"/>
      <style:text-properties style:font-size-complex="12pt" fo:hyphenate="false"/>
    </style:style>
    <style:style style:name="P285" style:parent-style-name="Normal" style:family="paragraph">
      <style:paragraph-properties fo:widows="0" fo:orphans="0" fo:text-align="justify" fo:text-indent="3.3472in"/>
      <style:text-properties style:font-size-complex="12pt" fo:hyphenate="false"/>
    </style:style>
    <style:style style:name="P286" style:parent-style-name="Normal" style:family="paragraph">
      <style:paragraph-properties fo:widows="0" fo:orphans="0" fo:text-align="center" fo:text-indent="2.1659in"/>
      <style:text-properties style:font-size-complex="12pt"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3152in"/>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text:s/></text:span><text:span text:style-name="T13">1082070ISAKSAK-2008</text:span></text:p>
      <text:p text:style-name="P14"/>
      <text:p text:style-name="P15">Nauja redakcija nuo 2022-05-11:</text:p>
      <text:p text:style-name="Normal"><text:span text:style-name="T16">Nr.<text:s/></text:span><text:a xlink:href="https://www.e-tar.lt/portal/legalAct.html?documentId=662aa1b0d04a11ec8d9390588bf2de65" office:target-frame-name="_top" xlink:show="replace"><text:span text:style-name="T17">V-750</text:span></text:a><text:span text:style-name="T18">, 2022-05-10, paskelbta TAR 2022-05-10, i. k. 2022-09896</text:span></text:p>
      <text:p text:style-name="P19"/>
      <text:p text:style-name="P20"><text:span text:style-name="T21">LIETUVOS RESPUBLIKOS ŠVIETIMO, MOKSLO<text:s/></text:span><text:span text:style-name="T22">IR SPORTO MINISTRAS</text:span></text:p>
      <text:p text:style-name="P23"/>
      <text:p text:style-name="P24"><text:span text:style-name="T25">ĮSAKYMAS</text:span></text:p>
      <text:p text:style-name="P26"><text:span text:style-name="T27">DĖL<text:s/></text:span><text:span text:style-name="T28">DIENYNŲ SUDARYMO ELEKTRONINIO DIENYNO DUOMENŲ PAGRINDU TVARKOS APRAŠO PATVIRTINIMO</text:span></text:p>
      <text:p text:style-name="P29"/>
      <text:p text:style-name="P30">2008 m. liepos 4 d. Nr. ISAK-2008</text:p>
      <text:p text:style-name="P31">Vilnius</text:p>
      <text:p text:style-name="P32"/>
      <text:p text:style-name="P33"/>
      <text:p text:style-name="P34"><text:span text:style-name="T35">Vadovaudamasis Nuosekliojo mokymosi pagal bendrojo ugdymo programas tvarkos aprašo,<text:s/></text:span><text:span text:style-name="T36">patvirtinto Lietuvos Respublikos švietimo, mokslo ir sporto ministro 2005 m. balandžio 5 d. įsakymu Nr. ISAK-556 „Dėl Nuosekliojo mokymosi pagal bendrojo ugdymo programas tvarkos aprašo patvirtinimo“, 29 punktu, Formaliojo profesinio mokymo tvarkos aprašo,</text:span><text:span text:style-name="T37"><text:s/>patvirtinto Lietuvos Respublikos švietimo ir mokslo ministro 2012 m. kovo 15 d. įsakymu Nr. V-482 „Dėl Formaliojo profesinio mokymo tvarkos aprašo patvirtinimo“, 21 punktu ir Priešmokyklinio ugdymo tvarkos aprašo, patvirtinto Lietuvos Respublikos švietimo</text:span><text:span text:style-name="T38">, mokslo ir sporto ministro 2013 m. lapkričio 21 d. įsakymu Nr. V-1106 „Dėl Priešmokyklinio ugdymo tvarkos aprašo patvirtinimo“, 11 ir 12 punktais,</text:span></text:p>
      <text:p text:style-name="P39"><text:span text:style-name="T40">t v i r t i n u D</text:span><text:span text:style-name="T41">ienynų sudarymo elektroninio dienyno duomenų pagrindu tvarkos aprašą</text:span><text:span text:style-name="T42"><text:s/>(pridedama).</text:span></text:p>
      <text:p text:style-name="P43"/>
      <text:p text:style-name="P44"/>
      <text:p text:style-name="P45"/>
      <text:p text:style-name="P46">ŠVIETIMO IR MOKSLO MINISTRAS<text:tab/>ALGIRDAS MONKEVIČIUS</text:p>
      <text:p text:style-name="Normal"/>
      <text:soft-page-break/>
      <text:p text:style-name="P47">PATVIRTINTA</text:p>
      <text:p text:style-name="P53">Lietuvos Respublikos švietimo ir mokslo ministro<text:s/></text:p>
      <text:p text:style-name="P54">2008 m. liepos 4 d. įsakymu Nr. ISAK-2008</text:p>
      <text:p text:style-name="P55">(Lietuvos Respublikos švietimo, mokslo ir sporto <text:s/>ministro<text:s/></text:p>
      <text:p text:style-name="P56">2019 m. vasario 27 d. įsakymo Nr. 170 redakcija)</text:p>
      <text:p text:style-name="P57"/>
      <text:p text:style-name="P58"><text:span text:style-name="T59">DIENYNŲ SUDARYMO ELEKTRONINIO DIENYNO DUOMENŲ PAGRIND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ienynų sudarymo elektroninio dienyno duomenų pagrindu tvarkos aprašas<text:s/></text:span><text:span text:style-name="T70">(toliau – Tvarkos aprašas) nustato dienynų sudarymo elektroninio dienyno, tvarkomo naudojant tam pritaikytas informacines komunikavimo technologijas, duomenų pagrindu tvarką.</text:span></text:p>
      <text:p text:style-name="P71"><text:span text:style-name="T72">2</text:span><text:span text:style-name="T73">. Elektroninio dienyno duomenų pagrindu sudaromi:<text:s/></text:span><text:span text:style-name="T74">ikimokyklinės grupės dieny</text:span><text:span text:style-name="T75">nas, priešmokyklinės grupės dienynas,<text:s/></text:span><text:span text:style-name="T76">pradinio ugdymo dienynas, pradinio ugdymo dienynas (jungtinėms klasėms), pagrindinio ugdymo dienynas, vidurinio ugdymo dienynas, vidurinio ugdymo mokytojo dienynas, dienynas (darbui su grupe), individualaus darbo dieny</text:span><text:span text:style-name="T77">nas, profesinio mokymo dienynas, praktikos dienynas ir kiti dienynai (toliau – dienynas), kurių formas tvirtina Lietuvos Respublikos švietimo, mokslo ir sporto <text:s/>ministras.</text:span><text:s/></text:p>
      <text:p text:style-name="P78">Punkto pakeitimai:</text:p>
      <text:p text:style-name="P79"><text:span text:style-name="T80">Nr.<text:s/></text:span><text:a xlink:href="https://www.e-tar.lt/portal/legalAct.html?documentId=662aa1b0d04a11ec8d9390588bf2de65" office:target-frame-name="_top" xlink:show="replace"><text:span text:style-name="T81">V-750</text:span></text:a><text:span text:style-name="T82">, 2022-05-10, paskelbta TAR 2022-05-10, i. k. 2022-09896</text:span></text:p>
      <text:p text:style-name="Normal"/>
      <text:p text:style-name="P83"><text:span text:style-name="T84">3</text:span><text:span text:style-name="T85">. Tvarkos aprašo nuostatomis vadovaujasi<text:s/></text:span><text:span text:style-name="T86">švietimo teikėjai, vykdantys ikimokyklinio, priešmokyklinio,<text:s/></text:span><text:span text:style-name="T87">bendrojo ugdymo ir profesinio mokymo programas<text:s/></text:span><text:span text:style-name="T88">ir dienyną sudarantys<text:s/></text:span><text:soft-page-break/><text:span text:style-name="T89">e</text:span><text:span text:style-name="T90">lektroninio dienyno duomenų pagrindu.<text:s/></text:span><text:span text:style-name="T91">Bendrojo ugdymo ir profesinio mokymo programas įgyvendinančioms mokykloms siūloma vadovautis elektroninio dienyno, veikiančio informacinių sistemų pagrindu, diegimo rekomendacijomis, pateiktomis<text:s/></text:span><text:span text:style-name="T92">Tvarkos aprašo priede.</text:span></text:p>
      <text:p text:style-name="P93"><text:span text:style-name="T94">4</text:span><text:span text:style-name="T95">. Mokykla, sudaranti dienyną elektroninio dienyno duomenų pagrindu, parengia mokyklos elektroninio dienyno tvarkymo nuostatus ir tvirtina mokyklos vadovo įsakymu. Mokyklos elektroninio dienyno tvarkymo nuostatai skelbiami viešai</text:span><text:span text:style-name="T96">, mokyklos interneto svetainėje.</text:span></text:p>
      <text:p text:style-name="P97"><text:span text:style-name="T98">5</text:span><text:span text:style-name="T99">. Mokykla, rengdama elektroninio dienyno tvarkymo nuostatus, vadovaujasi<text:s/></text:span><text:span text:style-name="T100">Informacinių sistemų, kuriomis tvarkoma informacija, susijusi su dokumentų valdymu, steigimo, kūrimo, modernizavimo ir likvidavimo tvarkos aprašu</text:span><text:span text:style-name="T101">, patvirtintu Lietuvos vyriausiojo archyvaro 2013 m. birželio 18 d. įsakymu Nr. V-45 „</text:span><text:span text:style-name="T102">Dėl Informacinių sistemų, kuriomis tvarkoma informacija, susijusi su dokumentų valdymu, steigimo, kūrimo, modernizavimo ir likvidavimo tvarkos aprašo patvirtinimo“.<text:s/></text:span></text:p>
      <text:p text:style-name="P103"><text:span text:style-name="T104">6</text:span><text:span text:style-name="T105">. Dienynas e</text:span><text:span text:style-name="T106">lektroninio dienyno duomenų pagrindu sudaromas<text:s/></text:span><text:span text:style-name="T107">tvarkant identiškus skyrius ir įvedant tuos pačius duomenis, kurie numatyti atitinkamame dienyne, kurio formą tvirtina</text:span><text:span text:style-name="T108"><text:s/>Lietuvos Respublikos švietimo, mokslo ir sporto ministras.<text:s/></text:span><text:span text:style-name="T109">Elektroninis dieny</text:span><text:span text:style-name="T110">nas mokyklos sprendimu gali būti naudojamas ir kitoms mokinių ugdymo reikmėms: vertinimo aplankui sudaryti ir kt.</text:span><text:s/></text:p>
      <text:p text:style-name="P111">Punkto pakeitimai:</text:p>
      <text:p text:style-name="P112"><text:span text:style-name="T113">Nr.<text:s/></text:span><text:a xlink:href="https://www.e-tar.lt/portal/legalAct.html?documentId=662aa1b0d04a11ec8d9390588bf2de65" office:target-frame-name="_top" xlink:show="replace"><text:span text:style-name="T114">V-750</text:span></text:a><text:span text:style-name="T115">, 2022-05-10, p</text:span><text:span text:style-name="T116">askelbta TAR 2022-05-10, i. k. 2022-09896</text:span></text:p>
      <text:p text:style-name="Normal"/>
      <text:p text:style-name="P117"><text:span text:style-name="T118">7.</text:span><text:span text:style-name="T119"><text:s/>Neteko galios nuo 2022-09-01</text:span></text:p>
      <text:p text:style-name="P120">Punkto naikinimas:</text:p>
      <text:p text:style-name="P121"><text:span text:style-name="T122">Nr.<text:s/></text:span><text:a xlink:href="https://www.e-tar.lt/portal/legalAct.html?documentId=662aa1b0d04a11ec8d9390588bf2de65" office:target-frame-name="_top" xlink:show="replace"><text:span text:style-name="T123">V-750</text:span></text:a><text:span text:style-name="T124">, 2022-05-10, paskelbta TAR 2022-05-10, i. k.<text:s/></text:span><text:span text:style-name="T125">2022-09896</text:span></text:p>
      <text:p text:style-name="Normal"/>
      <text:p text:style-name="P126"><text:span text:style-name="T127">8.</text:span><text:span text:style-name="T128"><text:s/>Neteko galios nuo 2022-09-01</text:span></text:p>
      <text:p text:style-name="P129">Punkto naikinimas:</text:p>
      <text:p text:style-name="P130"><text:span text:style-name="T131">Nr.<text:s/></text:span><text:a xlink:href="https://www.e-tar.lt/portal/legalAct.html?documentId=662aa1b0d04a11ec8d9390588bf2de65" office:target-frame-name="_top" xlink:show="replace"><text:span text:style-name="T132">V-750</text:span></text:a><text:span text:style-name="T133">, 2022-05-10, paskelbta TAR 2022-05-10, i. k. 2022-09896</text:span></text:p>
      <text:p text:style-name="Normal"/>
      <text:p text:style-name="P134"><text:span text:style-name="T135">II</text:span><text:span text:style-name="T136"><text:s/>SKYRIUS</text:span></text:p>
      <text:p text:style-name="P137"><text:span text:style-name="T138">DIENYNO<text:s/></text:span><text:span text:style-name="T139">SUDARYMAS ELEKTRONINIO DIENYNO DUOMENŲ PAGRINDU, SPAUSDINIMAS, PERKĖLIMAS Į SKAITMENINĘ LAIKMENĄ,</text:span><text:span text:style-name="T140"><text:s/>DUOMENŲ TEIKIMAS IR GAVIMAS</text:span></text:p>
      <text:p text:style-name="P141"/>
      <text:p text:style-name="P142"><text:span text:style-name="T143">9</text:span><text:span text:style-name="T144">. Mokykla elektroninio dienyno tvarkymo nuostatuose nustato elektroninio dienyno administravimo, tvarkymo (įskaitant ir duom</text:span><text:span text:style-name="T145">enų tvarkymą, esant techniniams nesklandumams, pvz., interneto trikdžiams ir pan.), priežiūros, dienyno sudarymo elektroninio dienyno duomenų pagrindu, jo spausdinimo ir perkėlimo į skaitmeninę laikmeną, pvz., optinius diskus, mikroprocesorinę atmintį ir k</text:span><text:span text:style-name="T146">t., tvarką, asmenų, tvarkančių (elektroninio dienyno pagrindu sudarančių dienyną, jį spausdinančių ir perkeliančių į skaitmenines laikmenas, administruojančių, prižiūrinčių ir kt.) dienyną, funkcijas ir atsakomybę, jei tai nėra nustatyta kitais lokaliais t</text:span><text:span text:style-name="T147">eisės aktais.<text:s/></text:span></text:p>
      <text:p text:style-name="P148"><text:span text:style-name="T149">10</text:span><text:span text:style-name="T150">. Mokinių ugdymo apskaita tvarkoma elektroniniame dienyne, o ugdymo procesui pasibaigus, bet ne vėliau kaip per 10 kalendorinių dienų, mokyklos elektroninio dienyno tvarkymo nuostatų nustatyta tvarka paskirtas atsakingas (-i) asmuo (-e</text:span><text:span text:style-name="T151">nys), rekomenduojama – mokyklos vadovo pavaduotojas ugdymui (toliau – atsakingas asmuo), teisės aktų nustatyta tvarka atsakantis už perkeltų į skaitmeninę laikmeną duomenų teisingumą, tikrumą ir autentiškumą,<text:s/></text:span><text:span text:style-name="T152">iš elektroninio dienyno turi išspausdinti skyri</text:span><text:span text:style-name="T153">ų „Mokinių mokymosi pasiekimų apskaitos suvestinė“, išspausdintuose lapuose pasirašyti, patvirtindamas (-i) duomenų teisingumą, tikrumą, įrašyti datą ir dėti į bylą, tvarkomą Dokumentų tvarkymo ir apskaitos taisyklių, patvirtintų Lietuvos vyriausiojo archy</text:span><text:span text:style-name="T154">varo 2011 m. liepos 4 d. įsakymu Nr. V-118<text:s/></text:span><text:span text:style-name="T155">„Dėl Dokumentų tvarkymo ir apskaitos taisyklių patvirtinimo“ (toliau – Dokumentų tvarkymo ir apskaitos taisyklės)</text:span><text:span text:style-name="T156">, nustatyta tvarka. Kartu į bylą dedami ir sudaryti aktai apie duomenų keitimą, jei tokie buvo.</text:span></text:p>
      <text:p text:style-name="P157">Tuo<text:s/>atveju, jei nors vienam tam tikros klasės mokiniui yra paskirti papildomi darbai, jam privalu<text:s/><text:soft-page-break/>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 įvykdymo, bet ne vėliau kaip einamųjų mokslo metų paskutinė darbo diena.<text:s/></text:p>
      <text:p text:style-name="P158"><text:span text:style-name="T159">Atsakingas asmuo kitus dienyno skyrius į skaitmeninę laik</text:span><text:span text:style-name="T160">meną (mokyklos sprendimu gali perkelti visą dienyną) perkelia ar išspausdina (mokyklos sprendimu spausdinti gali ir mokinių ugdomąją veiklą ir (ar) profesinį mokymą vykdantys asmenys) mokyklos elektroninio dienyno nuostatų nustatyta tvarka, bet ne vėliau k</text:span><text:span text:style-name="T161">aip iki einamųjų mokslo metų paskutinės darbo dienos. Mokinių ugdomąją veiklą ir (ar) profesinį mokymą vykdantiems asmenims (dalyko mokytojui, profesijos mokytojui ir kitiems) parašu patvirtinus pateiktų duomenų teisingumą, įrašius datą, įdeda į kitą bylą,</text:span><text:span text:style-name="T162"><text:s/>kuri tvarkoma Dokumentų tvarkymo ir apskaitos taisyklių nustatyta tvarka.</text:span></text:p>
      <text:p text:style-name="P163"><text:span text:style-name="T164">11</text:span><text:span text:style-name="T165">. Dienyno skyriaus „Saugaus elgesio ir kiti instruktažai“, sudaryto elektroninio dienyno duomenų pagrindu, lapai spausdinami kiekvieną kartą po atlikto instruktažo. Mokiniai p</text:span><text:span text:style-name="T166">asirašo instruktažų lapuose. „Saugaus elgesio ir kitų instruktažų“ lapai įsegami į spausdintą dienyną ar mokyklos nustatyta tvarka tvarkomi ir saugomi atskirai (jei dienynas perkeliamas į skaitmeninę laikmeną).</text:span></text:p>
      <text:p text:style-name="P167"><text:span text:style-name="T168">12</text:span><text:span text:style-name="T169">. Elektroniniame dienyne fiksavus mokinio trimestro, pusmečio, metinį ar kito ugdymo laikotarpio vertinimo rezultatą, žinias apie mokinio praleistas pamokas per trimestrą, pusmetį, metus, jie patvirtinami automatiškai „užrakinant“ įrašytą atitinkamo laikot</text:span><text:span text:style-name="T170">arpio duomenį (įvertinimą, praleistų, pateisintų / nepateisintų pamokų skaičių iki tos dienos 24 val.).<text:s/></text:span></text:p>
      <text:p text:style-name="P171"><text:span text:style-name="T172">Jei „užrakinus“ duomenį<text:s/></text:span><text:span text:style-name="T173">nustatoma klaida,<text:s/></text:span><text:span text:style-name="T174">elektroninio dienyno administratoriui jį „atrakinus“,<text:s/></text:span><text:span text:style-name="T175">„atrakinimo“ faktas fiksuojamas surašant<text:s/></text:span><text:span text:style-name="T176">aktą apie duom</text:span><text:span text:style-name="T177">ens keitimą. Dėl klaidos ištaisymo (duomens keitimo) akte turi būti įrašyta ši informacija: dalyko pavadinimas ir pasiekimų įvertinimai skaičiumi ir (ar) žodžiu (klaidingas ir teisingas), praleistų ir pateisintų pamokų skaičius (klaidingas ir teisingas), m</text:span><text:span text:style-name="T178">okinio, kurio dalyko mokymosi pasiekimų įvertinimas ar (ir) praleistų ir<text:s/></text:span><text:soft-page-break/><text:span text:style-name="T179">(ar) pateisintų pamokų skaičius keičiamas, vardas ir pavardė, dalyko mokytojo ar kito mokyklos darbuotojo, taisiusio duomenį, vardas ir pavardė, parašas, elektroninio dienyno administ</text:span><text:span text:style-name="T180">ratoriaus vardas ir pavardė, parašas, duomens keitimo data, įvardinta priežastis, dėl kurios atliekamas duomens taisymas, kiti su duomens taisymu susiję duomenys. Aktą apie duomens keitimą (klaidos ištaisymą) surašo klaidą padaręs asmuo arba kitas mokyklos</text:span><text:span text:style-name="T181"><text:s/>paskirtas asmuo, jei, pvz., klaidą padaręs asmuo būtų<text:s/></text:span><text:span text:style-name="T182">nutraukęs darbo sutartį ir kt.</text:span><text:span text:style-name="T183"><text:s/>Sudarytas aktas apie duomens keitimą saugomas kartu su „Mokinių mokymosi pasiekimų apskaitos suvestine“.</text:span><text:s/></text:p>
      <text:p text:style-name="P184">Punkto pakeitimai:</text:p>
      <text:p text:style-name="P185"><text:span text:style-name="T186">Nr.<text:s/></text:span><text:a xlink:href="https://www.e-tar.lt/portal/legalAct.html?documentId=662aa1b0d04a11ec8d9390588bf2de65" office:target-frame-name="_top" xlink:show="replace"><text:span text:style-name="T187">V-750</text:span></text:a><text:span text:style-name="T188">, 2022-05-10, paskelbta TAR 2022-05-10, i. k. 2022-09896</text:span></text:p>
      <text:p text:style-name="Normal"/>
      <text:p text:style-name="P189"><text:span text:style-name="T190">13</text:span><text:span text:style-name="T191">. Mokinių ugdomąją veiklą ir (ar) profesinį mokymą vykdančiam asmeniui nutraukus darbo sutartį per mokslo metus, jo tvarkytą mokin</text:span><text:span text:style-name="T192">ių ugdymo apskaitą patikrina atsakingas asmuo ir perduoda ją tvarkyti kitam asmeniui.</text:span></text:p>
      <text:p text:style-name="P193"><text:span text:style-name="T194">14</text:span><text:span text:style-name="T195">. Jei mokykla yra nusprendusi dienyną spausdinti ir saugoti popieriuje, asmuo, nutraukęs darbo sutartį, pasirašo savo tvarkytos mokinių ugdymo apskaitos išspausdint</text:span><text:span text:style-name="T196">uose lapuose, atsakingas asmuo juos peržiūri ir šie lapai įsegami į sudaromą dienyną.</text:span></text:p>
      <text:p text:style-name="P197"><text:span text:style-name="T198">15</text:span><text:span text:style-name="T199">. Elektroninio dienyno duomenų pagrindu sudarytame dienyne nustačius klaidą – klaidingą žodį, tekstą, skaičių ar įvertinimą,</text:span><text:span text:style-name="T200"><text:s/>klaidą padaręs asmuo kartu su<text:s/></text:span><text:span text:style-name="T201">atsakingu</text:span><text:span text:style-name="T202"><text:s/>asmeniu, remdamiesi<text:s/></text:span><text:span text:style-name="T203">mokyklos<text:s/></text:span><text:span text:style-name="T204">elektroninio dienyno tvarkymo nuostatais,<text:s/></text:span><text:span text:style-name="T205">ją ištaiso, tačiau mokykla privalo užtikrinti, kad elektroniniame dienyne liktų naikinamų / pakeistų ar kitaip koreguotų duomenų istorija (duomenys, kurie buvo pakeisti, asmens, kuris<text:s/></text:span><text:span text:style-name="T206">keitė duomenis vardas ir pavardė, keitimo data ir kt.).<text:s/></text:span></text:p>
      <text:p text:style-name="P207"><text:span text:style-name="T208">Elektroniniame dienyne atlikus „užrakinto“ mokinio ugdymo apskaitos duomens (trimestro, pusmečio, metinio, pagrindinio ugdymo pasiekimų ar brandos egzaminų įvertinimo, papildomo darbo įvertinimo) kei</text:span><text:span text:style-name="T209">timą / ištaisymą sistema automatiškai siunčia vidinį pranešimą apie atliktus veiksmus elektroninio dienyno administratoriui, mokomojo dalyko, kurio mokymosi pasiekimų įvertinimas yra<text:s/></text:span><text:soft-page-break/><text:span text:style-name="T210">ištaisytas, mokytojui, <text:s/>mokiniui ir mokinio tėvams (išskyrus</text:span><text:span text:style-name="T211"><text:s/>suaugusiojo,</text:span><text:span text:style-name="T212"><text:s/>besimokančio pagal suaugusiųjų bendrojo ugdymo programą,<text:s/></text:span><text:span text:style-name="T213">tėvams<text:s/></text:span><text:span text:style-name="T214">(globėjams, rūpintojams).</text:span><text:span text:style-name="T215"><text:s/></text:span></text:p>
      <text:p text:style-name="P216"><text:span text:style-name="T217">Dėl<text:s/></text:span><text:span text:style-name="T218">„užrakinto“ pamokų<text:s/></text:span><text:span text:style-name="T219">lankomumo</text:span><text:span text:style-name="T220"><text:s/>duomens keitimo / ištaisymo sistema automatiškai siunčia vidinį pranešimą apie atliktus elektroniniame dienyne veiksmus, mokiniui,<text:s/></text:span><text:span text:style-name="T221">kurio ugdymo apskaitos duomuo buvo ištaisytas, mokinio tėvams (išskyrus</text:span><text:span text:style-name="T222"><text:s/>suaugusiojo, besimokančio pagal suaugusiųjų bendrojo ugdymo programą,<text:s/></text:span><text:span text:style-name="T223">tėvus<text:s/></text:span><text:span text:style-name="T224">(globėjus, rūpintojus),</text:span><text:span text:style-name="T225"><text:s/>mokytojui, vadovaujančiam klasei (klasės kuratoriui) ir elektroninio dienyno adminis</text:span><text:span text:style-name="T226">tratoriui</text:span><text:span text:style-name="T227">.<text:s/></text:span></text:p>
      <text:p text:style-name="P228"><text:span text:style-name="T229">16</text:span><text:span text:style-name="T230">. Asmenys (elektroninio dienyno pagrindu sudarantys dienyną, jį spausdinantys ir perkeliantys į skaitmenines laikmenas, administruojantys, prižiūrintys ir kt.), tvarkydami duomenis, vadovaujasi<text:s/></text:span>2016 m. balandžio 27 d. Europos Parlamento<text:s/>ir Tarybos reglamentu (ES) 2016/679 dėl fizinių asmenų apsaugos tvarkant asmens duomenis ir dėl laisvo tokių duomenų judėjimo ir kuriuo panaikinama Direktyva 95/46/EB (Bendrasis duomenų apsaugos reglamentas) (OL 2016 L 119, p. 1) ir Lietuvos Respublikos <text:span text:style-name="T231">as</text:span><text:span text:style-name="T232">mens duomenų teisinės apsaugos įstatymu</text:span>.</text:p>
      <text:p text:style-name="P233"><text:span text:style-name="T234">17</text:span><text:span text:style-name="T235">. Mokyklos vadovas užtikrina elektroninio dienyno veiklą, jo tvarkymą, informacijos saugumą, tikrumą ir patikimumą jame, elektroninio dienyno duomenų pagrindu dienyno sudarymą, jo spausdinimą, perkėlimą į skai</text:span><text:span text:style-name="T236">tmenines laikmenas, jo saugojimą.</text:span></text:p>
      <text:p text:style-name="P237"><text:span text:style-name="T238">18</text:span><text:span text:style-name="T239">. Elektroninį dienyną administruoti ir prižiūrėti duomenų tvarkymą turi būti skiriamas ne tas pats asmuo.</text:span></text:p>
      <text:p text:style-name="P240"><text:span text:style-name="T241">19</text:span><text:span text:style-name="T242">. Siekiant užtikrinti struktūrizuotą duomenų perdavimą ir integraciją, rekomenduojama mokykloms naudoti klasifikatorius, skelbiamus<text:s/></text:span><text:span text:style-name="T243">Švietimo ir mokslo informacinių sistemų, registrų ir klasifikatorių apskaitos</text:span><text:span text:style-name="T244"><text:s/>informacinėje sistemoje (KRISIN). KRISIN siste</text:span><text:span text:style-name="T245">mos interneto adresas – www.krisin.smm.lt. Rengiant naujus klasifikatorius, siūloma naudoti Švietimo ir mokslo srities registrams ir informacinėms sistemoms būdingų klasifikatorių kūrimo, tvarkymo ir naudojimo taisykles, patvirtintas Lietuvos Respublikos š</text:span><text:span text:style-name="T246">vietimo ir mokslo ministro 2014 m. gruodžio 22 d.<text:s/></text:span><text:soft-page-break/><text:span text:style-name="T247">įsakymu Nr. V-1233 „Dėl Švietimo ir mokslo srities registrams ir informacinėms sistemoms būdingų klasifikatorių kūrimo, tvarkymo ir naudojimo taisyklių patvirtinimo“.</text:span></text:p>
      <text:p text:style-name="P248"><text:span text:style-name="T249">20</text:span><text:span text:style-name="T250">. Mokykloms rekomenduojama elektr</text:span><text:span text:style-name="T251">oniniuose dienynuose numatyti įvairias integracines galimybes su kitomis sistemomis ir registrais (pvz., mokinių mokymosi rezultatų eksportavimą į Mokinių registrą ir kt.).<text:s/></text:span></text:p>
      <text:p text:style-name="Normal"/>
      <text:p text:style-name="P252"><text:span text:style-name="T253">III</text:span><text:span text:style-name="T254"><text:s/>SKYRIUS</text:span></text:p>
      <text:p text:style-name="P255"><text:span text:style-name="T256">DIENYNO SAUGOJIMAS</text:span></text:p>
      <text:p text:style-name="P257"/>
      <text:p text:style-name="P258"><text:span text:style-name="T259">21</text:span><text:span text:style-name="T260">. Tvarkos aprašo nustatyta tvarka sud</text:span><text:span text:style-name="T261">arytas, išspausdintas ir perkeltas į skaitmenines laikmenas dienynas saugomas<text:s/></text:span><text:span text:style-name="T262">Ikimokyklinio, priešmokyklinio, bendrojo ugdymo, kito vaikų neformaliojo ugdymo švietimo programas vykdančių švietimo įstaigų veiklos dokumentų saugojimo terminų<text:s/></text:span><text:span text:style-name="T263">rodyklėje, patvi</text:span><text:span text:style-name="T264">rtintoje Lietuvos Respublikos švietimo, mokslo ir sporto ministro 2019 m. gruodžio 18 d. įsakymu Nr. V-1511 „Dėl<text:s/></text:span><text:span text:style-name="T265">Ikimokyklinio, priešmokyklinio, bendrojo ugdymo, kito vaikų neformaliojo ugdymo švietimo programas vykdančių švietimo įstaigų veiklos dokumentų</text:span><text:span text:style-name="T266"><text:s/>saugojimo terminų rodyklės patvirtinimo</text:span><text:span text:style-name="T267">“, ir Profesinių mokyklų pavyzdinėje bylų nomenklatūroje, patvirtintoje Lietuvos Respublikos švietimo ir mokslo ministro 1999 m. liepos 20 d. įsakymu Nr. 925 „</text:span><text:span text:style-name="T268">Dėl Profesinių mokyklų pavyzdinės bylų nomenklatūros“</text:span><text:span text:style-name="T269">, nu</text:span><text:span text:style-name="T270">statytą laiką.</text:span><text:s/></text:p>
      <text:p text:style-name="P271">Punkto pakeitimai:</text:p>
      <text:p text:style-name="P272"><text:span text:style-name="T273">Nr.<text:s/></text:span><text:a xlink:href="https://www.e-tar.lt/portal/legalAct.html?documentId=662aa1b0d04a11ec8d9390588bf2de65" office:target-frame-name="_top" xlink:show="replace"><text:span text:style-name="T274">V-750</text:span></text:a><text:span text:style-name="T275">, 2022-05-10, paskelbta TAR 2022-05-10, i. k. 2022-09896</text:span></text:p>
      <text:p text:style-name="Normal"/>
      <text:p text:style-name="P276">____________________________</text:p>
      <text:soft-page-break/>
      <text:p text:style-name="P277">Dienynų sudarymo elektroninio dienyno</text:p>
      <text:p text:style-name="P284">duomenų pagrindu tvarkos aprašo<text:s/></text:p>
      <text:p text:style-name="P285">priedas</text:p>
      <text:p text:style-name="P286"/>
      <text:p text:style-name="P287"><text:span text:style-name="T288">ELEKTRONINIO DIENYNO, VEIKIANČIO INFORMACINIŲ SISTEMŲ PAGRINDU, DIEGIMO REKOMENDACIJOS</text:span></text:p>
      <text:p text:style-name="P289"/>
      <text:p text:style-name="P290"/>
      <text:p text:style-name="P291"><text:span text:style-name="T292">1</text:span><text:span text:style-name="T293">. Mokyklai, nutarusiai diegti elektroninį dienyną,<text:s/></text:span><text:span text:style-name="T294">veikiantį informacinių sistemų pagrindu, rekomenduojama:</text:span></text:p>
      <text:p text:style-name="P295"><text:span text:style-name="T296">1.1</text:span><text:span text:style-name="T297">. susitarti dėl elektroninio dienyno diegimo ir naudojimo galimybių;</text:span></text:p>
      <text:p text:style-name="P298"><text:span text:style-name="T299">1.2</text:span><text:span text:style-name="T300">. pasirinkti labiausiai mokyklos poreikius tinkantį elektroninį dienyną;<text:s/></text:span></text:p>
      <text:p text:style-name="P301"><text:span text:style-name="T302">1.3</text:span><text:span text:style-name="T303">. užtikrinti integraciją tarp elektro</text:span><text:span text:style-name="T304">ninio dienyno ir Mokinių registro:</text:span></text:p>
      <text:p text:style-name="P305"><text:span text:style-name="T306">1.3.1</text:span><text:span text:style-name="T307">. nustatyti<text:s/></text:span><text:span text:style-name="T308">Mokyklos<text:s/></text:span><text:span text:style-name="T309">elektroninio dienyno tvarkymo nuostatuose duomenų mainų tarp elektroninio dienyno ir Mokinių registro galimybę;</text:span></text:p>
      <text:p text:style-name="P310"><text:span text:style-name="T311">1.3.2</text:span><text:span text:style-name="T312">. papildyti<text:s/></text:span><text:span text:style-name="T313">Mokyklos (kaip mokinių registro tvarkytojos) ir elektroninio</text:span><text:span text:style-name="T314"><text:s/>dienyno paslaugos teikėjo sutartį dėl duomenų naudojimo tikslų, teikimo ir gavimo teisinio pagrindo, tvarkos, teikiamų Mokinių registro duomenų apimties;</text:span></text:p>
      <text:p text:style-name="P315"><text:span text:style-name="T316">1.3.3.</text:span><text:span text:style-name="T317"><text:s/>Neteko galios nuo 2022-05-11</text:span></text:p>
      <text:p text:style-name="P318">Papunkčio naikinimas:</text:p>
      <text:p text:style-name="P319"><text:span text:style-name="T320">Nr.<text:s/></text:span><text:a xlink:href="https://www.e-tar.lt/portal/legalAct.html?documentId=662aa1b0d04a11ec8d9390588bf2de65" office:target-frame-name="_top" xlink:show="replace"><text:span text:style-name="T321">V-750</text:span></text:a><text:span text:style-name="T322">, 2022-05-10, paskelbta TAR 2022-05-10, i. k. 2022-09896</text:span></text:p>
      <text:p text:style-name="Normal"/>
      <text:p text:style-name="P323"><text:span text:style-name="T324">1.4</text:span><text:span text:style-name="T325">. naudoti elektroniniuose dienynuose Lietuvos Respublikos švietimo, mokslo ir sporto ministro patvirtintus klasifikatorius<text:s/></text:span><text:span text:style-name="T326">(www.krisin.smm.lt).</text:span></text:p>
      <text:p text:style-name="P327"><text:span text:style-name="T328">2</text:span><text:span text:style-name="T329">. Renkantis elektroninius dienynus, siūloma atkreipti dėmesį į tai, ar yra numatyta galimybė:</text:span></text:p>
      <text:p text:style-name="P330"><text:span text:style-name="T331">2.1</text:span><text:span text:style-name="T332">. importuoti duomenis į mokinių, pedagogų registrą ir eksportuoti iš mokinių, pedagogų registro;</text:span></text:p>
      <text:p text:style-name="P333"><text:span text:style-name="T334">2.2</text:span><text:span text:style-name="T335">. susieti elektroninį die</text:span><text:span text:style-name="T336">nyną su kitomis programomis (pvz., pamokų tvarkaraščio sudarymo, virtualia mokymosi aplinka, skaitmeninėmis mokymo priemonėmis, bibliotekoms skirta programa, dokumentų valdymo sistema ir kt.);</text:span></text:p>
      <text:p text:style-name="P337"><text:span text:style-name="T338">2.3</text:span><text:span text:style-name="T339">. susieti su kitomis sistemomis (pvz., su įėjimo į mokyk</text:span><text:span text:style-name="T340">lą kontrolės sistema, valgykla);</text:span></text:p>
      <text:p text:style-name="P341"><text:span text:style-name="T342">2.4</text:span><text:span text:style-name="T343">. išsaugoti ataskaitas įvairiais formatais (pvz.,<text:s/></text:span><text:span text:style-name="T344">MS Excel</text:span><text:span text:style-name="T345">, PDF, kt.);</text:span></text:p>
      <text:p text:style-name="P346"><text:span text:style-name="T347">2.5</text:span><text:span text:style-name="T348">. analizuoti duomenis įvairiais pjūviais;</text:span></text:p>
      <text:p text:style-name="P349"><text:span text:style-name="T350">2.6</text:span><text:span text:style-name="T351">. naudoti pranešimus kitiems elektroninio dienyno vartotojams (pvz., vidiniai, SMS, el. p</text:span><text:span text:style-name="T352">aštu, kt.);</text:span></text:p>
      <text:p text:style-name="P353"><text:span text:style-name="T354">2.7</text:span><text:span text:style-name="T355">. kurti įvykių kalendorių (pvz., tėvų susirinkimų, kontrolinių darbų);</text:span></text:p>
      <text:p text:style-name="P356"><text:span text:style-name="T357">2.8</text:span><text:span text:style-name="T358">. talpinti failus;</text:span></text:p>
      <text:p text:style-name="P359"><text:span text:style-name="T360">2.9</text:span><text:span text:style-name="T361">. rengti ilgalaikius / teminius planus (pvz., jų kūrimas, redagavimas);</text:span></text:p>
      <text:p text:style-name="P362"><text:span text:style-name="T363">2.10</text:span><text:span text:style-name="T364">. spausdinti, rodyti įvairioms vartotojų grupėms tvar</text:span><text:span text:style-name="T365">karaščius;</text:span></text:p>
      <text:p text:style-name="P366"><text:span text:style-name="T367">2.11</text:span><text:span text:style-name="T368">. pasirinkti vertinimo būdus;</text:span></text:p>
      <text:p text:style-name="P369"><text:span text:style-name="T370">2.12</text:span><text:span text:style-name="T371">. automatiškai skaičiuoti įvertinimų vidurkius arba atsisakyti jų skaičiavimo;</text:span></text:p>
      <text:p text:style-name="P372"><text:span text:style-name="T373">2.13</text:span><text:span text:style-name="T374">. atsisakyti reklamos pateikimo (jei reklama yra);</text:span></text:p>
      <text:p text:style-name="P375"><text:span text:style-name="T376">2.14</text:span><text:span text:style-name="T377">. stebėti mokinių individualią pažangą;</text:span></text:p>
      <text:p text:style-name="P378"><text:span text:style-name="T379">2.15</text:span><text:span text:style-name="T380">. naudoti<text:s/></text:span><text:span text:style-name="T381">patikimumo užtikrinimo paslaugas,</text:span><text:span text:style-name="T382"><text:s/>pvz., elektroninį parašą ir kt.</text:span></text:p>
      <text:p text:style-name="P383"><text:span text:style-name="T384">3</text:span><text:span text:style-name="T385">. Mokykla, diegianti mokykloje<text:s/></text:span><text:span text:style-name="T386">elektroninį</text:span><text:span text:style-name="T387"><text:s/>dienyną, parengia Mokyklos elektroninio dienyno tvarkymo nuostatus. Juose rekomenduojami šie skyriai:</text:span></text:p>
      <text:p text:style-name="P388"><text:span text:style-name="T389">3.1</text:span><text:span text:style-name="T390">. bendrosios nuostatos<text:s/></text:span><text:span text:style-name="T391">(steigimo teisinis pagrindas, paskirtis ir kt.);</text:span></text:p>
      <text:p text:style-name="P392"><text:span text:style-name="T393">3.2</text:span><text:span text:style-name="T394">. organizacinė struktūra (valdytojas, tvarkytojas (-ai), duomenų teikėjai ir gavėjai, jų teisės, pareigos, funkcijos ir kt.);</text:span></text:p>
      <text:p text:style-name="P395"><text:span text:style-name="T396">3.3</text:span><text:span text:style-name="T397">. informacinė struktūra (kaupiami duomenys ar jų grupės, asmens duo</text:span><text:span text:style-name="T398">menys ir kt.);</text:span></text:p>
      <text:p text:style-name="P399"><text:span text:style-name="T400">3.4</text:span><text:span text:style-name="T401">. funkcinė struktūra (funkciniai moduliai, atliekamos modulių funkcijos, sąveika su kitomis įstaigos ar kitų įstaigų informacinėmis sistemomis, valstybės informacinėmis sistemomis ar registrais ir kt.);</text:span></text:p>
      <text:p text:style-name="P402"><text:span text:style-name="T403">3.5</text:span><text:span text:style-name="T404">. duomenų saugos reikala</text:span><text:span text:style-name="T405">vimai, taikomos saugumo priemonės, elektroninio dienyno duomenų saugojimo ir archyvavimo tvarka, jei tai nėra numatyta kituose lokaliuose teisės aktuose;</text:span></text:p>
      <text:p text:style-name="P406"><text:span text:style-name="T407">3.6</text:span><text:span text:style-name="T408">. reikalavimai programinės įrangos tiekėjui (gali būti išdėstoma atskirame techninės specifikac</text:span><text:span text:style-name="T409">ijos dokumente ir kt.);</text:span></text:p>
      <text:p text:style-name="P410"><text:span text:style-name="T411">3.7</text:span><text:span text:style-name="T412">. finansavimas (nurodoma, iš kokių šaltinių finansuojama ir kt.);</text:span></text:p>
      <text:p text:style-name="P413"><text:span text:style-name="T414">3.8</text:span><text:span text:style-name="T415">. baigiamosios nuostatos.</text:span></text:p>
      <text:p text:style-name="P416"><text:span text:style-name="T417">4</text:span><text:span text:style-name="T418">. Mokyklos elektroninio dienyno tvarkymo<text:s/></text:span><text:span text:style-name="T419">nuostatai turi būti suderinti su duomenų teikėjais (jei yra).</text:span></text:p>
      <text:p text:style-name="P420"><text:span text:style-name="T421">5</text:span><text:span text:style-name="T422">. Patvirtin</text:span><text:span text:style-name="T423">us<text:s/></text:span><text:span text:style-name="T424">Mokyklos elektroninio dienyno tvarkymo<text:s/></text:span><text:span text:style-name="T425">nuostatus ir sukūrus / išsinuomavus programinę įrangą, mokyklos vadovas ar jo įgaliotas asmuo sudaro elektroninio dienyno priėmimo ir tinkamumo eksploatuoti aktą, kurį patvirtinus laikoma, kad elektroninis dienynas</text:span><text:span text:style-name="T426"><text:s/>sukurtas ir įteisintas.</text:span></text:p>
      <text:p text:style-name="P427"><text:span text:style-name="T428">6</text:span><text:span text:style-name="T429">. Elektroninis dienynas modernizuojamas, kai atsiranda poreikis naujoms funkcijoms, papildomam įstaigos informacijos apdorojimo poreikiui, kurie iš esmės keičia įdiegtus informacijos apdorojimo procesus. Priėmus sprendimą mode</text:span><text:span text:style-name="T430">rnizuoti elektroninį dienyną, rengiamas ir tvirtinamas<text:s/></text:span><text:span text:style-name="T431">Mokyklos elektroninio dienyno tvarkymo<text:s/></text:span><text:span text:style-name="T432">nuostatų <text:s/>pakeitimas.</text:span></text:p>
      <text:p text:style-name="P433"><text:span text:style-name="T434">7</text:span><text:span text:style-name="T435">. Priėmus sprendimą likviduoti elektroninį dienyną, mokykla rengia teisės aktą dėl elektroninio dienyno likvidavimo, kuriame nustatomos</text:span><text:span text:style-name="T436"><text:s/>elektroninio dienyno valdytojo ir tvarkytojo teisės ir pareigos likvidavimo laikotarpiu, duomenų perdavimo kitoms informacinėms sistemoms arba įstaigoms tvarka, duomenų sunaikinimo priemonės ir terminai, duomenų teikėjų ir duomenų gavėjų informavimo tvark</text:span><text:span text:style-name="T437">a ir kitos likvidavimo sąlygos.</text:span></text:p>
      <text:p text:style-name="P438">____________________________</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švietimo ir mokslo ministerija, Įsakymas</text:span></text:p>
      <text:p text:style-name="P448"><text:span text:style-name="T449">Nr.<text:s/></text:span><text:a xlink:href="https://www.e-tar.lt/portal/legalAct.html?documentId=TAR.65E959582F33" office:target-frame-name="_top" xlink:show="replace"><text:span text:style-name="T450">ISAK-1459</text:span></text:a><text:span text:style-name="T451">, 2009-07-10, Ži</text:span><text:span text:style-name="T452">n., 2009, Nr. 84-3541 (2009-07-16), i. k. 1092070ISAKSAK-1459</text:span></text:p>
      <text:p text:style-name="P453"><text:span text:style-name="T454">Dėl švietimo ir mokslo ministro 2008 m. liepos 4 d. įsakymo Nr. ISAK-2008 "Dėl Pradinio ugdymo, pagrindinio ugdymo, vidurinio ugdymo ir vidurinio ugdymo mokytojo dienynų sudarymo elektroninio di</text:span><text:span text:style-name="T455">enyno duomenų pagrindu tvarkos aprašo patvirtinimo" pakeitimo</text:span></text:p>
      <text:p text:style-name="P456"/>
      <text:p text:style-name="P457"><text:span text:style-name="T458">2.</text:span></text:p>
      <text:p text:style-name="P459"><text:span text:style-name="T460">Lietuvos Respublikos švietimo ir mokslo ministerija, Įsakymas</text:span></text:p>
      <text:p text:style-name="P461"><text:span text:style-name="T462">Nr.<text:s/></text:span><text:a xlink:href="https://www.e-tar.lt/portal/legalAct.html?documentId=TAR.6719460068A4" office:target-frame-name="_top" xlink:show="replace"><text:span text:style-name="T463">V-1463</text:span></text:a><text:span text:style-name="T464">, 2012-10-16, Žin., 2012, Nr.<text:s/></text:span><text:span text:style-name="T465">122-6161 (2012-10-20), i. k. 1122070ISAK00V-1463</text:span></text:p>
      <text:p text:style-name="P466"><text:span text:style-name="T467">Dėl švietimo ir mokslo ministro 2008 m. liepos 4 d. įsakymo Nr. ISAK-2008 „Dėl Pradinio ugdymo, pagrindinio ugdymo, vidurinio ugdymo ir vidurinio ugdymo mokytojo dienynų sudarymo elektroninio dienyno duomenų</text:span><text:span text:style-name="T468"><text:s/>pagrindu tvarkos aprašo patvirtinimo" pakeitimo</text:span></text:p>
      <text:p text:style-name="P469"/>
      <text:p text:style-name="P470"><text:span text:style-name="T471">3.</text:span></text:p>
      <text:p text:style-name="P472"><text:span text:style-name="T473">Lietuvos Respublikos švietimo ir mokslo ministerija, Įsakymas</text:span></text:p>
      <text:p text:style-name="P474"><text:span text:style-name="T475">Nr.<text:s/></text:span><text:a xlink:href="https://www.e-tar.lt/portal/legalAct.html?documentId=7e9cee00eb4611e58deaaf0783ebf65b" office:target-frame-name="_top" xlink:show="replace"><text:span text:style-name="T476">V-195</text:span></text:a><text:span text:style-name="T477">, 2016-03-15, paskelbta TAR 2016-0</text:span><text:span text:style-name="T478">3-16, i. k. 2016-04957</text:span></text:p>
      <text:p text:style-name="P479"><text:span text:style-name="T480">Dėl švietimo ir mokslo ministro 2008 m. liepos 4 d. įsakymo Nr. ISAK-2008 „Dėl Dienynų sudarymo elektroninio dienyno duomenų pagrindu tvarkos aprašo patvirtinimo“ pakeitimo</text:span></text:p>
      <text:p text:style-name="P481"/>
      <text:p text:style-name="P482"><text:span text:style-name="T483">4.</text:span></text:p>
      <text:p text:style-name="P484"><text:span text:style-name="T485">Lietuvos Respublikos švietimo ir mokslo ministerija, Įsa</text:span><text:span text:style-name="T486">kymas</text:span></text:p>
      <text:p text:style-name="P487"><text:span text:style-name="T488">Nr.<text:s/></text:span><text:a xlink:href="https://www.e-tar.lt/portal/legalAct.html?documentId=d4b90e403b8b11e7b66ae890e1368363" office:target-frame-name="_top" xlink:show="replace"><text:span text:style-name="T489">V-375</text:span></text:a><text:span text:style-name="T490">, 2017-05-17, paskelbta TAR 2017-05-18, i. k. 2017-08335</text:span></text:p>
      <text:p text:style-name="P491"><text:span text:style-name="T492">Dėl švietimo ir mokslo ministro 2008 m. liepos 4 d. įsakymo Nr. ISAK-2008 „Dėl Dienynų</text:span><text:span text:style-name="T493"><text:s/>sudarymo elektroninio dienyno duomenų pagrindu tvarkos aprašo patvirtinimo“ pakeitimo</text:span></text:p>
      <text:p text:style-name="P494"/>
      <text:soft-page-break/>
      <text:p text:style-name="P495"><text:span text:style-name="T496">5.</text:span></text:p>
      <text:p text:style-name="P497"><text:span text:style-name="T498">Lietuvos Respublikos švietimo, mokslo ir sporto ministerija, Įsakymas</text:span></text:p>
      <text:p text:style-name="P499"><text:span text:style-name="T500">Nr.<text:s/></text:span><text:a xlink:href="https://www.e-tar.lt/portal/legalAct.html?documentId=8ea837703a7e11e99595d005d42b863e" office:target-frame-name="_top" xlink:show="replace"><text:span text:style-name="T501">V-170</text:span></text:a><text:span text:style-name="T502">, 2019-02-27, paskelbta TAR 2019-02-27, i. k. 2019-03246</text:span></text:p>
      <text:p text:style-name="P503"><text:span text:style-name="T504">Dėl švietimo ir mokslo ministro 2008 m. liepos 4 d. įsakymo Nr. ISAK-2008 „Dėl Dienynų sudarymo elektroninio dienyno duomenų pagrindu tvarkos aprašo patvirtinimo“ pakeitimo</text:span></text:p>
      <text:p text:style-name="P505"/>
      <text:p text:style-name="P506"><text:span text:style-name="T507">6.</text:span></text:p>
      <text:p text:style-name="P508"><text:span text:style-name="T509">Lietuvos R</text:span><text:span text:style-name="T510">espublikos švietimo, mokslo ir sporto ministerija, Įsakymas</text:span></text:p>
      <text:p text:style-name="P511"><text:span text:style-name="T512">Nr.<text:s/></text:span><text:a xlink:href="https://www.e-tar.lt/portal/legalAct.html?documentId=662aa1b0d04a11ec8d9390588bf2de65" office:target-frame-name="_top" xlink:show="replace"><text:span text:style-name="T513">V-750</text:span></text:a><text:span text:style-name="T514">, 2022-05-10, paskelbta TAR 2022-05-10, i. k. 2022-09896</text:span></text:p>
      <text:p text:style-name="P515"><text:span text:style-name="T516">Dėl švietimo ir mokslo ministro<text:s/></text:span><text:span text:style-name="T517">2008 m. liepos 4 d. įsakymo Nr. ISAK-2008 „Dėl Dienynų sudarymo elektroninio dienyno duomenų pagrindu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46:00Z</meta:creation-date>
    <dc:date>2022-05-11T06:46:00Z</dc:date>
    <meta:template xlink:href="Normal.dotm" xlink:type="simple"/>
    <meta:editing-cycles>2</meta:editing-cycles>
    <meta:editing-duration>PT0S</meta:editing-duration>
    <meta:document-statistic meta:page-count="14" meta:paragraph-count="384" meta:word-count="2781" meta:character-count="21923" meta:row-count="781" meta:non-whitespace-character-count="19526"/>
  </office:meta>
</office:document-meta>
</file>