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fo:letter-spacing="-0.0006in"/>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34in"/>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12-10-21 iki 2016-03-16</text:span></text:p>
      <text:p text:style-name="P8"/>
      <text:p text:style-name="P9"><text:span text:style-name="T10">Įsakymas paskelbtas: Žin. 2008, Nr.<text:s/></text:span><text:a xlink:href="https://www.e-tar.lt/portal/legalAct.html?documentId=TAR.ADAB0D712C4D" office:target-frame-name="_top" xlink:show="replace"><text:span text:style-name="T11">81-3227</text:span></text:a><text:span text:style-name="T12">, i. k. 1082070ISAKSAK-2008</text:span></text:p>
      <text:p text:style-name="P13"/>
      <text:p text:style-name="P14">Nauja redakcija nuo 2012-10-21:</text:p>
      <text:p text:style-name="Normal"><text:span text:style-name="T15">Nr.<text:s/></text:span><text:a xlink:href="https://www.e-tar.lt/portal/legalAct.html?documentId=TAR.6719460068A4" office:target-frame-name="_top" xlink:show="replace"><text:span text:style-name="T16">V-1463</text:span></text:a><text:span text:style-name="T17">, 2012-10-16, Žin. 2012, Nr. 122-6161 (2012-10-20), i. k. 1122070ISAK00V-1463</text:span></text:p>
      <text:p text:style-name="P18"/>
      <text:p text:style-name="P19">LIETUVOS RESPUBLIKOS ŠVIETIMO IR MOKSLO MINISTRAS</text:p>
      <text:p text:style-name="P20"/>
      <text:p text:style-name="P21">ĮSAKYMAS</text:p>
      <text:p text:style-name="P22">DĖL DIENYNŲ SUDARYMO ELEKTRONINIO DIENYNO DUOMENŲ PAGRINDU<text:s/><text:line-break/>TVARKOS APRAŠO PATVIRTINIMO</text:p>
      <text:p text:style-name="P23"/>
      <text:p text:style-name="P24">2008 m. liepos 4 d. Nr. ISAK-2008</text:p>
      <text:p text:style-name="P25">Vilnius</text:p>
      <text:p text:style-name="P26"/>
      <text:p text:style-name="P27"/>
      <text:p text:style-name="P28"><text:span text:style-name="T29">Vadovaudamasis Nuosekliojo mokymosi pagal bendrojo ugdymo programas tvarkos aprašo, patvirtinto Lietuvos Respublikos švietimo ir mokslo ministro 2005 m. b</text:span><text:span text:style-name="T30">alandžio 5 d. įsakymu Nr. ISAK-556 (Žin., 2005, Nr. </text:span><text:a xlink:href="https://www.e-tar.lt/portal/lt/legalAct/TAR.310753DF1036" office:target-frame-name="_blank" xlink:show="new"><text:span text:style-name="T31">46-1526</text:span></text:a><text:span text:style-name="T32">; 2012, Nr. 54-2684), 29 punktu ir Formaliojo profesinio mokymo tvarkos aprašo, patvirtinto Lietuvos Respublikos</text:span><text:span text:style-name="T33"><text:s/>švietimo ir mokslo ministro 2012 m. kovo 15 d. įsakymu Nr. V-482 (Žin., 2012, Nr. </text:span><text:a xlink:href="https://www.e-tar.lt/portal/lt/legalAct/TAR.5F67B3357CBE" office:target-frame-name="_blank" xlink:show="new"><text:span text:style-name="T34">35-1734</text:span></text:a><text:span text:style-name="T35">), 19 punktu,</text:span></text:p>
      <text:p text:style-name="P36"><text:span text:style-name="T37">t v i r t i n u Dienynų sudarymo elektroninio dienyno duomenų<text:s/></text:span><text:span text:style-name="T38">pagrindu tvarkos aprašą (pridedama).</text:span></text:p>
      <text:p text:style-name="P39"/>
      <text:p text:style-name="P40"/>
      <text:soft-page-break/>
      <text:p text:style-name="P41">ŠVIETIMO IR MOKSLO MINISTRAS<text:tab/>ALGIRDAS MONKEVIČIUS</text:p>
      <text:p text:style-name="Normal"/>
      <text:soft-page-break/>
      <text:p text:style-name="P42">PATVIRTINTA</text:p>
      <text:p text:style-name="P46">Lietuvos Respublikos<text:s/></text:p>
      <text:p text:style-name="P47">švietimo ir mokslo ministro<text:s/></text:p>
      <text:p text:style-name="P48">2008 m. liepos 4 d. įsakymu Nr. ISAK-2008</text:p>
      <text:p text:style-name="P49">(Lietuvos Respublikos<text:s/></text:p>
      <text:p text:style-name="P50">švietimo ir mokslo ministro<text:s/></text:p>
      <text:p text:style-name="P51">2012 m. spalio 16 d. įsakymo Nr. V-1463</text:p>
      <text:p text:style-name="P52">redakcija)</text:p>
      <text:p text:style-name="P53"/>
      <text:p text:style-name="P54"><text:span text:style-name="T55">DIENYNŲ SUDARYMO ELEKTRONINIO DIENYNO DUOMENŲ PAGRINDU</text:span><text:span text:style-name="T56"><text:s/>TVAR</text:span><text:span text:style-name="T57">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Dienynų sudarymo elektroninio dienyno duomenų pagrindu tvarkos aprašas (toliau – Tvarkos aprašas) nustato dienynų sudarymo elektroninio dienyno, tvarkomo naudojant tam pritaikytas informacines komunikavimo<text:s/></text:span><text:span text:style-name="T67">technologijas, duomenų pagrindu tvarką.</text:span></text:p>
      <text:p text:style-name="P68"><text:span text:style-name="T69">2</text:span><text:span text:style-name="T70">. Elektroninio dienyno duomenų pagrindu gali būti sudaromi: pradinio ugdymo dienynas, pradinio ugdymo dienynas (jungtinėms klasėms), pagrindinio ugdymo dienynas, vidurinio ugdymo dienynas, vidurinio ugdymo mokyt</text:span><text:span text:style-name="T71">ojo dienynas, savarankiško mokymosi dienynas, dienynas (darbui su grupe), individualaus darbo dienynas, profesinio mokymo dienynas, praktikos dienynas ir kiti dienynai (toliau – dienynas), kurių formas tvirtina Lietuvos Respublikos švietimo ir mokslo minis</text:span><text:span text:style-name="T72">tras.</text:span></text:p>
      <text:p text:style-name="P73"><text:span text:style-name="T74">3</text:span><text:span text:style-name="T75">. Tvarkos aprašo nuostatomis vadovaujasi bendrojo ugdymo mokyklos ir profesinio mokymo įstaigos (toliau – mokykla), priėmusios sprendimą dienyną sudaryti e</text:span><text:span text:style-name="T76">lektroninio dienyno duomenų pagrindu.</text:span></text:p>
      <text:p text:style-name="P77"><text:span text:style-name="T78">4</text:span><text:span text:style-name="T79">. Mokyklos sprendimas mokinių ugdymo apskaitą tvarkyti<text:s/></text:span><text:span text:style-name="T80">elektroniniame dienyne</text:span><text:span text:style-name="T81"><text:s/>ir jo duomenų pagrindu sudaryti dienyną priimamas mokyklos tarybos pritarimu, mokyklos elektroninio dienyno tvarkymo nuostatus suderinus su savininko teises ir pareigas įgyvendin</text:span><text:span text:style-name="T82">ančia institucija (valstybinės mokyklos – biudžetinės įstaigos), savivaldybės vykdomąja institucija ar jos įgaliotu asmeniu (savivaldybės mokyklos – biudžetinės įstaigos), dalyvių susirinkimu (savininku) (kitų mokyklų).</text:span></text:p>
      <text:p text:style-name="P83"><text:span text:style-name="T84">5</text:span><text:span text:style-name="T85">. Dienynas e</text:span><text:span text:style-name="T86">lektroninio dienyno</text:span><text:span text:style-name="T87"><text:s/>duomenų pagrindu sudaromas<text:s/></text:span><text:span text:style-name="T88">tvarkant identiškus skyrius ir įvedant tuos pačius duomenis, kaip ir spausdintame dienyne, kurio formą tvirtina</text:span><text:span text:style-name="T89"><text:s/>Lietuvos Respublikos švietimo ir mokslo ministras.<text:s/></text:span><text:span text:style-name="T90">Elektroninis dienynas mokyklos sprendimu gali būti naudojamas ir<text:s/></text:span><text:span text:style-name="T91">kitoms mokinių ugdymo reikmėms: mokymosi aplanko sudarymui ir kt.</text:span></text:p>
      <text:p text:style-name="P92"><text:span text:style-name="T93">6</text:span><text:span text:style-name="T94">. Mokykla, priėmusi sprendimą dienyną sudaryti e</text:span><text:span text:style-name="T95">lektroninio dienyno duomenų pagrindu, gali nevykdyti mokinių ugdymo apskaitos spausdintame dienyne.</text:span></text:p>
      <text:p text:style-name="P96"/>
      <text:p text:style-name="P97"><text:span text:style-name="T98">II</text:span><text:span text:style-name="T99">.<text:s/></text:span><text:span text:style-name="T100">DIENYNO SUDARYMAS ELEKTRON</text:span><text:span text:style-name="T101">INIO DIENYNO DUOMENŲ PAGRINDU, SPAUSDINIMAS, PERKĖLIMAS Į SKAITMENINĘ LAIKMENĄ</text:span></text:p>
      <text:p text:style-name="P102"/>
      <text:p text:style-name="P103"><text:span text:style-name="T104">7</text:span><text:span text:style-name="T105">. Mokykla elektroninio dienyno tvarkymo nuostatuose nustato elektroninio dienyno administravimo, tvarkymo, priežiūros, dienyno sudarymo elektroninio dienyno duomenų pagrin</text:span><text:span text:style-name="T106">du, jo spausdinimo ir perkėlimo į skaitmeninę laikmeną, pvz., optinius diskus, mikroprocesorinę atmintį ir kt., tvarką, asmenų, tvarkančių (elektroninio dienyno pagrindu sudarančių dienyną, jį spausdinančių ir perkeliančių į skaitmenines laikmenas, adminis</text:span><text:span text:style-name="T107">truojančių, prižiūrinčių ir kt.) dienyną, funkcijas ir atsakomybę.</text:span></text:p>
      <text:p text:style-name="P108"><text:span text:style-name="T109">8</text:span><text:span text:style-name="T110">. Mokinių ugdymo apskaita per mokslo metus tvarkoma elektroniniame dienyne, o ugdymo procesui pasibaigus, bet ne vėliau kaip iki paskutinės rugpjūčio mėnesio darbo dienos, mokyklos ele</text:span><text:span text:style-name="T111">ktroninio dienyno tvarkymo nuostatų nustatyta tvarka atsakingas (-i) asmuo (-enys),<text:s/></text:span><text:soft-page-break/><text:span text:style-name="T112">rekomenduojama – mokyklos vadovo pavaduotojas ugdymui (toliau – atsakingas asmuo):</text:span></text:p>
      <text:p text:style-name="P113"><text:span text:style-name="T114">8.1</text:span><text:span text:style-name="T115">. iš elektroninio dienyno turi išspausdinti skyrių „Mokinių mokymosi pasiekimų apska</text:span><text:span text:style-name="T116">itos suvestinė“, išspausdintuose lapuose pasirašyti, patvirtindamas (-ami) duomenų teisingumą, tikrumą, ir dėti į bylą, tvarkomą Dokumentų tvarkymo ir apskaitos taisyklių, patvirtintų Lietuvos vyriausiojo archyvaro 2011 m. liepos 4 d. įsakymu Nr. V-118 (Ži</text:span><text:span text:style-name="T117">n., 2011, Nr. </text:span><text:a xlink:href="https://www.e-tar.lt/portal/lt/legalAct/TAR.C21AD42B2592" office:target-frame-name="_blank" xlink:show="new"><text:span text:style-name="T118">88-4230</text:span></text:a><text:span text:style-name="T119">), nustatyta tvarka;</text:span></text:p>
      <text:p text:style-name="P120"><text:span text:style-name="T121">8.2</text:span><text:span text:style-name="T122">. kitus dienyno skyrius perkelia į skaitmeninę laikmeną (mokyklos sprendimu gali perkelti visą dienyną) ar išspausdina (mo</text:span><text:span text:style-name="T123">kyklos sprendimu spausdinti gali ir mokinių ugdomąją veiklą ir (ar) profesinį mokymą vykdantys asmenys). Mokinių ugdomąją veiklą ir (ar) profesinį mokymą vykdantiems asmenims (dalyko mokytojui, profesijos mokytojui ir kitiems) parašu patvirtinus pateiktų d</text:span><text:span text:style-name="T124">uomenų teisingumą, deda į kitą bylą, kuri tvarkoma Dokumentų tvarkymo ir apskaitos taisyklių nustatyta tvarka;</text:span></text:p>
      <text:p text:style-name="P125"><text:span text:style-name="T126">8.3</text:span><text:span text:style-name="T127">. teisės aktų nustatyta tvarka atsako už perkeltų į skaitmeninę laikmeną duomenų teisingumą, tikrumą ir autentiškumą.</text:span></text:p>
      <text:p text:style-name="P128"><text:span text:style-name="T129">9</text:span><text:span text:style-name="T130">. Dienyno sky</text:span><text:span text:style-name="T131">riaus „Saugaus elgesio ir kiti instruktažai“, sudaryto elektroninio dienyno duomenų pagrindu, lapai spausdinami kiekvieną kartą po atlikto instruktažo. Mokiniai instruktažų lapuose pasirašo. „Saugaus elgesio ir kitų instruktažų“ lapai įsegami į spausdintą<text:s/></text:span><text:span text:style-name="T132">dienyną ar mokyklos nustatyta tvarka tvarkomi ir saugomi atskirai (jei dienynas perkeliamas į skaitmeninę laikmeną).</text:span></text:p>
      <text:p text:style-name="P133"><text:span text:style-name="T134">10</text:span><text:span text:style-name="T135">. Mokinių ugdomąją veiklą ir (ar) profesinį mokymą vykdančiam asmeniui nutraukus darbo sutartį per mokslo metus, jo tvarkytą mokinių<text:s/></text:span><text:span text:style-name="T136">ugdymo apskaitą patikrina atsakingas asmuo ir perduoda ją tvarkyti kitam asmeniui.</text:span></text:p>
      <text:p text:style-name="P137"><text:span text:style-name="T138">11</text:span><text:span text:style-name="T139">. Jei mokykla yra nusprendusi dienyną spausdinti ir saugoti popieriuje, asmuo, nutraukęs darbo sutartį, savo tvarkytos mokinių ugdymo apskaitos išspausdintuose lapuose</text:span><text:span text:style-name="T140"><text:s/>pasirašo, atsakingas asmuo juos peržiūri ir šie lapai įsegami į sudaromą dienyną.</text:span></text:p>
      <text:p text:style-name="P141"><text:span text:style-name="T142">12</text:span><text:span text:style-name="T143">. Elektroninio dienyno duomenų pagrindu sudarytame dienyne nustačius klaidą – klaidingą žodį, tekstą ar įvertinimą,</text:span><text:span text:style-name="T144"><text:s/>klaidą padaręs asmuo kartu su<text:s/></text:span><text:span text:style-name="T145">atsakingu asmeniu<text:s/></text:span><text:span text:style-name="T146">mok</text:span><text:span text:style-name="T147">yklos<text:s/></text:span><text:span text:style-name="T148">elektroninio dienyno tvarkymo nuostatų nustatyta tvarka</text:span><text:span text:style-name="T149"><text:s/>ją ištaiso.</text:span></text:p>
      <text:p text:style-name="P150"><text:span text:style-name="T151">13</text:span><text:span text:style-name="T152">. Asmenys (elektroninio dienyno pagrindu sudarantys dienyną, jį spausdinantys ir perkeliantys į skaitmenines laikmenas, administruojantys, prižiūrintys ir kt.) tvarkydami duome</text:span><text:span text:style-name="T153">nis vadovaujasi Lietuvos Respublikos įstatymais ir kitais teisės aktais.</text:span></text:p>
      <text:p text:style-name="P154"><text:span text:style-name="T155">14</text:span><text:span text:style-name="T156">. Mokyklos vadovas užtikrina elektroninio dienyno veiklą, jo tvarkymą, informacijos saugumą, tikrumą ir patikimumą jame, elektroninio dienyno duomenų pagrindu dienyno sudarymą,<text:s/></text:span><text:span text:style-name="T157">jo spausdinimą, perkėlimą į skaitmenines laikmenas, jo saugojimą teisės aktų nustatyta tvarka.</text:span></text:p>
      <text:p text:style-name="P158"><text:span text:style-name="T159">III</text:span><text:span text:style-name="T160">.<text:s/></text:span><text:span text:style-name="T161">DIENYNO SAUGOJIMAS</text:span></text:p>
      <text:p text:style-name="P162"/>
      <text:p text:style-name="P163"><text:span text:style-name="T164">15</text:span><text:span text:style-name="T165">. Tvarkos aprašo nustatyta tvarka sudarytas, išspausdintas ir perkeltas į skaitmenines laikmenas dienynas saugomas Bendrojo<text:s/></text:span><text:span text:style-name="T166">lavinimo mokyklų dokumentų saugojimo terminų rodyklėje, patvirtintoje Lietuvos Respublikos švietimo ir mokslo ministro ir Lietuvos archyvų departamento prie Lietuvos Respublikos Vyriausybės generalinio direktoriaus 2005 m. rugpjūčio 29 d. įsakymu Nr. ISAK-</text:span><text:span text:style-name="T167">1776/V-83 (Žin., 2005, Nr. </text:span><text:a xlink:href="https://www.e-tar.lt/portal/lt/legalAct/TAR.DB116206C582" office:target-frame-name="_blank" xlink:show="new"><text:span text:style-name="T168">105-3907</text:span></text:a><text:span text:style-name="T169">), ir Profesinių mokyklų pavyzdinėje bylų nomenklatūroje, patvirtintoje Lietuvos Respublikos švietimo ir mokslo ministro 1999 m. liepos<text:s/></text:span><text:span text:style-name="T170">20 d. įsakymu Nr. 925 (Žin.,1999, Nr. </text:span><text:a xlink:href="https://www.e-tar.lt/portal/lt/legalAct/TAR.9A4158075558" office:target-frame-name="_blank" xlink:show="new"><text:span text:style-name="T171">65-2102</text:span></text:a><text:span text:style-name="T172">), nustatytą laiką.</text:span></text:p>
      <text:p text:style-name="P173"><text:span text:style-name="T174">___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švietimo ir mokslo ministerija, Įsakymas</text:span></text:p>
      <text:p text:style-name="P184"><text:span text:style-name="T185">Nr.<text:s/></text:span><text:a xlink:href="https://www.e-tar.lt/portal/legalAct.html?documentId=TAR.65E959582F33" office:target-frame-name="_top" xlink:show="replace"><text:span text:style-name="T186">ISAK-1459</text:span></text:a><text:span text:style-name="T187">, 2009-07-10, Žin., 2009, Nr. 84-3541 (2009-07-16), i. k. 1092070ISAKSAK-1459</text:span></text:p>
      <text:soft-page-break/>
      <text:p text:style-name="P188"><text:span text:style-name="T189">Dėl švietimo ir mokslo ministro 2008 m. liepos 4 d. įsakymo Nr. ISAK-2008 "Dėl Prad</text:span><text:span text:style-name="T190">inio ugdymo, pagrindinio ugdymo, vidurinio ugdymo ir vidurinio ugdymo mokytojo dienynų sudarymo elektroninio dienyno duomenų pagrindu tvarkos aprašo patvirtinimo" pakeitimo</text:span></text:p>
      <text:p text:style-name="P191"/>
      <text:p text:style-name="P192"><text:span text:style-name="T193">2.</text:span></text:p>
      <text:p text:style-name="P194"><text:span text:style-name="T195">Lietuvos Respublikos švietimo ir mokslo ministerija, Įsakymas</text:span></text:p>
      <text:p text:style-name="P196"><text:span text:style-name="T197">Nr.<text:s/></text:span><text:a xlink:href="https://www.e-tar.lt/portal/legalAct.html?documentId=TAR.6719460068A4" office:target-frame-name="_top" xlink:show="replace"><text:span text:style-name="T198">V-1463</text:span></text:a><text:span text:style-name="T199">, 2012-10-16, Žin., 2012, Nr. 122-6161 (2012-10-20), i. k. 1122070ISAK00V-1463</text:span></text:p>
      <text:p text:style-name="P200"><text:span text:style-name="T201">Dėl švietimo ir mokslo ministro 2008 m. liepos 4 d. įsakymo Nr. ISAK-2008 „Dėl Pradinio ugdymo, pagrin</text:span><text:span text:style-name="T202">dinio ugdymo, vidurinio ugdymo ir vidurinio ugdymo mokytojo dienynų sudarymo elektroninio dienyno duomenų pagrindu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5-11T06:46:00Z</meta:creation-date>
    <dc:date>2022-05-11T06:46:00Z</dc:date>
    <meta:template xlink:href="Normal.dotm" xlink:type="simple"/>
    <meta:editing-cycles>2</meta:editing-cycles>
    <meta:editing-duration>PT0S</meta:editing-duration>
    <meta:document-statistic meta:page-count="7" meta:paragraph-count="366" meta:word-count="1320" meta:character-count="8795" meta:row-count="653" meta:non-whitespace-character-count="7841"/>
  </office:meta>
</office:document-meta>
</file>