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42" style:parent-style-name="Normal" style:master-page-name="MPF1" style:family="paragraph">
      <style:paragraph-properties fo:break-before="page" fo:text-align="justify" fo:text-indent="2.375in" style:page-number="1">
        <style:tab-stops>
          <style:tab-stop style:type="left" style:position="2.125in"/>
        </style:tab-stops>
      </style:paragraph-properties>
      <style:text-properties style:font-size-complex="12pt" fo:hyphenate="false"/>
    </style:style>
    <style:style style:name="P44"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5"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6"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7"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8" style:parent-style-name="Normal" style:family="paragraph">
      <style:paragraph-properties fo:widows="0" fo:orphans="0" fo:text-align="justify" fo:text-indent="0.3937in"/>
      <style:text-properties fo:font-weight="bold" style:font-weight-asian="bold" style:font-size-complex="12pt" fo:hyphenate="false"/>
    </style:style>
    <style:style style:name="P49" style:parent-style-name="Normal" style:family="paragraph">
      <style:paragraph-properties fo:widows="0" fo:orphans="0" fo:text-align="justify" fo:text-indent="0.3937in"/>
      <style:text-properties fo:font-weight="bold" style:font-weight-asian="bold" style:font-size-complex="12pt"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text-indent="0.3937in"/>
      <style:text-properties style:font-size-complex="12pt"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3937in"/>
      <style:text-properties style:font-size-complex="12p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fo:text-indent="0.3937in"/>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34in" style:font-size-complex="12pt"/>
    </style:style>
    <style:style style:name="T171" style:parent-style-name="DefaultParagraphFont" style:family="text">
      <style:text-properties fo:letter-spacing="-0.0034in"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letter-spacing="-0.0027in"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fo:text-indent="0.3937in"/>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fo:text-indent="0.3937in"/>
      <style:text-properties fo:hyphenate="false"/>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text-indent="0.3937in"/>
      <style:text-properties style:font-size-complex="12p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2in"/>
      <style:text-properties fo:hyphenate="false"/>
    </style:style>
    <style:style style:name="P210" style:parent-style-name="Normal" style:master-page-name="MPF2" style:family="paragraph">
      <style:paragraph-properties fo:widows="0" fo:orphans="0" fo:break-before="page" fo:text-align="justify" fo:text-indent="1.7722in" style:page-number="1"/>
      <style:text-properties style:font-size-complex="12pt" fo:hyphenate="false"/>
    </style:style>
    <style:style style:name="P214" style:parent-style-name="Normal" style:family="paragraph">
      <style:paragraph-properties fo:widows="0" fo:orphans="0" fo:text-align="justify" fo:text-indent="1.7722in"/>
      <style:text-properties style:font-size-complex="12pt" fo:hyphenate="false"/>
    </style:style>
    <style:style style:name="P215" style:parent-style-name="Normal" style:family="paragraph">
      <style:paragraph-properties fo:widows="0" fo:orphans="0" fo:text-align="justify" fo:text-indent="1.7722in"/>
      <style:text-properties style:font-size-complex="12pt" fo:hyphenate="false"/>
    </style:style>
    <style:style style:name="P216" style:parent-style-name="Normal" style:family="paragraph">
      <style:paragraph-properties fo:widows="0" fo:orphans="0" fo:text-align="center" fo:text-indent="2.1659in"/>
      <style:text-properties style:font-size-complex="12pt" fo:hyphenate="fal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3152in"/>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3">Suvestinė redakcija nuo 2017-09-01 iki 2019-08-31</text:span></text:p>
      <text:p text:style-name="P4"/>
      <text:p text:style-name="P5"><text:span text:style-name="T6">Įsakymas paskelbtas: Žin. 2008, Nr.<text:s/></text:span><text:a xlink:href="https://www.e-tar.lt/portal/legalAct.html?documentId=TAR.ADAB0D712C4D" office:target-frame-name="_top" xlink:show="replace"><text:span text:style-name="T7">81-3227</text:span></text:a><text:span text:style-name="T8">, i. k.<text:s/></text:span><text:span text:style-name="T9">1082070ISAKSAK-2008</text:span></text:p>
      <text:p text:style-name="P10"/>
      <text:p text:style-name="P11">Nauja redakcija nuo 2012-10-21:</text:p>
      <text:p text:style-name="Normal"><text:span text:style-name="T12">Nr.<text:s/></text:span><text:a xlink:href="https://www.e-tar.lt/portal/legalAct.html?documentId=TAR.6719460068A4" office:target-frame-name="_top" xlink:show="replace"><text:span text:style-name="T13">V-1463</text:span></text:a><text:span text:style-name="T14">, 2012-10-16, Žin. 2012, Nr. 122-6161 (2012-10-20), i. k. 1122070ISAK00V-1463</text:span></text:p>
      <text:p text:style-name="P15"/>
      <text:p text:style-name="P16">LIETUVOS RESPUBLIKOS ŠVIETIMO IR<text:s/>MOKSLO MINISTRAS</text:p>
      <text:p text:style-name="P17"/>
      <text:p text:style-name="P18">ĮSAKYMAS</text:p>
      <text:p text:style-name="P19">DĖL DIENYNŲ SUDARYMO ELEKTRONINIO DIENYNO DUOMENŲ PAGRINDU<text:s/><text:line-break/>TVARKOS APRAŠO PATVIRTINIMO</text:p>
      <text:p text:style-name="P20"/>
      <text:p text:style-name="P21">2008 m. liepos 4 d. Nr. ISAK-2008</text:p>
      <text:p text:style-name="P22">Vilnius</text:p>
      <text:p text:style-name="P23"/>
      <text:p text:style-name="P24"/>
      <text:p text:style-name="P25"><text:span text:style-name="T26">Vadovaudamasi Nuosekliojo mokymosi pagal bendrojo ugdymo programas tvarkos aprašo, patvirtinto<text:s/></text:span><text:span text:style-name="T27">Lietuvos Respublikos švietimo ir mokslo ministro 2005 m. balandžio 5 d. įsakymu Nr. ISAK-556 „Dėl Nuosekliojo mokymosi pagal bendrojo ugdymo programas tvarkos aprašo patvirtinimo“, 29 punktu, Formaliojo profesinio mokymo tvarkos aprašo, patvirtinto Lietuvo</text:span><text:span text:style-name="T28">s Respublikos švietimo ir mokslo ministro 2012 m. kovo 15 d. įsakymu Nr. V-482 „Dėl Formaliojo profesinio mokymo tvarkos aprašo patvirtinimo“, 21 punktu ir Priešmokyklinio ugdymo tvarkos aprašo, patvirtinto Lietuvos Respublikos švietimo ir mokslo ministro<text:s/></text:span><text:span text:style-name="T29">2013 m. lapkričio 21 d. įsakymu Nr. V-1106 „Dėl Priešmokyklinio ugdymo tvarkos aprašo patvirtinimo“, 10 ir 11 punktais,</text:span></text:p>
      <text:soft-page-break/>
      <text:p text:style-name="P30">Preambulės pakeitimai:</text:p>
      <text:p text:style-name="P31"><text:span text:style-name="T32">Nr.<text:s/></text:span><text:a xlink:href="https://www.e-tar.lt/portal/legalAct.html?documentId=7e9cee00eb4611e58deaaf0783ebf65b" office:target-frame-name="_top" xlink:show="replace"><text:span text:style-name="T33">V-195</text:span></text:a><text:span text:style-name="T34">,<text:s/></text:span><text:span text:style-name="T35">2016-03-15, paskelbta TAR 2016-03-16, i. k. 2016-04957</text:span></text:p>
      <text:p text:style-name="Normal"/>
      <text:p text:style-name="P36"><text:span text:style-name="T37">t v i r t i n u Dienynų sudarymo elektroninio dienyno duomenų pagrindu tvarkos aprašą (pridedama).</text:span></text:p>
      <text:p text:style-name="P38"/>
      <text:p text:style-name="P39"/>
      <text:p text:style-name="P40">ŠVIETIMO IR MOKSLO MINISTRAS<text:tab/>ALGIRDAS MONKEVIČIUS</text:p>
      <text:p text:style-name="Normal"/>
      <text:p text:style-name="P41"/>
      <text:soft-page-break/>
      <text:p text:style-name="P42">PATVIRTINTA</text:p>
      <text:p text:style-name="P44">Lietuvos Respublikos švietimo ir mokslo ministro<text:s/></text:p>
      <text:p text:style-name="P45">2008 m. liepos 4 d. įsakymu Nr. ISAK-2008</text:p>
      <text:p text:style-name="P46">(Lietuvos Respublikos švietimo ir mokslo ministro<text:s/></text:p>
      <text:p text:style-name="P47">2017 m. gegužės 17 d. įsakymo Nr. V-375 redakcija)</text:p>
      <text:p text:style-name="P48"/>
      <text:p text:style-name="P49"/>
      <text:p text:style-name="P50"><text:span text:style-name="T51">DIENYNŲ SUDARYMO<text:s/></text:span><text:span text:style-name="T52">ELEKTRONINIO DIENYNO DUOMENŲ PAGRINDU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ienynų sudarymo elektroninio dienyno duomenų pagrindu tvarkos aprašas (toliau – Tvarkos aprašas) nustato dienynų sudarymo elektroninio dienyno, tvarkomo naud</text:span><text:span text:style-name="T63">ojant tam pritaikytas informacines komunikavimo technologijas, duomenų pagrindu tvarką.</text:span></text:p>
      <text:p text:style-name="P64"><text:span text:style-name="T65">2</text:span><text:span text:style-name="T66">. Elektroninio dienyno duomenų pagrindu gali būti sudaromi:<text:s/></text:span><text:span text:style-name="T67">ikimokyklinės grupės dienynas, priešmokyklinės grupės dienynas,<text:s/></text:span><text:span text:style-name="T68">pradinio ugdymo dienynas, pradinio ugdy</text:span><text:span text:style-name="T69">mo dienynas (jungtinėms klasėms), pagrindinio ugdymo dienynas, vidurinio ugdymo dienynas, vidurinio ugdymo mokytojo dienynas, savarankiško mokymosi dienynas, dienynas (darbui su grupe), individualaus darbo dienynas, profesinio mokymo dienynas, praktikos di</text:span><text:span text:style-name="T70">enynas ir kiti dienynai (toliau – dienynas), kurių formas tvirtina Lietuvos Respublikos švietimo ir mokslo ministras.</text:span></text:p>
      <text:p text:style-name="P71"><text:span text:style-name="T72">3</text:span><text:span text:style-name="T73">. Tvarkos aprašo nuostatomis vadovaujasi<text:s/></text:span><text:span text:style-name="T74">švietimo teikėjai, vykdantys ikimokyklinio, priešmokyklinio,<text:s/></text:span><text:span text:style-name="T75">bendrojo ugdymo ir profesinio m</text:span><text:span text:style-name="T76">okymo programas, priėmę sprendimą dienyną sudaryti e</text:span><text:span text:style-name="T77">lektroninio dienyno duomenų pagrindu.<text:s/></text:span><text:span text:style-name="T78">Bendrojo ugdymo ir profesinio mokymo<text:s/></text:span><text:soft-page-break/><text:span text:style-name="T79">programas įgyvendinančioms mokykloms siūloma vadovautis elektroninio dienyno, veikiančio informacinių sistemų pagrindu, diegimo r</text:span><text:span text:style-name="T80">ekomendacijomis, pateiktomis Tvarkos aprašo priede.</text:span></text:p>
      <text:p text:style-name="P81"><text:span text:style-name="T82">4</text:span><text:span text:style-name="T83">. Mokyklos sprendimas mokinių ugdymo apskaitą tvarkyti<text:s/></text:span><text:span text:style-name="T84">elektroniniame dienyne</text:span><text:span text:style-name="T85"><text:s/>ir jo duomenų pagrindu sudaryti dienyną priimamas mokyklos tarybos pritarimu. Mokykla priėmusi sprendimą mokinių ugdymo apskaitą tvarkyti<text:s/></text:span><text:span text:style-name="T86">elektroniniame dienyne</text:span><text:span text:style-name="T87"><text:s/>ir jo duomenų pagrindu sudaryti dienyną, parengia mokyklos elektroninio dienyno tvarkymo nuost</text:span><text:span text:style-name="T88">atus ir tvirtina mokyklos vadovo įsakymu. Mokyklos elektroninio dienyno tvarkymo nuostatai skelbiami viešai, mokyklos interneto svetainėje.</text:span></text:p>
      <text:p text:style-name="P89"><text:span text:style-name="T90">5</text:span><text:span text:style-name="T91">. Mokykla, rengdama elektroninio dienyno tvarkymo nuostatus, vadovaujasi<text:s/></text:span><text:span text:style-name="T92">Informacinių sistemų, kuriomis tvarkom</text:span><text:span text:style-name="T93">a informacija, susijusi su dokumentų valdymu, steigimo, kūrimo, modernizavimo ir likvidavimo tvarkos aprašu, patvirtintu Lietuvos vyriausiojo archyvaro 2013 m. birželio 18 d. įsakymu Nr. V-45 „</text:span><text:span text:style-name="T94">Dėl Informacinių sistemų, kuriomis tvarkoma informacija, susiju</text:span><text:span text:style-name="T95">si su dokumentų valdymu, steigimo, kūrimo, modernizavimo ir likvidavimo tvarkos aprašo patvirtinimo“.<text:s/></text:span></text:p>
      <text:p text:style-name="P96"><text:span text:style-name="T97">6</text:span><text:span text:style-name="T98">. Dienynas e</text:span><text:span text:style-name="T99">lektroninio dienyno duomenų pagrindu sudaromas<text:s/></text:span><text:span text:style-name="T100">tvarkant identiškus skyrius ir įvedant tuos pačius duomenis, kaip ir spausdintame dienyne</text:span><text:span text:style-name="T101">, kurio formą tvirtina</text:span><text:span text:style-name="T102"><text:s/>Lietuvos Respublikos švietimo ir mokslo ministras.<text:s/></text:span><text:span text:style-name="T103">Elektroninis dienynas mokyklos sprendimu gali būti naudojamas ir kitoms mokinių ugdymo reikmėms: vertinimo aplankui sudaryti ir kt.</text:span></text:p>
      <text:p text:style-name="P104"><text:span text:style-name="T105">7</text:span><text:span text:style-name="T106">. Mokykla, priėmusi sprendimą dienyną sudaryt</text:span><text:span text:style-name="T107">i e</text:span><text:span text:style-name="T108">lektroninio dienyno duomenų pagrindu, gali nevykdyti mokinių ugdymo apskaitos spausdintame dienyne.</text:span></text:p>
      <text:p text:style-name="P109"/>
      <text:p text:style-name="P110"><text:span text:style-name="T111">II</text:span><text:span text:style-name="T112"><text:s/>SKYRIUS</text:span></text:p>
      <text:p text:style-name="P113"><text:span text:style-name="T114">DIENYNO SUDARYMAS ELEKTRONINIO DIENYNO DUOMENŲ PAGRINDU, SPAUSDINIMAS, PERKĖLIMAS Į SKAITMENINĘ LAIKMENĄ,</text:span><text:span text:style-name="T115"><text:s/>DUOMENŲ TEIKIMAS IR GAVIMAS</text:span></text:p>
      <text:p text:style-name="P116"/>
      <text:p text:style-name="P117"><text:span text:style-name="T118">8</text:span><text:span text:style-name="T119">. Mokykla elektroninio dienyno tvarkymo nuostatuose nustato elektroninio dienyno administravimo, tvarkymo (įskaitant ir duomenų tvarkymą, esant techniniams nesklandumams, pvz., interneto trikdžiams ir pan.), priežiūros, dienyno sudarymo elektroninio d</text:span><text:span text:style-name="T120">ienyno duomenų pagrindu, jo spausdinimo ir perkėlimo į skaitmeninę laikmeną, pvz., optinius diskus, mikroprocesorinę atmintį ir kt., tvarką, asmenų, tvarkančių (elektroninio dienyno pagrindu sudarančių dienyną, jį spausdinančių ir perkeliančių į skaitmenin</text:span><text:span text:style-name="T121">es laikmenas, administruojančių, prižiūrinčių ir kt.) dienyną, funkcijas ir atsakomybę, jei tai nėra nustatyta kitais lokaliais teisės aktais. Elektroninį dienyną administruoti ir prižiūrėti duomenų tvarkymą turi būti skiriamas ne tas pats asmuo.</text:span></text:p>
      <text:p text:style-name="P122"><text:span text:style-name="T123">9</text:span><text:span text:style-name="T124">. Mo</text:span><text:span text:style-name="T125">kinių ugdymo apskaita per mokslo metus tvarkoma elektroniniame dienyne, o ugdymo procesui pasibaigus, bet ne vėliau kaip iki paskutinės rugpjūčio mėnesio darbo dienos, mokyklos elektroninio dienyno tvarkymo nuostatų nustatyta tvarka atsakingas(-i) asmuo(-e</text:span><text:span text:style-name="T126">nys), rekomenduojama – mokyklos vadovo pavaduotojas ugdymui (toliau – atsakingas asmuo):</text:span></text:p>
      <text:p text:style-name="P127"><text:span text:style-name="T128">9.1</text:span><text:span text:style-name="T129">. iš elektroninio dienyno turi išspausdinti skyrių „Mokinių mokymosi pasiekimų apskaitos suvestinė“, išspausdintuose lapuose pasirašyti, patvirtindamas(-i) duomen</text:span><text:span text:style-name="T130">ų teisingumą, tikrumą, ir dėti į bylą, tvarkomą Dokumentų tvarkymo ir apskaitos taisyklių, patvirtintų Lietuvos vyriausiojo archyvaro 2011 m. liepos 4 d. įsakymu Nr. V-118<text:s/></text:span><text:span text:style-name="T131">„Dėl Dokumentų tvarkymo ir apskaitos taisyklių patvirtinimo“ (toliau – Dokumentų tva</text:span><text:span text:style-name="T132">rkymo ir apskaitos taisyklės)</text:span><text:span text:style-name="T133">, nustatyta tvarka;</text:span></text:p>
      <text:p text:style-name="P134"><text:span text:style-name="T135">9.2</text:span><text:span text:style-name="T136">. kitus dienyno skyrius perkelia į skaitmeninę laikmeną (mokyklos sprendimu gali perkelti visą dienyną) ar išspausdina (mokyklos sprendimu spausdinti gali ir mokinių ugdomąją veiklą ir (ar) profesinį<text:s/></text:span><text:span text:style-name="T137">mokymą vykdantys asmenys). Mokinių ugdomąją veiklą ir (ar) profesinį mokymą vykdantiems asmenims (dalyko mokytojui, profesijos mokytojui ir kitiems) parašu patvirtinus pateiktų duomenų teisingumą, deda į kitą bylą, kuri tvarkoma Dokumentų tvarkymo ir apska</text:span><text:span text:style-name="T138">itos taisyklių nustatyta tvarka;</text:span></text:p>
      <text:p text:style-name="P139"><text:span text:style-name="T140">9.3</text:span><text:span text:style-name="T141">. teisės aktų nustatyta tvarka atsako už perkeltų į skaitmeninę laikmeną duomenų teisingumą,<text:s/></text:span><text:soft-page-break/><text:span text:style-name="T142">tikrumą ir autentiškumą.</text:span></text:p>
      <text:p text:style-name="P143"><text:span text:style-name="T144">10</text:span><text:span text:style-name="T145">. Dienyno skyriaus „Saugaus elgesio ir kiti instruktažai“, sudaryto elektroninio dienyno<text:s/></text:span><text:span text:style-name="T146">duomenų pagrindu, lapai spausdinami kiekvieną kartą po atlikto instruktažo. Mokiniai pasirašo instruktažų lapuose. „Saugaus elgesio ir kitų instruktažų“ lapai įsegami į spausdintą dienyną ar mokyklos nustatyta tvarka tvarkomi ir saugomi atskirai (jei dieny</text:span><text:span text:style-name="T147">nas perkeliamas į skaitmeninę laikmeną).</text:span></text:p>
      <text:p text:style-name="P148"><text:span text:style-name="T149">11</text:span><text:span text:style-name="T150">. Elektroniniame dienyne fiksavus trimestro, pusmečio, metinį ar kito ugdymo laikotarpio vertinimo rezultatą, jis patvirtinamas „užrakinant“ įrašytus atitinkamo laikotarpio įvertinimus per mokyklos<text:s/></text:span><text:span text:style-name="T151">elektroninio dienyno tvarkymo nuostatuose nustatytą laiką, bet neilgiau kaip per 10 darbo dienų nuo jo pabaigos. Jei „užrakinus“ e</text:span><text:span text:style-name="T152">lektroninį dienyną nustatoma klaida, „atrakinimo“ faktas fiksuojamas surašant laisvos formos</text:span><text:span text:style-name="T153"><text:s/>aktą.</text:span></text:p>
      <text:p text:style-name="P154"><text:span text:style-name="T155">12</text:span><text:span text:style-name="T156">. Mokinių ugdomąją ve</text:span><text:span text:style-name="T157">iklą ir (ar) profesinį mokymą vykdančiam asmeniui nutraukus darbo sutartį per mokslo metus, jo tvarkytą mokinių ugdymo apskaitą patikrina atsakingas asmuo ir perduoda ją tvarkyti kitam asmeniui.</text:span></text:p>
      <text:p text:style-name="P158"><text:span text:style-name="T159">13</text:span><text:span text:style-name="T160">. Jei mokykla yra nusprendusi dienyną spausdinti ir sau</text:span><text:span text:style-name="T161">goti popieriuje, asmuo, nutraukęs darbo sutartį, pasirašo savo tvarkytos mokinių ugdymo apskaitos išspausdintuose lapuose, atsakingas asmuo juos peržiūri ir šie lapai įsegami į sudaromą dienyną.</text:span></text:p>
      <text:p text:style-name="P162"><text:span text:style-name="T163">14</text:span><text:span text:style-name="T164">. Elektroninio dienyno duomenų pagrindu sudarytame dien</text:span><text:span text:style-name="T165">yne nustačius klaidą – klaidingą žodį, tekstą ar įvertinimą,</text:span><text:span text:style-name="T166"><text:s/>klaidą padaręs asmuo kartu su<text:s/></text:span><text:span text:style-name="T167">atsakingu asmeniu, remdamiesi<text:s/></text:span><text:span text:style-name="T168">mokyklos<text:s/></text:span><text:span text:style-name="T169">elektroninio dienyno tvarkymo nuostatais,<text:s/></text:span><text:span text:style-name="T170">ją ištaiso, tačiau mokykla privalo užtikrinti, kad elektroniniame dienyne liktų naik</text:span><text:span text:style-name="T171">inamų / pakeistų ar kitaip koreguotų duomenų istorija (duomenys, kurie buvo pakeisti, asmens, kuris keitė duomenis vardas ir pavardė, keitimo data ir kt.).<text:s/></text:span></text:p>
      <text:p text:style-name="P172"><text:span text:style-name="T173">15</text:span><text:span text:style-name="T174">. Asmenys (elektroninio dienyno pagrindu sudarantys dienyną, jį spausdinantys ir perkeliantys</text:span><text:span text:style-name="T175"><text:s/>į skaitmenines laikmenas, administruojantys, prižiūrintys ir kt.), tvarkydami duomenis, vadovaujasi L</text:span><text:span text:style-name="T176">ietuvos Respublikos asmens duomenų teisinės apsaugos įstatymu</text:span><text:span text:style-name="T177">.</text:span></text:p>
      <text:p text:style-name="P178"><text:span text:style-name="T179">16</text:span><text:span text:style-name="T180">. Mokyklos vadovas užtikrina elektroninio dienyno veiklą, jo tvarkymą, informacijos s</text:span><text:span text:style-name="T181">augumą, tikrumą ir patikimumą jame, elektroninio dienyno duomenų pagrindu dienyno sudarymą, jo spausdinimą, perkėlimą į skaitmenines laikmenas, jo saugojimą.</text:span></text:p>
      <text:p text:style-name="P182"><text:span text:style-name="T183">17</text:span><text:span text:style-name="T184">. Siekiant užtikrinti struktūrizuotą duomenų perdavimą ir integraciją, rekomenduojama mokykl</text:span><text:span text:style-name="T185">oms naudoti klasifikatorius, skelbiamus<text:s/></text:span><text:span text:style-name="T186">Švietimo ir mokslo informacinių sistemų, registrų ir klasifikatorių apskaitos</text:span><text:span text:style-name="T187"><text:s/>informacinėje sistemoje (KRISIN). KRISIN sistemos interneto adresas – www.krisin.smm.lt. Rengiant naujus klasifikatorius, siūloma naudoti<text:s/></text:span><text:span text:style-name="T188">Švietimo ir mokslo srities registrams ir informacinėms sistemoms būdingų klasifikatorių kūrimo, tvarkymo ir naudojimo taisykles, patvirtintas Lietuvos Respublikos švietimo ir mokslo ministro 2014 m. gruodžio 22 d. įsakymu Nr. V-1233 „Dėl Švietimo ir mokslo</text:span><text:span text:style-name="T189"><text:s/>srities registrams ir informacinėms sistemoms būdingų klasifikatorių kūrimo, tvarkymo ir naudojimo taisyklių patvirtinimo“.</text:span></text:p>
      <text:p text:style-name="P190"><text:span text:style-name="T191">18</text:span><text:span text:style-name="T192">. Mokykloms rekomenduojama elektroniniuose dienynuose numatyti įvairias integracines galimybes su kitomis sistemomis ir regis</text:span><text:span text:style-name="T193">trais (pvz., mokinių mokymosi rezultatų eksportavimą į Mokinių registrą ir kt.).<text:s/></text:span></text:p>
      <text:p text:style-name="Normal"/>
      <text:p text:style-name="P194"><text:span text:style-name="T195">III</text:span><text:span text:style-name="T196"><text:s/>SKYRIUS</text:span></text:p>
      <text:p text:style-name="P197"><text:span text:style-name="T198">DIENYNO SAUGOJIMAS</text:span></text:p>
      <text:p text:style-name="P199"/>
      <text:p text:style-name="P200"><text:span text:style-name="T201">19</text:span><text:span text:style-name="T202">. Tvarkos aprašo nustatyta tvarka sudarytas, išspausdintas ir perkeltas į skaitmenines laikmenas dienynas saugomas Bendrojo lavin</text:span><text:span text:style-name="T203">imo mokyklų dokumentų saugojimo terminų rodyklėje, patvirtintoje Lietuvos Respublikos švietimo ir mokslo ministro ir Lietuvos archyvų departamento prie Lietuvos Respublikos Vyriausybės generalinio direktoriaus 2005 m. rugpjūčio 29 d. įsakymu Nr. ISAK-1776/</text:span><text:span text:style-name="T204">V-83 „Dėl Bendrojo lavinimo mokyklų dokumentų saugojimo terminų rodyklės patvirtinimo“, ir Profesinių mokyklų pavyzdinėje bylų nomenklatūroje, patvirtintoje Lietuvos Respublikos švietimo ir mokslo ministro 1999 m. liepos 20 d. įsakymu Nr.<text:s/></text:span><text:soft-page-break/><text:span text:style-name="T205">925 „</text:span><text:span text:style-name="T206">Dėl Profesin</text:span><text:span text:style-name="T207">ių mokyklų pavyzdinės bylų nomenklatūros“</text:span><text:span text:style-name="T208">, nustatytą laiką</text:span></text:p>
      <text:p text:style-name="P209"/>
      <text:soft-page-break/>
      <text:p text:style-name="P210">Dienynų sudarymo elektroninio dienyno</text:p>
      <text:p text:style-name="P214">duomenų pagrindu tvarkos aprašo<text:s/></text:p>
      <text:p text:style-name="P215">priedas</text:p>
      <text:p text:style-name="P216"/>
      <text:p text:style-name="P217"><text:span text:style-name="T218">ELEKTRONINIO DIENYNO, VEIKIANČIO INFORMACINIŲ SISTEMŲ PAGRINDU, DIEGIMO REKOMENDACIJOS</text:span></text:p>
      <text:p text:style-name="P219"/>
      <text:p text:style-name="P220"/>
      <text:p text:style-name="P221"><text:span text:style-name="T222">1</text:span><text:span text:style-name="T223">. Mokyklai, nutarusiai diegti elektroninį dienyną, veikiantį informacinių sistemų pagrindu, rekomenduojama:</text:span></text:p>
      <text:p text:style-name="P224"><text:span text:style-name="T225">1.1</text:span><text:span text:style-name="T226">. susitarti dėl elektroninio dienyno diegimo ir naudojimo galimybių;</text:span></text:p>
      <text:p text:style-name="P227"><text:span text:style-name="T228">1.2</text:span><text:span text:style-name="T229">. pasirinkti labiausiai mokyklos poreikius tinkantį elektron</text:span><text:span text:style-name="T230">inį dienyną;<text:s/></text:span></text:p>
      <text:p text:style-name="P231"><text:span text:style-name="T232">1.3</text:span><text:span text:style-name="T233">. parengti (patikslinti, pritaikyti mokyklai) ir tvirtinti asmens duomenų tvarkymo mokykloje taisykles, vadovaujantis Pavyzdinėmis asmens duomenų tvarkymo mokykloje taisyklėmis, patvirtintomis Valstybinės duomenų apsaugos inspekcijos d</text:span><text:span text:style-name="T234">irektoriaus 2007 m. liepos 4 d. įsakymu Nr. 1T-45 „Dėl Pavyzdinių asmens duomenų tvarkymo mokykloje taisyklių“;</text:span></text:p>
      <text:p text:style-name="P235"><text:span text:style-name="T236">1.4</text:span><text:span text:style-name="T237">. užtikrinti integraciją tarp elektroninio dienyno ir Mokinių registro:</text:span></text:p>
      <text:p text:style-name="P238"><text:span text:style-name="T239">1.4.1</text:span><text:span text:style-name="T240">. nustatyti<text:s/></text:span><text:span text:style-name="T241">Mokyklos<text:s/></text:span><text:span text:style-name="T242">elektroninio dienyno tvarkymo nuostat</text:span><text:span text:style-name="T243">uose duomenų mainų tarp elektroninio dienyno ir Mokinių registro galimybę;</text:span></text:p>
      <text:p text:style-name="P244"><text:span text:style-name="T245">1.4.2</text:span><text:span text:style-name="T246">. papildyti<text:s/></text:span><text:span text:style-name="T247">Mokyklos (kaip mokinių registro tvarkytojos) ir elektroninio dienyno paslaugos teikėjo sutartį dėl duomenų naudojimo tikslų, teikimo ir gavimo teisinio pagrindo</text:span><text:span text:style-name="T248">, tvarkos, teikiamų Mokinių registro duomenų apimties;</text:span></text:p>
      <text:p text:style-name="P249"><text:span text:style-name="T250">1.4.3</text:span><text:span text:style-name="T251">.<text:s/></text:span><text:span text:style-name="T252">kreiptis į Švietimo informacinių technologijų centrą su prašymu įjungti automatinį duomenų teikimą (gavimą), kad<text:s/></text:span><text:span text:style-name="T253">elektroninio<text:s/></text:span><text:span text:style-name="T254">dienyno tvarkytojai turėtų galimybę automatiniu būdu<text:s/></text:span><text:span text:style-name="T255">įvesti trim</text:span><text:span text:style-name="T256">estrų, pusmečių, metinius įvertinimus iš elektroninio dienyno į Mokinių registrą (pvz.,<text:s/></text:span><text:soft-page-break/><text:span text:style-name="T257">pažymėjimams ir brandos atestatams spausdinti), gauti duomenis ir pan. Jei mokykla nutraukia sutartį su elektroninio dienyno paslaugos teikėju, apie tai taip pat inform</text:span><text:span text:style-name="T258">uoti<text:s/></text:span><text:span text:style-name="T259">Švietimo informacinių technologijų centrą;</text:span></text:p>
      <text:p text:style-name="P260"><text:span text:style-name="T261">1.5</text:span><text:span text:style-name="T262">. naudoti elektroniniuose dienynuose Lietuvos Respublikos švietimo ir mokslo ministro patvirtintus klasifikatorius (www.krisin.smm.lt).</text:span></text:p>
      <text:p text:style-name="P263"><text:span text:style-name="T264">2</text:span><text:span text:style-name="T265">. Renkantis elektroninius dienynus, siūloma atkreipti dė</text:span><text:span text:style-name="T266">mesį į tai, ar yra numatyta galimybė:</text:span></text:p>
      <text:p text:style-name="P267"><text:span text:style-name="T268">2.1</text:span><text:span text:style-name="T269">. importuoti duomenis į mokinių, pedagogų registrą ir eksportuoti iš mokinių, pedagogų registro;</text:span></text:p>
      <text:p text:style-name="P270"><text:span text:style-name="T271">2.2</text:span><text:span text:style-name="T272">. susieti elektroninį dienyną su kitomis programomis (pvz., pamokų tvarkaraščio sudarymo, virtualia mokymosi<text:s/></text:span><text:span text:style-name="T273">aplinka, skaitmeninėmis mokymo priemonėmis, bibliotekoms skirta programa, dokumentų valdymo sistema ir kt.);</text:span></text:p>
      <text:p text:style-name="P274"><text:span text:style-name="T275">2.3</text:span><text:span text:style-name="T276">. susieti su kitomis sistemomis (pvz., su įėjimo į mokyklą kontrolės sistema, valgykla);</text:span></text:p>
      <text:p text:style-name="P277"><text:span text:style-name="T278">2.4</text:span><text:span text:style-name="T279">. išsaugoti ataskaitas įvairiais formatais (</text:span><text:span text:style-name="T280">pvz.,<text:s/></text:span><text:span text:style-name="T281">MS Excel</text:span><text:span text:style-name="T282">, PDF, kt.);</text:span></text:p>
      <text:p text:style-name="P283"><text:span text:style-name="T284">2.5</text:span><text:span text:style-name="T285">. analizuoti duomenis įvairiais pjūviais;</text:span></text:p>
      <text:p text:style-name="P286"><text:span text:style-name="T287">2.6</text:span><text:span text:style-name="T288">. naudoti pranešimus kitiems elektroninio dienyno vartotojams (pvz., vidiniai, SMS, el. paštu, kt.);</text:span></text:p>
      <text:p text:style-name="P289"><text:span text:style-name="T290">2.7</text:span><text:span text:style-name="T291">. kurti įvykių kalendorių (pvz., tėvų susirinkimų, kontrolinių<text:s/></text:span><text:span text:style-name="T292">darbų);</text:span></text:p>
      <text:p text:style-name="P293"><text:span text:style-name="T294">2.8</text:span><text:span text:style-name="T295">. talpinti failus;</text:span></text:p>
      <text:p text:style-name="P296"><text:span text:style-name="T297">2.9</text:span><text:span text:style-name="T298">. rengti ilgalaikius / teminius planus (pvz., jų kūrimas, redagavimas);</text:span></text:p>
      <text:p text:style-name="P299"><text:span text:style-name="T300">2.10</text:span><text:span text:style-name="T301">. spausdinti, rodyti įvairioms vartotojų grupėms tvarkaraščius;</text:span></text:p>
      <text:p text:style-name="P302"><text:span text:style-name="T303">2.11</text:span><text:span text:style-name="T304">. pasirinkti vertinimo būdus;</text:span></text:p>
      <text:p text:style-name="P305"><text:span text:style-name="T306">2.12</text:span><text:span text:style-name="T307">. automatiškai skaičiuoti</text:span><text:span text:style-name="T308"><text:s/>įvertinimų vidurkius arba atsisakyti jų skaičiavimo;</text:span></text:p>
      <text:p text:style-name="P309"><text:span text:style-name="T310">2.13</text:span><text:span text:style-name="T311">. atsisakyti reklamos pateikimo (jei reklama yra);</text:span></text:p>
      <text:p text:style-name="P312"><text:span text:style-name="T313">2.14</text:span><text:span text:style-name="T314">. stebėti mokinių individualią pažangą;</text:span></text:p>
      <text:p text:style-name="P315"><text:span text:style-name="T316">2.15</text:span><text:span text:style-name="T317">. naudoti<text:s/></text:span><text:span text:style-name="T318">patikimumo užtikrinimo paslaugas,</text:span><text:span text:style-name="T319"><text:s/>pvz., elektroninį parašą ir kt.</text:span></text:p>
      <text:p text:style-name="P320"><text:span text:style-name="T321">3</text:span><text:span text:style-name="T322">. Mo</text:span><text:span text:style-name="T323">kykla, įdiegianti mokykloje<text:s/></text:span><text:span text:style-name="T324">elektroninį</text:span><text:span text:style-name="T325"><text:s/>dienyną, parengia Mokyklos elektroninio dienyno tvarkymo nuostatus, kuriuose turi būti pateikta ši informacija:</text:span></text:p>
      <text:p text:style-name="P326"><text:span text:style-name="T327">3.1</text:span><text:span text:style-name="T328">. organizacinė struktūra (elektroninio dienyno valdytojas, tvarkytojas(-ai), duomenų teikėjai (jei<text:s/></text:span><text:span text:style-name="T329">yra), duomenų gavėjai (jei yra);</text:span></text:p>
      <text:p text:style-name="P330"><text:span text:style-name="T331">3.2</text:span><text:span text:style-name="T332">. informacinė struktūra (elektroniniame dienyne kaupiami duomenys ar jų grupės, asmens duomenys (jei yra);</text:span></text:p>
      <text:p text:style-name="P333"><text:span text:style-name="T334">3.3</text:span><text:span text:style-name="T335">. funkcinė struktūra (funkciniai moduliai, sąveika su kitomis įstaigos ar kitų įstaigų informacinėmis<text:s/></text:span><text:span text:style-name="T336">sistemomis, valstybės informacinėmis sistemomis ar registrais);</text:span></text:p>
      <text:p text:style-name="P337"><text:span text:style-name="T338">3.4</text:span><text:span text:style-name="T339">. duomenų saugos reikalavimai (nurodomi saugos dokumentai, vienas iš jų asmens duomenų tvarkymo mokykloje taisyklės, patvirtintos vadovaujantis pavyzdinėmis asmens duomenų tvarkymo moky</text:span><text:span text:style-name="T340">kloje taisyklėmis, patvirtintomis Valstybinės duomenų apsaugos inspekcijos direktoriaus 2007 m. liepos 4 d. įsakymu Nr. 1T-45). Taikomos saugumo priemonės turi užtikrinti, kad duomenys nebūtų neteisėtai sunaikinti ar pakeisti, sugadinti, neteisėtai pasisav</text:span><text:span text:style-name="T341">inti, paskelbti, pateikti ar kitaip panaudoti;</text:span></text:p>
      <text:p text:style-name="P342"><text:span text:style-name="T343">3.5</text:span><text:span text:style-name="T344">. programinės įrangos reikalavimai;</text:span></text:p>
      <text:p text:style-name="P345"><text:span text:style-name="T346">3.6</text:span><text:span text:style-name="T347">. finansavimas (nurodoma, iš kokių šaltinių finansuojamas kūrimas / nuoma, tvarkymas ir priežiūra);</text:span></text:p>
      <text:p text:style-name="P348"><text:span text:style-name="T349">4</text:span><text:span text:style-name="T350">. Mokyklos elektroninio dienyno tvarkymo<text:s/></text:span><text:span text:style-name="T351">nuostatai<text:s/></text:span><text:span text:style-name="T352">turi būti suderinti su duomenų teikėjais (jei yra);</text:span></text:p>
      <text:p text:style-name="P353"><text:span text:style-name="T354">5</text:span><text:span text:style-name="T355">. Patvirtinus<text:s/></text:span><text:span text:style-name="T356">Mokyklos elektroninio dienyno tvarkymo<text:s/></text:span><text:span text:style-name="T357">nuostatus ir sukūrus / išsinuomavus programinę įrangą, mokyklos vadovas ar jo įgaliotas asmuo sudaro elektroninio dienyno priėmimo ir tinkamumo ek</text:span><text:span text:style-name="T358">sploatuoti aktą, kurį patvirtinus laikoma, kad elektroninis dienynas sukurtas ir įteisintas.</text:span></text:p>
      <text:p text:style-name="P359"><text:span text:style-name="T360">6</text:span><text:span text:style-name="T361">. Elektroninis dienynas modernizuojamas, kai atsiranda poreikis naujoms funkcijoms, papildomam įstaigos informacijos apdorojimo poreikiui, kurie iš esmės keič</text:span><text:span text:style-name="T362">ia įdiegtus<text:s/></text:span><text:soft-page-break/><text:span text:style-name="T363">informacijos apdorojimo procesus. Priėmus sprendimą modernizuoti elektroninį dienyną, rengiamas ir tvirtinamas<text:s/></text:span><text:span text:style-name="T364">Mokyklos elektroninio dienyno tvarkymo<text:s/></text:span><text:span text:style-name="T365">nuostatų <text:s/>pakeitimas.</text:span></text:p>
      <text:p text:style-name="P366"><text:span text:style-name="T367">7</text:span><text:span text:style-name="T368">. Priėmus sprendimą likviduoti elektroninį dienyną, mokykla rengia<text:s/></text:span><text:span text:style-name="T369">teisės aktą dėl elektroninio dienyno likvidavimo, kuriame nustatomos elektroninio dienyno valdytojo ir tvarkytojo teisės ir pareigos likvidavimo laikotarpiu, duomenų perdavimo kitoms informacinėms sistemoms arba įstaigoms tvarka, duomenų sunaikinimo priemo</text:span><text:span text:style-name="T370">nės ir terminai, duomenų teikėjų ir duomenų gavėjų informavimo tvarka ir kitos likvidavimo sąlygos.</text:span></text:p>
      <text:p text:style-name="P371">____________________________</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švietimo ir mokslo ministerija, Įsakymas</text:span></text:p>
      <text:p text:style-name="P381"><text:span text:style-name="T382">Nr.<text:s/></text:span><text:a xlink:href="https://www.e-tar.lt/portal/legalAct.html?documentId=TAR.65E959582F33" office:target-frame-name="_top" xlink:show="replace"><text:span text:style-name="T383">ISAK-1459</text:span></text:a><text:span text:style-name="T384">, 2009-07-10, Žin., 2009, Nr. 84-3541 (2009-07-16), i. k. 1092070ISAKSAK-1459</text:span></text:p>
      <text:p text:style-name="P385"><text:span text:style-name="T386">Dėl švietimo ir mokslo ministro 2008 m. liepos 4 d. įsakymo Nr. ISAK-2008 "Dėl Pradinio ugdymo, pagrindinio ugdymo, vidurinio<text:s/></text:span><text:span text:style-name="T387">ugdymo ir vidurinio ugdymo mokytojo dienynų sudarymo elektroninio dienyno duomenų pagrindu tvarkos aprašo patvirtinimo" pakeitimo</text:span></text:p>
      <text:p text:style-name="P388"/>
      <text:p text:style-name="P389"><text:span text:style-name="T390">2.</text:span></text:p>
      <text:p text:style-name="P391"><text:span text:style-name="T392">Lietuvos Respublikos švietimo ir mokslo ministerija, Įsakymas</text:span></text:p>
      <text:p text:style-name="P393"><text:span text:style-name="T394">Nr.<text:s/></text:span><text:a xlink:href="https://www.e-tar.lt/portal/legalAct.html?documentId=TAR.6719460068A4" office:target-frame-name="_top" xlink:show="replace"><text:span text:style-name="T395">V-1463</text:span></text:a><text:span text:style-name="T396">, 2012-10-16, Žin., 2012, Nr. 122-6161 (2012-10-20), i. k. 1122070ISAK00V-1463</text:span></text:p>
      <text:p text:style-name="P397"><text:span text:style-name="T398">Dėl švietimo ir mokslo ministro 2008 m. liepos 4 d. įsakymo Nr. ISAK-2008 „Dėl Pradinio<text:s/></text:span><text:span text:style-name="T399">ugdymo, pagrindinio ugdymo, vidurinio ugdymo ir vidurinio ugdymo mokytojo dienynų sudarymo elektroninio dienyno duomenų pagrindu tvarkos aprašo patvirtinimo" pakeitimo</text:span></text:p>
      <text:p text:style-name="P400"/>
      <text:p text:style-name="P401"><text:span text:style-name="T402">3.</text:span></text:p>
      <text:p text:style-name="P403"><text:span text:style-name="T404">Lietuvos Respublikos švietimo ir mokslo ministerija, Įsakymas</text:span></text:p>
      <text:p text:style-name="P405"><text:span text:style-name="T406">Nr.<text:s/></text:span><text:a xlink:href="https://www.e-tar.lt/portal/legalAct.html?documentId=7e9cee00eb4611e58deaaf0783ebf65b" office:target-frame-name="_top" xlink:show="replace"><text:span text:style-name="T407">V-195</text:span></text:a><text:span text:style-name="T408">, 2016-03-15, paskelbta TAR 2016-03-16, i. k. 2016-04957</text:span></text:p>
      <text:soft-page-break/>
      <text:p text:style-name="P409"><text:span text:style-name="T410">Dėl švietimo ir mokslo ministro 2008 m. liepos 4 d. įsakymo Nr. ISAK-2008 „Dėl Dienynų sudarymo elektroninio dieny</text:span><text:span text:style-name="T411">no duomenų pagrindu tvarkos aprašo patvirtinimo“ pakeitimo</text:span></text:p>
      <text:p text:style-name="P412"/>
      <text:p text:style-name="P413"><text:span text:style-name="T414">4.</text:span></text:p>
      <text:p text:style-name="P415"><text:span text:style-name="T416">Lietuvos Respublikos švietimo ir mokslo ministerija, Įsakymas</text:span></text:p>
      <text:p text:style-name="P417"><text:span text:style-name="T418">Nr.<text:s/></text:span><text:a xlink:href="https://www.e-tar.lt/portal/legalAct.html?documentId=d4b90e403b8b11e7b66ae890e1368363" office:target-frame-name="_top" xlink:show="replace"><text:span text:style-name="T419">V-375</text:span></text:a><text:span text:style-name="T420">, 2017-05-17, paskelbta<text:s/></text:span><text:span text:style-name="T421">TAR 2017-05-18, i. k. 2017-08335</text:span></text:p>
      <text:p text:style-name="P422"><text:span text:style-name="T423">Dėl švietimo ir mokslo ministro 2008 m. liepos 4 d. įsakymo Nr. ISAK-2008 „Dėl Dienynų sudarymo elektroninio dienyno duomenų pagrindu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1" style:parent-style-name="Header" style:family="paragraph">
      <style:paragraph-properties fo:text-align="center"/>
    </style:style>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11"><text:page-number text:fixed="false">3</text:page-number></text:p>
        <text:p text:style-name="Header"/>
      </style:header>
    </style:master-page>
    <style:master-page style:next-style-name="MP2" style:name="MPF2" style:page-layout-name="PL2">
      <style:header>
        <text:p text:style-name="P212"/>
        <text:p text:style-name="P2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46:00Z</meta:creation-date>
    <dc:date>2022-05-11T06:46:00Z</dc:date>
    <meta:template xlink:href="Normal.dotm" xlink:type="simple"/>
    <meta:editing-cycles>2</meta:editing-cycles>
    <meta:editing-duration>PT0S</meta:editing-duration>
    <meta:document-statistic meta:page-count="13" meta:paragraph-count="97" meta:word-count="2274" meta:character-count="18440" meta:row-count="318" meta:non-whitespace-character-count="16263"/>
  </office:meta>
</office:document-meta>
</file>