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3402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402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402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margin-right="-0.2326in"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14-12-30</text:span></text:p>
      <text:p text:style-name="P3"/>
      <text:p text:style-name="P4"><text:span text:style-name="T5">Įstatymas paskelbtas: Žin. 2008, Nr.<text:s/></text:span><text:a xlink:href="https://www.e-tar.lt/portal/legalAct.html?documentId=TAR.92ED4E44917E" office:target-frame-name="_top" xlink:show="replace"><text:span text:style-name="T6">81-3189</text:span></text:a><text:span text:style-name="T7">, i. k. 1081010ISTA00X-1689</text:span></text:p>
      <text:p text:style-name="P8"/>
      <text:p text:style-name="P9"><text:span text:style-name="T10"/><text:span text:style-name="T11">LIETUVOS RESPUBLIKOS<text:s/></text:span></text:p>
      <text:p text:style-name="P12">VALSTYBĖS TARNYBOS ĮSTATYMO 8, 10 STRAIPSNIŲ<text:s/></text:p>
      <text:p text:style-name="P13">PAKEITIMO IR PAPILDYMO<text:s/></text:p>
      <text:p text:style-name="P14">ĮSTATYMAS</text:p>
      <text:p text:style-name="P15"/>
      <text:p text:style-name="P16">2008 m. liepos 3 d. Nr. X-1689</text:p>
      <text:p text:style-name="P17">Vilnius</text:p>
      <text:p text:style-name="P18"/>
      <text:p text:style-name="P19">(Žin., 1999, Nr.<text:s/><text:a xlink:href="https://www.e-tar.lt/portal/legalAct.html?documentId=TAR.D3ED3792F52B" office:target-frame-name="_blank" xlink:show="new"><text:span text:style-name="T20">66-2130</text:span></text:a>; 2002, Nr.<text:s/><text:a xlink:href="https://www.e-tar.lt/portal/legalAct.html?documentId=TAR.5603BD9D8D74" office:target-frame-name="_blank" xlink:show="new"><text:span text:style-name="T21">45-1708</text:span></text:a>, Nr.<text:s/><text:a xlink:href="https://www.e-tar.lt/portal/legalAct.html?documentId=TAR.C3898659EAFB" office:target-frame-name="_blank" xlink:show="new"><text:span text:style-name="T22">127-5750</text:span></text:a>; 2003, Nr.<text:s/><text:a xlink:href="https://www.e-tar.lt/portal/legalAct.html?documentId=TAR.86426B5C8851" office:target-frame-name="_blank" xlink:show="new"><text:span text:style-name="T23">17-705</text:span></text:a>, Nr.<text:s/><text:a xlink:href="https://www.e-tar.lt/portal/legalAct.html?documentId=TAR.F0DC47DB2573" office:target-frame-name="_blank" xlink:show="new"><text:span text:style-name="T24">112-4993</text:span></text:a>; 2004, Nr.<text:s/><text:a xlink:href="https://www.e-tar.lt/portal/legalAct.html?documentId=TAR.9EDAB4EAFABA" office:target-frame-name="_blank" xlink:show="new"><text:span text:style-name="T25">4-32</text:span></text:a>, Nr.<text:s/><text:a xlink:href="https://www.e-tar.lt/portal/legalAct.html?documentId=TAR.519B021AB4AF" office:target-frame-name="_blank" xlink:show="new"><text:span text:style-name="T26">116-4323</text:span></text:a>; 2006, Nr.<text:s/><text:a xlink:href="https://www.e-tar.lt/portal/legalAct.html?documentId=TAR.FDA590A67D72" office:target-frame-name="_blank" xlink:show="new"><text:span text:style-name="T27">4-97</text:span></text:a>; 2007, Nr.<text:s/><text:a xlink:href="https://www.e-tar.lt/portal/legalAct.html?documentId=TAR.FB5F2FB6C07B" office:target-frame-name="_blank" xlink:show="new"><text:span text:style-name="T28">69-2723</text:span></text:a>, Nr.<text:s/><text:a xlink:href="https://www.e-tar.lt/portal/legalAct.html?documentId=TAR.1FD4C316A480" office:target-frame-name="_blank" xlink:show="new"><text:span text:style-name="T29">135-5453</text:span></text:a>)</text:p>
      <text:p text:style-name="Normal"/>
      <text:p text:style-name="P30"><text:span text:style-name="T31">1</text:span><text:span text:style-name="T32"><text:s/>straipsnis.<text:s/></text:span><text:span text:style-name="T33">8 straipsnio 8 dalies 2 punkto pakeitimas</text:span></text:p>
      <text:p text:style-name="P34">Pakeisti 8 straipsnio 8 dalies 2 punktą ir jį išdėstyti taip:</text:p>
      <text:p text:style-name="P35">„2) teismuose – atitinkamo teismo kancleris;“.</text:p>
      <text:p text:style-name="P36"/>
      <text:p text:style-name="P37"><text:span text:style-name="T38">2</text:span><text:span text:style-name="T39"><text:s/>straipsnis.<text:s/></text:span><text:span text:style-name="T40">10 straipsnio 1 ir 2 dalių pakeitimas ir papildymas</text:span></text:p>
      <text:p text:style-name="P41">1. Pakeisti 10 straipsnio 1 dalies 5 punktą ir jį išdėstyti taip:</text:p>
      <text:p text:style-name="P42">„5) teismuose – atitinkamo teismo kancleris, o teismo kanclerį – teismo pirmininkas;“.</text:p>
      <text:p text:style-name="P43">2. 10 straipsnio 1 dalies 6 punktą pripažinti netekusiu galios.</text:p>
      <text:p text:style-name="P44">3. Papildyti 10 straipsnio 2 dalį nauju 4 punktu:</text:p>
      <text:p text:style-name="P45">„4) Nacionalinės teismų administracijos direktorių – įstatymo įgaliota institucija ar asmuo;“.</text:p>
      <text:p text:style-name="P46">4. Buvusius 10 straipsnio 2 dalies 4 ir 5 punktus<text:s/>laikyti atitinkamai 5 ir 6 punktais.</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o įstatymo 1 straipsnis ir 2 straipsnio 1 ir 2 dalys įsigalioja 2017 m. sausio 1 d.<text:s/></text:span></text:p>
      <text:p text:style-name="P55">Straipsnio dalies pakeitimai:</text:p>
      <text:p text:style-name="P56"><text:span text:style-name="T57">Nr.<text:s/></text:span><text:a xlink:href="https://www.e-tar.lt/portal/legalAct.html?documentId=TAR.1D20C57A7A46" office:target-frame-name="_top" xlink:show="replace"><text:span text:style-name="T58">XI-588</text:span></text:a><text:span text:style-name="T59">, 2009-12-21, Žin., 2009, Nr. 154-6958 (2009-12-28), i. k. 1091010ISTA00XI-588</text:span></text:p>
      <text:p text:style-name="P60"><text:span text:style-name="T61">Nr.<text:s/></text:span><text:a xlink:href="https://www.e-tar.lt/portal/legalAct.html?documentId=TAR.DAC134256C62" office:target-frame-name="_top" xlink:show="replace"><text:span text:style-name="T62">XI-17</text:span><text:span text:style-name="T63">55</text:span></text:a><text:span text:style-name="T64">, 2011-12-01, Žin., 2011, Nr. 150-7054 (2011-12-08), i. k. 1111010ISTA0XI-1755</text:span></text:p>
      <text:p text:style-name="P65"><text:span text:style-name="T66">Nr.<text:s/></text:span><text:a xlink:href="https://www.e-tar.lt/portal/legalAct.html?documentId=3d202d908f4211e4a98a9f2247652cf4" office:target-frame-name="_top" xlink:show="replace"><text:span text:style-name="T67">XII-1496</text:span></text:a><text:span text:style-name="T68">, 2014-12-18, paskelbta TAR 2014-12-29, i. k. 2014-20797</text:span></text:p>
      <text:p text:style-name="Normal"/>
      <text:p text:style-name="P69">2.<text:s/>Šio įstatymo 2 straipsnio 3 ir 4 dalys įsigalioja 2009 m. vasario 1 d.</text:p>
      <text:p text:style-name="P70">3. Iki šio įstatymo įsigaliojimo paskirtas Nacionalinės teismų administracijos direktorius eina pareigas iki kadencijos, kuriai jis buvo paskirtas, pabaigos. Pasibaigus iki šio įstatymo įsigaliojimo paskirto Nacionalinės teismų administracijos direktoriaus kadencijai, naujas Nacionalinės teismų administracijos direktorius priimamas į pareigas Lietuvos Respublikos valstybės tarnybos įstatymo ir kitų įstatymų nustatyta tvarka.</text:p>
      <text:p text:style-name="P71"/>
      <text:p text:style-name="P72"><text:span text:style-name="T73">Ske</text:span><text:span text:style-name="T74">lbiu šį Lietuvos Respublikos Seimo priimtą įstatymą.</text:span></text:p>
      <text:p text:style-name="P75"/>
      <text:p text:style-name="P76"/>
      <text:p text:style-name="P77">RESPUBLIKOS PREZIDENTAS<text:tab/>VALDAS ADAMKU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Seimas, Įstatymas</text:span></text:p>
      <text:p text:style-name="P88"><text:span text:style-name="T89">Nr.<text:s/></text:span><text:a xlink:href="https://www.e-tar.lt/portal/legalAct.html?documentId=TAR.1D20C57A7A46" office:target-frame-name="_top" xlink:show="replace"><text:span text:style-name="T90">XI-588</text:span></text:a><text:span text:style-name="T91">,<text:s/></text:span><text:span text:style-name="T92">2009-12-21, Žin., 2009, Nr. 154-6958 (2009-12-28), i. k. 1091010ISTA00XI-588</text:span></text:p>
      <text:soft-page-break/>
      <text:p text:style-name="P93"><text:span text:style-name="T94">Lietuvos Respublikos valstybės tarnybos įstatymo 8, 10 straipsnių pakeitimo ir papildymo įstatymo 3 straipsnio pakeitimo įstatymas</text:span></text:p>
      <text:p text:style-name="P95"/>
      <text:p text:style-name="P96"><text:span text:style-name="T97">2.</text:span></text:p>
      <text:p text:style-name="P98"><text:span text:style-name="T99">Lietuvos Respublikos Seimas, Įstatymas</text:span></text:p>
      <text:p text:style-name="P100"><text:span text:style-name="T101">Nr.<text:s/></text:span><text:a xlink:href="https://www.e-tar.lt/portal/legalAct.html?documentId=TAR.DAC134256C62" office:target-frame-name="_top" xlink:show="replace"><text:span text:style-name="T102">XI-1755</text:span></text:a><text:span text:style-name="T103">, 2011-12-01, Žin., 2011, Nr. 150-7054 (2011-12-08), i. k. 1111010ISTA0XI-1755</text:span></text:p>
      <text:p text:style-name="P104"><text:span text:style-name="T105">Lietuvos Respublikos valstybės tarnybos įstatymo 8, 10 straipsnių pakeitimo ir papildymo<text:s/></text:span><text:span text:style-name="T106">įstatymo 3 straipsnio pakeitimo įstatymas</text:span></text:p>
      <text:p text:style-name="P107"/>
      <text:p text:style-name="P108"><text:span text:style-name="T109">3.</text:span></text:p>
      <text:p text:style-name="P110"><text:span text:style-name="T111">Lietuvos Respublikos Seimas, Įstatymas</text:span></text:p>
      <text:p text:style-name="P112"><text:span text:style-name="T113">Nr.<text:s/></text:span><text:a xlink:href="https://www.e-tar.lt/portal/legalAct.html?documentId=3d202d908f4211e4a98a9f2247652cf4" office:target-frame-name="_top" xlink:show="replace"><text:span text:style-name="T114">XII-1496</text:span></text:a><text:span text:style-name="T115">, 2014-12-18, paskelbta TAR 2014-12-29, i. k. 2014-20797</text:span></text:p>
      <text:p text:style-name="P116"><text:span text:style-name="T117">Liet</text:span><text:span text:style-name="T118">uvos Respublikos valstybės tarnybos įstatymo 8, 10 straipsnių pakeitimo ir papildymo įstatymo Nr. X-1689 3 straipsnio pakeitimo įstatymas</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PAKEITIMO IR PAPILDYMO ĮSTATYMAS</dc:title>
    <meta:initial-creator>Sandra</meta:initial-creator>
    <dc:creator>CLUSadmin</dc:creator>
    <meta:creation-date>2015-06-04T13:14:00Z</meta:creation-date>
    <dc:date>2015-06-04T13:14:00Z</dc:date>
    <meta:template xlink:href="Normal" xlink:type="simple"/>
    <meta:editing-cycles>2</meta:editing-cycles>
    <meta:editing-duration>PT0S</meta:editing-duration>
    <meta:document-statistic meta:page-count="2" meta:paragraph-count="76" meta:word-count="620" meta:character-count="4508" meta:row-count="172" meta:non-whitespace-character-count="3964"/>
  </office:meta>
</office:document-meta>
</file>