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1-01:</text:span></text:p>
      <text:p text:style-name="P7"><text:span text:style-name="T8">Seimo valdyba, Sprendimas</text:span></text:p>
      <text:p text:style-name="P9"><text:span text:style-name="T10">Nr.<text:s/></text:span><text:a xlink:href="https://www.e-tar.lt/portal/legalAct.html?documentId=2865419099bc11eea5a28c81c82193a8" office:target-frame-name="_top" xlink:show="replace"><text:span text:style-name="T11">SV-S-1219</text:span></text:a><text:span text:style-name="T12">,<text:s/></text:span><text:span text:style-name="T13">2023-12-13, paskelbta TAR 2023-12-13, i. k. 2023-24106</text:span></text:p>
      <text:p text:style-name="P14"><text:span text:style-name="T15">Dėl kai kurių Seimo valdybos sprendimų pripažinimo netekusiais galios</text:span></text:p>
      <text:p text:style-name="P16"/>
      <text:p text:style-name="P17"><text:span text:style-name="T18">Suvestinė redakcija nuo 2023-09-20 iki 2023-12-31</text:span></text:p>
      <text:p text:style-name="P19"/>
      <text:p text:style-name="P20"><text:span text:style-name="T21">Sprendimas paskelbtas: TAR 2015-08-28, i. k. 2015-13107</text:span></text:p>
      <text:p text:style-name="P22"/>
      <text:p text:style-name="P23"><text:span text:style-name="T24"><draw:frame draw:style-name="a1" draw:name="Paveikslėlis 1" text:anchor-type="as-char" svg:x="0in" svg:y="0in" svg:width="0.65278in" svg:height="0.76389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5"/>
      <text:p text:style-name="P26">LIETUVOS RESPUBLIKOS SEIMO VALDYBA</text:p>
      <text:p text:style-name="P27"/>
      <text:p text:style-name="P28">SPRENDIMAS</text:p>
      <text:p text:style-name="P29"><text:span text:style-name="T30">DĖL LYGIŲ GALIMYBIŲ KONTROLIERIAUS TARNYBOS VALSTYBĖS TARNAUTOJŲ PAREIGYBIŲ IR DARBUOTOJŲ, DIRBANČIŲ PAGAL DARBO SUTARTIS IR GAUNANČIŲ DARBO UŽMOKESTĮ IŠ VALSTYBĖS BIUDŽETO IR VALSTYBĖS PINIGŲ FONDŲ, DIDŽIAUSIO LEISTINO SKAIČIAU</text:span><text:span text:style-name="T31">S</text:span></text:p>
      <text:p text:style-name="P32"/>
      <text:p text:style-name="P33">2008 m. liepos 11 d. Nr. 2367<text:line-break/>Vilnius</text:p>
      <text:p text:style-name="P34"/>
      <text:p text:style-name="P35">Lietuvos Respublikos Seimo valdyba, vadovaudamasi Valstybės tarnybos įstatymo 8 straipsnio 5 dalimi ir atsižvelgdama į lygių galimybių kontrolieriaus prašymą,<text:s/><text:line-break/>n u s p r e n d ž i a :</text:p>
      <text:p text:style-name="P36">1. Patvirtinti Lygių<text:s/>galimybių kontrolieriaus tarnyboje didžiausią leistiną skaičių – 22, iš jų:</text:p>
      <text:p text:style-name="P37">1.1. valstybės tarnautojų pareigybių – 14;</text:p>
      <text:p text:style-name="P38">1.2. darbuotojų, dirbančių pagal darbo sutartis ir gaunančių darbo užmokestį iš valstybės biudžeto ir valstybės pinigų fondų, – 8.<text:s/></text:p>
      <text:p text:style-name="P39">Punkto pakeitimai:</text:p>
      <text:p text:style-name="P40"><text:span text:style-name="T41">Nr.<text:s/></text:span><text:a xlink:href="https://www.e-tar.lt/portal/legalAct.html?documentId=9d34a9104caf11e5b0f2b883009b2d06" office:target-frame-name="_top" xlink:show="replace"><text:span text:style-name="T42">SV-S-1167</text:span></text:a><text:span text:style-name="T43">, 2015-08-26, paskelbta TAR 2015-08-27, i. k. 2015-13082</text:span></text:p>
      <text:p text:style-name="P44"><text:span text:style-name="T45">Nr.<text:s/></text:span><text:a xlink:href="https://www.e-tar.lt/portal/legalAct.html?documentId=88b5fe80579b11ee81b8b446907f594f" office:target-frame-name="_top" xlink:show="replace"><text:span text:style-name="T46">SV-S-1108</text:span></text:a><text:span text:style-name="T47">, 2023-09-20, paskelbta TAR 2023-09-20, i. k. 2023-18396</text:span></text:p>
      <text:p text:style-name="Normal"/>
      <text:p text:style-name="P48">2. Sprendimas įsigalioja nuo priėmimo. <text:s/></text:p>
      <text:p text:style-name="P49"/>
      <text:p text:style-name="P50"/>
      <text:p text:style-name="P51"/>
      <text:p text:style-name="P52">Seimo Pirmininkas<text:tab/>Česlovas Juršėna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Seimo valdyba, Sprendimas</text:span></text:p>
      <text:p text:style-name="P62"><text:span text:style-name="T63">Nr.<text:s/></text:span><text:a xlink:href="https://www.e-tar.lt/portal/legalAct.html?documentId=9d34a9104caf11e5b0f2b883009b2d06" office:target-frame-name="_top" xlink:show="replace"><text:span text:style-name="T64">SV-S-1167</text:span></text:a><text:span text:style-name="T65">, 2015-08-26, paskelbta TAR 2015-08-27, i. k. 2015-13082</text:span></text:p>
      <text:soft-page-break/>
      <text:p text:style-name="P66"><text:span text:style-name="T67">Dėl Seimo valdybos 2008 m. liepos 11 d. sprendimo Nr. 2367 „Dėl Lygių galimybių kontrolieriaus tarnybos<text:s/></text:span><text:span text:style-name="T68">valstybės tarnautojų pareigybių ir darbuotojų, dirbančių pagal darbo sutartis ir gaunančių darbo užmokestį iš valstybės biudžeto ir valstybės pinigų fondų, didžiausio leistino skaičiaus“ pakeitimo</text:span></text:p>
      <text:p text:style-name="P69"/>
      <text:p text:style-name="P70"><text:span text:style-name="T71">2.</text:span></text:p>
      <text:p text:style-name="P72"><text:span text:style-name="T73">Seimo valdyba, Sprendimas</text:span></text:p>
      <text:p text:style-name="P74"><text:span text:style-name="T75">Nr.<text:s/></text:span><text:a xlink:href="https://www.e-tar.lt/portal/legalAct.html?documentId=88b5fe80579b11ee81b8b446907f594f" office:target-frame-name="_top" xlink:show="replace"><text:span text:style-name="T76">SV-S-1108</text:span></text:a><text:span text:style-name="T77">, 2023-09-20, paskelbta TAR 2023-09-20, i. k. 2023-18396</text:span></text:p>
      <text:p text:style-name="P78"><text:span text:style-name="T79">Dėl Seimo valdybos 2008 m. liepos 11 d. sprendimo Nr. 2367 „Dėl Lygių galimybių kontrolieriaus tarnybos valstybės<text:s/></text:span><text:span text:style-name="T80">tarnautojų pareigybių ir darbuotojų, dirbančių pagal darbo sutartis ir gaunančių darbo užmokestį iš valstybės biudžeto ir valstybės pinigų fondų, didžiausio leistino skaičiau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2-31T22:42:00Z</meta:creation-date>
    <dc:date>2023-12-31T22:42:00Z</dc:date>
    <meta:print-date>2008-07-11T11:1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3" meta:character-count="2641" meta:row-count="80" meta:non-whitespace-character-count="2327"/>
  </office:meta>
</office:document-meta>
</file>