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style:font-size-complex="12pt" fo:language="en" fo:country="U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line-height="150%"/>
      <style:text-properties style:font-size-complex="12pt"/>
    </style:style>
    <style:style style:name="P40" style:parent-style-name="Normal" style:family="paragraph">
      <style:paragraph-properties fo:text-align="center" fo:line-height="150%"/>
      <style:text-properties style:font-size-complex="12pt"/>
    </style:style>
    <style:style style:name="P41" style:parent-style-name="Normal" style:family="paragraph">
      <style:paragraph-properties fo:text-align="center" fo:line-height="150%"/>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keep-with-next="always" fo:keep-together="always" fo:text-align="center" fo:line-height="150%"/>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keep-with-next="always" fo:keep-together="always" fo:text-align="center" fo:line-height="150%"/>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keep-with-next="always" fo:keep-together="always" fo:text-align="justify" fo:line-height="150%" fo:text-indent="0.5in"/>
      <style:text-properties fo:font-weight="bold" style:font-weight-asian="bold" style:font-weight-complex="bold" style:font-size-complex="12pt"/>
    </style:style>
    <style:style style:name="P50" style:parent-style-name="Normal" style:family="paragraph">
      <style:paragraph-properties fo:keep-with-next="always" fo:keep-together="always" fo:text-align="justify" fo:line-height="150%" fo:text-indent="0.5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keep-with-next="always" fo:keep-together="always" fo:text-align="justify" fo:line-height="150%" fo:text-indent="0.5in"/>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weight-complex="bold" style:font-size-complex="12pt"/>
    </style:style>
    <style:style style:name="P99"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in"/>
    </style:style>
    <style:style style:name="P111" style:parent-style-name="Normal" style:family="paragraph">
      <style:paragraph-properties fo:keep-with-next="always" fo:keep-together="always" fo:text-align="justify" fo:line-height="150%" fo:text-indent="0.5in"/>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P12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fo:background-color="#FFFFFF"/>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fo:background-color="#FFFFFF"/>
    </style:style>
    <style:style style:name="P14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fo:background-color="#FFFFFF"/>
    </style:style>
    <style:style style:name="P15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53" style:parent-style-name="Normal" style:family="paragraph">
      <style:paragraph-properties fo:keep-with-next="always" fo:keep-together="always" fo:text-align="justify" fo:line-height="150%"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82" style:parent-style-name="Normal" style:family="paragraph">
      <style:paragraph-properties fo:keep-with-next="always" fo:keep-together="always" fo:text-align="center" fo:line-height="150%"/>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keep-with-next="always" fo:keep-together="always" fo:text-align="center" fo:line-height="150%"/>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keep-with-next="always" fo:keep-together="always" fo:text-align="justify" fo:line-height="150%" fo:text-indent="0.5in"/>
      <style:text-properties style:font-size-complex="12pt"/>
    </style:style>
    <style:style style:name="P188" style:parent-style-name="Normal" style:family="paragraph">
      <style:paragraph-properties fo:keep-with-next="always" fo:keep-together="always" fo:text-align="justify" fo:line-height="150%" fo:text-indent="0.5in"/>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keep-with-next="always" fo:keep-together="alway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tyle="italic" style:font-style-asian="italic" style:font-style-complex="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line-height="150%" fo:margin-left="1.6666in" fo:text-indent="0.5in">
        <style:tab-stops/>
      </style:paragraph-properties>
    </style:style>
    <style:style style:name="P202" style:parent-style-name="Normal" style:family="paragraph">
      <style:paragraph-properties fo:keep-with-next="always" fo:keep-together="always" fo:text-align="justify" fo:line-height="150%" fo:text-indent="0.5in"/>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fo:background-color="#FFFFFF" style:language-asian="lt" style:country-asian="LT"/>
    </style:style>
    <style:style style:name="P228" style:parent-style-name="Normal" style:family="paragraph">
      <style:paragraph-properties fo:line-height="150%" fo:margin-left="1.6666in" fo:text-indent="0.5in">
        <style:tab-stops/>
      </style:paragraph-properties>
    </style:style>
    <style:style style:name="P229" style:parent-style-name="Normal" style:family="paragraph">
      <style:paragraph-properties fo:keep-with-next="always" fo:keep-together="always" fo:text-align="justify" fo:line-height="150%" fo:text-indent="0.5in"/>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0.3902in"/>
        </style:tab-stops>
      </style:paragraph-properties>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393in"/>
        </style:tab-stops>
      </style:paragraph-properties>
    </style:style>
    <style:style style:name="P258" style:parent-style-name="Normal" style:family="paragraph">
      <style:paragraph-properties fo:keep-with-next="always" fo:keep-together="always" fo:text-align="justify" fo:line-height="150%" fo:text-indent="0.5in"/>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P270" style:parent-style-name="Normal" style:family="paragraph">
      <style:paragraph-properties fo:keep-with-next="always" fo:keep-together="always" fo:text-align="justify" fo:line-height="150%" fo:text-indent="0.5in"/>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line-height="150%" fo:margin-left="1.6666in" fo:text-indent="0.5in">
        <style:tab-stops/>
      </style:paragraph-properties>
    </style:style>
    <style:style style:name="P277" style:parent-style-name="Normal" style:family="paragraph">
      <style:paragraph-properties fo:keep-with-next="always" fo:keep-together="always" fo:text-align="justify" fo:line-height="150%" fo:text-indent="0.5in"/>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P299" style:parent-style-name="Normal" style:family="paragraph">
      <style:paragraph-properties fo:keep-with-next="always" fo:keep-together="always" fo:text-align="justify" fo:line-height="150%" fo:text-indent="0.5in"/>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in"/>
    </style:style>
    <style:style style:name="P318" style:parent-style-name="Normal" style:family="paragraph">
      <style:paragraph-properties fo:keep-with-next="always" fo:keep-together="always" fo:text-align="justify" fo:line-height="150%" fo:text-indent="0.5in"/>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fo:color="#243F60"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P390"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91" style:parent-style-name="DefaultParagraphFont" style:family="text">
      <style:text-properties fo:font-weight="bold" style:font-weight-asian="bold" style:font-weight-complex="bold" style:font-size-complex="12pt" fo:background-color="#FFFFFF" style:language-asian="lt" style:country-asian="LT"/>
    </style:style>
    <style:style style:name="T392" style:parent-style-name="DefaultParagraphFont" style:family="text">
      <style:text-properties fo:font-weight="bold" style:font-weight-asian="bold" style:font-weight-complex="bold" style:font-size-complex="12pt" fo:background-color="#FFFFFF" style:language-asian="lt" style:country-asian="LT"/>
    </style:style>
    <style:style style:name="T393" style:parent-style-name="DefaultParagraphFont" style:family="text">
      <style:text-properties fo:font-weight="bold" style:font-weight-asian="bold" style:font-weight-complex="bold" style:font-size-complex="12pt" fo:background-color="#FFFFFF"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96" style:parent-style-name="DefaultParagraphFont" style:family="text">
      <style:text-properties style:font-size-complex="12pt" fo:background-color="#FFFFFF" style:language-asian="lt" style:country-asian="LT"/>
    </style:style>
    <style:style style:name="T397" style:parent-style-name="DefaultParagraphFont" style:family="text">
      <style:text-properties style:font-size-complex="12pt" fo:background-color="#FFFFFF" style:language-asian="lt" style:country-asian="LT"/>
    </style:style>
    <style:style style:name="P39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99" style:parent-style-name="DefaultParagraphFont" style:family="text">
      <style:text-properties style:font-size-complex="12pt" fo:background-color="#FFFFFF" style:language-asian="lt" style:country-asian="LT"/>
    </style:style>
    <style:style style:name="T400" style:parent-style-name="DefaultParagraphFont" style:family="text">
      <style:text-properties style:font-size-complex="12pt" fo:background-color="#FFFFFF" style:language-asian="lt" style:country-asian="LT"/>
    </style:style>
    <style:style style:name="P40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02" style:parent-style-name="DefaultParagraphFont" style:family="text">
      <style:text-properties style:font-size-complex="12pt" fo:background-color="#FFFFFF" style:language-asian="lt" style:country-asian="LT"/>
    </style:style>
    <style:style style:name="T403" style:parent-style-name="DefaultParagraphFont" style:family="text">
      <style:text-properties style:font-size-complex="12pt" fo:background-color="#FFFFFF" style:language-asian="lt" style:country-asian="LT"/>
    </style:style>
    <style:style style:name="P40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fo:background-color="#FFFFFF" style:language-asian="lt" style:country-asian="LT"/>
    </style:style>
    <style:style style:name="P410"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11" style:parent-style-name="DefaultParagraphFont" style:family="text">
      <style:text-properties style:font-size-complex="12pt" fo:background-color="#FFFFFF" style:language-asian="lt" style:country-asian="LT"/>
    </style:style>
    <style:style style:name="T412" style:parent-style-name="DefaultParagraphFont" style:family="text">
      <style:text-properties style:font-size-complex="12pt" fo:background-color="#FFFFFF" style:language-asian="lt" style:country-asian="LT"/>
    </style:style>
    <style:style style:name="P413"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size-complex="12pt" fo:background-color="#FFFFFF" style:language-asian="lt" style:country-asian="LT"/>
    </style:style>
    <style:style style:name="P41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17" style:parent-style-name="DefaultParagraphFont" style:family="text">
      <style:text-properties style:font-size-complex="12pt" fo:background-color="#FFFFFF" style:language-asian="lt" style:country-asian="LT"/>
    </style:style>
    <style:style style:name="T418" style:parent-style-name="DefaultParagraphFont" style:family="text">
      <style:text-properties style:font-size-complex="12pt" fo:background-color="#FFFFFF" style:language-asian="lt" style:country-asian="LT"/>
    </style:style>
    <style:style style:name="P419"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20" style:parent-style-name="DefaultParagraphFont" style:family="text">
      <style:text-properties style:font-size-complex="12pt" fo:background-color="#FFFFFF" style:language-asian="lt" style:country-asian="LT"/>
    </style:style>
    <style:style style:name="T421" style:parent-style-name="DefaultParagraphFont" style:family="text">
      <style:text-properties style:font-size-complex="12pt" fo:background-color="#FFFFFF" style:language-asian="lt" style:country-asian="LT"/>
    </style:style>
    <style:style style:name="P422"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27" style:parent-style-name="DefaultParagraphFont" style:family="text">
      <style:text-properties style:font-size-complex="12pt" fo:background-color="#FFFFFF" style:language-asian="lt" style:country-asian="LT"/>
    </style:style>
    <style:style style:name="T428" style:parent-style-name="DefaultParagraphFont" style:family="text">
      <style:text-properties style:font-size-complex="12pt" fo:background-color="#FFFFFF"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31" style:parent-style-name="DefaultParagraphFont" style:family="text">
      <style:text-properties style:font-size-complex="12pt" fo:background-color="#FFFFFF" style:language-asian="lt" style:country-asian="LT"/>
    </style:style>
    <style:style style:name="T432" style:parent-style-name="DefaultParagraphFont" style:family="text">
      <style:text-properties style:font-size-complex="12pt" fo:background-color="#FFFFFF"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tyle-complex="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38" style:parent-style-name="DefaultParagraphFont" style:family="text">
      <style:text-properties style:font-size-complex="12pt" fo:background-color="#FFFFFF" style:language-asian="lt" style:country-asian="LT"/>
    </style:style>
    <style:style style:name="T439" style:parent-style-name="DefaultParagraphFont" style:family="text">
      <style:text-properties style:font-size-complex="12pt" fo:background-color="#FFFFFF" style:language-asian="lt" style:country-asian="LT"/>
    </style:style>
    <style:style style:name="P440"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41" style:parent-style-name="DefaultParagraphFont" style:family="text">
      <style:text-properties style:font-size-complex="12pt" fo:background-color="#FFFFFF" style:language-asian="lt" style:country-asian="LT"/>
    </style:style>
    <style:style style:name="T442" style:parent-style-name="DefaultParagraphFont" style:family="text">
      <style:text-properties style:font-size-complex="12pt" fo:background-color="#FFFFFF" style:language-asian="lt" style:country-asian="LT"/>
    </style:style>
    <style:style style:name="T443" style:parent-style-name="DefaultParagraphFont" style:family="text">
      <style:text-properties style:font-size-complex="12pt" fo:background-color="#FFFFFF" style:language-asian="lt" style:country-asian="LT"/>
    </style:style>
    <style:style style:name="P44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45" style:parent-style-name="DefaultParagraphFont" style:family="text">
      <style:text-properties style:font-size-complex="12pt" fo:background-color="#FFFFFF" style:language-asian="lt" style:country-asian="LT"/>
    </style:style>
    <style:style style:name="T446" style:parent-style-name="DefaultParagraphFont" style:family="text">
      <style:text-properties style:font-size-complex="12pt" fo:background-color="#FFFFFF" style:language-asian="lt" style:country-asian="L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5in"/>
    </style:style>
    <style:style style:name="P452" style:parent-style-name="Normal" style:family="paragraph">
      <style:paragraph-properties fo:keep-with-next="always" fo:keep-together="always" fo:text-align="justify" fo:line-height="150%" fo:margin-left="1.575in" fo:text-indent="-1.075in">
        <style:tab-stops/>
      </style:paragraph-properties>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fo:background-color="#FFFFFF"/>
    </style:style>
    <style:style style:name="T467" style:parent-style-name="DefaultParagraphFont" style:family="text">
      <style:text-properties style:font-size-complex="12pt" fo:background-color="#FFFFFF"/>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font-size-complex="12pt" fo:background-color="#FFFFFF"/>
    </style:style>
    <style:style style:name="T470" style:parent-style-name="DefaultParagraphFont" style:family="text">
      <style:text-properties style:font-size-complex="12pt" fo:background-color="#FFFFFF"/>
    </style:style>
    <style:style style:name="P471" style:parent-style-name="Normal" style:family="paragraph">
      <style:paragraph-properties fo:text-align="justify" fo:line-height="150%" fo:text-indent="0.5in"/>
      <style:text-properties fo:font-weight="bold" style:font-weight-asian="bold" style:font-weight-complex="bold" style:font-size-complex="12pt"/>
    </style:style>
    <style:style style:name="P472" style:parent-style-name="Normal" style:family="paragraph">
      <style:paragraph-properties fo:text-align="justify" fo:line-height="150%" fo:text-indent="0.5in"/>
    </style:style>
    <style:style style:name="P473" style:parent-style-name="Normal" style:family="paragraph">
      <style:paragraph-properties fo:keep-with-next="always" fo:keep-together="always" fo:text-align="center" fo:line-height="150%"/>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keep-with-next="always" fo:keep-together="always" fo:text-align="center" fo:line-height="150%"/>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justify" fo:line-height="150%" fo:text-indent="0.5in"/>
      <style:text-properties style:font-size-complex="12pt" fo:background-color="#FFFFFF"/>
    </style:style>
    <style:style style:name="P479" style:parent-style-name="Normal" style:family="paragraph">
      <style:paragraph-properties fo:keep-with-next="always" fo:keep-together="always" fo:text-align="justify" fo:line-height="150%" fo:text-indent="0.5in"/>
    </style:style>
    <style:style style:name="T480" style:parent-style-name="DefaultParagraphFont" style:family="text">
      <style:text-properties fo:font-weight="bold" style:font-weight-asian="bold" style:font-size-complex="12pt" fo:background-color="#FFFFFF"/>
    </style:style>
    <style:style style:name="T481" style:parent-style-name="DefaultParagraphFont" style:family="text">
      <style:text-properties fo:font-weight="bold" style:font-weight-asian="bold" style:font-size-complex="12pt" fo:background-color="#FFFFFF"/>
    </style:style>
    <style:style style:name="T482" style:parent-style-name="DefaultParagraphFont" style:family="text">
      <style:text-properties fo:font-weight="bold" style:font-weight-asian="bold" style:font-size-complex="12pt" fo:background-color="#FFFFFF"/>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fo:background-color="#FFFFFF"/>
    </style:style>
    <style:style style:name="T485" style:parent-style-name="DefaultParagraphFont" style:family="text">
      <style:text-properties style:font-size-complex="12pt" fo:background-color="#FFFFFF"/>
    </style:style>
    <style:style style:name="T486" style:parent-style-name="DefaultParagraphFont" style:family="text">
      <style:text-properties style:font-size-complex="12pt" fo:background-color="#FFFFFF"/>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fo:background-color="#FFFFFF"/>
    </style:style>
    <style:style style:name="T489" style:parent-style-name="DefaultParagraphFont" style:family="text">
      <style:text-properties style:font-size-complex="12pt" fo:background-color="#FFFFFF"/>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fo:background-color="#FFFFFF"/>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font-size-complex="12pt" fo:background-color="#FFFFFF"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fo:background-color="#FFFFFF"/>
    </style:style>
    <style:style style:name="T510" style:parent-style-name="DefaultParagraphFont" style:family="text">
      <style:text-properties style:font-size-complex="12pt" fo:background-color="#FFFFFF"/>
    </style:style>
    <style:style style:name="T511" style:parent-style-name="DefaultParagraphFont" style:family="text">
      <style:text-properties style:font-size-complex="12pt" fo:background-color="#FFFFFF"/>
    </style:style>
    <style:style style:name="T512" style:parent-style-name="DefaultParagraphFont" style:family="text">
      <style:text-properties style:font-size-complex="12pt" fo:background-color="#FFFFFF"/>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fo:background-color="#FFFFFF"/>
    </style:style>
    <style:style style:name="T515" style:parent-style-name="DefaultParagraphFont" style:family="text">
      <style:text-properties style:font-size-complex="12pt" fo:background-color="#FFFFFF"/>
    </style:style>
    <style:style style:name="T516" style:parent-style-name="DefaultParagraphFont" style:family="text">
      <style:text-properties style:font-size-complex="12pt" fo:background-color="#FFFFFF"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fo:background-color="#FFFFFF"/>
    </style:style>
    <style:style style:name="T519" style:parent-style-name="DefaultParagraphFont" style:family="text">
      <style:text-properties style:font-size-complex="12pt" fo:background-color="#FFFFFF"/>
    </style:style>
    <style:style style:name="T520" style:parent-style-name="DefaultParagraphFont" style:family="text">
      <style:text-properties style:font-size-complex="12pt" fo:background-color="#FFFFFF"/>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fo:background-color="#FFFFFF"/>
    </style:style>
    <style:style style:name="T523" style:parent-style-name="DefaultParagraphFont" style:family="text">
      <style:text-properties style:font-size-complex="12pt" fo:background-color="#FFFFFF"/>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fo:background-color="#FFFFFF"/>
    </style:style>
    <style:style style:name="P526" style:parent-style-name="Normal" style:family="paragraph">
      <style:paragraph-properties fo:text-align="justify" fo:line-height="150%" fo:text-indent="0.5in"/>
    </style:style>
    <style:style style:name="P527" style:parent-style-name="Normal" style:family="paragraph">
      <style:paragraph-properties fo:keep-with-next="always" fo:keep-together="always" fo:text-align="justify" fo:line-height="150%" fo:text-indent="0.5in"/>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justify" fo:line-height="150%" fo:text-indent="0.5in">
        <style:tab-stops>
          <style:tab-stop style:type="left" style:position="0.4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fo:background-color="#FFFFFF"/>
    </style:style>
    <style:style style:name="T540" style:parent-style-name="DefaultParagraphFont" style:family="text">
      <style:text-properties style:font-size-complex="12pt" fo:background-color="#FFFFFF"/>
    </style:style>
    <style:style style:name="T541" style:parent-style-name="DefaultParagraphFont" style:family="text">
      <style:text-properties style:font-size-complex="12pt" fo:background-color="#FFFFFF" style:language-asian="lt" style:country-asian="LT"/>
    </style:style>
    <style:style style:name="T542" style:parent-style-name="DefaultParagraphFont" style:family="text">
      <style:text-properties style:font-size-complex="12pt" fo:background-color="#FFFFFF" style:language-asian="lt" style:country-asian="LT"/>
    </style:style>
    <style:style style:name="T543" style:parent-style-name="DefaultParagraphFont" style:family="text">
      <style:text-properties style:font-size-complex="12pt" fo:background-color="#FFFFFF" style:language-asian="lt" style:country-asian="LT"/>
    </style:style>
    <style:style style:name="T544" style:parent-style-name="DefaultParagraphFont" style:family="text">
      <style:text-properties style:font-size-complex="12pt" fo:background-color="#FFFFFF"/>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fo:background-color="#FFFFFF"/>
    </style:style>
    <style:style style:name="T556" style:parent-style-name="DefaultParagraphFont" style:family="text">
      <style:text-properties style:font-size-complex="12pt" fo:background-color="#FFFFFF"/>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fo:background-color="#FFFFFF"/>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43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line-height="150%" fo:text-indent="0.543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tab-stops>
          <style:tab-stop style:type="left" style:position="0.4in"/>
        </style:tab-stops>
      </style:paragraph-properties>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keep-with-next="always" fo:keep-together="always" fo:text-align="justify" fo:line-height="150%" fo:text-indent="0.5in"/>
    </style:style>
    <style:style style:name="P621" style:parent-style-name="Normal" style:family="paragraph">
      <style:paragraph-properties fo:keep-with-next="always" fo:keep-together="always" fo:text-align="justify" fo:line-height="150%" fo:text-indent="0.5in"/>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fo:background-color="#FFFFFF"/>
    </style:style>
    <style:style style:name="T686" style:parent-style-name="DefaultParagraphFont" style:family="text">
      <style:text-properties style:font-size-complex="12pt" fo:background-color="#FFFFFF"/>
    </style:style>
    <style:style style:name="T687" style:parent-style-name="DefaultParagraphFont" style:family="text">
      <style:text-properties style:font-weight-complex="bold" style:font-size-complex="12pt" fo:background-color="#FFFFFF"/>
    </style:style>
    <style:style style:name="T688" style:parent-style-name="DefaultParagraphFont" style:family="text">
      <style:text-properties style:font-weight-complex="bold" style:font-size-complex="12pt" fo:background-color="#FFFFFF"/>
    </style:style>
    <style:style style:name="T689" style:parent-style-name="DefaultParagraphFont" style:family="text">
      <style:text-properties style:font-size-complex="12pt" fo:background-color="#FFFFFF"/>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P701" style:parent-style-name="Normal" style:family="paragraph">
      <style:paragraph-properties fo:keep-with-next="always" fo:keep-together="always" fo:text-align="justify" fo:line-height="150%" fo:text-indent="0.5in"/>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P705" style:parent-style-name="Normal" style:family="paragraph">
      <style:paragraph-properties fo:text-align="justify" fo:line-height="150%" fo:text-indent="0.5in">
        <style:tab-stops>
          <style:tab-stop style:type="left" style:position="0.4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keep-with-next="always" fo:keep-together="always" fo:text-align="justify" fo:line-height="150%" fo:text-indent="0.5in"/>
    </style:style>
    <style:style style:name="P713" style:parent-style-name="Normal" style:family="paragraph">
      <style:paragraph-properties fo:keep-with-next="always" fo:keep-together="always" fo:text-align="center" fo:line-height="150%"/>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P716" style:parent-style-name="Normal" style:family="paragraph">
      <style:paragraph-properties fo:keep-with-next="always" fo:keep-together="always" fo:text-align="center" fo:line-height="150%"/>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paragraph-properties fo:text-align="justify" fo:line-height="150%" fo:text-indent="0.5in">
        <style:tab-stops>
          <style:tab-stop style:type="left" style:position="0.4in"/>
        </style:tab-stops>
      </style:paragraph-properties>
      <style:text-properties fo:font-weight="bold" style:font-weight-asian="bold" style:font-weight-complex="bold" style:font-size-complex="12pt"/>
    </style:style>
    <style:style style:name="P719" style:parent-style-name="Normal" style:family="paragraph">
      <style:paragraph-properties fo:keep-with-next="always" fo:keep-together="always" fo:text-align="justify" fo:line-height="150%" fo:text-indent="0.5in"/>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paragraph-properties fo:text-align="justify" fo:line-height="150%" fo:text-indent="0.5in">
        <style:tab-stops>
          <style:tab-stop style:type="left" style:position="0.4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tab-stops>
          <style:tab-stop style:type="left" style:position="0.4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tab-stops>
          <style:tab-stop style:type="left" style:position="0.4in"/>
        </style:tab-stops>
      </style:paragraph-properties>
    </style:style>
    <style:style style:name="P733" style:parent-style-name="Normal" style:family="paragraph">
      <style:paragraph-properties fo:keep-with-next="always" fo:keep-together="always" fo:text-align="justify" fo:line-height="150%" fo:text-indent="0.5in"/>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P737" style:parent-style-name="Normal" style:family="paragraph">
      <style:paragraph-properties fo:text-align="justify" fo:line-height="150%" fo:text-indent="0.5in">
        <style:tab-stops>
          <style:tab-stop style:type="left" style:position="0.4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tab-stops>
          <style:tab-stop style:type="left" style:position="0.4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ab-stops>
          <style:tab-stop style:type="left" style:position="0.4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tab-stops>
          <style:tab-stop style:type="left" style:position="0.4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0.4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4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tab-stops>
          <style:tab-stop style:type="left" style:position="0.4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ab-stops>
          <style:tab-stop style:type="left" style:position="0.4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tab-stops>
          <style:tab-stop style:type="left" style:position="0.4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tab-stops>
          <style:tab-stop style:type="left" style:position="0.4in"/>
        </style:tab-stops>
      </style:paragraph-properties>
    </style:style>
    <style:style style:name="P769"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text-align="justify" fo:line-height="150%" fo:text-indent="0.5in">
        <style:tab-stops>
          <style:tab-stop style:type="left" style:position="0.4in"/>
        </style:tab-stops>
      </style:paragraph-properties>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tab-stops>
          <style:tab-stop style:type="left" style:position="0.4in"/>
        </style:tab-stops>
      </style:paragraph-properties>
    </style:style>
    <style:style style:name="P776" style:parent-style-name="Normal" style:family="paragraph">
      <style:paragraph-properties fo:keep-with-next="always" fo:keep-together="always" fo:text-align="justify" fo:line-height="150%" fo:text-indent="0.5in"/>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P780" style:parent-style-name="Normal" style:family="paragraph">
      <style:paragraph-properties fo:text-align="justify" fo:line-height="150%" fo:text-indent="0.5in">
        <style:tab-stops>
          <style:tab-stop style:type="left" style:position="0.4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tab-stops>
          <style:tab-stop style:type="left" style:position="0.4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tab-stops>
          <style:tab-stop style:type="left" style:position="0.4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tab-stops>
          <style:tab-stop style:type="left" style:position="0.4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tab-stops>
          <style:tab-stop style:type="left" style:position="0.4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tab-stops>
          <style:tab-stop style:type="left" style:position="0.4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0.4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ab-stops>
          <style:tab-stop style:type="left" style:position="0.4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left" style:position="0.4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tab-stops>
          <style:tab-stop style:type="left" style:position="0.4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tab-stops>
          <style:tab-stop style:type="left" style:position="0.4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left" style:position="0.4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0.4in"/>
        </style:tab-stops>
      </style:paragraph-properties>
    </style:style>
    <style:style style:name="P829" style:parent-style-name="Normal" style:family="paragraph">
      <style:paragraph-properties fo:keep-with-next="always" fo:keep-together="always" fo:text-align="justify" fo:line-height="150%" fo:margin-left="1.6736in" fo:text-indent="-1.1736in">
        <style:tab-stops/>
      </style:paragraph-properties>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fo:line-height="150%" fo:text-indent="0.5in">
        <style:tab-stops>
          <style:tab-stop style:type="left" style:position="0.4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style="italic" style:font-style-asian="italic" style:font-style-complex="italic"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tab-stops>
          <style:tab-stop style:type="left" style:position="0.4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tab-stops>
          <style:tab-stop style:type="left" style:position="0.4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tab-stops>
          <style:tab-stop style:type="left" style:position="0.4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line-height="150%" fo:text-indent="0.5in">
        <style:tab-stops>
          <style:tab-stop style:type="left" style:position="0.4in"/>
        </style:tab-stops>
      </style:paragraph-properties>
    </style:style>
    <style:style style:name="P862" style:parent-style-name="Normal" style:family="paragraph">
      <style:paragraph-properties fo:keep-with-next="always" fo:keep-together="always" fo:text-align="justify" fo:line-height="150%" fo:text-indent="0.5in"/>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P866" style:parent-style-name="Normal" style:family="paragraph">
      <style:paragraph-properties fo:text-align="justify" fo:line-height="150%" fo:text-indent="0.5in">
        <style:tab-stops>
          <style:tab-stop style:type="left" style:position="0.4in"/>
        </style:tab-stops>
      </style:paragraph-properties>
    </style:style>
    <style:style style:name="T867" style:parent-style-name="DefaultParagraphFont" style:family="text">
      <style:text-properties style:font-size-complex="12pt" fo:background-color="#FFFFFF"/>
    </style:style>
    <style:style style:name="T868" style:parent-style-name="DefaultParagraphFont" style:family="text">
      <style:text-properties style:font-size-complex="12pt" fo:background-color="#FFFFFF"/>
    </style:style>
    <style:style style:name="T869" style:parent-style-name="DefaultParagraphFont" style:family="text">
      <style:text-properties style:font-size-complex="12pt" fo:background-color="#FFFFFF" style:language-asian="lt" style:country-asian="LT"/>
    </style:style>
    <style:style style:name="T870" style:parent-style-name="DefaultParagraphFont" style:family="text">
      <style:text-properties style:font-weight-complex="bold" style:font-size-complex="12pt" fo:background-color="#FFFFFF" style:language-asian="lt" style:country-asian="LT"/>
    </style:style>
    <style:style style:name="T871" style:parent-style-name="DefaultParagraphFont" style:family="text">
      <style:text-properties style:font-weight-complex="bold" style:font-size-complex="12pt" fo:background-color="#FFFFFF" style:language-asian="lt" style:country-asian="LT"/>
    </style:style>
    <style:style style:name="T872" style:parent-style-name="DefaultParagraphFont" style:family="text">
      <style:text-properties fo:font-style="italic" style:font-style-asian="italic" style:font-size-complex="12pt" fo:background-color="#FFFFFF" style:language-asian="lt" style:country-asian="LT"/>
    </style:style>
    <style:style style:name="T873" style:parent-style-name="DefaultParagraphFont" style:family="text">
      <style:text-properties style:font-size-complex="12pt" fo:background-color="#FFFFFF" style:language-asian="lt" style:country-asian="LT"/>
    </style:style>
    <style:style style:name="T874" style:parent-style-name="DefaultParagraphFont" style:family="text">
      <style:text-properties style:font-weight-complex="bold" style:font-size-complex="12pt" fo:background-color="#FFFFFF" style:language-asian="lt" style:country-asian="LT"/>
    </style:style>
    <style:style style:name="T875" style:parent-style-name="DefaultParagraphFont" style:family="text">
      <style:text-properties style:font-size-complex="12pt" fo:background-color="#FFFFFF"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fo:background-color="#FFFFFF" style:language-asian="lt" style:country-asian="L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tab-stops>
          <style:tab-stop style:type="left" style:position="0.4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tab-stops>
          <style:tab-stop style:type="left" style:position="0.4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tab-stops>
          <style:tab-stop style:type="left" style:position="0.4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0.4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tab-stops>
          <style:tab-stop style:type="left" style:position="0.4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tab-stops>
          <style:tab-stop style:type="left" style:position="0.4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tab-stops>
          <style:tab-stop style:type="left" style:position="0.4in"/>
        </style:tab-stops>
      </style:paragraph-properties>
    </style:style>
    <style:style style:name="T905" style:parent-style-name="DefaultParagraphFont" style:family="text">
      <style:text-properties style:font-size-complex="12pt" fo:background-color="#FFFFFF"/>
    </style:style>
    <style:style style:name="T906" style:parent-style-name="DefaultParagraphFont" style:family="text">
      <style:text-properties style:font-size-complex="12pt" fo:background-color="#FFFFFF"/>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tab-stops>
          <style:tab-stop style:type="left" style:position="0.4in"/>
        </style:tab-stops>
      </style:paragraph-properties>
    </style:style>
    <style:style style:name="P909" style:parent-style-name="Normal" style:family="paragraph">
      <style:paragraph-properties fo:keep-with-next="always" fo:keep-together="always" fo:text-align="justify" fo:line-height="150%" fo:text-indent="0.5in"/>
    </style:style>
    <style:style style:name="T910" style:parent-style-name="DefaultParagraphFont" style:family="text">
      <style:text-properties fo:font-weight="bold" style:font-weight-asian="bold" style:font-size-complex="12pt" fo:background-color="#FFFFFF"/>
    </style:style>
    <style:style style:name="T911" style:parent-style-name="DefaultParagraphFont" style:family="text">
      <style:text-properties fo:font-weight="bold" style:font-weight-asian="bold" style:font-size-complex="12pt" fo:background-color="#FFFFFF"/>
    </style:style>
    <style:style style:name="T912" style:parent-style-name="DefaultParagraphFont" style:family="text">
      <style:text-properties fo:font-weight="bold" style:font-weight-asian="bold" style:font-size-complex="12pt" fo:background-color="#FFFFFF"/>
    </style:style>
    <style:style style:name="P913" style:parent-style-name="Normal" style:family="paragraph">
      <style:paragraph-properties fo:text-align="justify" fo:line-height="150%" fo:text-indent="0.5in">
        <style:tab-stops>
          <style:tab-stop style:type="left" style:position="0.4in"/>
        </style:tab-stops>
      </style:paragraph-properties>
    </style:style>
    <style:style style:name="T914" style:parent-style-name="DefaultParagraphFont" style:family="text">
      <style:text-properties style:font-size-complex="12pt" fo:background-color="#FFFFFF"/>
    </style:style>
    <style:style style:name="T915" style:parent-style-name="DefaultParagraphFont" style:family="text">
      <style:text-properties style:font-size-complex="12pt" fo:background-color="#FFFFFF"/>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tab-stops>
          <style:tab-stop style:type="left" style:position="0.4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tab-stops>
          <style:tab-stop style:type="left" style:position="0.4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keep-with-next="always" fo:keep-together="always" fo:text-align="justify" fo:line-height="150%" fo:text-indent="0.5in"/>
    </style:style>
    <style:style style:name="P927" style:parent-style-name="Normal" style:family="paragraph">
      <style:paragraph-properties fo:keep-with-next="always" fo:keep-together="always" fo:text-align="justify" fo:line-height="150%" fo:margin-left="1.575in" fo:text-indent="-1.075in">
        <style:tab-stops/>
      </style:paragraph-properties>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justify" fo:line-height="150%" fo:text-indent="0.5in">
        <style:tab-stops>
          <style:tab-stop style:type="left" style:position="0.4in"/>
        </style:tab-stops>
      </style:paragraph-properties>
    </style:style>
    <style:style style:name="T932" style:parent-style-name="DefaultParagraphFont" style:family="text">
      <style:text-properties style:font-size-complex="12pt" fo:background-color="#FFFFFF"/>
    </style:style>
    <style:style style:name="T933" style:parent-style-name="DefaultParagraphFont" style:family="text">
      <style:text-properties style:font-size-complex="12pt" fo:background-color="#FFFFFF"/>
    </style:style>
    <style:style style:name="P934" style:parent-style-name="Normal" style:family="paragraph">
      <style:paragraph-properties fo:text-align="justify" fo:line-height="150%" fo:text-indent="0.5in">
        <style:tab-stops>
          <style:tab-stop style:type="left" style:position="0.4in"/>
        </style:tab-stops>
      </style:paragraph-properties>
    </style:style>
    <style:style style:name="T935" style:parent-style-name="DefaultParagraphFont" style:family="text">
      <style:text-properties style:font-size-complex="12pt" fo:background-color="#FFFFFF"/>
    </style:style>
    <style:style style:name="T936" style:parent-style-name="DefaultParagraphFont" style:family="text">
      <style:text-properties style:font-size-complex="12pt" fo:background-color="#FFFFFF"/>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tab-stops>
          <style:tab-stop style:type="left" style:position="0.4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tab-stops>
          <style:tab-stop style:type="left" style:position="0.4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tab-stops>
          <style:tab-stop style:type="left" style:position="0.4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tab-stops>
          <style:tab-stop style:type="left" style:position="0.4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tab-stops>
          <style:tab-stop style:type="left" style:position="0.4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tab-stops>
          <style:tab-stop style:type="left" style:position="0.4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tab-stops>
          <style:tab-stop style:type="left" style:position="0.4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tab-stops>
          <style:tab-stop style:type="left" style:position="0.4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tab-stops>
          <style:tab-stop style:type="left" style:position="0.4in"/>
        </style:tab-stops>
      </style:paragraph-properties>
    </style:style>
    <style:style style:name="T965" style:parent-style-name="DefaultParagraphFont" style:family="text">
      <style:text-properties style:font-size-complex="12pt" fo:background-color="#FFFFFF"/>
    </style:style>
    <style:style style:name="T966" style:parent-style-name="DefaultParagraphFont" style:family="text">
      <style:text-properties style:font-size-complex="12pt" fo:background-color="#FFFFFF"/>
    </style:style>
    <style:style style:name="T967" style:parent-style-name="DefaultParagraphFont" style:family="text">
      <style:text-properties style:font-size-complex="12pt" fo:background-color="#FFFFFF"/>
    </style:style>
    <style:style style:name="P968" style:parent-style-name="Normal" style:family="paragraph">
      <style:paragraph-properties fo:text-align="justify" fo:line-height="150%" fo:text-indent="0.5in">
        <style:tab-stops>
          <style:tab-stop style:type="left" style:position="0.4in"/>
        </style:tab-stops>
      </style:paragraph-properties>
    </style:style>
    <style:style style:name="T969" style:parent-style-name="DefaultParagraphFont" style:family="text">
      <style:text-properties style:font-size-complex="12pt" fo:background-color="#FFFFFF"/>
    </style:style>
    <style:style style:name="T970" style:parent-style-name="DefaultParagraphFont" style:family="text">
      <style:text-properties style:font-size-complex="12pt" fo:background-color="#FFFFFF"/>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tab-stops>
          <style:tab-stop style:type="left" style:position="0.4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tab-stops>
          <style:tab-stop style:type="left" style:position="0.4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tab-stops>
          <style:tab-stop style:type="left" style:position="0.4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tab-stops>
          <style:tab-stop style:type="left" style:position="0.4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fo:background-color="#FFFFFF"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tab-stops>
          <style:tab-stop style:type="left" style:position="0.4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fo:background-color="#FFFFFF"/>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fo:background-color="#00FF00"/>
    </style:style>
    <style:style style:name="P994" style:parent-style-name="Normal" style:family="paragraph">
      <style:paragraph-properties fo:text-align="justify" fo:line-height="150%" fo:text-indent="0.5in">
        <style:tab-stops>
          <style:tab-stop style:type="left" style:position="0.4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fo:background-color="#FFFFFF" style:language-asian="lt" style:country-asian="LT"/>
    </style:style>
    <style:style style:name="T998" style:parent-style-name="DefaultParagraphFont" style:family="text">
      <style:text-properties style:font-size-complex="12pt" fo:background-color="#FFFFFF" style:language-asian="lt" style:country-asian="LT"/>
    </style:style>
    <style:style style:name="T999" style:parent-style-name="DefaultParagraphFont" style:family="text">
      <style:text-properties style:font-size-complex="12pt" fo:background-color="#FFFFFF" style:language-asian="lt" style:country-asian="LT"/>
    </style:style>
    <style:style style:name="P1000" style:parent-style-name="Normal" style:family="paragraph">
      <style:paragraph-properties fo:text-align="justify" fo:line-height="150%" fo:text-indent="0.5in">
        <style:tab-stops>
          <style:tab-stop style:type="left" style:position="0.4in"/>
        </style:tab-stops>
      </style:paragraph-properties>
    </style:style>
    <style:style style:name="P1001" style:parent-style-name="Normal" style:family="paragraph">
      <style:paragraph-properties fo:keep-with-next="always" fo:keep-together="always" fo:text-align="justify" fo:line-height="150%" fo:text-indent="0.5in"/>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fo:font-weight="bold" style:font-weight-asian="bold" style:font-weight-complex="bold" style:font-size-complex="12pt"/>
    </style:style>
    <style:style style:name="P1006" style:parent-style-name="Normal" style:family="paragraph">
      <style:paragraph-properties fo:text-align="justify" fo:line-height="150%" fo:text-indent="0.5in">
        <style:tab-stops>
          <style:tab-stop style:type="left" style:position="0.4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tab-stops>
          <style:tab-stop style:type="left" style:position="0.4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tab-stops>
          <style:tab-stop style:type="left" style:position="0.4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tab-stops>
          <style:tab-stop style:type="left" style:position="0.4in"/>
        </style:tab-stops>
      </style:paragraph-properties>
    </style:style>
    <style:style style:name="P1019" style:parent-style-name="Normal" style:family="paragraph">
      <style:paragraph-properties fo:keep-with-next="always" fo:keep-together="always" fo:text-align="justify" fo:line-height="150%" fo:text-indent="0.5in"/>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font-size-complex="12pt"/>
    </style:style>
    <style:style style:name="P1023" style:parent-style-name="Normal" style:family="paragraph">
      <style:paragraph-properties fo:text-align="justify" fo:line-height="150%" fo:text-indent="0.5in">
        <style:tab-stops>
          <style:tab-stop style:type="left" style:position="0.4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tab-stops>
          <style:tab-stop style:type="left" style:position="0.4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tab-stops>
          <style:tab-stop style:type="left" style:position="0.4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tab-stops>
          <style:tab-stop style:type="left" style:position="0.4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tab-stops>
          <style:tab-stop style:type="left" style:position="0.4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tab-stops>
          <style:tab-stop style:type="left" style:position="0.4in"/>
        </style:tab-stops>
      </style:paragraph-properties>
    </style:style>
    <style:style style:name="P1046" style:parent-style-name="Normal" style:family="paragraph">
      <style:paragraph-properties fo:keep-with-next="always" fo:keep-together="always" fo:text-align="justify" fo:line-height="150%" fo:text-indent="0.5in"/>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fo:font-weight="bold" style:font-weight-asian="bold" style:font-weight-complex="bold" style:font-size-complex="12pt"/>
    </style:style>
    <style:style style:name="P1050"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P106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tab-stops>
          <style:tab-stop style:type="left" style:position="0.4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tab-stops>
          <style:tab-stop style:type="left" style:position="0.4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fo:background-color="#FFFFFF"/>
    </style:style>
    <style:style style:name="T1081" style:parent-style-name="DefaultParagraphFont" style:family="text">
      <style:text-properties style:font-size-complex="12pt" fo:background-color="#FFFFFF"/>
    </style:style>
    <style:style style:name="T1082" style:parent-style-name="DefaultParagraphFont" style:family="text">
      <style:text-properties style:font-size-complex="12pt"/>
    </style:style>
    <style:style style:name="T1083" style:parent-style-name="DefaultParagraphFont" style:family="text">
      <style:text-properties style:font-size-complex="12pt" fo:background-color="#FFFFFF"/>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tab-stops>
          <style:tab-stop style:type="left" style:position="0.4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tab-stops>
          <style:tab-stop style:type="left" style:position="0.4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fo:background-color="#FFFFFF"/>
    </style:style>
    <style:style style:name="T1093" style:parent-style-name="DefaultParagraphFont" style:family="text">
      <style:text-properties style:font-size-complex="12pt" fo:background-color="#FFFFFF"/>
    </style:style>
    <style:style style:name="P1094" style:parent-style-name="Normal" style:family="paragraph">
      <style:paragraph-properties fo:text-align="justify" fo:line-height="150%" fo:text-indent="0.5in">
        <style:tab-stops>
          <style:tab-stop style:type="left" style:position="0.4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tab-stops>
          <style:tab-stop style:type="left" style:position="0.4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tab-stops>
          <style:tab-stop style:type="left" style:position="0.4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fo:background-color="#FFFFFF"/>
    </style:style>
    <style:style style:name="P1108" style:parent-style-name="Normal" style:family="paragraph">
      <style:paragraph-properties fo:text-align="justify" fo:line-height="150%" fo:text-indent="0.5in">
        <style:tab-stops>
          <style:tab-stop style:type="left" style:position="0.4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tab-stops>
          <style:tab-stop style:type="left" style:position="0.4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tab-stops>
          <style:tab-stop style:type="left" style:position="0.4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tab-stops>
          <style:tab-stop style:type="left" style:position="0.4in"/>
        </style:tab-stops>
      </style:paragraph-properties>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tab-stops>
          <style:tab-stop style:type="left" style:position="0.4in"/>
        </style:tab-stops>
      </style:paragraph-properties>
    </style:style>
    <style:style style:name="P1125"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T1127" style:parent-style-name="DefaultParagraphFont" style:family="text">
      <style:text-properties fo:font-weight="bold" style:font-weight-asian="bold" style:font-weight-complex="bold" fo:color="#000000" style:font-size-complex="12pt" style:language-asian="lt" style:country-asian="LT"/>
    </style:style>
    <style:style style:name="T1128" style:parent-style-name="DefaultParagraphFont" style:family="text">
      <style:text-properties fo:font-weight="bold" style:font-weight-asian="bold" style:font-weight-complex="bold" fo:color="#000000" style:font-size-complex="12pt" style:language-asian="lt" style:country-asian="LT"/>
    </style:style>
    <style:style style:name="P1129" style:parent-style-name="Normal" style:family="paragraph">
      <style:paragraph-properties fo:text-align="justify" fo:line-height="150%" fo:text-indent="0.5in">
        <style:tab-stops>
          <style:tab-stop style:type="left" style:position="0.4in"/>
        </style:tab-stops>
      </style:paragraph-properties>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00000" style:font-size-complex="12pt" fo:background-color="#FFFFFF"/>
    </style:style>
    <style:style style:name="T1133" style:parent-style-name="DefaultParagraphFont" style:family="text">
      <style:text-properties style:font-name-asian="Calibri" fo:color="#000000" style:font-size-complex="12pt" fo:background-color="#FFFFFF"/>
    </style:style>
    <style:style style:name="T1134" style:parent-style-name="DefaultParagraphFont" style:family="text">
      <style:text-properties style:font-size-complex="12pt"/>
    </style:style>
    <style:style style:name="T1135" style:parent-style-name="DefaultParagraphFont" style:family="text">
      <style:text-properties style:font-name-asian="Calibri" fo:color="#000000" style:font-size-complex="12pt" fo:background-color="#FFFFFF"/>
    </style:style>
    <style:style style:name="T1136" style:parent-style-name="DefaultParagraphFont" style:family="text">
      <style:text-properties style:font-name-asian="Calibri" fo:color="#000000" style:font-size-complex="12pt"/>
    </style:style>
    <style:style style:name="P1137" style:parent-style-name="Normal" style:family="paragraph">
      <style:paragraph-properties fo:text-align="justify" fo:line-height="150%" fo:text-indent="0.5in">
        <style:tab-stops>
          <style:tab-stop style:type="left" style:position="0.4in"/>
        </style:tab-stops>
      </style:paragraph-properties>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fo:color="#000000" style:font-size-complex="12pt" style:language-asian="lt" style:country-asian="LT"/>
    </style:style>
    <style:style style:name="P1142" style:parent-style-name="Normal" style:family="paragraph">
      <style:paragraph-properties fo:text-align="justify" fo:line-height="150%" fo:text-indent="0.5in">
        <style:tab-stops>
          <style:tab-stop style:type="left" style:position="0.4in"/>
        </style:tab-stops>
      </style:paragraph-properties>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color="#000000" style:font-size-complex="12pt"/>
    </style:style>
    <style:style style:name="P1148" style:parent-style-name="Normal" style:family="paragraph">
      <style:paragraph-properties fo:text-align="justify" fo:line-height="150%" fo:text-indent="0.5in">
        <style:tab-stops>
          <style:tab-stop style:type="left" style:position="0.4in"/>
        </style:tab-stops>
      </style:paragraph-properties>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fo:color="#000000" style:font-size-complex="12pt"/>
    </style:style>
    <style:style style:name="P1151" style:parent-style-name="Normal" style:family="paragraph">
      <style:paragraph-properties fo:text-align="justify" fo:line-height="150%" fo:text-indent="0.5in">
        <style:tab-stops>
          <style:tab-stop style:type="left" style:position="0.4in"/>
        </style:tab-stops>
      </style:paragraph-properties>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fo:color="#000000" style:font-size-complex="12pt"/>
    </style:style>
    <style:style style:name="P1155" style:parent-style-name="Normal" style:family="paragraph">
      <style:paragraph-properties fo:text-align="justify" fo:line-height="150%" fo:text-indent="0.5in">
        <style:tab-stops>
          <style:tab-stop style:type="left" style:position="0.4in"/>
        </style:tab-stops>
      </style:paragraph-properties>
    </style:style>
    <style:style style:name="T1156" style:parent-style-name="DefaultParagraphFont" style:family="text">
      <style:text-properties style:font-name-asian="Calibri" fo:color="#000000" style:font-size-complex="12pt" style:language-asian="lt" style:country-asian="LT"/>
    </style:style>
    <style:style style:name="T1157" style:parent-style-name="DefaultParagraphFont" style:family="text">
      <style:text-properties style:font-name-asian="Calibri" fo:color="#000000" style:font-size-complex="12pt" style:language-asian="lt" style:country-asian="LT"/>
    </style:style>
    <style:style style:name="T115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159" style:parent-style-name="DefaultParagraphFont" style:family="text">
      <style:text-properties style:font-name-asian="Calibri" fo:color="#000000" style:font-size-complex="12pt" style:language-asian="lt" style:country-asian="LT"/>
    </style:style>
    <style:style style:name="T1160" style:parent-style-name="DefaultParagraphFont" style:family="text">
      <style:text-properties style:font-name-asian="Calibri" fo:color="#000000" style:font-size-complex="12pt" style:language-asian="lt" style:country-asian="LT"/>
    </style:style>
    <style:style style:name="P1161" style:parent-style-name="Normal" style:family="paragraph">
      <style:paragraph-properties fo:text-align="justify" fo:line-height="150%" fo:text-indent="0.5in">
        <style:tab-stops>
          <style:tab-stop style:type="left" style:position="0.4in"/>
        </style:tab-stops>
      </style:paragraph-properties>
    </style:style>
    <style:style style:name="T1162" style:parent-style-name="DefaultParagraphFont" style:family="text">
      <style:text-properties style:font-name-asian="Calibri" fo:color="#000000" style:font-size-complex="12pt" style:language-asian="lt" style:country-asian="LT"/>
    </style:style>
    <style:style style:name="T1163" style:parent-style-name="DefaultParagraphFont" style:family="text">
      <style:text-properties style:font-name-asian="Calibri" fo:color="#000000" style:font-size-complex="12pt" style:language-asian="lt" style:country-asian="LT"/>
    </style:style>
    <style:style style:name="T1164" style:parent-style-name="DefaultParagraphFont" style:family="text">
      <style:text-properties style:font-name-asian="Calibri" fo:color="#000000" style:font-size-complex="12pt" style:language-asian="lt" style:country-asian="LT"/>
    </style:style>
    <style:style style:name="P1165" style:parent-style-name="Normal" style:family="paragraph">
      <style:paragraph-properties fo:text-align="justify" fo:line-height="150%" fo:text-indent="0.5in">
        <style:tab-stops>
          <style:tab-stop style:type="left" style:position="0.4in"/>
        </style:tab-stops>
      </style:paragraph-properties>
    </style:style>
    <style:style style:name="T1166" style:parent-style-name="DefaultParagraphFont" style:family="text">
      <style:text-properties style:font-name-asian="Calibri" fo:color="#000000" style:font-size-complex="12pt" style:language-asian="lt" style:country-asian="LT"/>
    </style:style>
    <style:style style:name="T1167" style:parent-style-name="DefaultParagraphFont" style:family="text">
      <style:text-properties style:font-name-asian="Calibri" fo:color="#000000" style:font-size-complex="12pt" style:language-asian="lt" style:country-asian="LT"/>
    </style:style>
    <style:style style:name="T1168" style:parent-style-name="DefaultParagraphFont" style:family="text">
      <style:text-properties style:font-name-asian="Calibri" fo:color="#000000" style:font-size-complex="12pt" style:language-asian="lt" style:country-asian="LT"/>
    </style:style>
    <style:style style:name="P1169" style:parent-style-name="Normal" style:family="paragraph">
      <style:paragraph-properties fo:text-align="justify" fo:line-height="150%" fo:text-indent="0.5in">
        <style:tab-stops>
          <style:tab-stop style:type="left" style:position="0.4in"/>
        </style:tab-stops>
      </style:paragraph-properties>
    </style:style>
    <style:style style:name="P1170" style:parent-style-name="Normal" style:family="paragraph">
      <style:paragraph-properties fo:keep-with-next="always" fo:keep-together="always" fo:text-align="justify" fo:line-height="150%" fo:text-indent="0.5in"/>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fo:font-weight="bold" style:font-weight-asian="bold" style:font-weight-complex="bold" style:font-size-complex="12pt"/>
    </style:style>
    <style:style style:name="P1174" style:parent-style-name="Normal" style:family="paragraph">
      <style:paragraph-properties fo:text-align="justify" fo:line-height="150%" fo:text-indent="0.5in">
        <style:tab-stops>
          <style:tab-stop style:type="left" style:position="0.4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tab-stops>
          <style:tab-stop style:type="left" style:position="0.4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tab-stops>
          <style:tab-stop style:type="left" style:position="0.4in"/>
        </style:tab-stops>
      </style:paragraph-properties>
    </style:style>
    <style:style style:name="P1183" style:parent-style-name="Normal" style:family="paragraph">
      <style:paragraph-properties fo:text-align="justify" fo:text-indent="0.4923in">
        <style:tab-stops>
          <style:tab-stop style:type="left" style:position="5.5402in"/>
        </style:tab-stops>
      </style:paragraph-properties>
    </style:style>
    <style:style style:name="T1184" style:parent-style-name="DefaultParagraphFont" style:family="text">
      <style:text-properties fo:font-style="italic" style:font-style-asian="italic" style:font-style-complex="italic"/>
    </style:style>
    <style:style style:name="P1185"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1186"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1187" style:parent-style-name="Normal" style:family="paragraph">
      <style:paragraph-properties>
        <style:tab-stops>
          <style:tab-stop style:type="right" style:position="6.6937in"/>
        </style:tab-stops>
      </style:paragraph-properties>
    </style:style>
    <style:style style:name="P1188" style:parent-style-name="Normal" style:family="paragraph">
      <style:paragraph-properties fo:text-align="justify"/>
      <style:text-properties fo:font-weight="bold" style:font-weight-asian="bold" fo:font-size="10pt" style:font-size-asian="10pt"/>
    </style:style>
    <style:style style:name="P1189" style:parent-style-name="Normal" style:family="paragraph">
      <style:paragraph-properties fo:text-align="justify"/>
      <style:text-properties fo:font-weight="bold" style:font-weight-asian="bold"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20-01-01 iki 2020-07-10</text:span></text:p>
      <text:p text:style-name="P10"/>
      <text:p text:style-name="P11"><text:span text:style-name="T12">Įstatymas paskelbtas: Žin. 2008, Nr.<text:s/></text:span><text:a xlink:href="https://www.e-tar.lt/portal/legalAct.html?documentId=TAR.789C6EE505FD" office:target-frame-name="_top" xlink:show="replace"><text:span text:style-name="T13">81-3176</text:span></text:a><text:span text:style-name="T14">, i. k. 1081010ISTA00X-1666</text:span></text:p>
      <text:p text:style-name="P15"/>
      <text:p text:style-name="P16"><text:span text:style-name="T17">TAR pastaba.</text:span><text:span text:style-name="T18"><text:s/>Iki įstatymo Nr. XIII-2275 įsigaliojimo (2020-01-01) Vyriausiosios tarnybinės etikos komisijos pradėti tyrimai baigiami pagal iki šio įstatymo įsigaliojimo galiojusį teisinį reguliavimą. Iki šio įstatymo įsigaliojimo paskirti Vyriausiosios tarnybinės etik</text:span><text:span text:style-name="T19">os komisijos nariai pareigas eina tol, kol jų įgaliojimai pasibaigia šio įstatymo 1 straipsnyje išdėstyto Lietuvos Respublikos Vyriausiosios tarnybinės etikos komisijos įstatymo 14 straipsnyje nustatytais pagrindais. Pasibaigus Vyriausiosios tarnybinės eti</text:span><text:span text:style-name="T20">kos komisijos nario, kurio kandidatūrą teikė Lietuvos savivaldybių asociacijos prezidentas, įgaliojimams, naujas Vyriausiosios tarnybinės etikos komisijos narys skiriamas Nacionalinės nevyriausybinių organizacijų tarybos teikimu. Šio įstatymo 1 straipsnyje</text:span><text:span text:style-name="T21"><text:s/>išdėstyto Vyriausiosios tarnybinės etikos komisijos įstatymo 6 straipsnyje nustatyti reikalavimai taikomi po šio įstatymo įsigaliojimo skiriamam Vyriausiosios tarnybinės etikos komisijos nariui.</text:span></text:p>
      <text:p text:style-name="P22">Lietuvos Respublikos Seimas, Įstatymas</text:p>
      <text:p text:style-name="P23"><text:span text:style-name="T24">Nr.<text:s/></text:span><text:a xlink:href="https://www.e-tar.lt/portal/legalAct.html?documentId=b37fd8609eff11e9878fc525390407ce" office:target-frame-name="_top" xlink:show="replace"><text:span text:style-name="T25">XIII-2275</text:span></text:a><text:span text:style-name="T26">, 2019-06-27, paskelbta TAR 2019-07-05, i. k. 2019-11196</text:span></text:p>
      <text:p text:style-name="P27">Lietuvos Respublikos Vyriausiosios tarnybinės etikos komisijos įstatymo Nr. X-1666 pakeitimo įstatymas</text:p>
      <text:p text:style-name="Normal"/>
      <text:p text:style-name="P28">Nauja<text:s/>redakcija nuo 2020-01-01:</text:p>
      <text:p text:style-name="Normal"><text:span text:style-name="T29">Nr.<text:s/></text:span><text:a xlink:href="https://www.e-tar.lt/portal/legalAct.html?documentId=b37fd8609eff11e9878fc525390407ce" office:target-frame-name="_top" xlink:show="replace"><text:span text:style-name="T30">XIII-2275</text:span></text:a><text:span text:style-name="T31">, 2019-06-27, paskelbta TAR 2019-07-05, i. k. 2019-11196</text:span></text:p>
      <text:p text:style-name="P32"/>
      <text:p text:style-name="P33"><text:span text:style-name="T34"><draw:frame draw:z-index="251659776" draw:layer="Invisible" draw:style-name="a1"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35">LIETUVOS RESPUBLIKOS</text:span><text:span text:style-name="T36"><text:line-break/>VYRIAUSIOSIOS TARNYBINĖS ETIKOS KOMISI</text:span><text:span text:style-name="T37">JOS</text:span><text:span text:style-name="T38"><text:line-break/>ĮSTATYMAS</text:span></text:p>
      <text:p text:style-name="P39"/>
      <text:p text:style-name="P40">2008 m. liepos 1 d. Nr. X-1666</text:p>
      <text:p text:style-name="P41">Vilnius</text:p>
      <text:p text:style-name="P42"/>
      <text:p text:style-name="P43"/>
      <text:h text:style-name="P44" text:outline-level="2"><text:span text:style-name="T45">PIRMASIS</text:span><text:span text:style-name="T46"><text:s/>SKIRSNIS</text:span></text:h>
      <text:h text:style-name="P47" text:outline-level="2"><text:span text:style-name="T48">BENDROSIOS NUOSTATOS</text:span></text:h>
      <text:h text:style-name="P49" text:outline-level="3"/>
      <text:h text:style-name="P50" text:outline-level="3"><text:span text:style-name="T51">1</text:span><text:span text:style-name="T52"><text:s/>straipsnis.<text:s/></text:span><text:span text:style-name="T53">Įstatymo paskirtis</text:span></text:h>
      <text:p text:style-name="P54"><text:span text:style-name="T55">Šis įstatymas nustato Vyriausiosios tarnybinės etikos komisijos<text:s/></text:span><text:span text:style-name="T56">(toliau – VTEK arba Komisija)<text:s/></text:span><text:span text:style-name="T57">statusą, uždavinius,<text:s/></text:span><text:span text:style-name="T58">veiklos principus, sudarymo ir darbo organizavimo tvarką, įgaliojimus ir organizacinę struktūrą, tyrimų atlikimą.</text:span></text:p>
      <text:p text:style-name="P59"/>
      <text:h text:style-name="P60" text:outline-level="3"><text:span text:style-name="T61">2</text:span><text:span text:style-name="T62"><text:s/>straipsnis.<text:s/></text:span><text:span text:style-name="T63">VTEK ir jos uždaviniai<text:s/></text:span></text:h>
      <text:p text:style-name="P64"><text:span text:style-name="T65">1</text:span><text:span text:style-name="T66">. VTEK yra Lietuvos Respublikos Seimo įsteigta ir jam atskaitinga kolegiali institucija, kur</text:span><text:span text:style-name="T67">ios paskirtis – užtikrinti, kad valdžios įstaigos ir jose dirbantys asmenys etiškai tarnautų žmonėms.<text:s/></text:span></text:p>
      <text:p text:style-name="P68"><text:span text:style-name="T69">2</text:span><text:span text:style-name="T70">. VTEK uždaviniai yra:</text:span></text:p>
      <text:p text:style-name="P71"><text:span text:style-name="T72">1</text:span><text:span text:style-name="T73">) padėti asmenims deklaruoti privačius interesus ir juos derinti su viešaisiais interesais;</text:span></text:p>
      <text:p text:style-name="P74"><text:span text:style-name="T75">2</text:span><text:span text:style-name="T76">) užtikrinti, kad asmenys</text:span><text:span text:style-name="T77"><text:s/>skaidriai darytų įtaką teisėkūrai;</text:span></text:p>
      <text:p text:style-name="P78"><text:span text:style-name="T79">3</text:span><text:span text:style-name="T80">) įgyvendinant Lietuvos Respublikos korupcijos prevencijos įstatyme nustatytus įgaliojimus užkirsti kelią atsirasti ir plisti korupcijai;</text:span></text:p>
      <text:p text:style-name="P81"><text:span text:style-name="T82">4</text:span><text:span text:style-name="T83">) įgyvendinant Lietuvos Respublikos valstybės politikų etikos kodekse nu</text:span><text:span text:style-name="T84">statytus įgaliojimus padėti valstybės politikams viešajame gyvenime elgtis etiškai;</text:span></text:p>
      <text:p text:style-name="P85"><text:span text:style-name="T86">5</text:span><text:span text:style-name="T87">) koordinuoti tarnybinės etikos politikos formavimą valstybės ir savivaldybių institucijose ir įstaigose bei kituose viešojo sektoriaus</text:span><text:span text:style-name="T88"><text:s/></text:span><text:span text:style-name="T89">subjektuose;</text:span></text:p>
      <text:p text:style-name="P90"><text:span text:style-name="T91">6</text:span><text:span text:style-name="T92">) atlikti pri</text:span><text:span text:style-name="T93">vačių interesų deklaravimo stebėseną, interesų konfliktų rizikos vertinimą ir valdymą, pažeidimų prevenciją<text:s/></text:span><text:span text:style-name="T94">valstybės ir savivaldybių institucijose ir įstaigose, kituose viešojo sektoriaus</text:span><text:span text:style-name="T95"><text:s/></text:span><text:span text:style-name="T96">subjektuose ir kituose Lietuvos Respublikos viešųjų ir privačių<text:s/></text:span><text:span text:style-name="T97">interesų derinimo įstatyme nurodytuose juridiniuose asmenyse, kuriuose dirba deklaruojantys asmenys (toliau visi kartu – institucijos ir įstaigos)</text:span><text:span text:style-name="T98">.</text:span></text:p>
      <text:p text:style-name="P99"><text:span text:style-name="T100">3</text:span><text:span text:style-name="T101">. VTEK yra biudžetinė įstaiga, turinti sąskaitą banke, antspaudą su Lietuvos valstybės herbu ir įstai</text:span><text:span text:style-name="T102">gos pavadinimu. Šiai biudžetinei įstaigai vadovauja VTEK pirmininkas.<text:s/></text:span></text:p>
      <text:p text:style-name="P103"><text:span text:style-name="T104">4</text:span><text:span text:style-name="T105">. VTEK veiklą įgyvendinant uždavinius aptarnauja Komisijos sekretoriatas. Komisijos sekretoriatą sudaro valstybės tarnautojai ir darbuotojai, dirbantys pagal darbo</text:span><text:span text:style-name="T106"><text:s/></text:span><text:span text:style-name="T107">sutartis (toliau</text:span><text:span text:style-name="T108"><text:s/>– sekretoriato darbuotojai).</text:span><text:span text:style-name="T109"><text:s/></text:span></text:p>
      <text:p text:style-name="P110"/>
      <text:h text:style-name="P111" text:outline-level="3"><text:span text:style-name="T112">3</text:span><text:span text:style-name="T113"><text:s/>straipsnis.<text:s/></text:span><text:span text:style-name="T114">VTEK veiklos teisiniai pagrindai ir principai</text:span></text:h>
      <text:p text:style-name="P115"><text:span text:style-name="T116">1</text:span><text:span text:style-name="T117">. VTEK savo veikloje vadovaujasi Lietuvos Respublikos Konstitucija, šiuo ir kitais įstatymais, Seimo ir Lietuvos Respublikos Vyriausybės nutarimais, VTEK</text:span><text:span text:style-name="T118"><text:s/>patvirtintu Vyriausiosios tarnybinės etikos komisijos darbo reglamentu (toliau – Reglamentas) ir kitais teisės aktais.</text:span></text:p>
      <text:p text:style-name="P119"><text:span text:style-name="T120">2</text:span><text:span text:style-name="T121">. VTEK savo veiklą grindžia pagarbos žmogui ir valstybei, teisėtumo, nešališkumo, politinio neutralumo, nepriklausomumo, kolegialum</text:span><text:span text:style-name="T122">o, skaidrumo, viešumo ir atskaitomybės principais.</text:span></text:p>
      <text:p text:style-name="P123"/>
      <text:p text:style-name="P124"><text:span text:style-name="T125">4</text:span><text:span text:style-name="T126"><text:s/>straipsnis.<text:s/></text:span><text:span text:style-name="T127">VTEK veiklos viešumas<text:s/></text:span></text:p>
      <text:p text:style-name="P128"><text:span text:style-name="T129">1</text:span><text:span text:style-name="T130">. VTEK posėdžiai yra vieši, išskyrus šio įstatymo 16 straipsnio 4 dalyje numatytus atvejus, kai VTEK posėdis gali būti uždaras. Apibendrintos VTEK posėdžių<text:s/></text:span><text:span text:style-name="T131">darbotvarkės skelbiamos viešai Komisijos interneto svetainėje Reglamento nustatyta tvarka. Asmenys šio įstatymo nustatyta tvarka turi teisę dalyvauti VTEK posėdžiuose ir pareikšti savo nuomonę.</text:span></text:p>
      <text:p text:style-name="P132"><text:span text:style-name="T133">2</text:span><text:span text:style-name="T134">. Siekdama visuomenės įsitraukimo kontroliuojant valstybė</text:span><text:span text:style-name="T135">s valdymą, VTEK apie savo veiklą, Viešųjų ir privačių interesų derinimo įstatymo, Lietuvos Respublikos lobistinės veiklos įstatymo ir Valstybės politikų elgesio kodekso nuostatų reikšmę ir svarbą, formuojamą šių teisės aktų taikymo praktiką nuolat informuo</text:span><text:span text:style-name="T136">ja visuomenę.</text:span></text:p>
      <text:p text:style-name="P137"><text:span text:style-name="T138">3</text:span><text:span text:style-name="T139">. Visuomenės informavimo tikslais VTEK<text:s/></text:span><text:span text:style-name="T140">interneto svetainėje<text:s/></text:span><text:span text:style-name="T141">Reglamento nustatyta tvarka viešai skelbiami:</text:span></text:p>
      <text:p text:style-name="P142"><text:span text:style-name="T143">1</text:span><text:span text:style-name="T144">) VTEK posėdžio darbotvarkės klausimai, susiję su Komisijos priimtais sprendimais atlikus tyrimus;</text:span></text:p>
      <text:p text:style-name="P145"><text:span text:style-name="T146">2</text:span><text:span text:style-name="T147">) informacija apie<text:s/></text:span><text:span text:style-name="T148">atliekamus tyrimus ir atlikus tyrimus priimtus sprendimus.</text:span></text:p>
      <text:p text:style-name="P149"><text:span text:style-name="T150">4</text:span><text:span text:style-name="T151">. Šio straipsnio 3 dalyje numatytais atvejais skelbiami asmens, dėl kurio VTEK atlieka ar atliko veiksmus, vardas, pavardė, VTEK veiksmų pagrindas, dalykas ir priimtas sprendimas.</text:span></text:p>
      <text:p text:style-name="P152"/>
      <text:h text:style-name="P153" text:outline-level="3"><text:span text:style-name="T154">5</text:span><text:span text:style-name="T155"><text:s/></text:span><text:span text:style-name="T156">s</text:span><text:span text:style-name="T157">traipsnis.<text:s/></text:span><text:span text:style-name="T158">VTEK, Komisijos narių nepriklausomumas</text:span><text:span text:style-name="T159"><text:s/></text:span><text:span text:style-name="T160">ir finansavimas</text:span></text:h>
      <text:p text:style-name="P161"><text:span text:style-name="T162">1</text:span><text:span text:style-name="T163">. VTEK, atlikdama savo funkcijas ir priimdama sprendimus, yra nepriklausoma ir veikia pagal įstatymuose nustatytus įgaliojimus. Valstybės politikams, pareigūnams, politinėms partijoms,<text:s/></text:span><text:span text:style-name="T164">valstybės tarnautojams, asociacijoms, kitiems juridiniams ar fiziniams asmenims draudžiama kištis į VTEK veiklą.</text:span></text:p>
      <text:p text:style-name="P165"><text:span text:style-name="T166">2</text:span><text:span text:style-name="T167">. VTEK pirmininkas, Komisijos nariai,<text:s/></text:span><text:span text:style-name="T168">sekretoriato darbuotojai</text:span><text:span text:style-name="T169">,<text:s/></text:span><text:span text:style-name="T170">atlikdami savo pareigas,<text:s/></text:span><text:span text:style-name="T171">veikia nepriklausomai</text:span><text:span text:style-name="T172">.</text:span></text:p>
      <text:p text:style-name="P173"><text:span text:style-name="T174">3</text:span><text:span text:style-name="T175">. Komisijai<text:s/></text:span><text:span text:style-name="T176">skirtų va</text:span><text:span text:style-name="T177">lstybės biudžeto asignavimų valdytojas yra VTEK pirmininkas.</text:span></text:p>
      <text:p text:style-name="P178"><text:span text:style-name="T179">4</text:span><text:span text:style-name="T180">. VTEK veiklos parlamentinę kontrolę atlieka Seimas.</text:span></text:p>
      <text:p text:style-name="P181"/>
      <text:p text:style-name="P182"><text:span text:style-name="T183">ANTRASIS</text:span><text:span text:style-name="T184"><text:s/>SKIRSNIS</text:span></text:p>
      <text:p text:style-name="P185"><text:span text:style-name="T186">VTEK NARIAI</text:span></text:p>
      <text:p text:style-name="P187"/>
      <text:h text:style-name="P188" text:outline-level="3"><text:span text:style-name="T189">6</text:span><text:span text:style-name="T190"><text:s/>straipsnis.<text:s/></text:span><text:span text:style-name="T191">Reikalavimai VTEK nariui</text:span></text:h>
      <text:h text:style-name="P192" text:outline-level="3"><text:span text:style-name="T193">VTEK nariu gali būti skiriamas nepriekaištingos<text:s/></text:span><text:span text:style-name="T194">reputacijos Lietuvos Respublikos pilietis, turintis aukštąjį universitetinį bakalauro ir magistro arba vienpakopį universitetinį išsilavinimą ir ne mažesnę kaip 3</text:span><text:span text:style-name="T195"><text:s/></text:span><text:span text:style-name="T196">metų darbo viešajame sektoriuje patirtį. VTEK nariui<text:s/></text:span><text:span text:style-name="T197">taikomi Lietuvos Respublikos valstybės t</text:span><text:span text:style-name="T198">arnybos įstatyme</text:span><text:span text:style-name="T199"><text:s/>nustatyti nepriekaištingos reputacijos reikalavimai</text:span><text:span text:style-name="T200">.</text:span></text:h>
      <text:p text:style-name="P201"/>
      <text:h text:style-name="P202" text:outline-level="3"><text:span text:style-name="T203">7</text:span><text:span text:style-name="T204"><text:s/>straipsnis.<text:s/></text:span><text:span text:style-name="T205">VTEK nario skyrimas ir kadencija</text:span></text:h>
      <text:p text:style-name="P206"><text:span text:style-name="T207">1</text:span><text:span text:style-name="T208">. VTEK sudaroma iš 5 narių.<text:s/></text:span></text:p>
      <text:p text:style-name="P209"><text:span text:style-name="T210">2</text:span><text:span text:style-name="T211">.<text:s/></text:span><text:span text:style-name="T212">Po vieną kandidatą į VTEK narius Seimui teikia Respublikos Prezidentas, Seimo Pirmininkas,<text:s/></text:span><text:span text:style-name="T213">Ministras Pirmininkas, Lietuvos teisininkų draugija ir Nacionalinė nevyriausybinių organizacijų taryba. VTEK nario kandidatūrą teikiantis subjektas privalo ne vėliau kaip prieš 3 mėnesius iki atitinkamo Komisijos nario kadencijos pabaigos pateikti Seimui V</text:span><text:span text:style-name="T214">TEK nario kandidatūrą. Komisijos nario įgaliojimams nutrūkus šio įstatymo 14 straipsnio 1 dalies 2–9 punktuose nurodytais pagrindais, VTEK nario kandidatūrą teikiantis subjektas naują VTEK nario kandidatūrą privalo pateikti Seimui ne vėliau kaip per vieną<text:s/></text:span><text:span text:style-name="T215">mėnesį nuo to Komisijos nario įgaliojimų pabaigos dienos. Jeigu per šioje dalyje nurodytą laiką VTEK nario kandidatūra nepateikta, Seimo Pirmininkas kreipiasi į visus subjektus, turinčius teisę teikti VTEK narių kandidatūras, ir pasiūlo pateikti po kandida</text:span><text:span text:style-name="T216">tą į VTEK narius. Seimas už pateiktus kandidatus į VTEK narius balsuoja alternatyviai, o nauju VTEK nariu skiriamas daugiausia balsų surinkęs kandidatas.</text:span></text:p>
      <text:p text:style-name="P217"><text:span text:style-name="T218">3</text:span><text:span text:style-name="T219">. VTEK narys yra Seimo skiriamas valstybės pareigūnas. VTEK nario kadencijos trukmė – 5 metai. Ta</text:span><text:span text:style-name="T220">s pats asmuo VTEK nariu gali būti skiriamas ne daugiau kaip dvi kadencijas iš eilės.</text:span></text:p>
      <text:p text:style-name="P221"><text:span text:style-name="T222">4</text:span><text:span text:style-name="T223">.<text:s/></text:span><text:span text:style-name="T224">Seimas VTEK narį skiria slaptu balsavimu.<text:s/></text:span><text:span text:style-name="T225">Dėl VTEK nario paskyrimo Seimas priima nutarimą.</text:span><text:span text:style-name="T226"><text:s/>Seimas, gavęs šio straipsnio 2 dalyje nurodyto subjekto, teikusio kandida</text:span><text:span text:style-name="T227">tą į VTEK narius, siūlymą dėl VTEK nario skyrimo antrai kadencijai iš eilės, nutarimą dėl šio VTEK nario skyrimo priima ne vėliau kaip iki VTEK nario pirmosios kadencijos pabaigos.</text:span></text:p>
      <text:p text:style-name="P228"/>
      <text:h text:style-name="P229" text:outline-level="3"><text:span text:style-name="T230">8</text:span><text:span text:style-name="T231"><text:s/>straipsnis.<text:s/></text:span><text:span text:style-name="T232">VTEK nario priesaika</text:span></text:h>
      <text:p text:style-name="P233"><text:span text:style-name="T234">1</text:span><text:span text:style-name="T235">. Asmuo, paskirtas VTEK nariu, prieš pradėdamas eiti pareigas, prisiekia Lietuvos valstybei. Nustatomas šis VTEK nario priesaikos tekstas:<text:s/></text:span></text:p>
      <text:p text:style-name="P236">„Aš, Vyriausiosios tarnybinės etikos komisijos narys (narė) (vardas, pavardė), prisiekiu būti ištikimas (ištikima) Lietuvos Respublikai, vykdyti jos Konstituciją ir įstatymus, savo pareigas atlikti garbingai, ginti žmogaus teises, laisves ir teisėtus interesus, ginti visuomenės viešąjį interesą, visada būti nešališkas (nešališka), saugoti man patikėtas paslaptis.</text:p>
      <text:p text:style-name="P237"><text:span text:style-name="T238">Tepade</text:span><text:span text:style-name="T239">da man Dievas.“</text:span></text:p>
      <text:p text:style-name="P240"><text:span text:style-name="T241">2</text:span><text:span text:style-name="T242">. Prisiekti galima ir be paskutinio sakinio.</text:span></text:p>
      <text:p text:style-name="P243"><text:span text:style-name="T244">3</text:span><text:span text:style-name="T245">. Priesaiką priima Seimo Pirmininkas Seimo posėdyje.</text:span></text:p>
      <text:p text:style-name="P246"><text:span text:style-name="T247">4</text:span><text:span text:style-name="T248">. Prisiekęs VTEK narys pasirašo vardinį priesaikos lapą.</text:span></text:p>
      <text:p text:style-name="P249"><text:span text:style-name="T250">5</text:span><text:span text:style-name="T251">. Nustatytas priesaikos tekstas netaisomas ir nekeičiamas. Tiek š</text:span><text:span text:style-name="T252">ios nuostatos nesilaikymas, tiek atsisakymas prisiekti ar pasirašyti vardinį priesaikos lapą arba pasirašymas su išlyga reiškia, kad VTEK narys neprisiekė ir negali eiti VTEK nario pareigų.</text:span></text:p>
      <text:p text:style-name="P253"><text:span text:style-name="T254">6</text:span><text:span text:style-name="T255">. VTEK narių vardiniai priesaikos lapai perduodami Seimo Pirm</text:span><text:span text:style-name="T256">ininkui ir saugomi Lietuvos Respublikos Seimo kanceliarijoje.</text:span></text:p>
      <text:p text:style-name="P257"/>
      <text:h text:style-name="P258" text:outline-level="3"><text:span text:style-name="T259">9</text:span><text:span text:style-name="T260"><text:s/>straipsnis.<text:s/></text:span><text:span text:style-name="T261">Pareiga saugoti paslaptis</text:span></text:h>
      <text:p text:style-name="P262"><text:span text:style-name="T263">1</text:span><text:span text:style-name="T264">. VTEK nariai ir sekretoriato darbuotojai privalo saugoti valstybės, tarnybos ar kitas įstatymų saugomas paslaptis ir kitą konfidencialią info</text:span><text:span text:style-name="T265">rmaciją, kurias sužinojo eidami tarnybines pareigas.<text:s/></text:span></text:p>
      <text:p text:style-name="P266"><text:span text:style-name="T267">2</text:span><text:span text:style-name="T268">. VTEK nariai ir sekretoriato darbuotojai pasirašo pasižadėjimą saugoti šio straipsnio 1 dalyje nurodytas paslaptis ir konfidencialią informaciją.</text:span></text:p>
      <text:p text:style-name="P269"/>
      <text:h text:style-name="P270" text:outline-level="3"><text:span text:style-name="T271">10</text:span><text:span text:style-name="T272"><text:s/>straipsnis.<text:s/></text:span><text:span text:style-name="T273">VTEK pirmininko skyrimas</text:span></text:h>
      <text:p text:style-name="P274"><text:span text:style-name="T275">VTEK pirmininką iš Komisijos narių Seimo Pirmininko teikimu skiria Seimas.</text:span></text:p>
      <text:p text:style-name="P276"/>
      <text:h text:style-name="P277" text:outline-level="3"><text:span text:style-name="T278">11</text:span><text:span text:style-name="T279"><text:s/>straipsnis.<text:s/></text:span><text:span text:style-name="T280">VTEK pirmininko pavaduotojas</text:span></text:h>
      <text:p text:style-name="P281"><text:span text:style-name="T282">1</text:span><text:span text:style-name="T283">. VTEK pirmininkas turi pavaduotoją. Jį iš Komisijos narių VTEK pirmininko teikimu skiria ir iš pareigų atšaukia Komisija Reg</text:span><text:span text:style-name="T284">lamento nustatyta tvarka.</text:span></text:p>
      <text:p text:style-name="P285"><text:span text:style-name="T286"><text:tab/></text:span><text:span text:style-name="T287">2</text:span><text:span text:style-name="T288">. Kai VTEK pirmininkas nepaskirtas arba kai jis laikinai (dėl tarnybinės komandiruotės, atostogų, laikinojo nedarbingumo, nusišalinimo ir kt.) negali eiti savo pareigų, VTEK pirmininko pareigas eina VTEK pirmininko pavaduoto</text:span><text:span text:style-name="T289">jas.<text:s/></text:span></text:p>
      <text:p text:style-name="P290"><text:span text:style-name="T291">3</text:span><text:span text:style-name="T292">. Jeigu VTEK pirmininkas ir pirmininko pavaduotojas nepaskirti ar abu laikinai (dėl tarnybinės komandiruotės, atostogų, laikinojo nedarbingumo, nusišalinimo ir kt.) negali eiti VTEK pirmininko pareigų, šias pareigas eina VTEK narys, kurį savo po</text:span><text:span text:style-name="T293">sėdyje paskiria Komisija. Šį posėdį turi teisę šaukti ir vyriausiasis pagal amžių iš likusių VTEK narių.</text:span></text:p>
      <text:p text:style-name="P294"><text:span text:style-name="T295">4</text:span><text:span text:style-name="T296">. Kai šio straipsnio 3 dalyje numatytais atvejais Komisijos narys eina VTEK pirmininko pareigas, jam mokamas Komisijos pirmininko pareigybei nusta</text:span><text:span text:style-name="T297">tytas darbo užmokestis.</text:span></text:p>
      <text:p text:style-name="P298"/>
      <text:h text:style-name="P299" text:outline-level="3"><text:span text:style-name="T300">12</text:span><text:span text:style-name="T301"><text:s/>straipsnis.<text:s/></text:span><text:span text:style-name="T302">VTEK pirmininkui ir nariams taikomi apribojimai</text:span></text:h>
      <text:p text:style-name="P303"><text:span text:style-name="T304">1</text:span><text:span text:style-name="T305">. VTEK pirmininkas negali dirbti kito darbo, negali gauti jokio kito atlyginimo, išskyrus jam nustatytą Komisijos pirmininko darbo užmokestį ir užmokestį už<text:s/></text:span><text:span text:style-name="T306">mokslinį bei pedagoginį darbą mokslo ir studijų institucijose ar valstybės tarnautojų kvalifikacijos tobulinimo įstaigose, už neformalųjį suaugusiųjų švietimą ir autorinį atlyginimą už kūrybinę veiklą.</text:span><text:span text:style-name="T307"><text:s/></text:span></text:p>
      <text:p text:style-name="P308"><text:span text:style-name="T309">2</text:span><text:span text:style-name="T310">. VTEK narys ir pirmininko pavaduotojas, gavęs V</text:span><text:span text:style-name="T311">TEK sutikimą, gali dirbti kitą darbą, jeigu tai nesukelia viešųjų ir privačių interesų konflikto, netrukdo tinkamai atlikti pareigų VTEK. VTEK pirmininko pavaduotojas ir narys negali dirbti kito darbo, jeigu specialūs tą darbą reglamentuojantys įstatymai d</text:span><text:span text:style-name="T312">raudžia atskleisti informaciją apie to darbo turinį.</text:span></text:p>
      <text:p text:style-name="P313"><text:span text:style-name="T314">3</text:span><text:span text:style-name="T315">. VTEK pirmininkas, pirmininko pavaduotojas ir nariai negali būti politinių partijų nariais, dalyvauti jų veikloje ar kitaip pažeisti politinio neutralumo principą</text:span><text:span text:style-name="T316">.</text:span></text:p>
      <text:p text:style-name="P317"/>
      <text:h text:style-name="P318" text:outline-level="3"><text:span text:style-name="T319">13</text:span><text:span text:style-name="T320"><text:s/>straipsnis.<text:s/></text:span><text:span text:style-name="T321">VTEK pirmin</text:span><text:span text:style-name="T322">inko</text:span><text:span text:style-name="T323"><text:s/></text:span><text:span text:style-name="T324">įgaliojimai</text:span></text:h>
      <text:p text:style-name="P325"><text:span text:style-name="T326">1</text:span><text:span text:style-name="T327">. VTEK pirmininkas:</text:span></text:p>
      <text:p text:style-name="P328"><text:span text:style-name="T329">1</text:span><text:span text:style-name="T330">) parengia ir teikia Komisijai tvirtinti Reglamentą;</text:span></text:p>
      <text:p text:style-name="P331"><text:span text:style-name="T332">2</text:span><text:span text:style-name="T333">) organizuoja VTEK veiklą ir už ją atsako</text:span><text:span text:style-name="T334">;</text:span></text:p>
      <text:p text:style-name="P335"><text:span text:style-name="T336">3</text:span><text:span text:style-name="T337">) tvirtina VTEK strateginį veiklos planą;</text:span><text:span text:style-name="T338"><text:s/></text:span></text:p>
      <text:p text:style-name="P339"><text:span text:style-name="T340">4</text:span><text:span text:style-name="T341">) atstovauja VTEK institucijose ir įstaigose, teismuose i</text:span><text:span text:style-name="T342">r tarptautinėse organizacijose ar kituose juridiniuose asmenyse arba įgalioja atstovauti VTEK kitą Komisijos narį ar sekretoriato darbuotoją;</text:span></text:p>
      <text:p text:style-name="P343"><text:span text:style-name="T344">5</text:span><text:span text:style-name="T345">) R</text:span><text:span text:style-name="T346">eglamento nustatyta tvarka<text:s/></text:span><text:span text:style-name="T347">šaukia VTEK posėdžius ir jiems pirmininkauja,<text:s/></text:span><text:span text:style-name="T348">pasirašo VTEK sprendimus, rekomen</text:span><text:span text:style-name="T349">dacijas ir kitus dokumentus</text:span><text:span text:style-name="T350">;</text:span></text:p>
      <text:p text:style-name="P351"><text:span text:style-name="T352">6</text:span><text:span text:style-name="T353">) siunčia VTEK narius į tarnybines komandiruotes;</text:span></text:p>
      <text:p text:style-name="P354"><text:span text:style-name="T355">7</text:span><text:span text:style-name="T356">) suteikia VTEK nariams atostogas;</text:span></text:p>
      <text:p text:style-name="P357"><text:span text:style-name="T358">8</text:span><text:span text:style-name="T359">) tvirtina VTEK išlaidų sąmatą;</text:span></text:p>
      <text:p text:style-name="P360"><text:span text:style-name="T361">9</text:span><text:span text:style-name="T362">) tvirtina Komisijos sekretoriato struktūrą;</text:span></text:p>
      <text:p text:style-name="P363"><text:span text:style-name="T364">10</text:span><text:span text:style-name="T365">) tvirtina Komisijos sekretoriato<text:s/></text:span><text:span text:style-name="T366">padalinių nuostatus, pareigybių sąrašą ir pareigybių aprašymus</text:span><text:span text:style-name="T367">;<text:s/></text:span></text:p>
      <text:p text:style-name="P368"><text:span text:style-name="T369">11</text:span><text:span text:style-name="T370">)</text:span><text:span text:style-name="T371"><text:s/>įstatymų nustatyta tvarka priima</text:span><text:span text:style-name="T372"><text:s/></text:span><text:span text:style-name="T373">į pareigas ir atleidžia iš pareigų sekretoriato darbuotojus, juos skatina ir skiria jiems nuobaudas, įformina su Komisijos narių įgaliojimų pabaiga su</text:span><text:span text:style-name="T374">sijusius dokumentus</text:span><text:span text:style-name="T375">;</text:span></text:p>
      <text:p text:style-name="P376"><text:span text:style-name="T377">12</text:span><text:span text:style-name="T378">) organizuoja Komisijos sekretoriato darbą, duoda sekretoriato darbuotojams pavedimus;</text:span></text:p>
      <text:p text:style-name="P379"><text:span text:style-name="T380">13</text:span><text:span text:style-name="T381">) vykdo kitus įstatymuose ir kituose teisės aktuose nustatytus įgaliojimus.</text:span></text:p>
      <text:p text:style-name="P382"><text:span text:style-name="T383">2</text:span><text:span text:style-name="T384">. VTEK pirmininkas, spręsdamas Komisijos veiklos orga</text:span><text:span text:style-name="T385">nizavimo, Komisijos sekretoriato darbo ir personalo valdymo klausimus, leidžia įsakymus.</text:span></text:p>
      <text:p text:style-name="P386"><text:span text:style-name="T387">3</text:span><text:span text:style-name="T388">. Sprendimus dėl VTEK pirmininko atostogų, tarnybinių komandiruočių, nusišalinimo, vienkartinių priemokų skyrimo ir kitais klausimais priima Komisija posėdyje.</text:span></text:p>
      <text:p text:style-name="P389"/>
      <text:p text:style-name="P390"><text:span text:style-name="T391">14</text:span><text:span text:style-name="T392"><text:s/>straipsnis.<text:s/></text:span><text:span text:style-name="T393">VTEK pirmininko ir VTEK narių<text:s/></text:span><text:span text:style-name="T394">įgaliojimų pabaiga</text:span></text:p>
      <text:p text:style-name="P395"><text:span text:style-name="T396">1</text:span><text:span text:style-name="T397">. VTEK pirmininko ir VTEK nario įgaliojimai nutrūksta šiais pagrindais:</text:span></text:p>
      <text:p text:style-name="P398"><text:span text:style-name="T399">1</text:span><text:span text:style-name="T400">) pasibaigus kadencijai, kai jis neskiriamas kitai kadencijai;</text:span></text:p>
      <text:p text:style-name="P401"><text:span text:style-name="T402">2</text:span><text:span text:style-name="T403">) atsistatydinus savo noru;</text:span></text:p>
      <text:p text:style-name="P404"><text:span text:style-name="T405">3</text:span><text:span text:style-name="T406">)<text:s/></text:span><text:span text:style-name="T407">dėl<text:s/></text:span><text:span text:style-name="T408">sveikatos būklės, neleidžiančios eiti pareigų</text:span><text:span text:style-name="T409">;</text:span></text:p>
      <text:p text:style-name="P410"><text:span text:style-name="T411">4</text:span><text:span text:style-name="T412">) jam mirus;<text:s/></text:span></text:p>
      <text:p text:style-name="P413"><text:span text:style-name="T414">5</text:span><text:span text:style-name="T415">) netekus Lietuvos Respublikos pilietybės;</text:span></text:p>
      <text:p text:style-name="P416"><text:span text:style-name="T417">6</text:span><text:span text:style-name="T418">) įsiteisėjus apkaltinamajam teismo nuosprendžiui;<text:s/></text:span></text:p>
      <text:p text:style-name="P419"><text:span text:style-name="T420">7</text:span><text:span text:style-name="T421">) teismui pripažinus jį neveiksniu arba ribotai veiksniu tam tikroje srityje;</text:span></text:p>
      <text:p text:style-name="P422"><text:span text:style-name="T423">8</text:span><text:span text:style-name="T424">)<text:s/></text:span><text:span text:style-name="T425">Seimui visų Seimo narių balsų dauguma pareiškus nepasitikėjimą;</text:span></text:p>
      <text:p text:style-name="P426"><text:span text:style-name="T427">9</text:span><text:span text:style-name="T428">)<text:s/></text:span><text:span text:style-name="T429">Seimui visų Seimo narių balsų dauguma priėmus nutarimą atleisti jį iš VTEK narių pagal šio straipsnio 3 dalyje nurodytų subjektų motyvuotą teikimą.</text:span></text:p>
      <text:p text:style-name="P430"><text:span text:style-name="T431">2</text:span><text:span text:style-name="T432">.<text:s/></text:span><text:span text:style-name="T433">VTEK pirmininkas ar VTE</text:span><text:span text:style-name="T434">K narys, kurio kadencija pasibaigusi, savo pareigas eina tol, kol prisieks</text:span><text:span text:style-name="T435"><text:s/></text:span><text:span text:style-name="T436">naujas Komisijos pirmininkas ar narys.<text:s/></text:span></text:p>
      <text:p text:style-name="P437"><text:span text:style-name="T438">3</text:span><text:span text:style-name="T439">. Motyvuotai siūlyti atleisti VTEK narį iš pareigų turi teisę ne mažiau kaip 1/5 Seimo narių.<text:s/></text:span></text:p>
      <text:p text:style-name="P440"><text:span text:style-name="T441">4</text:span><text:span text:style-name="T442">. Nutarimą dėl VTEK pirmininko atlei</text:span><text:span text:style-name="T443">dimo iš pareigų priima Seimas.</text:span></text:p>
      <text:p text:style-name="P444"><text:span text:style-name="T445">5</text:span><text:span text:style-name="T446">.<text:s/></text:span><text:span text:style-name="T447">Šio straipsnio 1 dalies 3 punkte numatytu atveju klausimą dėl VTEK pirmininko ar nario atleidimo Seimas sprendžia tik tada, kai yra Lietuvos Respublikos sveikatos apsaugos ministro sudarytos gydytojų komisijos išvada.</text:span></text:p>
      <text:p text:style-name="P448"><text:span text:style-name="T449">6</text:span><text:span text:style-name="T450">. VTEK pirmininkas, atsistatydinęs iš Komisijos pirmininko pareigų, turi teisę eiti VTEK nario pareigas iki kadencijos, kuriai buvo paskirtas VTEK nariu, pabaigos.</text:span></text:p>
      <text:p text:style-name="P451"/>
      <text:h text:style-name="P452" text:outline-level="3"><text:span text:style-name="T453">15</text:span><text:span text:style-name="T454"><text:s/>straipsnis.<text:s/></text:span><text:span text:style-name="T455">VTEK narių darbo apmokėjimas, socialinės garantijos ir garantijos</text:span><text:span text:style-name="T456"><text:s/>atleidus iš pareigų</text:span></text:h>
      <text:p text:style-name="P457"><text:span text:style-name="T458">1</text:span><text:span text:style-name="T459">. VTEK nariams darbo užmokestis mokamas Lietuvos Respublikos valstybės politikų ir valstybės pareigūnų darbo apmokėjimo įstatymo nustatyta tvarka. VTEK nariui, kuris VTEK dirba ne visą darbo dieną, už jo darbą atliekant VTEK nario</text:span><text:span text:style-name="T460"><text:s/>pareigas apmokama atsižvelgiant į jo faktiškai dirbtą darbo laiką.<text:s/></text:span></text:p>
      <text:p text:style-name="P461"><text:span text:style-name="T462">2</text:span><text:span text:style-name="T463">. VTEK nariai valstybiniu socialiniu draudimu draudžiami Lietuvos Respublikos valstybinio socialinio draudimo įstatymo nustatyta tvarka. Kitas VTEK narių socialines garantijas nustat</text:span><text:span text:style-name="T464">o kiti įstatymai.</text:span></text:p>
      <text:p text:style-name="P465"><text:span text:style-name="T466">3</text:span><text:span text:style-name="T467">. VTEK nariui, kurio kadencija pasibaigia (jeigu jis nebuvo paskirtas antrai kadencijai) arba įgaliojimai nutrūksta šio įstatymo 14 straipsnio 1 dalies 3 punkte nustatytu pagrindu, išmokama dviejų mėnesių jo vidutinio darbo užmokesči</text:span><text:span text:style-name="T468">o dydžio išeitinė išmoka, o VTEK nariui mirus, – jo šeimos nariams (sutuoktiniui, partneriui, sugyventiniui, jeigu jis nurodytas VTEK nario privačių interesų deklaracijoje, nepilnamečiams vaikams (įvaikiams), iki jiems sukaks 18 metų, taip pat vaikams (įva</text:span><text:span text:style-name="T469">ikiams), kurie mokosi nustatyta tvarka įregistruotų aukštųjų, aukštesniųjų, profesinių, bendrojo ugdymo mokyklų dieniniuose skyriuose, iki jiems sukaks 24 metai, mirusiojo vaikams (įvaikiams), vyresniems kaip 18 metų, jeigu jie pripažinti neįgaliaisiais (i</text:span><text:span text:style-name="T470">ki 2005 m. liepos 1 d. – invalidais) iki 18 metų, mirusiojo vaikams, gimusiems po jo mirties, tėvui (įtėviui), motinai (įmotei) išmokama lygiomis dalimis VTEK nario dviejų mėnesių vidutinio darbo užmokesčio dydžio kompensacija.</text:span></text:p>
      <text:p text:style-name="P471"/>
      <text:p text:style-name="P472"/>
      <text:p text:style-name="P473"><text:span text:style-name="T474">TREČIASIS</text:span><text:span text:style-name="T475"><text:s/>SKIRSNIS</text:span></text:p>
      <text:p text:style-name="P476"><text:span text:style-name="T477">VTEK ĮGALIOJIMAI IR VTEK POSĖDŽIAI<text:s/></text:span></text:p>
      <text:p text:style-name="P478"/>
      <text:h text:style-name="P479" text:outline-level="3"><text:span text:style-name="T480">16</text:span><text:span text:style-name="T481"><text:s/>straipsnis.<text:s/></text:span><text:span text:style-name="T482">VTEK posėdžiai</text:span></text:h>
      <text:p text:style-name="P483"><text:span text:style-name="T484">1</text:span><text:span text:style-name="T485">. VTEK jos įgaliojimų srities klausimus svarsto ir sprendimus priima kolegialiai posėdžiuose. Dalyvavimas posėdžiuose VTEK nariams privalomas. VTEK posėdžių organizavimo tvarka nu</text:span><text:span text:style-name="T486">statyta Reglamente.<text:s/></text:span></text:p>
      <text:p text:style-name="P487"><text:span text:style-name="T488">2</text:span><text:span text:style-name="T489">. VTEK posėdžius šaukia, jiems pirmininkauja ir VTEK sprendimus pasirašo VTEK pirmininkas arba šias pareigas einantis VTEK narys. VTEK posėdis gali būti sušauktas ir ne mažiau kaip 3 VTEK narių iniciatyva.<text:s/></text:span></text:p>
      <text:p text:style-name="P490"><text:span text:style-name="T491">3</text:span><text:span text:style-name="T492">.<text:s/></text:span><text:span text:style-name="T493">VTEK posėdžiai<text:s/></text:span><text:span text:style-name="T494">teisėti, kai juose dalyvauja ne mažiau kaip 3 VTEK nariai. Posėdyje prieš priimdami sprendimą VTEK nariai turi teisę pasitarti dėl sprendimo priėmimo ir (arba) dėl sprendimo priėmimo ir paskelbimo atidėjimo. Pasitarimo ir sprendimo priėmimo metu posėdžių s</text:span><text:span text:style-name="T495">alėje gali būti VTEK nariai ir sekretoriato darbuotojai. Komisija</text:span><text:span text:style-name="T496"><text:s/></text:span><text:span text:style-name="T497">sprendimą priima VTEK narių balsų dauguma atviru vardiniu balsavimu. Balsuoti dėl sprendimo turi ne mažiau negu 3 VTEK nariai. Balsuojant susilaikyti negalima. Balsams pasidalijus po lygiai,</text:span><text:span text:style-name="T498"><text:s/>lemia posėdžio pirmininko balsas. VTEK narys, turintis kitą nuomonę dėl VTEK priimto sprendimo, turi teisę ne vėliau kaip per 5 darbo dienas po VTEK sprendimo paskelbimo raštu išdėstyti motyvuotą atskirąją nuomonę.</text:span></text:p>
      <text:p text:style-name="P499"><text:span text:style-name="T500">4</text:span><text:span text:style-name="T501">. Motyvuotu VTEK sprendimu VTEK pos</text:span><text:span text:style-name="T502">ėdis gali būti uždaras – žmogaus asmeninio ar šeiminio gyvenimo slaptumui apsaugoti, taip pat kai viešai nagrinėjant klausimą gali būti atskleista valstybės, tarnybos ar kita įstatymų saugoma paslaptis ar konfidenciali informacija.</text:span></text:p>
      <text:p text:style-name="P503"><text:span text:style-name="T504">5</text:span><text:span text:style-name="T505">.<text:s/></text:span><text:span text:style-name="T506">Dalyvauti VTEK po</text:span><text:span text:style-name="T507">sėdyje kviečiamas asmuo, kurio veika tiriama, ir pranešimą pateikęs asmuo.</text:span></text:p>
      <text:p text:style-name="P508"><text:span text:style-name="T509">6</text:span><text:span text:style-name="T510">. VTEK posėdžiai protokoluojami. VTEK posėdžio eigai fiksuoti daromas garso įrašas; jis įforminamas ir saugomas Reglamento nustatyta tvarka. VTEK posėdžių protokolai ar jų išra</text:span><text:span text:style-name="T511">šai ir garso įrašai gali būti teikiami susipažinti teismams, kitoms teisėsaugos institucijoms, parlamentinę kontrolę atliekantiems Seimo komitetams ar komisijoms, taip pat leidžiama su jais susipažinti asmenims, dėl kurių veikos atitikties teisės aktų nuos</text:span><text:span text:style-name="T512">tatoms VTEK priėmė sprendimą, ir visuomenės informavimo priemonių atstovams jų oficialiu prašymu.<text:s/></text:span></text:p>
      <text:p text:style-name="P513"><text:span text:style-name="T514">7</text:span><text:span text:style-name="T515">.<text:s/></text:span><text:span text:style-name="T516">VTEK posėdžiuose (išskyrus uždarus posėdžius) stebėtojo teisėmis gali dalyvauti ir kiti asmenys, prieš tai pranešę posėdžio sekretoriui.<text:s/></text:span></text:p>
      <text:p text:style-name="P517"><text:span text:style-name="T518">8</text:span><text:span text:style-name="T519">. VTEK<text:s/></text:span><text:span text:style-name="T520">posėdyje dalyvaujantys asmenys<text:s/></text:span><text:span text:style-name="T521">visuomenės informavimo</text:span><text:span text:style-name="T522"><text:s/>tikslais gali Komisijos nustatyta tvarka daryti vaizdo ar garso įrašus apie tai pranešę Komisijai iki posėdžio pradžios. Daryti vaizdo ir garso įrašų neleidžiama, jeigu tai gali trukdyti Komisijos darbu</text:span><text:span text:style-name="T523">i ar reikia apsaugoti kitų asmenų teises ir laisves ar</text:span><text:span text:style-name="T524"><text:s/>kitus įstatymų saugomus interesus</text:span><text:span text:style-name="T525">.</text:span></text:p>
      <text:p text:style-name="P526"/>
      <text:h text:style-name="P527" text:outline-level="3"><text:span text:style-name="T528">17</text:span><text:span text:style-name="T529"><text:s/>straipsnis.<text:s/></text:span><text:span text:style-name="T530">VTEK įgaliojimai</text:span></text:h>
      <text:p text:style-name="P531"><text:span text:style-name="T532">1</text:span><text:span text:style-name="T533">. VTEK:</text:span></text:p>
      <text:p text:style-name="P534"><text:span text:style-name="T535">1</text:span><text:span text:style-name="T536">) prižiūri, kaip įgyvendinami Viešųjų ir privačių interesų derinimo įstatymas, Lobistinės veiklos įstatymas ir<text:s/></text:span><text:span text:style-name="T537">Valstybės politikų elgesio kodeksas, teikia pasiūlymus dėl šių teisės aktų nuostatų tobulinimo ir įgyvendinimo ir šiais klausimais priima sprendimus bei rekomendacijas;</text:span></text:p>
      <text:p text:style-name="P538"><text:span text:style-name="T539">2</text:span><text:span text:style-name="T540">)<text:s/></text:span><text:span text:style-name="T541">tiria asmenų pranešimus, skundus (toliau – pranešimai) ir prašymus dėl<text:s/></text:span><text:span text:style-name="T542">deklaruojančių asmenų (išskyrus Seimo narius) veikos atitikties Viešųjų ir privačių interesų derinimo įstatymo nuostatoms. Valstybinėje tarnyboje dirbančio asmens ar asmens, kuriam taikomas Viešųjų ir privačių interesų derinimo įstatymas, teisinio statuso<text:s/></text:span><text:span text:style-name="T543">praradimas nekliudo per trejus metus nuo šio asmens galimai teisės aktus pažeidžiančios veikos padarymo VTEK pradėti tyrimą</text:span><text:span text:style-name="T544">;</text:span></text:p>
      <text:p text:style-name="P545"><text:span text:style-name="T546">3</text:span><text:span text:style-name="T547">) tiria asmenų pranešimus ir prašymus dėl fizinių ar juridinių asmenų veikos atitikties Lobistinės veiklos įstatymo nuostatoms</text:span><text:span text:style-name="T548">;</text:span></text:p>
      <text:p text:style-name="P549"><text:span text:style-name="T550">4</text:span><text:span text:style-name="T551">) atlieka parlamentinių politinių partijų pirmininkų ir jų pavaduotojų, kurie nėra Seimo ar savivaldybių tarybų nariai arba nėra Vyriausybės nariai, elgesio tyrimą Valstybės politikų elgesio kodekso nustatyta tvarka;</text:span></text:p>
      <text:p text:style-name="P552"><text:span text:style-name="T553">5</text:span><text:span text:style-name="T554">)<text:s/></text:span><text:span text:style-name="T555">šio įstatymo numatytais a</text:span><text:span text:style-name="T556">tvejais veikia kaip privaloma išankstinė ginčų nagrinėjimo institucija;</text:span></text:p>
      <text:p text:style-name="P557"><text:span text:style-name="T558">6</text:span><text:span text:style-name="T559">) valstybės politikų elgesio kontrolės subjektų, valstybės politikų prašymu ar savo iniciatyva teikia metodinę pagalbą dėl Valstybės politikų elgesio kodekso nuostatų įgyvendinimo</text:span><text:span text:style-name="T560">;</text:span></text:p>
      <text:p text:style-name="P561"><text:span text:style-name="T562">7</text:span><text:span text:style-name="T563">) teikia metodines rekomendacijas savivaldybių tarybų etikos komisijoms ir konsultuoja šias komisijas VTEK kompetencijai priskirtų teisės aktų įgyvendinimo klausimais;<text:s/></text:span></text:p>
      <text:p text:style-name="P564"><text:span text:style-name="T565">8</text:span><text:span text:style-name="T566">)<text:s/></text:span><text:span text:style-name="T567">stebi visuomenės informavimo priemonėse skelbiamą informaciją apie asmenų</text:span><text:span text:style-name="T568"><text:s/>galimus Viešųjų ir privačių interesų derinimo įstatymo, Lobistinės veiklos įstatymo, Valstybės politikų elgesio kodekso nuostatų pažeidimus ir, kai yra pagrįstų duomenų, atlieka tyrimą arba informaciją perduoda ištirti kitiems šiuose įstatymuose numatytie</text:span><text:span text:style-name="T569">ms kontrolės subjektams</text:span><text:span text:style-name="T570">;</text:span></text:p>
      <text:p text:style-name="P571"><text:span text:style-name="T572">9</text:span><text:span text:style-name="T573">)<text:s/></text:span><text:span text:style-name="T574">asmenų prašymu ar savo iniciatyva teikia rekomendacijas ir nuomonę<text:s/></text:span><text:span text:style-name="T575">Viešųjų ir privačių interesų derinimo įstatymo įgyvendinimo klausimais;</text:span></text:p>
      <text:p text:style-name="P576"><text:span text:style-name="T577">10</text:span><text:span text:style-name="T578">) analizuoja ir apibendrina valstybinėje tarnyboje dirbančių asmenų tarnybinės<text:s/></text:span><text:span text:style-name="T579">etikos ar elgesio problemas ir teikia rekomendacijas dėl tarnybinės etikos politikos institucijose ir įstaigose formavimo ir įgyvendinimo;</text:span></text:p>
      <text:p text:style-name="P580"><text:span text:style-name="T581">11</text:span><text:span text:style-name="T582">) rengia Viešųjų ir privačių interesų derinimo įstatymo, Lobistinės veiklos įstatymo normų pažeidimų ir korupci</text:span><text:span text:style-name="T583">jos prevencijos priemones ir jas įgyvendina;</text:span></text:p>
      <text:p text:style-name="P584"><text:span text:style-name="T585">12</text:span><text:span text:style-name="T586">)<text:s/></text:span><text:span text:style-name="T587">konsultuoja viešųjų ir privačių interesų derinimo, lobistinės veiklos, tarnybinės etikos politikos formavimo ir įgyvendinimo klausimais</text:span><text:span text:style-name="T588">;<text:s/></text:span></text:p>
      <text:p text:style-name="P589"><text:span text:style-name="T590">13</text:span><text:span text:style-name="T591">) sprendžia dėl VTEK pirmininko, pirmininko pavaduotojo ar<text:s/></text:span><text:span text:style-name="T592">nario nusišalinimo VTEK posėdyje svarstant tam tikrus klausimus;<text:s/></text:span></text:p>
      <text:p text:style-name="P593"><text:span text:style-name="T594">14</text:span><text:span text:style-name="T595">) organizuoja ir vykdo švietimą viešųjų ir privačių interesų derinimo, lobistinės veiklos ir tarnybinės etikos temomis;</text:span></text:p>
      <text:p text:style-name="P596"><text:span text:style-name="T597">15</text:span><text:span text:style-name="T598">) kaupia duomenis apie asmenis, padariusius<text:s/></text:span><text:span text:style-name="T599">Viešųjų ir pri</text:span><text:span text:style-name="T600">vačių interesų derinimo įstatymo, Lobistinės veiklos įstatymo ir Valstybės politikų elgesio kodekso nuostatų pažeidimus;</text:span></text:p>
      <text:p text:style-name="P601"><text:span text:style-name="T602">16</text:span><text:span text:style-name="T603">)<text:s/></text:span><text:span text:style-name="T604">atlieka prevencinius deklaruojančių asmenų privačių interesų ir deklaracijų patikrinimus</text:span><text:span text:style-name="T605">;</text:span></text:p>
      <text:p text:style-name="P606"><text:span text:style-name="T607">17</text:span><text:span text:style-name="T608">) tvarko Privačių interesų<text:s/></text:span><text:span text:style-name="T609">registrą, Viešųjų ir privačių interesų derinimo įstatymo nustatyta tvarka viešai skelbia jo duomenis;</text:span></text:p>
      <text:p text:style-name="P610"><text:span text:style-name="T611">18</text:span><text:span text:style-name="T612">) renka, kaupia, sistemina ir analizuoja duomenis (įskaitant asmens duomenis ir specialių kategorijų asmens duomenis), reikalingus interesų</text:span><text:span text:style-name="T613"><text:s/>konflikt</text:span><text:span text:style-name="T614">ų rizikos stebėsenai, rizikos valdymui ir prevencijai, apribojimų pasibaigus tarnybai laikymosi priežiūrai.</text:span></text:p>
      <text:p text:style-name="P615"><text:span text:style-name="T616">2</text:span><text:span text:style-name="T617">. VTEK netiria<text:s/></text:span><text:span text:style-name="T618">pranešimų ir prašymų dėl valstybės ir savivaldybių institucijų (kaip kolegialių institucijų) veiklos, prokurorų ar ikiteismini</text:span><text:span text:style-name="T619">o tyrimo pareigūnų procesinių sprendimų teisėtumo ir pagrįstumo. Be to, VTEK netikrina teismų priimtų sprendimų, nutarimų, nuosprendžių ir nutarčių pagrįstumo ir teisėtumo.</text:span></text:p>
      <text:h text:style-name="P620" text:outline-level="3"/>
      <text:h text:style-name="P621" text:outline-level="3"><text:span text:style-name="T622">18</text:span><text:span text:style-name="T623"><text:s/>straipsnis.<text:s/></text:span><text:span text:style-name="T624">VTEK teisės</text:span></text:h>
      <text:p text:style-name="P625"><text:span text:style-name="T626">1</text:span><text:span text:style-name="T627">. VTEK, vykdydama savo įgaliojimus, turi tei</text:span><text:span text:style-name="T628">sę:</text:span></text:p>
      <text:p text:style-name="P629"><text:span text:style-name="T630">1</text:span><text:span text:style-name="T631">)<text:s/></text:span><text:span text:style-name="T632">gauti iš institucijų ir įstaigų, kitų juridinių asmenų, įskaitant Lietuvos banką, Lietuvos Respublikos teritorijoje veikiančius bankus, finansų ar kredito įstaigas, visą reikiamą informaciją, paaiškinimus ir dokumentus, taip pat naudotis valstybės registru</text:span><text:span text:style-name="T633">ose ir informacinėse sistemose tvarkomais duomenimis,<text:s/></text:span><text:span text:style-name="T634">įskaitant asmens duomenis ir specialių kategorijų asmens duomenis,<text:s/></text:span><text:span text:style-name="T635">ir informacija, reikalingais VTEK įgaliojimams vykdyti. Jeigu reikiama informacija per nustatytą terminą be svarbių priežasčių nepateik</text:span><text:span text:style-name="T636">iama, VTEK turi teisę teisės aktų nustatyta tvarka kreiptis į teismą dėl atitinkamo subjekto veiksmų ir atsakomybės;</text:span></text:p>
      <text:p text:style-name="P637"><text:span text:style-name="T638">2</text:span><text:span text:style-name="T639">)<text:s/></text:span><text:span text:style-name="T640">perduoti institucijos ar įstaigos vadovui ar įstaigos vadovą į pareigas priimančiam ar skiriančiam subjektui arba kolegialiai valsty</text:span><text:span text:style-name="T641">bės ar savivaldybių institucijai atlikti tyrimą, kai yra pagrįstos informacijos apie galimą Viešųjų ir privačių interesų derinimo įstatymo, Valstybės politikų elgesio kodekso ar kito tarnybinę etiką ir elgesio normas reglamentuojančio teisės akto nuostatų<text:s/></text:span><text:span text:style-name="T642">nesilaikymą</text:span><text:span text:style-name="T643">;<text:s/></text:span></text:p>
      <text:p text:style-name="P644"><text:span text:style-name="T645">3</text:span><text:span text:style-name="T646">) pradėti tyrimą savo iniciatyva;</text:span></text:p>
      <text:p text:style-name="P647"><text:span text:style-name="T648">4</text:span><text:span text:style-name="T649">) Lietuvos Respublikos administracinių nusižengimų kodekso nustatyta tvarka atlikti tyrimą dėl Viešųjų ir privačių interesų derinimo įstatymo ar Lobistinės veiklos įstatymo nuostatų pažeidimus padar</text:span><text:span text:style-name="T650">iusių asmenų ir surašyti administracinių nusižengimų protokolus;<text:s/></text:span></text:p>
      <text:p text:style-name="P651"><text:span text:style-name="T652">5</text:span><text:span text:style-name="T653">) siūlyti institucijos ar įstaigos vadovui ar įstaigos vadovą į pareigas priimančiam ar skiriančiam subjektui arba kolegialiai valstybės ar savivaldybių institucijai skirti asmenims, pa</text:span><text:span text:style-name="T654">dariusiems Viešųjų ir privačių interesų derinimo įstatymo ar Lobistinės veiklos įstatymo pažeidimus, tarnybines (drausmines) nuobaudas;</text:span></text:p>
      <text:p text:style-name="P655"><text:span text:style-name="T656">6</text:span><text:span text:style-name="T657">) siūlyti institucijos ar įstaigos vadovui ar įstaigos vadovą į pareigas priimančiam ar skiriančiam subjektui arba<text:s/></text:span><text:span text:style-name="T658">kolegialiai valstybės ar savivaldybių institucijai panaikinti, sustabdyti ar pakeisti teisės aktus, sprendimus ar sandorius,</text:span><text:span text:style-name="T659"><text:s/></text:span><text:span text:style-name="T660">neatitinkančius Viešųjų ir privačių interesų derinimo įstatymo ar Lobistinės veiklos įstatymo reikalavimų, arba siūlyti imtis preve</text:span><text:span text:style-name="T661">ncinių priemonių, kad būtų užkirstas kelias teisės aktų pažeidimams;<text:s/></text:span></text:p>
      <text:p text:style-name="P662"><text:span text:style-name="T663">7</text:span><text:span text:style-name="T664">) perduoti turimą medžiagą ikiteisminio tyrimo įstaigai ar prokurorui, kai nustatoma nusikalstamos veikos požymių, arba siūlyti prokurorui įstatymų nustatyta tvarka kreiptis į teism</text:span><text:span text:style-name="T665">ą dėl viešojo intereso gynimo;</text:span></text:p>
      <text:p text:style-name="P666"><text:span text:style-name="T667">8</text:span><text:span text:style-name="T668">) pareikšti ieškinius (teikti prašymus) teismui dėl valstybės tarnybos santykių, darbo sutarčių ir sandorių nutraukimo ar pripažinimo negaliojančiais, kai šios dalies 5 ir 6 punktuose nurodytais atvejais VTEK siūlymai<text:s/></text:span><text:span text:style-name="T669">nevykdomi;</text:span></text:p>
      <text:p text:style-name="P670"><text:span text:style-name="T671">9</text:span><text:span text:style-name="T672">) netirdama VTEK kompetencijai nepriskirto skundo iš esmės, teikti institucijoms ir įstaigoms bei asmenims siūlymus ar pastabas dėl tarnybinės etikos ar elgesio normų laikymosi;</text:span></text:p>
      <text:p text:style-name="P673"><text:span text:style-name="T674">10</text:span><text:span text:style-name="T675">) rengti ar dalyvauti rengiant VTEK įgaliojimų srities t</text:span><text:span text:style-name="T676">eisės aktų projektus;</text:span></text:p>
      <text:p text:style-name="P677"><text:span text:style-name="T678">11</text:span><text:span text:style-name="T679">) gauti duomenis iš institucijų ir įstaigų ar pagal specialius įstatymus įsteigtų kontrolės subjektų apie asmenis, padariusius Viešųjų ir privačių interesų derinimo įstatymo, Lobistinės veiklos įstatymo ir Valstybės politikų elg</text:span><text:span text:style-name="T680">esio kodekso normų ar kito teisės akto, reglamentuojančio tarnybinės etikos ir elgesio normas, pažeidimus;</text:span></text:p>
      <text:p text:style-name="P681"><text:span text:style-name="T682">12</text:span><text:span text:style-name="T683">) dalyvauti savivaldybių tarybų etikos komisijų posėdžiuose ir teikti siūlymus dėl tarnybinės etikos ar elgesio normų įgyvendinimo;</text:span></text:p>
      <text:p text:style-name="P684"><text:span text:style-name="T685">13</text:span><text:span text:style-name="T686">)<text:s/></text:span><text:span text:style-name="T687">tei</text:span><text:span text:style-name="T688">kti deklaruojantiems asmenims raginimus pateikti deklaraciją, ją patikslinti arba papildyti</text:span><text:span text:style-name="T689">;</text:span></text:p>
      <text:p text:style-name="P690"><text:span text:style-name="T691">14</text:span><text:span text:style-name="T692">) tikrinti lobistų veiklą ir lobistinės veiklos deklaracijas;</text:span></text:p>
      <text:p text:style-name="P693"><text:span text:style-name="T694">15</text:span><text:span text:style-name="T695">) priimti rekomendacijas, kuriose pateikiama VTEK nuomonė tam tikru klausimu arba apibend</text:span><text:span text:style-name="T696">rinama VTEK veiklos praktika.</text:span></text:p>
      <text:p text:style-name="P697"><text:span text:style-name="T698">2</text:span><text:span text:style-name="T699">. VTEK arba VTEK pirmininkas gali pavesti VTEK nariams kuruoti atskiras VTEK veiklos sritis.</text:span></text:p>
      <text:p text:style-name="P700"/>
      <text:h text:style-name="P701" text:outline-level="3"><text:span text:style-name="T702">19</text:span><text:span text:style-name="T703"><text:s/>straipsnis.<text:s/></text:span><text:span text:style-name="T704">VTEK veiklos ataskaita</text:span></text:h>
      <text:p text:style-name="P705"><text:span text:style-name="T706">1</text:span><text:span text:style-name="T707">. VTEK kiekvienais metais iki kovo 1 dienos pateikia Seimui praėjusių kalend</text:span><text:span text:style-name="T708">orinių metų veiklos ataskaitą.</text:span></text:p>
      <text:p text:style-name="P709"><text:span text:style-name="T710">2</text:span><text:span text:style-name="T711">. Komisijos patvirtinta veiklos ataskaita paskelbiama VTEK interneto svetainėje.</text:span></text:p>
      <text:p text:style-name="P712"/>
      <text:p text:style-name="P713"><text:span text:style-name="T714">KETVIRTASIS</text:span><text:span text:style-name="T715"><text:s/>SKIRSNIS</text:span></text:p>
      <text:p text:style-name="P716"><text:span text:style-name="T717">PRANEŠIMŲ TYRIMAS IR VTEK SPRENDIMŲ PRIĖMIMAS</text:span></text:p>
      <text:p text:style-name="P718"/>
      <text:h text:style-name="P719" text:outline-level="3"><text:span text:style-name="T720">20</text:span><text:span text:style-name="T721"><text:s/>straipsnis.<text:s/></text:span><text:span text:style-name="T722">Pranešimų ir prašymų pateikimas</text:span></text:h>
      <text:p text:style-name="P723"><text:span text:style-name="T724">1</text:span><text:span text:style-name="T725">.<text:s/></text:span><text:span text:style-name="T726">Pranešimai ir prašymai VTEK gali būti pateikti raštu arba elektroninių ryšių priemonėmis. Atsakymai į pranešimus ir prašymus bei su jų nagrinėjimu susijusi informacija pateikiama asmenims pranešime ar prašyme nurodytu elektroniniu paštu, o asmens pageidavi</text:span><text:span text:style-name="T727">mu siunčiami paštu jo nurodytu adresu laikantis šio įstatymo nustatytų terminų.</text:span></text:p>
      <text:p text:style-name="P728"><text:span text:style-name="T729">2</text:span><text:span text:style-name="T730">. Asmenų kreipimaisi, kuriais ne pranešama apie galimus pažeidimus, o prašoma pateikti VTEK nuomonę, rekomendaciją, suteikti konsultaciją, kitą informaciją ar pageidaujamu</text:span><text:span text:style-name="T731">s dokumentus, laikomi prašymais. Šie prašymai turi būti išnagrinėti ir juos pateikusiems asmenims turi būti atsakyta ne vėliau kaip per 20 darbo dienų nuo prašymo gavimo VTEK dienos.</text:span></text:p>
      <text:p text:style-name="P732"/>
      <text:h text:style-name="P733" text:outline-level="3"><text:span text:style-name="T734">21</text:span><text:span text:style-name="T735"><text:s/>straipsnis.<text:s/></text:span><text:span text:style-name="T736">Pranešimams taikomi reikalavimai<text:s/></text:span></text:h>
      <text:p text:style-name="P737"><text:span text:style-name="T738">1</text:span><text:span text:style-name="T739">. Pranešime<text:s/></text:span><text:span text:style-name="T740">turi būti nurodyta:</text:span></text:p>
      <text:p text:style-name="P741"><text:span text:style-name="T742">1</text:span><text:span text:style-name="T743">) adresatas – VTEK;</text:span></text:p>
      <text:p text:style-name="P744"><text:span text:style-name="T745">2</text:span><text:span text:style-name="T746">) pareiškėjo vardas, pavardė (juridinio asmens pavadinimas) ir adresas (buveinės adresas);</text:span></text:p>
      <text:p text:style-name="P747"><text:span text:style-name="T748">3</text:span><text:span text:style-name="T749">) skundžiamų asmenų vardai, pavardės ir pareigos, institucija ar įstaiga, kurioje jie dirba;</text:span></text:p>
      <text:p text:style-name="P750"><text:span text:style-name="T751">4</text:span><text:span text:style-name="T752">) skundžiamos<text:s/></text:span><text:span text:style-name="T753">veikos apibūdinimas, jos padarymo laikas (data) ir aplinkybės;</text:span></text:p>
      <text:p text:style-name="P754"><text:span text:style-name="T755">5</text:span><text:span text:style-name="T756">) suformuluotas prašymas VTEK;</text:span></text:p>
      <text:p text:style-name="P757"><text:span text:style-name="T758">6</text:span><text:span text:style-name="T759">) pranešimo surašymo data, pareiškėjo parašas ir kontaktiniai duomenys.</text:span></text:p>
      <text:p text:style-name="P760"><text:span text:style-name="T761">2</text:span><text:span text:style-name="T762">. Kartu su pranešimu pateikiami turimi įrodymai, dokumentai, paaiškinimai</text:span><text:span text:style-name="T763"><text:s/>ar kita, pareiškėjo nuomone, tyrimui reikšminga informacija.</text:span></text:p>
      <text:p text:style-name="P764"><text:span text:style-name="T765">3</text:span><text:span text:style-name="T766">. Šio straipsnio 1 dalyje nurodytų pranešimo turinio reikalavimų nesilaikymas ar pareiškėjo kontaktinių duomenų nenurodymas nėra pagrindas atsisakyti tirti pranešimą, išskyrus šio įstatymo<text:s/></text:span><text:span text:style-name="T767">23 straipsnio 1 dalies 4 punkte nustatytus atvejus.<text:s/></text:span></text:p>
      <text:p text:style-name="P768"/>
      <text:p text:style-name="P769"><text:span text:style-name="T770">22</text:span><text:span text:style-name="T771"><text:s/>straipsnis.<text:s/></text:span><text:span text:style-name="T772">Tyrimo senaties terminas</text:span></text:p>
      <text:p text:style-name="P773"><text:span text:style-name="T774">Pranešimams pateikti ar tyrimui savo iniciatyva pradėti nustatomas 3 metų terminas nuo galimo teisės aktus pažeidžiančios veikos padarymo dienos.</text:span></text:p>
      <text:p text:style-name="P775"/>
      <text:h text:style-name="P776" text:outline-level="3"><text:span text:style-name="T777">23</text:span><text:span text:style-name="T778"><text:s/>straipsnis.<text:s/></text:span><text:span text:style-name="T779">VTEK sprendimas nepradėti tyrimo<text:s/></text:span></text:h>
      <text:p text:style-name="P780"><text:span text:style-name="T781">1</text:span><text:span text:style-name="T782">. VTEK ne vėliau kaip per 10 darbo dienų</text:span><text:span text:style-name="T783"><text:s/></text:span><text:span text:style-name="T784">nuo gauto pranešimo registravimo Komisijos sekretoriate dienos priima motyvuotą sprendimą nepradėti tyrimo, jeigu:</text:span></text:p>
      <text:p text:style-name="P785"><text:span text:style-name="T786">1</text:span><text:span text:style-name="T787">) pranešimas pateiktas praėjus šio įstatymo<text:s/></text:span><text:span text:style-name="T788">22 straipsnyje nustatytam senaties terminui;</text:span></text:p>
      <text:p text:style-name="P789"><text:span text:style-name="T790">2</text:span><text:span text:style-name="T791">) pranešime nurodytų aplinkybių tyrimas nepriklauso VTEK kompetencijai;</text:span></text:p>
      <text:p text:style-name="P792"><text:span text:style-name="T793">3</text:span><text:span text:style-name="T794">) pranešimas tuo pačiu klausimu VTEK buvo ištirtas;</text:span></text:p>
      <text:p text:style-name="P795"><text:span text:style-name="T796">4</text:span><text:span text:style-name="T797">) pranešime nenurodyti šio įstatymo 21 straipsnio 1 dalies 3 ir 4 punktu</text:span><text:span text:style-name="T798">ose numatyti ar kiti duomenys, be kurių neįmanoma pradėti tyrimo</text:span><text:span text:style-name="T799">;<text:s/></text:span></text:p>
      <text:p text:style-name="P800"><text:span text:style-name="T801">5</text:span><text:span text:style-name="T802">) pranešime nurodytas asmuo nėra VTEK priežiūros srities subjektas;</text:span></text:p>
      <text:p text:style-name="P803"><text:span text:style-name="T804">6</text:span><text:span text:style-name="T805">) pranešimo tekstas yra neįskaitomas;</text:span></text:p>
      <text:p text:style-name="P806"><text:span text:style-name="T807">7</text:span><text:span text:style-name="T808">)<text:s/></text:span><text:span text:style-name="T809">iki pranešimo VTEK gavimo dienos arba VTEK raginime nustatyto term</text:span><text:span text:style-name="T810">ino skundžiamas asmuo pateikė privačių interesų deklaraciją arba ją patikslino pranešime apie galimą pažeidimą nurodytais duomenimis ir iš pranešime pateiktos ar VTEK papildomai atlikus šio įstatymo 25 straipsnio 5 dalies 1 ir 2 punktuose nurodytus veiksmu</text:span><text:span text:style-name="T811">s surinktos informacijos VTEK nenustatė pagrindo pradėti tyrimą dėl galimo interesų konflikto</text:span><text:span text:style-name="T812">;<text:s/></text:span></text:p>
      <text:p text:style-name="P813"><text:span text:style-name="T814">8</text:span><text:span text:style-name="T815">) VTEK nusprendžia perduoti gautą pranešimą ištirti ir sprendimą dėl jo priimti institucijos ar įstaigos, kurioje skundžiamas asmuo dirba, vadovui, o jei t</text:span><text:span text:style-name="T816">ai pranešimas dėl įstaigos vadovo, – šį vadovą į pareigas priimančiam ar skiriančiam subjektui arba kolegialiai valstybės ar savivaldybių institucijai.<text:s/></text:span></text:p>
      <text:p text:style-name="P817"><text:span text:style-name="T818">2</text:span><text:span text:style-name="T819">. Tais atvejais, kai tirti pranešime nurodytas aplinkybes nepriklauso VTEK kompetencijai, VTEK p</text:span><text:span text:style-name="T820">ersiunčia pranešimą nagrinėti kompetentingai institucijai ar įstaigai ir apie tai praneša pareiškėjui arba informuoja pareiškėją, į kokią instituciją ar įstaigą tuo klausimu jis galėtų kreiptis.<text:s/></text:span></text:p>
      <text:p text:style-name="P821"><text:span text:style-name="T822">3</text:span><text:span text:style-name="T823">. Pranešimą ištyrus, pakartotinai pateiktas pranešimas<text:s/></text:span><text:span text:style-name="T824">tuo pačiu klausimu netiriamas, išskyrus atvejus, kai nurodomos naujos aplinkybės ar pateikiami nauji faktai.</text:span></text:p>
      <text:p text:style-name="P825"><text:span text:style-name="T826">4</text:span><text:span text:style-name="T827">. Pareiškėjui apie VTEK sprendimą nepradėti tyrimo pranešama per 5 darbo dienas nuo šio sprendimo priėmimo dienos.</text:span></text:p>
      <text:p text:style-name="P828"/>
      <text:h text:style-name="P829" text:outline-level="3"><text:span text:style-name="T830">24</text:span><text:span text:style-name="T831"><text:s/>straipsnis.<text:s/></text:span><text:span text:style-name="T832">Tyrim</text:span><text:span text:style-name="T833">o atlikimas institucijose ir įstaigose ir priimtų sprendimų apskundimas<text:s/></text:span></text:h>
      <text:p text:style-name="P834"><text:span text:style-name="T835">1</text:span><text:span text:style-name="T836">.<text:s/></text:span><text:span text:style-name="T837">Tyrimą pagal šio skirsnio nuostatas savo iniciatyva, pagal VTEK perduotą ar kitų pareiškėjų pateiktą pranešimą atlieka ir institucija ar įstaiga, kurioje skundžiamas asmuo dirb</text:span><text:span text:style-name="T838">a, o kai pranešimas gautas dėl įstaigos vadovo, – šį vadovą į pareigas priimantis ar skiriantis subjektas arba kolegiali valstybės ar savivaldybių institucija. Šio skyriaus nuostatos (įskaitant teisę savivaldybių tarybų etikos komisijų priimtą sprendimą sk</text:span><text:span text:style-name="T839">ųsti VTEK vadovaujantis šio straipsnio 4 dalimi)<text:s/></text:span><text:span text:style-name="T840">mutatis mutandis<text:s/></text:span><text:span text:style-name="T841">taikomos ir politikų elgesio tyrimams, atliekamiems pagal Valstybės politikų elgesio kodeksą.<text:s/></text:span></text:p>
      <text:p text:style-name="P842"><text:span text:style-name="T843">2</text:span><text:span text:style-name="T844">. Šio straipsnio 1 dalyje nurodyti subjektai, atlikę tyrimą, per 5 darbo dienas nuo sprendimo priėmimo pateikia VTEK priimtą sprendimą ir visus jį pagrindžiančius dokumentus (toliau šiame straipsnyje – tyrimo medžiaga).<text:s/></text:span></text:p>
      <text:p text:style-name="P845"><text:span text:style-name="T846">3</text:span><text:span text:style-name="T847">. VTEK, įvertinusi šio straips</text:span><text:span text:style-name="T848">nio 1 dalyje nurodytų subjektų atlikto tyrimo medžiagą ir abejodama dėl galimo netinkamo Viešųjų ir privačių interesų derinimo įstatymo nuostatų taikymo, per vieną mėnesį nuo tyrimo medžiagos gavimo dienos gali nuspręsti pati atlikti tyrimą.<text:s/></text:span></text:p>
      <text:p text:style-name="P849"><text:span text:style-name="T850">4</text:span><text:span text:style-name="T851">.<text:s/></text:span><text:span text:style-name="T852">Pareiš</text:span><text:span text:style-name="T853">kėjas arba asmuo, dėl kurio veikos institucijoje ar įstaigoje yra atliktas tyrimas ir priimtas sprendimas, šio straipsnio 1 dalyje nurodytų subjektų priimtus sprendimus gali skųsti VTEK per vieną mėnesį nuo sprendimo paskelbimo arba jo įteikimo suinteresuo</text:span><text:span text:style-name="T854">tam asmeniui dienos (išskyrus Seimo Etikos ir procedūrų komisijos priimtus sprendimus).</text:span></text:p>
      <text:p text:style-name="P855"><text:span text:style-name="T856">5</text:span><text:span text:style-name="T857">. VTEK, nagrinėdama pareiškėjo ar asmens, dėl kurio veikos institucijoje ar įstaigoje yra atliktas tyrimas ir priimtas sprendimas, skundą, veikia kaip privaloma iš</text:span><text:span text:style-name="T858">ankstinė ginčų nagrinėjimo institucija. VTEK, išnagrinėjusi skundą, gali jį patenkinti visą ar iš dalies arba atmesti. Skundas VTEK turi būti išnagrinėtas ir sprendimas dėl jo priimtas per vieną mėnesį nuo skundo gavimo Komisijoje dienos.<text:s/></text:span><text:span text:style-name="T859">Motyvuotu VTEK sp</text:span><text:span text:style-name="T860">rendimu skundo nagrinėjimo terminas gali būti pratęstas 14 dienų.</text:span></text:p>
      <text:p text:style-name="P861"/>
      <text:h text:style-name="P862" text:outline-level="3"><text:span text:style-name="T863">25</text:span><text:span text:style-name="T864"><text:s/>straipsnis.<text:s/></text:span><text:span text:style-name="T865">Tyrimo pradžia ir tyrimo ribos</text:span></text:h>
      <text:p text:style-name="P866"><text:span text:style-name="T867">1</text:span><text:span text:style-name="T868">.</text:span><text:span text:style-name="T869"><text:s/>Tyrimas pradedamas VTEK sprendimu per 10 darbo dienų nuo gauto pranešimo registravimo Komisijos sekretoriate dienos<text:s/></text:span><text:span text:style-name="T870">arba nuo VTEK<text:s/></text:span><text:span text:style-name="T871">pateiktame raginime nurodyto termino pabaigos</text:span><text:span text:style-name="T872">.</text:span><text:span text:style-name="T873"><text:s/>Apie tyrimo pradžią per 5</text:span><text:span text:style-name="T874"><text:s/></text:span><text:span text:style-name="T875">darbo dienas nuo sprendimo pradėti tyrimą priėmimo dienos raštu pranešama pareiškėjui, asmeniui, kurio veika tiriama, ir institucijos ar įstaigos, kurioje šis asmuo dirba, vadovui,<text:s/></text:span><text:span text:style-name="T876">o<text:s/></text:span><text:span text:style-name="T877">kai pranešimas gautas dėl įstaigos vadovo, – šį vadovą į pareigas priimančiam ar skiriančiam subjektui arba kolegialiai valstybės ar savivaldybių institucijai</text:span><text:span text:style-name="T878">.</text:span><text:span text:style-name="T879"><text:s/></text:span></text:p>
      <text:p text:style-name="P880"><text:span text:style-name="T881">2</text:span><text:span text:style-name="T882">. Jeigu visuomenės informavimo priemonėse pateikiama pagrįsta informacija apie galimus<text:s/></text:span><text:span text:style-name="T883">įstatymų pažeidimus, kurių tyrimas priklauso VTEK kompetencijai, arba tokių duomenų VTEK gauna įgyvendindama savo įgaliojimus, VTEK gali pradėti tyrimą savo iniciatyva.</text:span><text:span text:style-name="T884"><text:s/></text:span></text:p>
      <text:p text:style-name="P885"><text:span text:style-name="T886">3</text:span><text:span text:style-name="T887">. Tyrimas atliekamas tik dėl faktinių aplinkybių, nurodytų asmeniui raštu pateikt</text:span><text:span text:style-name="T888">ame šio straipsnio 1 dalyje nurodytame pranešime apie tyrimą. Tyrimo metu paaiškėjus kitų aplinkybių, dėl kurių turi būti atliktas tyrimas, VTEK motyvuotu sprendimu gali nuspręsti pradėti atskirą tyrimą dėl šių aplinkybių arba raštu pateikti asmeniui naują</text:span><text:span text:style-name="T889"><text:s/>pranešimą apie išplėstas tyrimo ribas.<text:s/></text:span></text:p>
      <text:p text:style-name="P890"><text:span text:style-name="T891">4</text:span><text:span text:style-name="T892">. T</text:span><text:span text:style-name="T893">yrimui pradėti ir (ar) atlikti reikalingą informaciją, kuri yra valstybės registruose ar valstybės informacinėse sistemose, surenka VTEK.</text:span></text:p>
      <text:p text:style-name="P894"><text:span text:style-name="T895">5</text:span><text:span text:style-name="T896">. Spręsdama klausimą, ar pradėti tyrimą, VTEK prireikus:</text:span></text:p>
      <text:p text:style-name="P897"><text:span text:style-name="T898">1</text:span><text:span text:style-name="T899">)<text:s/></text:span><text:span text:style-name="T900">surenka papildomus dokumentus ar informaciją arba paprašo pareiškėją juos pateikti;</text:span></text:p>
      <text:p text:style-name="P901"><text:span text:style-name="T902">2</text:span><text:span text:style-name="T903">) paprašo pareiškėją patikslinti pranešimą;</text:span></text:p>
      <text:p text:style-name="P904"><text:span text:style-name="T905">3</text:span><text:span text:style-name="T906">) išsiunčia raginimą deklaruojančiam asmeniui per VTEK nustatytą terminą deklaruoti konkrečius privačius interesus</text:span><text:span text:style-name="T907">.<text:s/></text:span></text:p>
      <text:p text:style-name="P908"/>
      <text:h text:style-name="P909" text:outline-level="3"><text:span text:style-name="T910">26</text:span><text:span text:style-name="T911"><text:s/>straipsnis.<text:s/></text:span><text:span text:style-name="T912">Kelių pranešimų, tyrimo dalykų sujungimas ir išskyrimas</text:span></text:h>
      <text:p text:style-name="P913"><text:span text:style-name="T914">1</text:span><text:span text:style-name="T915">.<text:s/></text:span><text:span text:style-name="T916">Jeigu paaiškėja, kad gauti du ar daugiau skirtingų pareiškėjų pranešimų dėl to paties asmens ir (ar) jo veikos (veikų), VTEK gali šiuos pranešimus sujungti į vieną tyrimą</text:span><text:span text:style-name="T917">.</text:span></text:p>
      <text:p text:style-name="P918"><text:span text:style-name="T919">2</text:span><text:span text:style-name="T920">. Kai viename pranešime skundžiamos kelios to paties asmens veikos, VTEK, priimdama sprendimą pradėti tyrimą arba tyrimo metu, turi teisę išskirti vieną veiką ar kelias iš veikų į atskirus tyrimus, jeigu nusprendžia, kad tikslingiau jas nagrinėti sk</text:span><text:span text:style-name="T921">yrium.</text:span></text:p>
      <text:p text:style-name="P922"><text:span text:style-name="T923">3</text:span><text:span text:style-name="T924">. Kai viename pranešime skundžiama kelių asmenų veika, tyrimas atliekamas ir sprendimas priimamas dėl kiekvieno asmens atskirai, jeigu Komisija nenusprendžia, kad skundžiamų asmenų veikos tarpusavyje susijusios ir dėl to tyrimo negalima išskirt</text:span><text:span text:style-name="T925">i į atskirus tyrimus.</text:span></text:p>
      <text:h text:style-name="P926" text:outline-level="3"/>
      <text:h text:style-name="P927" text:outline-level="3"><text:span text:style-name="T928">27</text:span><text:span text:style-name="T929"><text:s/>straipsnis.<text:s/></text:span><text:span text:style-name="T930">Asmens, dėl kurio veikos atliekamas tyrimas, ir pareiškėjo teisės ir pareigos</text:span></text:h>
      <text:p text:style-name="P931"><text:span text:style-name="T932">1</text:span><text:span text:style-name="T933">. Asmuo, dėl kurio veikos atliekamas tyrimas, turi teisę:</text:span></text:p>
      <text:p text:style-name="P934"><text:span text:style-name="T935">1</text:span><text:span text:style-name="T936">)<text:s/></text:span><text:span text:style-name="T937">susipažinti su VTEK tyrimo metu gautais dokumentais ir informacija</text:span><text:span text:style-name="T938">;</text:span></text:p>
      <text:p text:style-name="P939"><text:span text:style-name="T940">2</text:span><text:span text:style-name="T941">) pateikti papildomą informaciją, dokumentus ir duoti paaiškinimus;<text:s/></text:span></text:p>
      <text:p text:style-name="P942"><text:span text:style-name="T943">3</text:span><text:span text:style-name="T944">) turėti atstovą;<text:s/></text:span></text:p>
      <text:p text:style-name="P945"><text:span text:style-name="T946">4</text:span><text:span text:style-name="T947">) turėti vertėją;<text:s/></text:span></text:p>
      <text:p text:style-name="P948"><text:span text:style-name="T949">5</text:span><text:span text:style-name="T950">) pareikšti nušalinimą VTEK nariui ar sekretoriato darbuotojui;</text:span></text:p>
      <text:p text:style-name="P951"><text:span text:style-name="T952">6</text:span><text:span text:style-name="T953">) dalyvauti VTEK posėdyje nagrinėjant jo veiką;</text:span></text:p>
      <text:p text:style-name="P954"><text:span text:style-name="T955">7</text:span><text:span text:style-name="T956">)<text:s/></text:span><text:span text:style-name="T957">pateikti VTEK motyvuotą prašymą atidėti jo veikos nagrinėjimą VTEK posėdyje;</text:span></text:p>
      <text:p text:style-name="P958"><text:span text:style-name="T959">8</text:span><text:span text:style-name="T960">) gauti dėl jo priimtą VTEK sprendimą;</text:span></text:p>
      <text:p text:style-name="P961"><text:span text:style-name="T962">9</text:span><text:span text:style-name="T963">) įstatymų nustatyta tvarka apskųsti VTEK priimtą sprendimą Vilniaus apygardos administraciniam teismui.<text:s/></text:span></text:p>
      <text:p text:style-name="P964"><text:span text:style-name="T965">2</text:span><text:span text:style-name="T966">. Pareiškėjas<text:s/></text:span><text:span text:style-name="T967">turi teisę:</text:span></text:p>
      <text:p text:style-name="P968"><text:span text:style-name="T969">1</text:span><text:span text:style-name="T970">)<text:s/></text:span><text:span text:style-name="T971">pateikti papildomą informaciją, dokumentus;</text:span></text:p>
      <text:p text:style-name="P972"><text:span text:style-name="T973">2</text:span><text:span text:style-name="T974">) turėti atstovą;<text:s/></text:span></text:p>
      <text:p text:style-name="P975"><text:span text:style-name="T976">3</text:span><text:span text:style-name="T977">) turėti vertėją;<text:s/></text:span></text:p>
      <text:p text:style-name="P978"><text:span text:style-name="T979">4</text:span><text:span text:style-name="T980">) gauti informaciją apie pranešimo nagrinėjimo eigą;</text:span></text:p>
      <text:p text:style-name="P981"><text:span text:style-name="T982">5</text:span><text:span text:style-name="T983">) gauti informaciją apie VTEK posėdžio vietą ir laiką bei dalyvauti VTEK posėdyje na</text:span><text:span text:style-name="T984">grinėjant asmens,<text:s/></text:span><text:span text:style-name="T985">dėl kurio jis pateikė pranešimą ir VTEK atlieka tyrimą,<text:s/></text:span><text:span text:style-name="T986">veiką.</text:span></text:p>
      <text:p text:style-name="P987"><text:span text:style-name="T988">3</text:span><text:span text:style-name="T989">.<text:s/></text:span><text:span text:style-name="T990">Asmuo, dėl kurio veikos atliekamas tyrimas, ir pareiškėjas</text:span><text:span text:style-name="T991"><text:s/>VTEK reikalavimu privalo nedelsdami arba ne vėliau kaip iki VTEK nurodyto termino pabaigos pateikti informa</text:span><text:span text:style-name="T992">ciją ir dokumentus, reikalingus VTEK tyrimui atlikti ir sprendimui priimti. VTEK gali reikalauti pateikti tik tuos dokumentus ir informaciją, kurių nėra valstybės registruose ar valstybės informacinėse sistemose.</text:span><text:span text:style-name="T993"><text:s/></text:span></text:p>
      <text:p text:style-name="P994"><text:span text:style-name="T995">4</text:span><text:span text:style-name="T996">.<text:s/></text:span><text:span text:style-name="T997">Asmeniui, dėl kurio veikos atliekam</text:span><text:span text:style-name="T998">as tyrimas, ir pareiškėjui pranešama apie VTEK posėdžio vietą ir laiką. Jų ar jų atstovų neatvykimas į VTEK posėdį netrukdo Komisijai svarstyti pranešimą ir priimti sprendimą. VTEK, iki pranešimo nagrinėjimo VTEK posėdyje pradžios gavusi asmens, dėl kurio<text:s/></text:span><text:span text:style-name="T999">veikos atliekamas tyrimas, prašymą atidėti pranešimo nagrinėjimą dėl priežasčių, kurias ji pripažįsta svarbiomis, turi teisę pranešimo nagrinėjimą atidėti.</text:span></text:p>
      <text:p text:style-name="P1000"/>
      <text:h text:style-name="P1001" text:outline-level="3"><text:span text:style-name="T1002">28</text:span><text:span text:style-name="T1003"><text:s/>straipsnis.</text:span><text:span text:style-name="T1004"><text:s/></text:span><text:span text:style-name="T1005">Tyrimo atlikimo terminai</text:span></text:h>
      <text:p text:style-name="P1006"><text:span text:style-name="T1007">1</text:span><text:span text:style-name="T1008">. Tyrimas turi būti atliktas ir sprendimas<text:s/></text:span><text:span text:style-name="T1009">priimtas per 3 mėnesius nuo tyrimo pradžios dienos.</text:span></text:p>
      <text:p text:style-name="P1010"><text:span text:style-name="T1011">2</text:span><text:span text:style-name="T1012">. Dėl pranešime nurodytų aplinkybių sudėtingumo, informacijos gausos ar skundžiamų veiksmų tęstinio pobūdžio, asmens, dėl kurio veikos atliekamas tyrimas, prašymu ar dėl kitų svarbių priežasčių VTEK<text:s/></text:span><text:span text:style-name="T1013">šio straipsnio 1 dalyje nurodytą tyrimo atlikimo terminą gali pratęsti. Bendras tyrimo atlikimo terminas negali būti ilgesnis negu 6 mėnesiai. Apie tyrimo atlikimo termino pratęsimą pareiškėjui ir asmeniui, kurio veika tiriama, pranešama raštu.</text:span></text:p>
      <text:p text:style-name="P1014"><text:span text:style-name="T1015">3</text:span><text:span text:style-name="T1016">. Pare</text:span><text:span text:style-name="T1017">iškėjui apie šio įstatymo 30 straipsnio 1 dalyje nurodytus sprendimus pranešama per 5 darbo dienas nuo sprendimo priėmimo dienos.</text:span></text:p>
      <text:p text:style-name="P1018"/>
      <text:h text:style-name="P1019" text:outline-level="3"><text:span text:style-name="T1020">29</text:span><text:span text:style-name="T1021"><text:s/>straipsnis.<text:s/></text:span><text:span text:style-name="T1022">VTEK reikalavimų privalomumas</text:span></text:h>
      <text:p text:style-name="P1023"><text:span text:style-name="T1024">1</text:span><text:span text:style-name="T1025">. Asmenys VTEK reikalavimu privalo nedelsdami arba ne vėliau kaip iki</text:span><text:span text:style-name="T1026"><text:s/>VTEK nurodyto termino pabaigos pateikti informaciją, reikalingą VTEK įgaliojimams vykdyti, ar įvykdyti kitus teisėtus VTEK reikalavimus.</text:span></text:p>
      <text:p text:style-name="P1027"><text:span text:style-name="T1028">2</text:span><text:span text:style-name="T1029">. Nagrinėdama pranešimą, VTEK turi teisę kreiptis į asmenį, dėl kurio veikos atliekamas tyrimas, su prašymu per n</text:span><text:span text:style-name="T1030">urodytą terminą pateikti rašytinį paaiškinimą ir jį pagrindžiančius dokumentus.</text:span></text:p>
      <text:p text:style-name="P1031"><text:span text:style-name="T1032">3</text:span><text:span text:style-name="T1033">.</text:span><text:span text:style-name="T1034"><text:s/>VTEK pateiktą rekomendaciją ar siūlymus turi svarstyti institucijos ir įstaigos, kurioms rekomendacija ar siūlymas pateikti, ir informuoti VTEK apie svarstymo rezultatus</text:span><text:span text:style-name="T1035">.</text:span><text:span text:style-name="T1036"><text:s/></text:span><text:span text:style-name="T1037">Ši informacija VTEK pateikiama nedelsiant po sprendimų dėl priemonių, kurių bus imamasi atsižvelgiant į VTEK pateiktą rekomendaciją ar siūlymus, priėmimo, bet ne vėliau kaip per 30 dienų nuo VTEK rekomendacijos gavimo dienos.</text:span></text:p>
      <text:p text:style-name="P1038"><text:span text:style-name="T1039">4</text:span><text:span text:style-name="T1040">. Asmuo, dėl kurio veik</text:span><text:span text:style-name="T1041">os VTEK atliko tyrimą, privalo įvykdyti VTEK pateiktą nurodymą ne vėliau kaip per 30 dienų nuo VTEK nurodymo gavimo dienos, jeigu VTEK nenustatė kito termino.</text:span></text:p>
      <text:p text:style-name="P1042"><text:span text:style-name="T1043">5</text:span><text:span text:style-name="T1044">. Asmenys, trukdantys VTEK atlikti jos funkcijas, atsako įstatymų nustatyta tvarka.</text:span></text:p>
      <text:p text:style-name="P1045"/>
      <text:h text:style-name="P1046" text:outline-level="3"><text:span text:style-name="T1047">30</text:span><text:span text:style-name="T1048"><text:s/>straipsnis.<text:s/></text:span><text:span text:style-name="T1049">VTEK sprendimai</text:span></text:h>
      <text:p text:style-name="P1050"><text:span text:style-name="T1051">1</text:span><text:span text:style-name="T1052">. VTEK, atlikusi tyrimą, priima vieną iš šių sprendimų:</text:span></text:p>
      <text:p text:style-name="P1053"><text:span text:style-name="T1054">1</text:span><text:span text:style-name="T1055">) pripažinti, kad asmuo pažeidė Viešųjų ir privačių interesų derinimo įstatymo nuostatas;</text:span></text:p>
      <text:p text:style-name="P1056"><text:span text:style-name="T1057">2</text:span><text:span text:style-name="T1058">) pripažinti, kad asmuo pažeidė Lobistinės veiklos įstatymo<text:s/></text:span><text:span text:style-name="T1059">nuostatas;</text:span></text:p>
      <text:p text:style-name="P1060"><text:span text:style-name="T1061">3</text:span><text:span text:style-name="T1062">)<text:s/></text:span><text:span text:style-name="T1063">priimti vieną iš Valstybės politikų elgesio kodekse numatytų sprendimų;</text:span></text:p>
      <text:p text:style-name="P1064"><text:span text:style-name="T1065">4</text:span><text:span text:style-name="T1066">) pripažinti, kad asmuo nepažeidė Viešųjų ir privačių interesų derinimo įstatymo nuostatų;</text:span></text:p>
      <text:p text:style-name="P1067"><text:span text:style-name="T1068">5</text:span><text:span text:style-name="T1069">) pripažinti, kad asmuo nepažeidė Lobistinės veiklos įstatymo nuo</text:span><text:span text:style-name="T1070">statų;</text:span></text:p>
      <text:p text:style-name="P1071"><text:span text:style-name="T1072">6</text:span><text:span text:style-name="T1073">) sustabdyti tyrimą;</text:span></text:p>
      <text:p text:style-name="P1074"><text:span text:style-name="T1075">7</text:span><text:span text:style-name="T1076">) nutraukti tyrimą.</text:span></text:p>
      <text:p text:style-name="P1077"><text:span text:style-name="T1078">2</text:span><text:span text:style-name="T1079">. VTEK, priėmusi vieną iš šio straipsnio 1 dalyje nurodytų sprendimų, gali pateikti asmeniui rekomendaciją ar nurodymą. Priėmusi sprendimą, kad asmuo pažeidė teisės aktų nuostatas, VTEK<text:s/></text:span><text:span text:style-name="T1080">insti</text:span><text:span text:style-name="T1081">tucijos ar įstaigos, kurioje šis asmuo dirba, vadovui, o kai pažeidusiu teisės aktų nuostatas pripažintas įstaigos vadovas, šį vadovą į pareigas priimančiam ar skiriančiam subjektui arba kolegialiai valstybės<text:s/></text:span><text:span text:style-name="T1082">ar savivaldybių institucija</text:span><text:span text:style-name="T1083">i</text:span><text:span text:style-name="T1084"><text:s/>pateikia vieną iš<text:s/></text:span><text:span text:style-name="T1085">šio įstatymo 18 straipsnio 1 dalies 5 ir 6 punktuose numatytų siūlymų.</text:span></text:p>
      <text:p text:style-name="P1086"><text:span text:style-name="T1087">3</text:span><text:span text:style-name="T1088">. VTEK sprendime nurodomas tyrimo pagrindas ir dalykas, tyrimo metu nustatytos faktinės aplinkybės, asmens paaiškinimas ir asmens veikos teisinis įvertinimas.</text:span></text:p>
      <text:p text:style-name="P1089"><text:span text:style-name="T1090">4</text:span><text:span text:style-name="T1091">.<text:s/></text:span><text:span text:style-name="T1092">Šio straipsnio</text:span><text:span text:style-name="T1093"><text:s/>1 dalies 6 punkte nurodytas sprendimas sustabdyti tyrimą priimamas:</text:span></text:p>
      <text:p text:style-name="P1094"><text:span text:style-name="T1095">1</text:span><text:span text:style-name="T1096">) kai kitos įgaliotos institucijos atlieka veiksmus, susijusius su skundžiamo asmens veika, – iki bus atlikti šie veiksmai;</text:span></text:p>
      <text:p text:style-name="P1097"><text:span text:style-name="T1098">2</text:span><text:span text:style-name="T1099">)<text:s/></text:span><text:span text:style-name="T1100">kai asmuo, kurio elgesys tiriamas, dėl objektyvių pri</text:span><text:span text:style-name="T1101">ežasčių (serga, yra išvykęs ar kt.) negali dalyvauti posėdyje, o jam nedalyvaujant neįmanoma išnagrinėti veikos aplinkybių ir priimti sprendimo arba dėl kitų objektyvių aplinkybių nėra galimybės tinkamai pranešti asmeniui apie atliekamą tyrimą dėl jo veiko</text:span><text:span text:style-name="T1102">s</text:span><text:span text:style-name="T1103">.</text:span></text:p>
      <text:p text:style-name="P1104"><text:span text:style-name="T1105">5</text:span><text:span text:style-name="T1106">.<text:s/></text:span><text:span text:style-name="T1107">Šio straipsnio 1 dalies 7 punkte nurodytas sprendimas nutraukti tyrimą priimamas:</text:span></text:p>
      <text:p text:style-name="P1108"><text:span text:style-name="T1109">1</text:span><text:span text:style-name="T1110">) kai tyrimo metu paaiškėja, kad pranešime nurodytas asmuo nėra VTEK priežiūros srities subjektas;</text:span></text:p>
      <text:p text:style-name="P1111"><text:span text:style-name="T1112">2</text:span><text:span text:style-name="T1113">) kai nepakanka duomenų, reikalingų asmens veikos teisiniam įvertinimui.<text:s/></text:span></text:p>
      <text:p text:style-name="P1114"><text:span text:style-name="T1115">6</text:span><text:span text:style-name="T1116">.</text:span><text:span text:style-name="T1117"><text:s/>VTEK gali atnaujinti tyrimą paaiškėjus šio straipsnio 5 dalies 2 punkte nurodytiems duomenims, jeigu nėra suėjęs 3 metų terminas nuo galimo teisės aktus pažeidžiančios veiko</text:span><text:span text:style-name="T1118">s padarymo dienos.</text:span></text:p>
      <text:p text:style-name="P1119"><text:span text:style-name="T1120">7</text:span><text:span text:style-name="T1121">.<text:s/></text:span><text:span text:style-name="T1122">Atlikusi tyrimą, VTEK gali savo posėdyje nuspręsti atidėti sprendimo priėmimą ir paskelbimą ne ilgiau kaip 10 darbo dienų, kai tyrimas yra didelės apimties arba posėdyje paaiškėja nauja informacija ar pateikiama papildoma medžiaga</text:span><text:span text:style-name="T1123">.</text:span></text:p>
      <text:p text:style-name="P1124"/>
      <text:p text:style-name="P1125"><text:span text:style-name="T1126">31</text:span><text:span text:style-name="T1127"><text:s/>straipsnis.<text:s/></text:span><text:span text:style-name="T1128">VTEK sprendimų pateikimas ir paskelbimas<text:s/></text:span></text:p>
      <text:p text:style-name="P1129"><text:span text:style-name="T1130">1</text:span><text:span text:style-name="T1131">. Šio įstatymo 30 straipsnio 1 dalyje nurodyti VTEK sprendimai per 5 darbo dienas nuo priėmimo dienos išsiunčiami asmenims, dėl kurių veikos buvo atliktas tyrimas,</text:span><text:span text:style-name="T1132"><text:s/>ir institucijos ar įs</text:span><text:span text:style-name="T1133">taigos, kurioje asmuo dirba, vadovui, o kai sprendimas priimtas dėl įstaigos vadovo,<text:s/></text:span><text:span text:style-name="T1134">–</text:span><text:span text:style-name="T1135"><text:s/>šį vadovą į pareigas priimančiam ar skiriančiam subjektui arba kolegialiai valstybės ar savivaldybių institucijai</text:span><text:span text:style-name="T1136">.</text:span></text:p>
      <text:p text:style-name="P1137"><text:span text:style-name="T1138">2</text:span><text:span text:style-name="T1139">. Šio įstatymo 30 straipsnio 1 dalyje nurodyti VT</text:span><text:span text:style-name="T1140">EK sprendimai,<text:s/></text:span><text:span text:style-name="T1141">VTEK narių vardinio balsavimo rezultatai ir atskirosios nuomonės pažeidimų prevencijos tikslais vienus metus po sprendimo priėmimo viešai skelbiami VTEK interneto svetainėje, nepateikiant šių sprendimuose nurodytų duomenų:<text:s/></text:span></text:p>
      <text:p text:style-name="P1142"><text:span text:style-name="T1143">1</text:span><text:span text:style-name="T1144">) asmenų, dėl<text:s/></text:span><text:span text:style-name="T1145">kurių priimtas sprendimas, ir kitų fizinių asmenų asmens kodų, gyvenamosios vietos adresų, gimimo, santuokos, ištuokos ir mirties datų bei vietos, duomenų apie asmens tapatybę patvirtinantį dokumentą, telefono numerių, elektroninio pašto adresų ir kitų kon</text:span><text:span text:style-name="T1146">taktinių duomenų, privačių transporto priemonių valstybinių numerių, banko ar kitų kredito įstaigų privačių sąskaitų numerių, unikalių nekilnojamojo ar kito registruotino turto numerių, tikslių šio turto buvimo vietos adresų. Be to, neskelbiami kitų fizini</text:span><text:span text:style-name="T1147">ų asmenų vardai ir pavardės;</text:span></text:p>
      <text:p text:style-name="P1148"><text:span text:style-name="T1149">2</text:span><text:span text:style-name="T1150">) asmens, kuris pateikė pranešimą, asmens duomenų.</text:span></text:p>
      <text:p text:style-name="P1151"><text:span text:style-name="T1152">3</text:span><text:span text:style-name="T1153">. Pasibaigus šio straipsnio 2 dalyje nustatytam terminui, VTEK sprendimuose viešai nebeskelbiami ir asmenų, dėl kurių elgesio priimtas sprendimas, vardai ir<text:s/></text:span><text:span text:style-name="T1154">pavardės. Tokie VTEK sprendimai viešai skelbiami neterminuotai.</text:span></text:p>
      <text:p text:style-name="P1155"><text:span text:style-name="T1156">4</text:span><text:span text:style-name="T1157">. VTEK sprendimai skelbiami</text:span><text:span text:style-name="T1158"><text:s/></text:span><text:span text:style-name="T1159">laikantis valstybės, tarnybos, profesinės, komercinės, banko ir kitų įstatymų saugomų paslapčių ar konfidencialios informacijos apsaugą reglamentuojančių teisė</text:span><text:span text:style-name="T1160">s aktų reikalavimų.</text:span></text:p>
      <text:p text:style-name="P1161"><text:span text:style-name="T1162">5</text:span><text:span text:style-name="T1163">. Kai šio įstatymo 30 straipsnio 1 dalyje nurodytas VTEK sprendimas priimtas uždarame posėdyje, pažeidimų prevencijos tikslais, laikantis šio straipsnio 2 dalyje nustatytų reikalavimų, skelbiama tik šio sprendimo rezoliucinė dalis,</text:span><text:span text:style-name="T1164"><text:s/>VTEK narių vardinio balsavimo rezultatai ir informacija, kad yra atskiroji nuomonė.</text:span></text:p>
      <text:p text:style-name="P1165"><text:span text:style-name="T1166">6</text:span><text:span text:style-name="T1167">. Šio įstatymo 30 straipsnio 1 dalyje nurodyti VTEK sprendimai viešai paskelbiami ne vėliau kaip per 5 darbo dienas po sprendimo priėmimo dienos. Atskirosios nuomonės</text:span><text:span text:style-name="T1168"><text:s/>paskelbiamos kitą darbo dieną po atskirosios nuomonės pateikimo ir pridedamos prie sprendimo.</text:span></text:p>
      <text:p text:style-name="P1169"/>
      <text:h text:style-name="P1170" text:outline-level="3"><text:span text:style-name="T1171">32</text:span><text:span text:style-name="T1172"><text:s/>straipsnis.<text:s/></text:span><text:span text:style-name="T1173">VTEK sprendimų apskundimas</text:span></text:h>
      <text:p text:style-name="P1174"><text:span text:style-name="T1175">1</text:span><text:span text:style-name="T1176">. VTEK sprendimai gali būti skundžiami Vilniaus apygardos administraciniam teismui per vieną mėnesį nuo spr</text:span><text:span text:style-name="T1177">endimo paskelbimo arba įteikimo suinteresuotam asmeniui dienos.</text:span></text:p>
      <text:p text:style-name="P1178"><text:span text:style-name="T1179">2</text:span><text:span text:style-name="T1180">. VTEK, kaip privalomos išankstinio ginčų nagrinėjimo ne teismo tvarka institucijos, priimtas sprendimas gali būti skundžiamas teismui Lietuvos Respublikos administracinių bylų teisenos į</text:span><text:span text:style-name="T1181">statymo nustatyta tvarka ir terminais.</text:span></text:p>
      <text:p text:style-name="P1182"/>
      <text:p text:style-name="P1183"><text:span text:style-name="T1184">Skelbiu šį Lietuvos Respublikos Seimo priimtą įstatymą.</text:span></text:p>
      <text:p text:style-name="P1185"/>
      <text:p text:style-name="P1186"/>
      <text:p text:style-name="P1187">RESPUBLIKOS PREZIDENTAS<text:tab/>VALDAS ADAMKUS</text:p>
      <text:p text:style-name="Normal"/>
      <text:p text:style-name="P1188"/>
      <text:p text:style-name="P1189"/>
      <text:p text:style-name="P1190"><text:span text:style-name="T1191">Pakeitimai:</text:span></text:p>
      <text:p text:style-name="P1192"/>
      <text:p text:style-name="P1193"><text:span text:style-name="T1194">1.</text:span></text:p>
      <text:p text:style-name="P1195"><text:span text:style-name="T1196">Lietuvos Respublikos Seimas, Įstatymas</text:span></text:p>
      <text:p text:style-name="P1197"><text:span text:style-name="T1198">Nr.<text:s/></text:span><text:a xlink:href="https://www.e-tar.lt/portal/legalAct.html?documentId=TAR.EB15E11ED8DF" office:target-frame-name="_top" xlink:show="replace"><text:span text:style-name="T1199">X-1777</text:span></text:a><text:span text:style-name="T1200">, 2008-11-06, Žin., 2008, Nr. 131-5027 (2008-11-15), i. k. 1081010ISTA00X-1777</text:span></text:p>
      <text:p text:style-name="P1201"><text:span text:style-name="T1202">Lietuvos Respublikos Vyriausiosios tarnybinės etikos komisijos įstatymo 16 straipsnio pakei</text:span><text:span text:style-name="T1203">timo įstatymas</text:span></text:p>
      <text:p text:style-name="P1204"/>
      <text:p text:style-name="P1205"><text:span text:style-name="T1206">2.</text:span></text:p>
      <text:p text:style-name="P1207"><text:span text:style-name="T1208">Lietuvos Respublikos Seimas, Įstatymas</text:span></text:p>
      <text:p text:style-name="P1209"><text:span text:style-name="T1210">Nr.<text:s/></text:span><text:a xlink:href="https://www.e-tar.lt/portal/legalAct.html?documentId=TAR.EC50521B43A7" office:target-frame-name="_top" xlink:show="replace"><text:span text:style-name="T1211">XI-2357</text:span></text:a><text:span text:style-name="T1212">, 2012-11-06, Žin., 2012, Nr. 132-6685 (2012-11-15), i. k. 1121010ISTA0XI-2357</text:span></text:p>
      <text:p text:style-name="P1213"><text:span text:style-name="T1214">Lietuvos Respublikos<text:s/></text:span><text:span text:style-name="T1215">Vyriausiosios tarnybinės etikos komisijos įstatymo 17 ir 19 straipsnių pakeitimo įstatymas</text:span></text:p>
      <text:p text:style-name="P1216"/>
      <text:p text:style-name="P1217"><text:span text:style-name="T1218">3.</text:span></text:p>
      <text:p text:style-name="P1219"><text:span text:style-name="T1220">Lietuvos Respublikos Seimas, Įstatymas</text:span></text:p>
      <text:p text:style-name="P1221"><text:span text:style-name="T1222">Nr.<text:s/></text:span><text:a xlink:href="https://www.e-tar.lt/portal/legalAct.html?documentId=a650d7f0af7411e39b958c81fb177d0b" office:target-frame-name="_top" xlink:show="replace"><text:span text:style-name="T1223">XII-785</text:span></text:a><text:span text:style-name="T1224">, 2014-03-13,</text:span><text:span text:style-name="T1225"><text:s/>paskelbta TAR 2014-03-19, i. k. 2014-03216</text:span></text:p>
      <text:p text:style-name="P1226"><text:span text:style-name="T1227">Lietuvos Respublikos Vyriausiosios tarnybinės etikos komisijos įstatymo Nr. X-1666 2, 3, 5, 6, 9, 11, 13, 14, 15, 16, 17, 18, 23, 28 ir 29 straipsnių pakeitimo</text:span></text:p>
      <text:p text:style-name="P1228"/>
      <text:p text:style-name="P1229"><text:span text:style-name="T1230">4.</text:span></text:p>
      <text:p text:style-name="P1231"><text:span text:style-name="T1232">Lietuvos Respublikos Seimas, Įstatymas</text:span></text:p>
      <text:p text:style-name="P1233"><text:span text:style-name="T1234">Nr.<text:s/></text:span><text:a xlink:href="https://www.e-tar.lt/portal/legalAct.html?documentId=1f2c3bc0e1aa11e4a4809231b4b55019" office:target-frame-name="_top" xlink:show="replace"><text:span text:style-name="T1235">XII-1586</text:span></text:a><text:span text:style-name="T1236">, 2015-03-26, paskelbta TAR 2015-04-13, i. k. 2015-05701</text:span></text:p>
      <text:p text:style-name="P1237"><text:span text:style-name="T1238">Lietuvos Respublikos Vyriausiosios tarnybinės etikos komisijos įstatymo Nr. X-1666 16 straipsnio p</text:span><text:span text:style-name="T1239">akeitimo įstatymas</text:span></text:p>
      <text:p text:style-name="P1240"/>
      <text:p text:style-name="P1241"><text:span text:style-name="T1242">5.</text:span></text:p>
      <text:p text:style-name="P1243"><text:span text:style-name="T1244">Lietuvos Respublikos Seimas, Įstatymas</text:span></text:p>
      <text:p text:style-name="P1245"><text:span text:style-name="T1246">Nr.<text:s/></text:span><text:a xlink:href="https://www.e-tar.lt/portal/legalAct.html?documentId=3f18ac40ae2611e5b12fbb7dc920ee2c" office:target-frame-name="_top" xlink:show="replace"><text:span text:style-name="T1247">XII-2179</text:span></text:a><text:span text:style-name="T1248">, 2015-12-15, paskelbta TAR 2015-12-29, i. k. 2015-20864</text:span></text:p>
      <text:p text:style-name="P1249"><text:span text:style-name="T1250">Lietuvos Respublikos Vyriau</text:span><text:span text:style-name="T1251">siosios tarnybinės etikos komisijos įstatymo Nr. X-1666 pakeitimo įstatymas</text:span></text:p>
      <text:p text:style-name="P1252"/>
      <text:p text:style-name="P1253"><text:span text:style-name="T1254">6.</text:span></text:p>
      <text:p text:style-name="P1255"><text:span text:style-name="T1256">Lietuvos Respublikos Seimas, Įstatymas</text:span></text:p>
      <text:p text:style-name="P1257"><text:span text:style-name="T1258">Nr.<text:s/></text:span><text:a xlink:href="https://www.e-tar.lt/portal/legalAct.html?documentId=b1240d8045fa11e7846ef01bfffb9b64" office:target-frame-name="_top" xlink:show="replace"><text:span text:style-name="T1259">XIII-385</text:span></text:a><text:span text:style-name="T1260">, 2017-05-25, paskelbta TAR</text:span><text:span text:style-name="T1261"><text:s/>2017-05-31, i. k. 2017-09281</text:span></text:p>
      <text:p text:style-name="P1262"><text:span text:style-name="T1263">Lietuvos Respublikos Vyriausiosios tarnybinės etikos komisijos įstatymo Nr. X-1666 6 ir 16-1 straipsnių pakeitimo įstatymas</text:span></text:p>
      <text:p text:style-name="P1264"/>
      <text:p text:style-name="P1265"><text:span text:style-name="T1266">7.</text:span></text:p>
      <text:p text:style-name="P1267"><text:span text:style-name="T1268">Lietuvos Respublikos Seimas, Įstatymas</text:span></text:p>
      <text:p text:style-name="P1269"><text:span text:style-name="T1270">Nr.<text:s/></text:span><text:a xlink:href="https://www.e-tar.lt/portal/legalAct.html?documentId=c2344d505cd011e79198ffdb108a3753" office:target-frame-name="_top" xlink:show="replace"><text:span text:style-name="T1271">XIII-454</text:span></text:a><text:span text:style-name="T1272">, 2017-06-20, paskelbta TAR 2017-06-29, i. k. 2017-11068</text:span></text:p>
      <text:p text:style-name="P1273"><text:span text:style-name="T1274">Lietuvos Respublikos Vyriausiosios tarnybinės etikos komisijos įstatymo Nr. X-1666 27 straipsnio pakeitimo įstatymas</text:span></text:p>
      <text:p text:style-name="P1275"/>
      <text:p text:style-name="P1276"><text:span text:style-name="T1277">8.</text:span></text:p>
      <text:p text:style-name="P1278"><text:span text:style-name="T1279">Lietuvos Respublikos<text:s/></text:span><text:span text:style-name="T1280">Seimas, Įstatymas</text:span></text:p>
      <text:p text:style-name="P1281"><text:span text:style-name="T1282">Nr.<text:s/></text:span><text:a xlink:href="https://www.e-tar.lt/portal/legalAct.html?documentId=9cb95a00811511e98436e02a0124fc68" office:target-frame-name="_top" xlink:show="replace"><text:span text:style-name="T1283">XIII-2124</text:span></text:a><text:span text:style-name="T1284">, 2019-05-16, paskelbta TAR 2019-05-28, i. k. 2019-08422</text:span></text:p>
      <text:p text:style-name="P1285"><text:span text:style-name="T1286">Lietuvos Respublikos Vyriausiosios tarnybinės etikos komisijos įstatym</text:span><text:span text:style-name="T1287">o Nr. X-1666 6 straipsnio pakeitimo įstatymas</text:span></text:p>
      <text:p text:style-name="P1288"/>
      <text:p text:style-name="P1289"><text:span text:style-name="T1290">9.</text:span></text:p>
      <text:p text:style-name="P1291"><text:span text:style-name="T1292">Lietuvos Respublikos Seimas, Įstatymas</text:span></text:p>
      <text:p text:style-name="P1293"><text:span text:style-name="T1294">Nr.<text:s/></text:span><text:a xlink:href="https://www.e-tar.lt/portal/legalAct.html?documentId=ed439bd0b52111e98451fa7b5933515d" office:target-frame-name="_top" xlink:show="replace"><text:span text:style-name="T1295">XIII-2391</text:span></text:a><text:span text:style-name="T1296">, 2019-07-23, paskelbta TAR 2019-08-02, i. k. 2019-12806</text:span></text:p>
      <text:p text:style-name="P1297"><text:span text:style-name="T1298">Lietuvos Respublikos Vyriausiosios tarnybinės etikos komisijos įstatymo Nr. X-1666 6 straipsnio pakeitimo įstatymas</text:span></text:p>
      <text:p text:style-name="P1299"/>
      <text:p text:style-name="P1300"><text:span text:style-name="T1301">10.</text:span></text:p>
      <text:p text:style-name="P1302"><text:span text:style-name="T1303">Lietuvos Respublikos Seimas, Įstatymas</text:span></text:p>
      <text:p text:style-name="P1304"><text:span text:style-name="T1305">Nr.<text:s/></text:span><text:a xlink:href="https://www.e-tar.lt/portal/legalAct.html?documentId=b37fd8609eff11e9878fc525390407ce" office:target-frame-name="_top" xlink:show="replace"><text:span text:style-name="T1306">XIII-2275</text:span></text:a><text:span text:style-name="T1307">, 2019-06-27, paskelbta TAR 2019-07-05, i. k. 2019-11196</text:span></text:p>
      <text:p text:style-name="P1308"><text:span text:style-name="T1309">Lietuvos Respublikos Vyriausiosios tarnybinės etikos komisijos įstatymo Nr. X-1666 pakeitimo įstatymas</text:span></text:p>
      <text:p text:style-name="P1310"/>
      <text:p text:style-name="P1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SIOS TARNYBINĖS ETIKOS KOMISIJOS ĮSTATYMAS</dc:title>
    <meta:initial-creator>Rima</meta:initial-creator>
    <dc:creator>adlibuser</dc:creator>
    <meta:creation-date>2026-07-07T08:18:00Z</meta:creation-date>
    <dc:date>2026-07-07T08:18:00Z</dc:date>
    <meta:template xlink:href="Normal.dotm" xlink:type="simple"/>
    <meta:editing-cycles>2</meta:editing-cycles>
    <meta:editing-duration>PT0S</meta:editing-duration>
    <meta:document-statistic meta:page-count="3" meta:paragraph-count="395" meta:word-count="6231" meta:character-count="47837" meta:row-count="1312" meta:non-whitespace-character-count="42001"/>
  </office:meta>
</office:document-meta>
</file>