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master-page-name="MPF1" style:family="paragraph">
      <style:paragraph-properties fo:break-before="page" fo:margin-left="3.1493in" style:page-number="1">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6.6%"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ableColumn140" style:family="table-column">
      <style:table-column-properties style:column-width="4.0881in" style:use-optimal-column-width="false"/>
    </style:style>
    <style:style style:name="TableColumn141" style:family="table-column">
      <style:table-column-properties style:column-width="2.2118in" style:use-optimal-column-width="false"/>
    </style:style>
    <style:style style:name="Table139" style:family="table">
      <style:table-properties style:width="6.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3.6%" fo:font-size="11pt" style:font-size-asian="11pt"/>
    </style:style>
    <style:style style:name="T148" style:parent-style-name="DefaultParagraphFont" style:family="text">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P279" style:parent-style-name="Normal" style:master-page-name="MPF2" style:family="paragraph">
      <style:paragraph-properties fo:break-before="page" fo:text-align="justify" fo:margin-left="3.9375in" style:page-number="1">
        <style:tab-stops/>
      </style:paragraph-properties>
      <style:text-properties style:language-asian="lt" style:country-asian="LT"/>
    </style:style>
    <style:style style:name="P280" style:parent-style-name="Normal" style:family="paragraph">
      <style:paragraph-properties fo:text-align="justify" fo:margin-left="4.725in">
        <style:tab-stops/>
      </style:paragraph-properties>
      <style:text-properties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Times" style:language-asian="lt" style:country-asian="LT"/>
    </style:style>
    <style:style style:name="T290" style:parent-style-name="DefaultParagraphFont" style:family="text">
      <style:text-properties style:font-name="Tim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style:language-asian="lt" style:country-asian="LT"/>
    </style:style>
    <style:style style:name="T293" style:parent-style-name="DefaultParagraphFont" style:family="text">
      <style:text-properties style:font-name="Times" style:language-asian="lt" style:country-asian="LT"/>
    </style:style>
    <style:style style:name="T294" style:parent-style-name="DefaultParagraphFont" style:family="text">
      <style:text-properties style:font-name="Tim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style:language-asian="lt" style:country-asian="LT"/>
    </style:style>
    <style:style style:name="T297" style:parent-style-name="DefaultParagraphFont" style:family="text">
      <style:text-properties style:font-name="Tim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2">Suvestinė redakcija nuo 2018-07-01</text:span></text:p>
      <text:p text:style-name="P3"/>
      <text:p text:style-name="P4"><text:span text:style-name="T5">Įsakymas paskelbtas: Žin. 2008, Nr.<text:s/></text:span><text:a xlink:href="https://www.e-tar.lt/portal/legalAct.html?documentId=TAR.09B74C209D3A" office:target-frame-name="_top" xlink:show="replace"><text:span text:style-name="T6">78-3088</text:span></text:a><text:span text:style-name="T7">, i. k. 108301MISAK00D1-357</text:span></text:p>
      <text:p text:style-name="P8"/>
      <text:p text:style-name="P9">LIETUVOS RESPUBLIKOS APLINKOS MINISTRO</text:p>
      <text:p text:style-name="P10">ĮSAKYMAS</text:p>
      <text:p text:style-name="P11"/>
      <text:p text:style-name="P12">DĖL APLINKOSAUGOS REIKALAVIMŲ KREMAVIMO ĮMONĖMS APRAŠO PATVIRTINIMO</text:p>
      <text:p text:style-name="P13"/>
      <text:p text:style-name="P14">2008 m. liepos 2 d. Nr. D1-357</text:p>
      <text:p text:style-name="P15">Vilnius</text:p>
      <text:p text:style-name="P16"/>
      <text:p text:style-name="P17"/>
      <text:p text:style-name="P18">Vadovaudamasis Lietuvos Respublikos Vyriausybės 2008 m. kovo 5<text:s/>d. nutarimo Nr. 197 „Dėl įgaliojimų suteikimo įgyvendinant Lietuvos Respublikos žmonių palaikų laidojimo įstatymą“ (Žin., 2008, Nr.<text:s/><text:a xlink:href="https://www.e-tar.lt/portal/lt/legalAct/TAR.35BAD212F4A5" office:target-frame-name="_blank" xlink:show="new"><text:span text:style-name="T19">31-1080</text:span></text:a>) 1.2 punktu,</text:p>
      <text:p text:style-name="P20">1.<text:s/><text:span text:style-name="T21">Tvirtinu</text:span><text:s/>Aplinkosaugos reikalavimų kremavimo įmonėms aprašą (pridedama).</text:p>
      <text:p text:style-name="P22"><text:span text:style-name="T23">2</text:span><text:span text:style-name="T24">.<text:s/></text:span><text:span text:style-name="T25">Pavedu</text:span><text:span text:style-name="T26"><text:s/>Aplinkos apsaugos departamentui prie Aplinkos ministerijos kontroliuoti 1 punktu patvirtinto Aplinkosaugos reikalavimų kremavimo įmonėms aprašo reikalavimų vykdymą.</text:span><text:s/></text:p>
      <text:p text:style-name="P27">Punkto<text:s/>pakeitimai:</text:p>
      <text:p text:style-name="P28"><text:span text:style-name="T29">Nr.<text:s/></text:span><text:a xlink:href="https://www.e-tar.lt/portal/legalAct.html?documentId=afa84490633f11e8acbae39398545bed" office:target-frame-name="_top" xlink:show="replace"><text:span text:style-name="T30">D1-421</text:span></text:a><text:span text:style-name="T31">, 2018-05-29, paskelbta TAR 2018-05-29, i. k. 2018-08630</text:span></text:p>
      <text:p text:style-name="Normal"/>
      <text:p text:style-name="P32"/>
      <text:p text:style-name="P33"/>
      <text:p text:style-name="P34"/>
      <text:p text:style-name="P35">APLINKOS MINISTRAS<text:tab/>ARTŪRAS PAULAUSKAS</text:p>
      <text:soft-page-break/>
      <text:p text:style-name="P36">PATVIRTINTA</text:p>
      <text:p text:style-name="P37">Lietuvos Respublikos aplinkos ministro 2008 m. liepos 2 d. įsakymu Nr. D1-357</text:p>
      <text:p text:style-name="P38"/>
      <text:p text:style-name="P39"/>
      <text:p text:style-name="P40"><text:span text:style-name="T41">APLINKOSAUGOS REIKALAVIMŲ KREMAVIMO ĮMONĖM</text:span><text:span text:style-name="T42">S APRAŠAS</text:span></text:p>
      <text:p text:style-name="P43"/>
      <text:p text:style-name="P44"><text:span text:style-name="T45">I</text:span><text:span text:style-name="T46"><text:s/>SKYRIUS</text:span></text:p>
      <text:p text:style-name="P47"><text:span text:style-name="T48">BENDROSIOS NUOSTATOS<text:s/></text:span></text:p>
      <text:p text:style-name="P49">Pakeistas skyriaus pavadinimas:</text:p>
      <text:p text:style-name="P50"><text:span text:style-name="T51">Nr.<text:s/></text:span><text:a xlink:href="https://www.e-tar.lt/portal/legalAct.html?documentId=7ab40580e46b11e59cc8b27b54efaf6e" office:target-frame-name="_top" xlink:show="replace"><text:span text:style-name="T52">D1-155</text:span></text:a><text:span text:style-name="T53">, 2016-03-03, paskelbta TAR 2016-03-07, i. k. 2016-04347</text:span></text:p>
      <text:p text:style-name="Normal"/>
      <text:p text:style-name="P54">1.<text:s/>Aplinkosaugos reikalavimų kremavimo įmonėms aprašas (toliau – Aprašas) nustato aplinkos apsaugos reikalavimus kremavimo įrenginio projektavimui ir eksploatavimui, išmetamų ir išleidžiamų į aplinką teršalų normas ir reikalavimus monitoringui.</text:p>
      <text:p text:style-name="P55">2. Tvarkos<text:s/>aprašo tikslas išvengti ar kiek įmanoma sumažinti neigiamą poveikį aplinkai ir žmonių sveikatai vykdant žmogaus palaikų kremavimą.</text:p>
      <text:p text:style-name="P56"><text:span text:style-name="T57">3</text:span><text:span text:style-name="T58">. Aprašo nuostatos taikomos Lietuvos Respublikoje įsteigtiems juridiniams asmenims, kitoje Europos Sąjungos valstybėje<text:s/></text:span><text:span text:style-name="T59">narėje ar Europos ekonominės erdvės valstybėje įsteigtiems juridiniams asmenims ar kitoms organizacijoms arba jų filialams, planuojantiems vykdyti ir vykdantiems žmogaus palaikų kremavimą, taip pat jomis vadovaujasi institucijos, kontroliuojančios aplinkos</text:span><text:span text:style-name="T60"><text:s/>apsaugos reikalavimų vykdymą.</text:span></text:p>
      <text:p text:style-name="P61">Punkto pakeitimai:</text:p>
      <text:p text:style-name="P62"><text:span text:style-name="T63">Nr.<text:s/></text:span><text:a xlink:href="https://www.e-tar.lt/portal/legalAct.html?documentId=TAR.15ADCD3446CE" office:target-frame-name="_top" xlink:show="replace"><text:span text:style-name="T64">D1-120</text:span></text:a><text:span text:style-name="T65">, 2011-02-09, Žin., 2011, Nr. 18-884 (2011-02-12), i. k. 111301MISAK00D1-120</text:span></text:p>
      <text:p text:style-name="Normal"/>
      <text:p text:style-name="P66"><text:span text:style-name="T67">3</text:span><text:span text:style-name="T68">1</text:span><text:span text:style-name="T69">.</text:span><text:span text:style-name="T70"><text:s/></text:span><text:span text:style-name="T71">Įmonės, vykdančios žmonių<text:s/></text:span><text:span text:style-name="T72">palaikų kremavimą, privalo informuoti asmenis, besikreipiančius dėl kremavimo paslaugos, ir pagal galimybes atsižvelgti į Aprašo priede pateiktas Aplinkosaugines</text:span><text:span text:style-name="T73"><text:s/></text:span><text:span text:style-name="T74">rekomendacijas dėl kartu su žmonių palaikais kremuojamų karstų, įkapių ir kitų daiktų.</text:span><text:s/></text:p>
      <text:p text:style-name="P75">Papildyta punktu:</text:p>
      <text:p text:style-name="P76"><text:span text:style-name="T77">Nr.<text:s/></text:span><text:a xlink:href="https://www.e-tar.lt/portal/legalAct.html?documentId=7ab40580e46b11e59cc8b27b54efaf6e" office:target-frame-name="_top" xlink:show="replace"><text:span text:style-name="T78">D1-155</text:span></text:a><text:span text:style-name="T79">, 2016-03-03, paskelbta TAR 2016-03-07, i. k. 2016-04347</text:span></text:p>
      <text:p text:style-name="Normal"/>
      <text:p text:style-name="P80"><text:span text:style-name="T81">4</text:span><text:span text:style-name="T82">. Kremavimo veiklai gauti taršos integruotos prevencijos ir kontrolės lei</text:span><text:span text:style-name="T83">dimo ar taršos leidimo nereikia.</text:span><text:s/></text:p>
      <text:p text:style-name="P84">Punkto pakeitimai:</text:p>
      <text:p text:style-name="P85"><text:span text:style-name="T86">Nr.<text:s/></text:span><text:a xlink:href="https://www.e-tar.lt/portal/legalAct.html?documentId=7ab40580e46b11e59cc8b27b54efaf6e" office:target-frame-name="_top" xlink:show="replace"><text:span text:style-name="T87">D1-155</text:span></text:a><text:span text:style-name="T88">, 2016-03-03, paskelbta TAR 2016-03-07, i. k. 2016-04347</text:span></text:p>
      <text:p text:style-name="Normal"/>
      <text:p text:style-name="P89">5. Kremavimo įrenginys projektuojamas ir eksploatuojamas laikantis Apraše nustatytų sąlygų.</text:p>
      <text:p text:style-name="P90">6. Šiame Apraše:</text:p>
      <text:p text:style-name="P91">6.1. kremavimo įrenginys – krematoriumo techninis įrenginys žmogaus palaikams kremuoti;</text:p>
      <text:p text:style-name="P92"><text:span text:style-name="T93">6.2</text:span><text:span text:style-name="T94">. kitos vartojamos sąvokos atitinka Lietuvos Respublikos žmonių palaikų laidoji</text:span><text:span text:style-name="T95">mo įstatyme ir Lietuvos Respublikos aplinkos apsaugos įstatyme vartojamas sąvokas.</text:span><text:s/></text:p>
      <text:p text:style-name="P96">Punkto pakeitimai:</text:p>
      <text:p text:style-name="P97"><text:span text:style-name="T98">Nr.<text:s/></text:span><text:a xlink:href="https://www.e-tar.lt/portal/legalAct.html?documentId=7ab40580e46b11e59cc8b27b54efaf6e" office:target-frame-name="_top" xlink:show="replace"><text:span text:style-name="T99">D1-155</text:span></text:a><text:span text:style-name="T100">, 2016-03-03, paskelbta TAR 2016-03-07, i. k.</text:span><text:span text:style-name="T101"><text:s/>2016-04347</text:span></text:p>
      <text:p text:style-name="Normal"/>
      <text:p text:style-name="P102"><text:span text:style-name="T103">II</text:span><text:span text:style-name="T104"><text:s/>SKYRIUS</text:span></text:p>
      <text:p text:style-name="P105"><text:span text:style-name="T106">APLINKOS APSAUGOS REIKALAVIMAI KREMAVIMO ĮRENGINIO PROJEKTAVIMUI IR EKSPLOATAVIMUI<text:s/></text:span></text:p>
      <text:p text:style-name="P107">Pakeistas skyriaus pavadinimas:</text:p>
      <text:p text:style-name="P108"><text:span text:style-name="T109">Nr.<text:s/></text:span><text:a xlink:href="https://www.e-tar.lt/portal/legalAct.html?documentId=7ab40580e46b11e59cc8b27b54efaf6e" office:target-frame-name="_top" xlink:show="replace"><text:span text:style-name="T110">D1-155</text:span></text:a><text:span text:style-name="T111">, 2016-03-03, paskelbta TAR 2016-03-07, i. k. 2016-04347</text:span></text:p>
      <text:p text:style-name="Normal"/>
      <text:p text:style-name="P112">7. Projektuojant ir statant kremavimo įrenginį turi būti numatytas išmetamųjų dujų valymas, užtikrinantis, kad nebus viršijamos 13 punkte nustatytos išmetamų į atmosferą teršalų ribinės vertės.</text:p>
      <text:p text:style-name="P113">Punkto pakeitimai:</text:p>
      <text:p text:style-name="P114"><text:span text:style-name="T115">Nr.<text:s/></text:span><text:a xlink:href="https://www.e-tar.lt/portal/legalAct.html?documentId=TAR.FD29BB084D8A" office:target-frame-name="_top" xlink:show="replace"><text:span text:style-name="T116">D1-922</text:span></text:a><text:span text:style-name="T117">, 2011-11-29, Žin., 2011, Nr. 151-7132 (2011-12-10), i. k. 111301MISAK00D1-922</text:span></text:p>
      <text:p text:style-name="Normal"/>
      <text:p text:style-name="P118">8. Kremavimo įrenginio išmetamosios dujos turi būti išleidžiamos per kaminą, kurio aukštis apskaičiuojamas atsižvelgiant į žmonių sveikatos ir aplinkos apsaugos reikalavimus, kad pasklidę ore teršalai neviršytų aplinkos oro kokybės normų.</text:p>
      <text:p text:style-name="P119">9. Visą žmogaus palaikų deginimo laiką kremavimo įrenginio antrinėje degimo kameroje temperatūra turi būti ne mažesnė kaip 850 °C, deguonies kiekis ne mažesnis kaip 4 %.</text:p>
      <text:p text:style-name="P120">10. Išmetamųjų dujų greitis kamine turi būti ne mažesnis kaip 10 m/s.</text:p>
      <text:p text:style-name="P121"><text:span text:style-name="T122">11</text:span><text:span text:style-name="T123">. Patenkančių į kaminą išmetamųjų dujų temperatūra turi būti ne mažesnė kaip</text:span><text:span text:style-name="T124"><text:s/>110 °C.</text:span></text:p>
      <text:p text:style-name="P125">12. Kremavimo įrenginyje turi būti sumontuoti degimo proceso stebėjimo, kontrolės ir valdymo prietaisai.</text:p>
      <text:p text:style-name="P126"/>
      <text:p text:style-name="P127"><text:span text:style-name="T128">III</text:span><text:span text:style-name="T129"><text:s/>SKYRIUS</text:span></text:p>
      <text:p text:style-name="P130"><text:span text:style-name="T131">IŠMETAMŲ Į ATMOSFERĄ IR IŠLEIDŽIAMŲ SU NUOTEKOMIS TERŠALŲ RIBINĖS VERTĖS<text:s/></text:span></text:p>
      <text:p text:style-name="P132">Pakeistas skyriaus pavadinimas:</text:p>
      <text:p text:style-name="P133"><text:span text:style-name="T134">Nr.<text:s/></text:span><text:a xlink:href="https://www.e-tar.lt/portal/legalAct.html?documentId=7ab40580e46b11e59cc8b27b54efaf6e" office:target-frame-name="_top" xlink:show="replace"><text:span text:style-name="T135">D1-155</text:span></text:a><text:span text:style-name="T136">, 2016-03-03, paskelbta TAR 2016-03-07, i. k. 2016-04347</text:span></text:p>
      <text:p text:style-name="Normal"/>
      <text:p text:style-name="P137">13. Kremavimo įrenginys turi būti eksploatuojamas taip, kad nebūtų viršijamos žemiau pateiktos į<text:s/>atmosferą išmetamų teršalų ribinės vertės:</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ršalas</text:p>
          </table:table-cell>
          <table:table-cell table:style-name="TableCell145">
            <text:p text:style-name="Normal"><text:span text:style-name="T146">Ribinė vertė, mg/Nm</text:span><text:span text:style-name="T147">3</text:span><text:span text:style-name="T148">*</text:span></text:p>
          </table:table-cell>
        </table:table-row>
        <table:table-row table:style-name="TableRow149">
          <table:table-cell table:style-name="TableCell150">
            <text:p text:style-name="P151">Kietosios dalelės</text:p>
          </table:table-cell>
          <table:table-cell table:style-name="TableCell152">
            <text:p text:style-name="P153">10</text:p>
          </table:table-cell>
        </table:table-row>
        <table:table-row table:style-name="TableRow154">
          <table:table-cell table:style-name="TableCell155">
            <text:p text:style-name="P156">Anglies monoksidas (CO)</text:p>
          </table:table-cell>
          <table:table-cell table:style-name="TableCell157">
            <text:p text:style-name="P158">50</text:p>
          </table:table-cell>
        </table:table-row>
        <table:table-row table:style-name="TableRow159">
          <table:table-cell table:style-name="TableCell160">
            <text:p text:style-name="P161">Vandenilio chloridas (HCl)</text:p>
          </table:table-cell>
          <table:table-cell table:style-name="TableCell162">
            <text:p text:style-name="P163">30</text:p>
          </table:table-cell>
        </table:table-row>
        <table:table-row table:style-name="TableRow164">
          <table:table-cell table:style-name="TableCell165">
            <text:p text:style-name="P166">Dujinės organinės medžiagos (išreikštos kaip bendroji organinė anglis)</text:p>
          </table:table-cell>
          <table:table-cell table:style-name="TableCell167">
            <text:p text:style-name="P168">20</text:p>
          </table:table-cell>
        </table:table-row>
        <table:table-row table:style-name="TableRow169">
          <table:table-cell table:style-name="TableCell170">
            <text:p text:style-name="P171">Gyvsidabris (Hg)</text:p>
          </table:table-cell>
          <table:table-cell table:style-name="TableCell172">
            <text:p text:style-name="P173">0,1</text:p>
          </table:table-cell>
        </table:table-row>
      </table:table>
      <text:p text:style-name="P174"/>
      <text:p text:style-name="P175">*<text:s/>– medžiagos masė (mg) viename kubiniame metre (m<text:span text:style-name="T176">3</text:span>) išmetamųjų dujų, apskaičiuota normaliosioms sąlygoms: temperatūra – 0 °C (273° K), slėgis – 101,3 kPa, deguonies kiekis išmetamųjų dujų tūryje – 11%, sausos dujos.</text:p>
      <text:p text:style-name="P177"><text:span text:style-name="T178">14</text:span><text:span text:style-name="T179">. Išleidžiamos buitinės ir gamybin</text:span><text:span text:style-name="T180">ės nuotekos turi atitikti galiojančius Nuotekų tvarkymo reglamento, patvirtinto Lietuvos Respublikos aplinkos ministro 2006 m. gegužės 17 d. įsakymu Nr. D1-236 „Dėl Nuotekų tvarkymo reglamento patvirtinimo“, reikalavimus, atliekos turi būti tvarkomos pagal</text:span><text:span text:style-name="T181"><text:s/>Atliekų tvarkymo taisyklių, patvirtintų Lietuvos Respublikos aplinkos ministro 1999 m. liepos 14 d. įsakymu Nr. 217 „Dėl Atliekų tvarkymo taisyklių patvirtinimo“, reikalavimus.</text:span><text:s/></text:p>
      <text:p text:style-name="P182">Punkto pakeitimai:</text:p>
      <text:p text:style-name="P183"><text:span text:style-name="T184">Nr.<text:s/></text:span><text:a xlink:href="https://www.e-tar.lt/portal/legalAct.html?documentId=TAR.FD29BB084D8A" office:target-frame-name="_top" xlink:show="replace"><text:span text:style-name="T185">D1-922</text:span></text:a><text:span text:style-name="T186">, 2011-11-29, Žin., 2011, Nr. 151-7132 (2011-12-10), i. k. 111301MISAK00D1-922</text:span></text:p>
      <text:p text:style-name="P187"><text:span text:style-name="T188">Nr.<text:s/></text:span><text:a xlink:href="https://www.e-tar.lt/portal/legalAct.html?documentId=7ab40580e46b11e59cc8b27b54efaf6e" office:target-frame-name="_top" xlink:show="replace"><text:span text:style-name="T189">D1-155</text:span></text:a><text:span text:style-name="T190">, 2016-03-03, paskelbta TAR 2016-03-07, i. k. 2016-04347</text:span></text:p>
      <text:p text:style-name="Normal"/>
      <text:p text:style-name="P191"><text:span text:style-name="T192">IV</text:span><text:span text:style-name="T193"><text:s/>SKYRIUS</text:span></text:p>
      <text:p text:style-name="P194"><text:span text:style-name="T195">REIKALAVIMAI IŠMETAMŲ Į APLINKĄ TERŠALŲ MONITORINGUI<text:s/></text:span></text:p>
      <text:p text:style-name="P196">Pakeistas skyriaus pavadinimas:</text:p>
      <text:p text:style-name="P197"><text:span text:style-name="T198">Nr.<text:s/></text:span><text:a xlink:href="https://www.e-tar.lt/portal/legalAct.html?documentId=7ab40580e46b11e59cc8b27b54efaf6e" office:target-frame-name="_top" xlink:show="replace"><text:span text:style-name="T199">D1-155</text:span></text:a><text:span text:style-name="T200">, 2016-03-03, paskelbta TAR 2016-03-07, i. k. 2016-04347</text:span></text:p>
      <text:p text:style-name="Normal"/>
      <text:p text:style-name="P201">15. Kremavimo įrenginio antrinėje degimo kameroje turi būti nepertraukiamai (nuolatos) matuojama temperatūra, o iš<text:s/><text:span text:style-name="T202">taršos šaltinio</text:span><text:s/>išeinančiose dujose – deguonies kiekis,<text:s/><text:soft-page-break/>anglies monoksido, dujinių organinių medžiagų, vandenilio chlorido ir kietųjų dalelių koncentracija.<text:s/><text:span text:style-name="T203">Informacija apie matavimo rezultatus turi būti prieinama visuomenei ir šios in</text:span><text:span text:style-name="T204">formacijos duomenys atnaujinami ne rečiau kaip du kartus per kalendorinius metus.</text:span></text:p>
      <text:p text:style-name="P205">Punkto pakeitimai:</text:p>
      <text:p text:style-name="P206"><text:span text:style-name="T207">Nr.<text:s/></text:span><text:a xlink:href="https://www.e-tar.lt/portal/legalAct.html?documentId=TAR.FD29BB084D8A" office:target-frame-name="_top" xlink:show="replace"><text:span text:style-name="T208">D1-922</text:span></text:a><text:span text:style-name="T209">, 2011-11-29, Žin., 2011, Nr. 151-7132 (2011-12-10), i. k. 1113</text:span><text:span text:style-name="T210">01MISAK00D1-922</text:span></text:p>
      <text:p text:style-name="Normal"/>
      <text:p text:style-name="P211"><text:span text:style-name="T212">16</text:span><text:span text:style-name="T213">. Nepertraukiamų vandenilio chlorido ir dujinių organinių medžiagų matavimų nebūtina vykdyti tuo atveju, kai kremavimo įrenginyje naudojama išmetamųjų dujų valymo sistema užtikrina šiems teršalams nustatytos ribinės vertės laikymąsi<text:s/></text:span><text:span text:style-name="T214">ir veiklos vykdytojas Aplinkos apsaugos departamentui<text:s/></text:span><text:span text:style-name="T215">prie Aplinkos ministerijos<text:s/></text:span><text:span text:style-name="T216">(toliau – AAD) įrodo, kad išmetamas vandenilio chlorido ir dujinių organinių medžiagų kiekis neviršys šiems teršalams nustatytos ribinės vertės.</text:span><text:s/></text:p>
      <text:p text:style-name="P217">Punkto pakeitimai:</text:p>
      <text:p text:style-name="P218"><text:span text:style-name="T219">Nr.<text:s/></text:span><text:a xlink:href="https://www.e-tar.lt/portal/legalAct.html?documentId=TAR.FD29BB084D8A" office:target-frame-name="_top" xlink:show="replace"><text:span text:style-name="T220">D1-922</text:span></text:a><text:span text:style-name="T221">, 2011-11-29, Žin., 2011, Nr. 151-7132 (2011-12-10), i. k. 111301MISAK00D1-922</text:span></text:p>
      <text:p text:style-name="P222"><text:span text:style-name="T223">Nr.<text:s/></text:span><text:a xlink:href="https://www.e-tar.lt/portal/legalAct.html?documentId=afa84490633f11e8acbae39398545bed" office:target-frame-name="_top" xlink:show="replace"><text:span text:style-name="T224">D1-421</text:span></text:a><text:span text:style-name="T225">, 2018-05-29, paskelbta TAR 2018-05-29, i. k. 2018-08630</text:span></text:p>
      <text:p text:style-name="Normal"/>
      <text:p text:style-name="P226"><text:span text:style-name="T227">17</text:span><text:span text:style-name="T228">. 16 punkte nurodytais atvejais vandenilio chlorido ir dujinių organinių medžiagų matavimai išmetamosiose dujose turi būti vykdomi periodiškai, ne rečiau kaip du kartus per kalend</text:span><text:span text:style-name="T229">orinius metus. Per pirmuosius 6 kremavimo įrenginio eksploatavimo mėnesius matavimai turi būti atliekami ne rečiau kaip kartą per 3 mėnesius. Šių teršalų koncentracija išmetamosiose dujose nustatoma imant ne mažiau kaip 3 mėginius vieno žmogaus palaikų deg</text:span><text:span text:style-name="T230">inimo laikotarpiu ir apskaičiuojant vidutinę vertę.</text:span><text:s/></text:p>
      <text:p text:style-name="P231">Punkto pakeitimai:</text:p>
      <text:p text:style-name="P232"><text:span text:style-name="T233">Nr.<text:s/></text:span><text:a xlink:href="https://www.e-tar.lt/portal/legalAct.html?documentId=TAR.FD29BB084D8A" office:target-frame-name="_top" xlink:show="replace"><text:span text:style-name="T234">D1-922</text:span></text:a><text:span text:style-name="T235">, 2011-11-29, Žin., 2011, Nr. 151-7132 (2011-12-10), i. k. 111301MISAK00D1-922</text:span></text:p>
      <text:p text:style-name="Normal"/>
      <text:p text:style-name="P236">18.<text:s/>Gyvsidabrio koncentracija išmetamosiose dujose kontroliuojama periodiškai, ne rečiau kaip du kartus per metus. Šio teršalo koncentracija nustatoma imant 3 mėginius vieno žmogaus palaikų deginimo laikotarpiu ir apskaičiuojant vidutinę vertę.</text:p>
      <text:p text:style-name="P237">19. Automatinės teršalų matavimo sistemos turi būti įrengiamos pagal LST EN 14181 „Stacionarių šaltinių išmetamieji teršalai. Automatinių matavimo sistemų kokybės užtikrinimas“ standarto reikalavimus.</text:p>
      <text:p text:style-name="P238"><text:span text:style-name="T239">20</text:span><text:span text:style-name="T240">. Iki kiekvienų kalendorinių metų gruodžio 30 dienos turi bū</text:span><text:span text:style-name="T241">ti sudarytas 17 ir 18 punktuose nurodytų teršalų periodinių matavimų grafikas ateinantiems kalendoriniams metams, kurio nuorašas pateikiamas AAD. 15 punkte nurodytų nepertraukiamų (nuolatinių) matavimų duomenys AAD pareikalavus turi būti pateikiami nuolat.</text:span></text:p>
      <text:p text:style-name="P242"><text:span text:style-name="T243">Apie kiekvieną 13 punkte nurodyto teršalo ribinės vertės viršijimo atvejį ir numatomus veiksmus išmetamam teršalo kiekiui sumažinti raštu ir/arba bendruoju AAD el. pašto adresu nedelsiant, bet ne vėliau kaip kitą darbo dieną turi būti pranešama AAD. Licen</text:span><text:span text:style-name="T244">cijuojamos veiklos sąlygų pažeidimu laikoma, kai, praėjus 6 mėnesiams po kremavimo įrenginio eksploatavimo pradžios, viršijama 13 punkte nustatyta ribinė vertė bet kuriam teršalui ir/arba nesilaikoma 14 punkte nustatytų reikalavimų.</text:span><text:s/></text:p>
      <text:p text:style-name="P245">Punkto pakeitimai:</text:p>
      <text:p text:style-name="P246"><text:span text:style-name="T247">Nr.<text:s/></text:span><text:a xlink:href="https://www.e-tar.lt/portal/legalAct.html?documentId=TAR.FD29BB084D8A" office:target-frame-name="_top" xlink:show="replace"><text:span text:style-name="T248">D1-922</text:span></text:a><text:span text:style-name="T249">, 2011-11-29, Žin., 2011, Nr. 151-7132 (2011-12-10), i. k. 111301MISAK00D1-922</text:span></text:p>
      <text:p text:style-name="P250"><text:span text:style-name="T251">Nr.<text:s/></text:span><text:a xlink:href="https://www.e-tar.lt/portal/legalAct.html?documentId=afa84490633f11e8acbae39398545bed" office:target-frame-name="_top" xlink:show="replace"><text:span text:style-name="T252">D1-421</text:span></text:a><text:span text:style-name="T253">, 2018-05-29, paskelbta TAR 2018-05-29, i. k. 2018-08630</text:span></text:p>
      <text:p text:style-name="Normal"/>
      <text:p text:style-name="P254"><text:span text:style-name="T255">V</text:span><text:span text:style-name="T256">.<text:s/></text:span><text:span text:style-name="T257">PRIEŽIŪRA IR ATSAKOMYBĖ</text:span></text:p>
      <text:p text:style-name="P258"><text:span text:style-name="T259">21</text:span><text:span text:style-name="T260">. Aprašo reikalavimų, kurie yra viena iš licencijuojamos kremavimo veiklos sąlygų, nustatytų Kremavimo veiklos licencijavimo taisyklių,<text:s/></text:span><text:span text:style-name="T261">patvirtintų Lietuvos Respublikos Vyriausybės 2008 m. gegužės 28 d. nutarimu Nr. 534 „Dėl Kremavimo veiklos licencijavimo taisyklių patvirtinimo“, 24 punkte, laikymąsi kontroliuoja AAD.</text:span><text:s/></text:p>
      <text:p text:style-name="P262">Punkto pakeitimai:</text:p>
      <text:p text:style-name="P263"><text:span text:style-name="T264">Nr.<text:s/></text:span><text:a xlink:href="https://www.e-tar.lt/portal/legalAct.html?documentId=TAR.FD29BB084D8A" office:target-frame-name="_top" xlink:show="replace"><text:span text:style-name="T265">D1-922</text:span></text:a><text:span text:style-name="T266">, 2011-11-29, Žin., 2011, Nr. 151-7132 (2011-12-10), i. k. 111301MISAK00D1-922</text:span></text:p>
      <text:p text:style-name="P267"><text:span text:style-name="T268">Nr.<text:s/></text:span><text:a xlink:href="https://www.e-tar.lt/portal/legalAct.html?documentId=7ab40580e46b11e59cc8b27b54efaf6e" office:target-frame-name="_top" xlink:show="replace"><text:span text:style-name="T269">D1-155</text:span></text:a><text:span text:style-name="T270">, 2016-03-03, paskelbta TAR<text:s/></text:span><text:span text:style-name="T271">2016-03-07, i. k. 2016-04347</text:span></text:p>
      <text:p text:style-name="P272"><text:span text:style-name="T273">Nr.<text:s/></text:span><text:a xlink:href="https://www.e-tar.lt/portal/legalAct.html?documentId=afa84490633f11e8acbae39398545bed" office:target-frame-name="_top" xlink:show="replace"><text:span text:style-name="T274">D1-421</text:span></text:a><text:span text:style-name="T275">, 2018-05-29, paskelbta TAR 2018-05-29, i. k. 2018-08630</text:span></text:p>
      <text:p text:style-name="Normal"/>
      <text:p text:style-name="P276">22. Asmenys, pažeidę šio Aprašo reikalavimus, atsako Lietuvos Respublikos įstatymų nustatyta tvarka.</text:p>
      <text:p text:style-name="P277"/>
      <text:p text:style-name="P278">_________________</text:p>
      <text:p text:style-name="Normal"/>
      <text:soft-page-break/>
      <text:p text:style-name="P279">Aplinkosaugos reikalavimų kremavimo įmonėms aprašo priedas</text:p>
      <text:p text:style-name="P280"/>
      <text:p text:style-name="P281"><text:span text:style-name="T282">APLINKOSAUGINĖS REKOMENDACIJOS DĖL KARTU SU ŽMONIŲ PALAIKAIS KREMUOJAMŲ KARSTŲ, ĮKAPIŲ IR KITŲ D</text:span><text:span text:style-name="T283">AIKTŲ</text:span></text:p>
      <text:p text:style-name="P284"/>
      <text:p text:style-name="P285"><text:span text:style-name="T286">Siekiant visose gyvenimo srityse paskatinti aplinką ir gamtinius resursus tausojantį visuomenės elgesį, išvengti ar kiek įmanoma sumažinti galimą oro taršą, neigiamą poveikį aplinkai ir žmonių sveikatai vykdant žmogaus palaikų kremavimą, kremavimo</text:span><text:span text:style-name="T287"><text:s/>įmonėms rekomenduojama laikytis šių rekomendacijų dėl kartu su žmonių palaikais į kremavimo įrenginį patenkančių daiktų – karstų, karstų apdailos, įkapių, religinių simbolių ir kitų daiktų:</text:span></text:p>
      <text:p text:style-name="P288"><text:span text:style-name="T289">1</text:span><text:span text:style-name="T290">. Karstai:</text:span></text:p>
      <text:p text:style-name="P291"><text:span text:style-name="T292">1.1</text:span><text:span text:style-name="T293">. kremavimui rekomenduojama naudoti karstus,</text:span><text:span text:style-name="T294"><text:s/>pagamintus tik iš masyviosios medienos, kuri turėtų būti neapdorota impregnantais, antiseptikais ar halogenintų angliavandenilių savo sudėtyje turinčiomis medžiagomis;</text:span></text:p>
      <text:p text:style-name="P295"><text:span text:style-name="T296">1.2</text:span><text:span text:style-name="T297">. išorinei karsto</text:span><text:span text:style-name="T298"><text:s/>apdailai ar tvirtinimui naudojamos detalės turėtų būti pagamin</text:span><text:span text:style-name="T299">tos iš tokių pačių medžiagų kaip ir karstas (metalinės, plastikinės ir iš kitų medžiagų pagamintos išorinės detalės turėtų būti nuimtos prieš patalpinant karstą į kremavimo įrenginį);</text:span></text:p>
      <text:p text:style-name="P300"><text:span text:style-name="T301">1.3</text:span><text:span text:style-name="T302">. karsto lentos ar kitos jo dalys tarpusavyje neturėtų būti<text:s/></text:span><text:span text:style-name="T303">sutvirtintos metalinėmis vinimis, kabėmis, medvaraščiais ir pan.;</text:span></text:p>
      <text:p text:style-name="P304"><text:span text:style-name="T305">1.4</text:span><text:span text:style-name="T306">. karstas neturėtų būti padengtas lakais, dažais, klijais ar kitokiomis medžiagomis, savo sudėtyje turinčiomis sunkiųjų metalų, arba kuriuos deginant susidaro daug dūmų.</text:span></text:p>
      <text:p text:style-name="P307"><text:span text:style-name="T308">2</text:span><text:span text:style-name="T309">.<text:s/></text:span><text:span text:style-name="T310">Vidinė karsto apdaila (patiesalas, pagalvėlė, apklotas, kiti karsto apdailos elementai) turėtų būti pagaminta tik iš natūralios kilmės celiuliozinės medžiagos (medvilnė, linai, viskozė, celiuliozės acetatas ir pan.), celiuliozės su ne didesniu kaip 30 % si</text:span><text:span text:style-name="T311">ntetikos kiekiu arba iš medžiagų, pagamintų iš polialkenų (pluoštas, vata), taip pat polietileno ir polipropileno plėvelės.</text:span></text:p>
      <text:p text:style-name="P312"><text:span text:style-name="T313">3</text:span><text:span text:style-name="T314">. Mirusiųjų aprangai taikomos tokios pat rekomendacijos kaip ir karsto vidinei apdailai.</text:span></text:p>
      <text:p text:style-name="P315"><text:span text:style-name="T316">4</text:span><text:span text:style-name="T317">. Nerekomenduojama karsto vidinei</text:span><text:span text:style-name="T318"><text:s/>apdailai ir mirusiųjų aprangai naudoti detales ar drabužius, kurių sudėtyje yra kaučiuko (gumos) arba polivinilchlorido (PVC).</text:span></text:p>
      <text:p text:style-name="P319"><text:span text:style-name="T320">5</text:span><text:span text:style-name="T321">. Gėlės, religiniai simboliai ir kiti kartu su velioniu į karstą dedami daiktai turėtų būti natūralūs arba pagaminti iš nat</text:span><text:span text:style-name="T322">ūralių medžiagų.</text:span></text:p>
      <text:p text:style-name="P323"><text:span text:style-name="T324">6</text:span><text:span text:style-name="T325">. Karstuose naudojamos dezinfekavimo, kvapus sugeriančios ar kitos pagalbinės medžiagos turėtų būti pagamintos taip, kad jų sudėtyje nebūtų halogenintų angliavandenilių ir sunkiųjų metalų.</text:span></text:p>
      <text:p text:style-name="P326"/>
      <text:p text:style-name="P327"><text:span text:style-name="T328">___________</text:span></text:p>
      <text:p text:style-name="P329">Papildyta priedu:</text:p>
      <text:p text:style-name="P330"><text:span text:style-name="T331">Nr.<text:s/></text:span><text:a xlink:href="https://www.e-tar.lt/portal/legalAct.html?documentId=7ab40580e46b11e59cc8b27b54efaf6e" office:target-frame-name="_top" xlink:show="replace"><text:span text:style-name="T332">D1-155</text:span></text:a><text:span text:style-name="T333">, 2016-03-03, paskelbta TAR 2016-03-07, i. k. 2016-04347</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aplinkos ministerija, Įsakymas</text:span></text:p>
      <text:p text:style-name="P343"><text:span text:style-name="T344">Nr.<text:s/></text:span><text:a xlink:href="https://www.e-tar.lt/portal/legalAct.html?documentId=TAR.15ADCD3446CE" office:target-frame-name="_top" xlink:show="replace"><text:span text:style-name="T345">D1-120</text:span></text:a><text:span text:style-name="T346">, 2011-02-09, Žin., 2011, Nr. 18-884 (2011-02-12), i. k. 111301MISAK00D1-120</text:span></text:p>
      <text:p text:style-name="P347"><text:span text:style-name="T348">Dėl aplinkos ministro 2008 m. liepos 2 d. įsakymo Nr. D1-357 "Dėl Aplinkosaugos reikalavimų kremavimo įmonėms aprašo<text:s/></text:span><text:span text:style-name="T349">patvirtinimo" pakeitimo</text:span></text:p>
      <text:p text:style-name="P350"/>
      <text:p text:style-name="P351"><text:span text:style-name="T352">2.</text:span></text:p>
      <text:p text:style-name="P353"><text:span text:style-name="T354">Lietuvos Respublikos aplinkos ministerija, Įsakymas</text:span></text:p>
      <text:p text:style-name="P355"><text:span text:style-name="T356">Nr.<text:s/></text:span><text:a xlink:href="https://www.e-tar.lt/portal/legalAct.html?documentId=TAR.FD29BB084D8A" office:target-frame-name="_top" xlink:show="replace"><text:span text:style-name="T357">D1-922</text:span></text:a><text:span text:style-name="T358">, 2011-11-29, Žin., 2011, Nr. 151-7132 (2011-12-10), i. k. 111301MISAK00D1-922</text:span></text:p>
      <text:soft-page-break/>
      <text:p text:style-name="P359"><text:span text:style-name="T360">Dėl a</text:span><text:span text:style-name="T361">plinkos ministro 2008 m. liepos 2 d. įsakymo Nr. D1-357 "Dėl Aplinkosaugos reikalavimų kremavimo įmonėms aprašo patvirtinimo" pakeitimo</text:span></text:p>
      <text:p text:style-name="P362"/>
      <text:p text:style-name="P363"><text:span text:style-name="T364">3.</text:span></text:p>
      <text:p text:style-name="P365"><text:span text:style-name="T366">Lietuvos Respublikos aplinkos ministerija, Įsakymas</text:span></text:p>
      <text:p text:style-name="P367"><text:span text:style-name="T368">Nr.<text:s/></text:span><text:a xlink:href="https://www.e-tar.lt/portal/legalAct.html?documentId=7ab40580e46b11e59cc8b27b54efaf6e" office:target-frame-name="_top" xlink:show="replace"><text:span text:style-name="T369">D1-155</text:span></text:a><text:span text:style-name="T370">, 2016-03-03, paskelbta TAR 2016-03-07, i. k. 2016-04347</text:span></text:p>
      <text:p text:style-name="P371"><text:span text:style-name="T372">Dėl Lietuvos Respublikos aplinkos ministro 2008 m. liepos 2 d. įsakymo Nr. D1-357 „Dėl aplinkosau</text:span><text:span text:style-name="T373">gos reikalavimų kremavimo įmonėms aprašo patvirtinimo“ pakeitimo</text:span></text:p>
      <text:p text:style-name="P374"/>
      <text:p text:style-name="P375"><text:span text:style-name="T376">4.</text:span></text:p>
      <text:p text:style-name="P377"><text:span text:style-name="T378">Lietuvos Respublikos aplinkos ministerija, Įsakymas</text:span></text:p>
      <text:p text:style-name="P379"><text:span text:style-name="T380">Nr.<text:s/></text:span><text:a xlink:href="https://www.e-tar.lt/portal/legalAct.html?documentId=afa84490633f11e8acbae39398545bed" office:target-frame-name="_top" xlink:show="replace"><text:span text:style-name="T381">D1-421</text:span></text:a><text:span text:style-name="T382">, 2018-05-29, paskelbta TAR</text:span><text:span text:style-name="T383"><text:s/>2018-05-29, i. k. 2018-08630</text:span></text:p>
      <text:p text:style-name="P384"><text:span text:style-name="T385">Dėl Lietuvos Respublikos aplinkos ministro 2008 m. liepos 2 d. įsakymo Nr. D1-357 „Dėl Aplinkosaugos reikalavimų kremavimo įmonėms apraš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5-31T08:01:00Z</meta:creation-date>
    <dc:date>2018-05-31T08:01:00Z</dc:date>
    <meta:template xlink:href="Normal.dotm" xlink:type="simple"/>
    <meta:editing-cycles>2</meta:editing-cycles>
    <meta:editing-duration>PT0S</meta:editing-duration>
    <meta:document-statistic meta:page-count="7" meta:paragraph-count="32" meta:word-count="2401" meta:character-count="16055" meta:row-count="114" meta:non-whitespace-character-count="13686"/>
  </office:meta>
</office:document-meta>
</file>