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1" style:family="paragraph">
      <style:paragraph-properties fo:keep-together="always" fo:widows="0" fo:orphans="0" fo:break-before="page" fo:text-indent="3.3472in"/>
      <style:text-properties fo:color="#000000" style:font-size-complex="12pt" fo:hyphenate="false"/>
    </style:style>
    <style:style style:name="P47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48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49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50" style:parent-style-name="Normal" style:family="paragraph">
      <style:paragraph-properties fo:keep-together="always" fo:widows="0" fo:orphans="0" fo:text-indent="3.3472in"/>
      <style:text-properties fo:color="#000000" style:font-size-complex="12pt" fo:hyphenate="false"/>
    </style:style>
    <style:style style:name="P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0.3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style:font-size-complex="12pt" fo:language="en" fo:country="GB"/>
    </style:style>
    <style:style style:name="T99" style:parent-style-name="DefaultParagraphFont" style:family="text">
      <style:text-properties style:font-weight-complex="bold" style:font-size-complex="12pt" fo:language="en" fo:country="GB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 fo:background-color="#FFFFFF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 fo:background-color="#FFFFFF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 fo:background-color="#FFFFFF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 fo:background-color="#FFFFFF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 fo:background-color="#FFFFFF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 fo:line-height="115%" fo:text-indent="0.65in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</text:span></text:p>
      <text:p text:style-name="P4"/>
      <text:p text:style-name="P5"><text:span text:style-name="T6">Įsakymas paskelbtas: Žin. 2008, Nr.<text:s/></text:span><text:a xlink:href="https://www.e-tar.lt/portal/legalAct.html?documentId=TAR.C9EB7300122A" office:target-frame-name="_top" xlink:show="replace"><text:span text:style-name="T7">77-3051</text:span></text:a><text:span text:style-name="T8">, i. k. 1082080ISAK00ĮV-323</text:span></text:p>
      <text:p text:style-name="P9"/>
      <text:p text:style-name="P10">Nauja redakcija nuo 2023-01-01:</text:p>
      <text:p text:style-name="Normal"><text:span text:style-name="T11">Nr.<text:s/></text:span><text:a xlink:href="https://www.e-tar.lt/portal/legalAct.html?documentId=58265ad0536e11edbc04912defe897d1" office:target-frame-name="_top" xlink:show="replace"><text:span text:style-name="T12">ĮV-841</text:span></text:a><text:span text:style-name="T13">, 2022-10-24, paskelbta TAR 2022-10-24, i. k. 2022-21477</text:span></text:p>
      <text:p text:style-name="P14"/>
      <text:p text:style-name="P15"><text:span text:style-name="T16"/><text:span text:style-name="T17">LIETUVOS RESPUBLIKOS KULTŪROS MINIS</text:span><text:span text:style-name="T18">TRAS</text:span></text:p>
      <text:p text:style-name="P19"/>
      <text:p text:style-name="P20"><text:span text:style-name="T21">ĮSAKYMAS</text:span></text:p>
      <text:p text:style-name="P22"><text:span text:style-name="T23">Dėl<text:s/></text:span><text:span text:style-name="T24">bibliotekų veiklos norminių dokumentų ir lietuvos standartų sąrašo patvirtinimo</text:span></text:p>
      <text:p text:style-name="P25"/>
      <text:p text:style-name="P26">2008 m. liepos 3 d. Nr. ĮV-32<text:span text:style-name="T27">3</text:span></text:p>
      <text:p text:style-name="P28">Vilnius</text:p>
      <text:p text:style-name="P29"/>
      <text:p text:style-name="P30"><text:span text:style-name="T31">Vadovaudamasis Lietuvos Respublikos bibliotekų įstatymo 4 straipsnio 4 ir 13 punktais:</text:span></text:p>
      <text:p text:style-name="P32"><text:span text:style-name="T33">1</text:span><text:span text:style-name="T34">. T</text:span><text:span text:style-name="T35"><text:s/>v i r t i n</text:span><text:span text:style-name="T36"><text:s/>u<text:s/></text:span><text:span text:style-name="T37">Bibliotekų veiklos norminių dokumentų ir Lietuvos standartų sąrašą (pridedama).</text:span></text:p>
      <text:p text:style-name="P38"><text:span text:style-name="T39">2</text:span><text:span text:style-name="T40">. P a v e d u Lietuvos nacionalinei Martyno Mažvydo bibliotekai konsultuoti<text:s/></text:span><text:span text:style-name="T41">bibliotekas ir teikti joms metodinę pagalbą dėl šių standartų taikymo bibliotekų veikloje</text:span><text:span text:style-name="T42">.</text:span></text:p>
      <text:p text:style-name="P43"/>
      <text:p text:style-name="P44">KULTŪROS MINISTRAS<text:tab/>JONAS JUČAS</text:p>
      <text:p text:style-name="Normal"/>
      <text:soft-page-break/>
      <text:p text:style-name="P45">PATVIRTINTA</text:p>
      <text:p text:style-name="P47">Lietuvos Respublikos kultūros ministro</text:p>
      <text:p text:style-name="P48">2008 m. liepos 3 d. įsakymu Nr. 323</text:p>
      <text:p text:style-name="P49">(2022 m. spalio 24 d. įsakymo Nr. ĮV-841<text:s/></text:p>
      <text:p text:style-name="P50">redakcija)</text:p>
      <text:p text:style-name="P51"/>
      <text:p text:style-name="P52"/>
      <text:p text:style-name="P53"><text:span text:style-name="T54">bibliotekų veiklos norminių dokumentų ir lietuvos standartų sąrašAS</text:span></text:p>
      <text:p text:style-name="P55"/>
      <text:p text:style-name="P56"><text:span text:style-name="T57">1</text:span><text:span text:style-name="T58">. ISBD: tarptautinis standartinis bibliografinis aprašas. Vilnius: Lietuvos nacionalinė Martyno Mažvydo biblioteka, 2013. Verst</text:span><text:span text:style-name="T59">a iš: ISBD:<text:s/></text:span><text:span text:style-name="T60">International Standard Bibliographic Description. Consolidated Edition. Recommended by the ISBD Review Group. Approved by the Standing Committee of the IFLA Cataloguing Section. Berlin/Boston, 2011.</text:span></text:p>
      <text:p text:style-name="P61"><text:span text:style-name="T62">2</text:span><text:span text:style-name="T63">.<text:s/></text:span><text:span text:style-name="T64">Išteklių aprašymas ir prieiga (angl.</text:span><text:span text:style-name="T65"><text:s/></text:span><text:span text:style-name="T66">R</text:span><text:span text:style-name="T67">esource Description and Access, RDA</text:span><text:span text:style-name="T68">).</text:span></text:p>
      <text:p text:style-name="P69"><text:span text:style-name="T70">3</text:span><text:span text:style-name="T71">. LST ISO 5127:2019. Informacija ir dokumentavimas. Pagrindai ir aiškinamasis žodynas (tapatus ISO 5127:2017).</text:span></text:p>
      <text:p text:style-name="P72"><text:span text:style-name="T73">4</text:span><text:span text:style-name="T74">. ISO 2789:2022. Informacija ir dokumentavimas. Tarptautinė bibliotekų statistika.</text:span></text:p>
      <text:p text:style-name="P75"><text:span text:style-name="T76">5</text:span><text:span text:style-name="T77">. LST ISO</text:span><text:span text:style-name="T78"><text:s/>11620:2015. Informacija ir dokumentavimas. Bibliotekos veiklos rodikliai (tapatus ISO 11620:2014).</text:span></text:p>
      <text:p text:style-name="P79"><text:span text:style-name="T80">6</text:span><text:span text:style-name="T81">. LST ISO 16439:2016. Informacija ir dokumentavimas. Bibliotekų poveikio vertinimo metodai ir procedūros (tapatus ISO 16439:2014).</text:span></text:p>
      <text:p text:style-name="P82"><text:span text:style-name="T83">7</text:span><text:span text:style-name="T84">. LST ISO 15706</text:span><text:span text:style-name="T85">-2:2008. Informacija ir dokumentavimas. Tarptautinis standartinis audiovizualinis numeris (ISAN). 2 dalis. Versijos identifikatorius (tapatus ISO 15706-2:2007).</text:span></text:p>
      <text:p text:style-name="P86"><text:span text:style-name="T87">8</text:span><text:span text:style-name="T88">. LST ISO 2108:2018. Informacija ir dokumentavimas. Tarptautinis standartinis knygos<text:s/></text:span><text:soft-page-break/><text:span text:style-name="T89">numeris (ISBN) (tapatus ISO 2108:2017).</text:span></text:p>
      <text:p text:style-name="P90"><text:span text:style-name="T91">9</text:span><text:span text:style-name="T92">. ISO 10957:2021. Informacija ir dokumentavimas. Tarptautinis standartinis muzikos leidinio numeris (ISMN).</text:span></text:p>
      <text:p text:style-name="P93"><text:span text:style-name="T94">10</text:span><text:span text:style-name="T95">. LST ISO 3297:2022. Informacija ir dokumentavimas. Tarptautinis standartinis serialinio leidinio</text:span><text:span text:style-name="T96"><text:s/>numeris (ISSN) (tapatus ISO 3297:2022).</text:span></text:p>
      <text:p text:style-name="P97"><text:span text:style-name="T98">11</text:span><text:span text:style-name="T99">. LST ISO 26324:2013.<text:s/></text:span><text:span text:style-name="T100">Informacija ir dokumentavimas. Objekto skaitmeninio identifikatoriaus sistema (tapatus ISO 26324:2012).</text:span></text:p>
      <text:p text:style-name="P101"><text:span text:style-name="T102">12</text:span><text:span text:style-name="T103">. LST EN ISO 3166-1:2020. Šalių ir jų regionų pavadinimų kodai. 1 dalis. Šali</text:span><text:span text:style-name="T104">ų pavadinimų kodai (tapatus ISO 3166-1:2020).</text:span></text:p>
      <text:p text:style-name="P105"><text:span text:style-name="T106">13</text:span><text:span text:style-name="T107">. LST ISO 3166-2:2020. Šalių ir jų regionų pavadinimų kodai. 2 dalis. Šalių regionų pavadinimų kodai (tapatus ISO 3166-2:2020).</text:span></text:p>
      <text:p text:style-name="P108"><text:span text:style-name="T109">14</text:span><text:span text:style-name="T110">. LST ISO 3166-3:2020. Šalių ir jų regionų pavadinimų kodai. 3 dalis.<text:s/></text:span><text:span text:style-name="T111">Anksčiau vartotų šalių pavadinimų kodai (tapatus ISO 3166-2:2020).</text:span></text:p>
      <text:p text:style-name="P112"><text:span text:style-name="T113">15</text:span><text:span text:style-name="T114">.<text:s/></text:span><text:span text:style-name="T115">LST ISO 15924:2022.</text:span><text:span text:style-name="T116"><text:s/></text:span><text:span text:style-name="T117">Informacija ir dokumentavimas. Rašto pavadinimų kodai (tapatus<text:s/></text:span><text:span text:style-name="T118"><text:s/>ISO 15924:2022)</text:span><text:span text:style-name="T119">.</text:span></text:p>
      <text:p text:style-name="P120"><text:span text:style-name="T121">16</text:span><text:span text:style-name="T122">. LST ISO 233:2005. Dokumentavimas. Arabiškų rašmenų transliteravimas loty</text:span><text:span text:style-name="T123">niškais rašmenimis (tapatus ISO 233:1984).</text:span></text:p>
      <text:p text:style-name="P124"><text:span text:style-name="T125">17</text:span><text:span text:style-name="T126">. LST ISO 233-2:2005. Informacija ir dokumentavimas. Arabiškų rašmenų transliteravimas lotyniškais rašmenimis. 2 dalis. Arabų kalba. Supaprastintas transliteravimas (tapatus ISO 233-2:1993).</text:span></text:p>
      <text:p text:style-name="P127"><text:span text:style-name="T128">18</text:span><text:span text:style-name="T129">. LST ISO<text:s/></text:span><text:span text:style-name="T130">233-3:2005. Informacija ir dokumentavimas. Arabiškų rašmenų transliteravimas lotyniškais rašmenimis. 3 dalis. Persų kalba. Supaprastintas transliteravimas (tapatus ISO 233-3:1999).</text:span></text:p>
      <text:p text:style-name="P131"><text:span text:style-name="T132">19</text:span><text:span text:style-name="T133">. LST ISO 259:2005. Dokumentavimas. Hebrajų rašmenų transliteravimas<text:s/></text:span><text:span text:style-name="T134">lotyniškais rašmenimis (tapatus ISO 259:2005).</text:span></text:p>
      <text:p text:style-name="P135"><text:span text:style-name="T136">20</text:span><text:span text:style-name="T137">. LST ISO 259-2:2005. Informacija ir dokumentavimas. Hebrajų rašmenų transliteravimas lotyniškais rašmenimis. 2 dalis. Supaprastintas transliteravimas (tapatus ISO 259-2:1994).</text:span></text:p>
      <text:p text:style-name="P138"><text:span text:style-name="T139">21</text:span><text:span text:style-name="T140">. LST ISO 843:2005.<text:s/></text:span><text:span text:style-name="T141">Informacija ir dokumentavimas. Graikiškų rašmenų vertimas lotyniškais rašmenimis (tapatus ISO 843:1997).</text:span></text:p>
      <text:p text:style-name="P142"><text:span text:style-name="T143">22</text:span><text:span text:style-name="T144">. LST ISO 3602:2005. Dokumentavimas. Japonų kalbos romanizavimas (kana script) (tapatus ISO 3602:1989).<text:s/></text:span></text:p>
      <text:p text:style-name="P145"><text:span text:style-name="T146">23</text:span><text:span text:style-name="T147">. LST ISO 9:2002. Informacija ir d</text:span><text:span text:style-name="T148">okumentai. Kirilicos rašmenų transliteravimas lotyniškais rašmenimis. Slavų ir ne slavų kalbos (tapatus ISO 9:1995).</text:span></text:p>
      <text:p text:style-name="P149"><text:span text:style-name="T150">24</text:span><text:span text:style-name="T151">. LST ISO 7098:2016. Informacija ir dokumentavimas. Kinų kalbos lotynizacija (tapatus ISO 7098:2015).</text:span></text:p>
      <text:p text:style-name="P152"><text:span text:style-name="T153">25</text:span><text:span text:style-name="T154">. LST ISO 10160:2016. Inf</text:span><text:span text:style-name="T155">ormacija ir dokumentavimas. Atvirųjų sistemų sujungimas. Tarpbibliotekinio skolinimo taikomųjų programų lygmens paslaugų apibrėžtis (tapatus ISO 10160:2015).</text:span></text:p>
      <text:p text:style-name="P156"><text:span text:style-name="T157">26</text:span><text:span text:style-name="T158">. LST ISO 10324:2007. Informacija ir dokumentai. Fondo duomenų pateiktys. Suvestinis lygmuo<text:s/></text:span><text:span text:style-name="T159">(tapatus 10324:1997).</text:span></text:p>
      <text:p text:style-name="P160"><text:span text:style-name="T161">27</text:span><text:span text:style-name="T162">. LST ISO 9707:2011. Informacija ir dokumentavimas. Statistiniai duomenys apie išleistas knygas, laikraščius, periodinius ir elektroninius leidinius bei jų platinimą (tapatus ISO 9707:2008).</text:span></text:p>
      <text:p text:style-name="P163"><text:span text:style-name="T164">28</text:span><text:span text:style-name="T165">. LST ISO 6357:2000. Dokumentai</text:span><text:span text:style-name="T166">. Knygų ir kitų leidinių nugarėlių antraštės (tapatus ISO 6357:1985).</text:span></text:p>
      <text:p text:style-name="P167"><text:span text:style-name="T168">29</text:span><text:span text:style-name="T169">. LST ISO 1086:2001. Informacija ir dokumentai. Antraštiniai knygų lapai (tapatus ISO 1086:1991).</text:span></text:p>
      <text:p text:style-name="P170"><text:span text:style-name="T171">30</text:span><text:span text:style-name="T172">. LST ISO 2145:2005. Dokumentavimas. Skyrių ir poskyrių numeravimas rašytini</text:span><text:span text:style-name="T173">uose dokumentuose (tapatus ISO 2145:1978).</text:span></text:p>
      <text:p text:style-name="P174"><text:span text:style-name="T175">31</text:span><text:span text:style-name="T176">. LST ISO 7275:2002. Dokumentai. Serijų antraščių pateikimas (tapatus ISO 7275:1985).</text:span></text:p>
      <text:p text:style-name="P177"><text:span text:style-name="T178">32</text:span><text:span text:style-name="T179">. LST ISO 4:2005. Informacija ir dokumentavimas. Antraštinių žodžių ir leidinių antraščių<text:s/></text:span><text:soft-page-break/><text:span text:style-name="T180">trumpinimo taisyklės<text:s/></text:span><text:span text:style-name="T181">(tapatus ISO 4:1997).</text:span></text:p>
      <text:p text:style-name="P182"><text:span text:style-name="T183">33</text:span><text:span text:style-name="T184">. LST ISO 18:2000. Dokumentai. Periodinio leidinio turinys.</text:span></text:p>
      <text:p text:style-name="P185"><text:span text:style-name="T186">34</text:span><text:span text:style-name="T187">. LST ISO 2384:2003. Dokumentai. Vertimų pateikimas (tapatus ISO 2384:1977).</text:span></text:p>
      <text:p text:style-name="P188"><text:span text:style-name="T189">35</text:span><text:span text:style-name="T190">. LST ISO 690:2021. Informacija ir dokumentavimas. Bibliografinių nuorodų ir in</text:span><text:span text:style-name="T191">formacijos išteklių citavimo gairės (tapatus ISO 690:2021).</text:span></text:p>
      <text:p text:style-name="P192"><text:span text:style-name="T193">36</text:span><text:span text:style-name="T194">. LST ISO 7154:2005. Dokumentavimas. Bibliografinio sisteminimo principai (tapatus ISO 7154:1983).</text:span></text:p>
      <text:p text:style-name="P195"><text:span text:style-name="T196">37</text:span><text:span text:style-name="T197">. LST ISO 11108:2006. Informacija ir dokumentavimas. Archyvinių dokumentų popierius.<text:s/></text:span><text:span text:style-name="T198">Patvarumo ir ilgalaikiškumo reikalavimai (tapatus ISO 11108:1996).</text:span></text:p>
      <text:p text:style-name="P199"><text:span text:style-name="T200">38</text:span><text:span text:style-name="T201">. LST ISO 11799:2016. Informacija ir dokumentavimas. Dokumentų laikymo reikalavimai, skirti archyvų ir bibliotekų medžiagai (tapatus ISO 11799:2015).</text:span></text:p>
      <text:p text:style-name="P202"><text:span text:style-name="T203">39</text:span><text:span text:style-name="T204">. LST ISO 14416:2006.<text:s/></text:span><text:span text:style-name="T205">Informacija ir dokumentavimas. Archyvų ir bibliotekų naudojamų knygų, periodinių ir serialinių leidinių bei kitokių popierinių dokumentų įrišimo reikalavimai. Metodai ir medžiagos (tapatus ISO 14416:2003).</text:span></text:p>
      <text:p text:style-name="P206"><text:span text:style-name="T207">40</text:span><text:span text:style-name="T208">. LST ISO 11798:2006. Informacija ir dokumen</text:span><text:span text:style-name="T209">tavimas. Įrašų, atspaudų ir kopijų popieriuje patvarumas ir ilgalaikiškumas. Reikalavimai ir bandymo metodai (tapatus ISO 11798:1999).</text:span></text:p>
      <text:p text:style-name="P210"><text:span text:style-name="T211">41</text:span><text:span text:style-name="T212">. LST ISO 15836-1:2018. Informacija ir dokumentavimas. Dublin Core metaduomenų elementų rinkinys. 1 dalis. Pagrindi</text:span><text:span text:style-name="T213">niai elementai (tapatus ISO 15836-1:2017).</text:span></text:p>
      <text:p text:style-name="P214"><text:span text:style-name="T215">42</text:span><text:span text:style-name="T216">. LST ISO 15836-2:2020. Informacija ir dokumentavimas. Dublin Core metaduomenų elementų rinkinys. 2 dalis. DCMI savybės ir klasės (tapatus ISO 15836-2:2019).</text:span></text:p>
      <text:p text:style-name="P217"><text:span text:style-name="T218">43</text:span><text:span text:style-name="T219">. LST ISO 30300:2020. Informacija ir dokume</text:span><text:span text:style-name="T220">ntavimas. Dokumentų valdymas. Pagrindinės sąvokos ir aiškinamasis žodynas (tapatus ISO 30300:2020).</text:span></text:p>
      <text:p text:style-name="P221"><text:span text:style-name="T222">44</text:span><text:span text:style-name="T223">. LST ISO 15489-1:2016. Informacija ir dokumentavimas. Dokumentų valdymas. 1 dalis. Sąvokos ir principai (tapatus ISO 15489-1:2016).</text:span></text:p>
      <text:p text:style-name="P224"><text:span text:style-name="T225">45</text:span><text:span text:style-name="T226">.<text:s/></text:span><text:span text:style-name="T227">LST ISO 2</text:span><text:span text:style-name="T228">4143:2022.<text:s/></text:span><text:span text:style-name="T229">Informacija ir dokumentavimas. Informacijos valdysena. Sąvoka ir principai (tapatus<text:s/></text:span><text:span text:style-name="T230">ISO 24143:2022)</text:span><text:span text:style-name="T231">.</text:span></text:p>
      <text:p text:style-name="P232"><text:span text:style-name="T233">46</text:span><text:span text:style-name="T234">.<text:s/></text:span><text:span text:style-name="T235">LST ISO 30302:2022.<text:s/></text:span><text:span text:style-name="T236">Informacija ir dokumentavimas. Dokumentų valdymo sistemos. Įdiegimo gairės (tapatus<text:s/></text:span><text:span text:style-name="T237">ISO 30302:2022)</text:span><text:span text:style-name="T238">.</text:span></text:p>
      <text:p text:style-name="P239"><text:span text:style-name="T240">47</text:span><text:span text:style-name="T241">. LST ISO</text:span><text:span text:style-name="T242"><text:s/>23081-1:2018. Informacija ir dokumentavimas. Dokumentų valdymo procesai. Dokumentų metaduomenys. 1 dalis. Principai (tapatus ISO 23081-1:2017).</text:span></text:p>
      <text:p text:style-name="P243"><text:span text:style-name="T244">48</text:span><text:span text:style-name="T245">. LST ISO/TR 22428-1:2020. Dokumentų valdymas debesijoje. 1 dalis. Klausimai ir problemos (tapatus ISO/TR</text:span><text:span text:style-name="T246"><text:s/>22428-1:2020).</text:span></text:p>
      <text:p text:style-name="P247"><text:span text:style-name="T248">49</text:span><text:span text:style-name="T249">. LST ISO 16175-1:2020. Informacija ir dokumentavimas. Procesai ir funkciniai reik</text:span><text:span text:style-name="T250">alavimai, skirti dokumentų valdymo programinei įrangai. 1 dalis. Funkciniai reikalavimai ir susiję nurodymai, skirti skaitmeninių dokumentų valdymo prog</text:span><text:span text:style-name="T251">ramoms (tapatus<text:s/></text:span><text:span text:style-name="T252">ISO 16175-1:2020)</text:span><text:span text:style-name="T253">.</text:span></text:p>
      <text:p text:style-name="P254"><text:span text:style-name="T255">50</text:span><text:span text:style-name="T256">. LST ISO/TS 16175-2:2020. Informacija ir dokumentavimas. Procesai ir funkciniai reikalavimai, skirti dokumentų valdymo programinei įrangai. 2 dalis. Dokumentų valdymo programinės įrangos pasirinkimo, projektavimo,<text:s/></text:span><text:span text:style-name="T257">įdiegimo ir priežiūros nurodymai (tapatus<text:s/></text:span><text:span text:style-name="T258">ISO 16175-2:2020)</text:span><text:span text:style-name="T259">.</text:span></text:p>
      <text:p text:style-name="P260"><text:span text:style-name="T261">51</text:span><text:span text:style-name="T262">.<text:s/></text:span><text:span text:style-name="T263">LST ISO/TS 22943:2022.<text:s/></text:span><text:span text:style-name="T264">Informacija ir dokumentavimas. Identifikavimo principai (tapatus<text:s/></text:span><text:span text:style-name="T265">ISO/TS 22943:2022)</text:span><text:span text:style-name="T266">.</text:span></text:p>
      <text:p text:style-name="P267"><text:span text:style-name="T268">52</text:span><text:span text:style-name="T269">. LST ISO 21127:2017. Informacija ir dokumentavimas. Kultūros paveldo<text:s/></text:span><text:span text:style-name="T270">informacijos mainų ontologija (tapatus ISO 21127:2014).</text:span></text:p>
      <text:p text:style-name="P271"><text:span text:style-name="T272">____________________________</text:span></text:p>
      <text:p text:style-name="P273"/>
      <text:p text:style-name="P274"/>
      <text:p text:style-name="P275"/>
      <text:p text:style-name="P276"><text:span text:style-name="T277">Pakeitimai:</text:span></text:p>
      <text:p text:style-name="P278"/>
      <text:soft-page-break/>
      <text:p text:style-name="P279"><text:span text:style-name="T280">1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58265ad0536e11edbc04912defe897d1" office:target-frame-name="_top" xlink:show="replace"><text:span text:style-name="T285">ĮV-841</text:span></text:a><text:span text:style-name="T286">, 2022-10-24, paskelbta TAR 2022-10-24, i. k. 2022-21477</text:span></text:p>
      <text:p text:style-name="P287"><text:span text:style-name="T288">Dėl Lietuvos Respublikos kultūros ministro 2008 m. liepos 3 d. įsakymo Nr. ĮV-323 „Dėl bibliotekų</text:span><text:span text:style-name="T289"><text:s/>veiklos norminių dokumentų ir Lietuvos standartų są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5T10:16:00Z</meta:creation-date>
    <dc:date>2022-10-25T10:16:00Z</dc:date>
    <meta:template xlink:href="Normal.dotm" xlink:type="simple"/>
    <meta:editing-cycles>2</meta:editing-cycles>
    <meta:editing-duration>PT0S</meta:editing-duration>
    <meta:document-statistic meta:page-count="7" meta:paragraph-count="121" meta:word-count="1145" meta:character-count="9104" meta:row-count="269" meta:non-whitespace-character-count="8080"/>
  </office:meta>
</office:document-meta>
</file>