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middle" fo:line-height="124%"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24%" fo:text-indent="0.3937in"/>
      <style:text-properties fo:hyphenate="false"/>
    </style:style>
    <style:style style:name="T29" style:parent-style-name="DefaultParagraphFont" style:family="text">
      <style:text-properties fo:color="#000000" fo:letter-spacing="0.0208in" style:font-size-complex="12pt"/>
    </style:style>
    <style:style style:name="T30" style:parent-style-name="DefaultParagraphFont" style:family="text">
      <style:text-properties fo:color="#000000" fo:letter-spacing="0.0208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43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text-align="justify" fo:margin-left="0.3937in">
        <style:tab-stops/>
      </style:paragraph-properties>
    </style:style>
    <style:style style:name="P38" style:parent-style-name="Normal" style:family="paragraph">
      <style:paragraph-properties fo:text-align="justify" fo:margin-left="0.3937in">
        <style:tab-stops/>
      </style:paragraph-properties>
    </style:style>
    <style:style style:name="P39" style:parent-style-name="Normal" style:family="paragraph">
      <style:paragraph-properties fo:text-align="justify" fo:margin-left="0.3937in">
        <style:tab-stops/>
      </style:paragraph-properties>
    </style:style>
    <style:style style:name="P40" style:parent-style-name="Normal" style:master-page-name="MPF1" style:family="paragraph">
      <style:paragraph-properties fo:break-before="page" fo:margin-left="3.6423in" fo:margin-right="-0.0006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5"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46"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47"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48"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49" style:parent-style-name="Normal" style:family="paragraph">
      <style:paragraph-properties fo:margin-left="4.1347in" fo:margin-right="-0.0006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50" style:parent-style-name="Normal" style:family="paragraph">
      <style:paragraph-properties fo:keep-together="always" style:vertical-align="middle" fo:line-height="117%" fo:text-indent="5.1187in">
        <style:tab-stops>
          <style:tab-stop style:type="left" style:position="4.1347in"/>
          <style:tab-stop style:type="left" style:position="5.1937in"/>
        </style:tab-stops>
      </style:paragraph-properties>
      <style:text-properties fo:color="#000000" style:font-size-complex="12pt" fo:hyphenate="false"/>
    </style:style>
    <style:style style:name="P5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fo:line-height="117%"/>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24%"/>
      <style:text-properties fo:color="#000000"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4%"/>
      <style:text-properties fo:color="#000000" style:font-size-complex="12pt" fo:hyphenate="false"/>
    </style:style>
    <style:style style:name="P61" style:parent-style-name="Normal" style:family="paragraph">
      <style:paragraph-properties fo:text-align="justify" style:vertical-align="middle" fo:line-height="117%"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3937in">
        <style:tab-stops>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3937in">
        <style:tab-stops>
          <style:tab-stop style:type="left" style:position="0.49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7%"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3937in"/>
    </style:style>
    <style:style style:name="P173" style:parent-style-name="Normal" style:family="paragraph">
      <style:paragraph-properties fo:keep-together="always" fo:text-align="center" style:vertical-align="middle" fo:line-height="117%"/>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together="always" fo:text-align="center" style:vertical-align="middle" fo:line-height="117%"/>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style:vertical-align="middle" fo:line-height="117%"/>
      <style:text-properties fo:color="#000000" style:font-size-complex="12pt" fo:hyphenate="false"/>
    </style:style>
    <style:style style:name="P181" style:parent-style-name="Normal" style:family="paragraph">
      <style:paragraph-properties fo:text-align="justify" style:vertical-align="middle" fo:line-height="117%"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7%"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7%"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6%"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6%"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style:text-properties fo:hyphenate="false"/>
    </style:style>
    <style:style style:name="P237" style:parent-style-name="Normal" style:family="paragraph">
      <style:paragraph-properties fo:keep-together="always" fo:text-align="center" style:vertical-align="middle" fo:line-height="117%"/>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vertical-align="middle" fo:line-height="117%"/>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line-height="117%"/>
      <style:text-properties fo:color="#000000" style:font-size-complex="12pt" fo:hyphenate="false"/>
    </style:style>
    <style:style style:name="P245" style:parent-style-name="Normal" style:family="paragraph">
      <style:paragraph-properties fo:text-align="justify" style:vertical-align="middle" fo:line-height="117%"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3937in">
        <style:tab-stops>
          <style:tab-stop style:type="left" style:position="4.1916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fo:margin-right="-0.0006in"/>
    </style:style>
    <style:style style:name="T297" style:parent-style-name="DefaultParagraphFont" style:family="text">
      <style:text-properties style:font-size-complex="12pt"/>
    </style:style>
    <style:style style:name="P298" style:parent-style-name="Normal" style:master-page-name="MPF2" style:family="paragraph">
      <style:paragraph-properties fo:break-before="page" fo:margin-left="4.3312in" style:page-number="1">
        <style:tab-stops>
          <style:tab-stop style:type="left" style:position="0in"/>
          <style:tab-stop style:type="left" style:position="0.0986in"/>
          <style:tab-stop style:type="left" style:position="0.3937in"/>
          <style:tab-stop style:type="left" style:position="1.3784in"/>
        </style:tab-stops>
      </style:paragraph-properties>
      <style:text-properties style:font-size-complex="12pt"/>
    </style:style>
    <style:style style:name="P303" style:parent-style-name="Normal" style:family="paragraph">
      <style:paragraph-properties>
        <style:tab-stops>
          <style:tab-stop style:type="left" style:position="4.3083in"/>
          <style:tab-stop style:type="left" style:position="4.3312in"/>
        </style:tab-stops>
      </style:paragraph-properties>
      <style:text-properties style:font-size-complex="12pt"/>
    </style:style>
    <style:style style:name="P304" style:parent-style-name="Normal" style:family="paragraph">
      <style:text-properties fo:text-transform="uppercase"/>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fo:color="#000000" style:font-size-complex="12pt"/>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paragraph-properties fo:text-align="justify" fo:line-height="115%"/>
      <style:text-properties fo:font-weight="bold" style:font-weight-asian="bold" style:font-size-complex="12pt"/>
    </style:style>
    <style:style style:name="P310" style:parent-style-name="Normal" style:family="paragraph">
      <style:paragraph-properties fo:text-align="justify" fo:line-height="115%" fo:text-indent="0.4368i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5">Suvestinė redakcija nuo 2020-11-01</text:span></text:p>
      <text:p text:style-name="P6"/>
      <text:p text:style-name="P7"><text:span text:style-name="T8">Įsakymas paskelbtas: Žin. 2008, Nr.<text:s/></text:span><text:a xlink:href="https://www.e-tar.lt/portal/legalAct.html?documentId=TAR.61E549C2B110" office:target-frame-name="_top" xlink:show="replace"><text:span text:style-name="T9">77-3049</text:span></text:a><text:span text:style-name="T10">, i. k. 108301MISAK00D1-360</text:span></text:p>
      <text:p text:style-name="P11"/>
      <text:p text:style-name="P12">Nauja redakcija nuo 2020-11-01:</text:p>
      <text:p text:style-name="Normal"><text:span text:style-name="T13">Nr.<text:s/></text:span><text:a xlink:href="https://www.e-tar.lt/portal/legalAct.html?documentId=172ba2e0b6ab11eab9d9cd0c85e0b745" office:target-frame-name="_top" xlink:show="replace"><text:span text:style-name="T14">D1-372</text:span></text:a><text:span text:style-name="T15">, 2020-06-23, paskelbta TAR 2020-06-25, i. k. 2020-13904</text:span></text:p>
      <text:p text:style-name="P16"/>
      <text:p text:style-name="P17">LIETUVOS RESPUBLIKOS APLINKOS MINISTRAS<text:s/></text:p>
      <text:p text:style-name="P18"/>
      <text:p text:style-name="P19">ĮSAKYMAS</text:p>
      <text:p text:style-name="P20">DĖL CHEMINIŲ MEDŽIAGŲ IR Cheminių mišinių APSKAITOS TVARKOS APRAŠO PATVIRTINIMO</text:p>
      <text:p text:style-name="P21"/>
      <text:p text:style-name="P22">2008 m. liepos 2 d. Nr. D1-360</text:p>
      <text:p text:style-name="P23">Vilnius</text:p>
      <text:p text:style-name="P24"/>
      <text:p text:style-name="P25"/>
      <text:p text:style-name="P26"><text:span text:style-name="T27">Vadovaudamasis Lietuvos Respublikos cheminių medžiagų ir cheminių mišinių įstatymo 12 straipsniu:<text:s/></text:span></text:p>
      <text:p text:style-name="P28"><text:span text:style-name="T29">1</text:span><text:span text:style-name="T30">.T v i r t i n u<text:s/></text:span><text:span text:style-name="T31">Cheminių medžiagų ir cheminių mišinių apskaitos tvarkos<text:s/></text:span><text:span text:style-name="T32">aprašą (pridedama).</text:span></text:p>
      <text:p text:style-name="P33"><text:span text:style-name="T34">2</text:span><text:span text:style-name="T35">. P a v e d u Aplinkos apsaugos departamentui prie Aplinkos ministerijos kontroliuoti šio įsakymo 1 punktu patvirtinto Cheminių medžiagų ir cheminių mišinių apskaitos tvarkos aprašo vykdymą.</text:span></text:p>
      <text:p text:style-name="Normal"/>
      <text:p text:style-name="Normal"/>
      <text:p text:style-name="Normal"/>
      <text:p text:style-name="P36">APLINKOS MINISTRAS<text:tab/>ARTŪRAS<text:s/>PAULAUSKAS</text:p>
      <text:p text:style-name="Normal"/>
      <text:p text:style-name="P37">SUDERINTA</text:p>
      <text:p text:style-name="P38">Lietuvos Respublikos sveikatos apsaugos ministerijos</text:p>
      <text:p text:style-name="P39">2008-06-09 raštu Nr. 10-3255</text:p>
      <text:p text:style-name="Normal"/>
      <text:soft-page-break/>
      <text:p text:style-name="P40">PATVIRTINTA</text:p>
      <text:p text:style-name="P45">Lietuvos Respublikos aplinkos ministro<text:s/></text:p>
      <text:p text:style-name="P46">2008 m. liepos 2 d. įsakymu Nr. D1-360<text:s/></text:p>
      <text:p text:style-name="P47">(Lietuvos Respublikos aplinkos ministro<text:s/></text:p>
      <text:p text:style-name="P48">2020 m. birželio 23 d. įsakymu Nr. D1-372)</text:p>
      <text:p text:style-name="P49"/>
      <text:p text:style-name="P50"/>
      <text:p text:style-name="P51"/>
      <text:p text:style-name="P52"><text:span text:style-name="T53">CHEMINIŲ MEDŽIAGŲ IR cheminių MIŠINIŲ APSKAIT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Cheminių medžiagų ir cheminių mišinių apskaitos tvarkos aprašas (toliau – Tvarkos aprašas) nustato cheminių medžiagų – atskirų ir cheminių mišinių ar gaminių sudėtyje esančių – ir cheminių mišinių apskaitos tvarkymo reikalavimus<text:s/></text:span><text:span text:style-name="T64">fiziniams ar jurid</text:span><text:span text:style-name="T65">iniams asmenims (</text:span><text:span text:style-name="T66">g</text:span><text:span text:style-name="T67">amintojams, importuotojams, tolesniems naudotojams, įskaitant cheminių mišinių ruošėjus, ir platintojams, tiekiantiems rinkai ir naudojantiems chemines medžiagas ar cheminius mišinius)</text:span><text:span text:style-name="T68">, kurie, vykdydami su cheminių medžiagų ir cheminių mi</text:span><text:span text:style-name="T69">šinių tvarkymu susijusią ūkinę veiklą, iš jos gauna pajamų.<text:s/></text:span></text:p>
      <text:p text:style-name="P70"><text:span text:style-name="T71">2</text:span><text:span text:style-name="T72">. Cheminių medžiagų ir cheminių mišinių apskaita – veiksmai, susiję su duomenų ir informacijos apie fizinio ar juridinio asmens įsigytų, pagamintų, importuotų, patiektų rinkai, sunaudotų, ek</text:span><text:span text:style-name="T73">sportuotų cheminių medžiagų ir cheminių mišinių kiekį surinkimu, apibendrinimu (raštu ar elektroniniu būdu) ir informacijos apie fizikines, chemines, toksikologines ir ekotoksikologines savybes, saugos duomenų lapų ar kitos tiekėjo gavėjui pateiktos inform</text:span><text:span text:style-name="T74">acijos, nurodytos Tvarkos aprašo priede, rinkimu, kaupimu ir saugojimu.<text:s/></text:span></text:p>
      <text:p text:style-name="P75"><text:span text:style-name="T76">3</text:span><text:span text:style-name="T77">. Cheminių medžiagų ir cheminių mišinių apskaitos tikslas – surinkti ir saugoti apie chemines medžiagas ir cheminius mišinius duomenis ir informaciją, kurios pagrindu būtų galima</text:span><text:span text:style-name="T78"><text:s/>vykdyti fiziniams ar juridiniams asmenims nustatytas prievoles ir įpareigojimus, informacijos teikimą Lietuvos ir Europos Sąjungos institucijoms; tinkamai klasifikuoti, ženklinti ir pakuoti chemines medžiagas ir cheminius mišinius, rengti jų saugos duomen</text:span><text:span text:style-name="T79">ų lapus, numatyti ir taikyti saugos ir rizikos mažinimo priemones.</text:span></text:p>
      <text:p text:style-name="P80"><text:span text:style-name="T81">4</text:span><text:span text:style-name="T82">. Tvarkos apraše nustatyti reikalavimai privalomi<text:s/></text:span><text:span text:style-name="T83">fiziniams ar juridiniams asmenims, kurie gamina, tiekia rinkai (įskaitant importą), eksportuoja chemines medžiagas ir cheminius mišini</text:span><text:span text:style-name="T84">us ir (ar) naudoja (įskaitant cheminių mišinių ruošimą) chemines medžiagas ar cheminius mišinius</text:span><text:span text:style-name="T85"><text:s/>pramoninėje, profesinėje, žemės ūkio, paslaugų teikimo ar kitoje ūkinėje veikloje.</text:span></text:p>
      <text:p text:style-name="P86"><text:span text:style-name="T87">5</text:span><text:span text:style-name="T88">. Tvarkos apraše nustatyti reikalavimai privalomi fiziniams ar juridini</text:span><text:span text:style-name="T89">ams asmenims, gaminantiems ar importuojantiems gaminius, jeigu:<text:s/></text:span></text:p>
      <text:p text:style-name="P90"><text:span text:style-name="T91">5.1</text:span><text:span text:style-name="T92">. </text:span><text:span text:style-name="T93">cheminės medžiagos kiekis pagamintuose ar importuotuose gaminiuose viršija vieną toną per kalendorinius metus<text:s/></text:span><text:span text:style-name="T94">vienam gamintojui ar importuotojui ir numatoma, kad cheminė medžiaga išsis</text:span><text:span text:style-name="T95">kirs įprastinėmis arba pagrįstai numanomomis naudojimo sąlygomis;</text:span></text:p>
      <text:p text:style-name="P96"><text:span text:style-name="T97">5.2</text:span><text:span text:style-name="T98">. </text:span><text:span text:style-name="T99">pagamintų ar importuotų gaminių sudėtyje esančios cheminės medžiagos,<text:s/></text:span><text:span text:style-name="T100">įrašytos į Kandidatinį autorizuotinų cheminių medžiagų sąrašą,<text:s/></text:span><text:span text:style-name="T101">sudarytą pagal<text:s/></text:span><text:span text:style-name="T102">2006 m. gruodžio 18 d. Europos Pa</text:span><text:span text:style-name="T103">rlamento ir Tarybos reglamento (EB) Nr. 1907/2006 dėl cheminių medžiagų registracijos, įvertinimo, autorizacijos ir apribojimų (REACH), įsteigiančio Europos cheminių<text:s/></text:span><text:soft-page-break/><text:span text:style-name="T104">medžiagų agentūrą, iš dalies keičiančio Direktyvą 1999/45/EB bei panaikinančio Tarybos reg</text:span><text:span text:style-name="T105">lamentą (EEB) Nr. 793/93, Komisijos reglamentą (EB) Nr. 1488/94, Tarybos direktyvą 76/769/EEB ir Komisijos direktyvas 91/155/EEB, 93/67/EEB, 93/105/EB bei 2000/21/EB su visais pakeitimais (toliau – Reglamentas (EB) Nr. 1907/2006)<text:s/></text:span><text:span text:style-name="T106">59 straipsnio 1 dalį, kiek</text:span><text:span text:style-name="T107">is per kalendorinius metus sudaro daugiau kaip vieną toną vienam gamintojui ar importuotojui ir šitos cheminės medžiagos koncentracija gaminyje viršija 0,1 % masės (masės %).</text:span></text:p>
      <text:p text:style-name="Normal"/>
      <text:p text:style-name="P108"><text:span text:style-name="T109">6</text:span><text:span text:style-name="T110">. Tvarkos aprašas netaikomas Lietuvos Respublikos<text:s/></text:span><text:span text:style-name="T111">cheminių medžiagų ir ch</text:span><text:span text:style-name="T112">eminių mišinių įstatymo 1 straipsnio 3 dalyje nurodytoms veikloms.</text:span></text:p>
      <text:p text:style-name="P113"><text:span text:style-name="T114">7</text:span><text:span text:style-name="T115">. Tvarkos aprašo 12 ir 13 punktuose ir<text:s/></text:span>9 punkto dalyje „kitą Tvarkos aprašo priede nurodytą informaciją“<text:s/><text:span text:style-name="T116">pateikti reikalavimai netaikomi:</text:span></text:p>
      <text:p text:style-name="P117"><text:span text:style-name="T118">7.1</text:span><text:span text:style-name="T119">. augalų apsaugos produktų apskaitai;<text:s/></text:span></text:p>
      <text:p text:style-name="P120"><text:span text:style-name="T121">7.2</text:span><text:span text:style-name="T122">. tręšiamųjų produktų apskaitai;</text:span></text:p>
      <text:p text:style-name="P123"><text:span text:style-name="T124">7.3</text:span><text:span text:style-name="T125">. biocidinių produktų apskaitai;<text:s/></text:span></text:p>
      <text:p text:style-name="P126"><text:span text:style-name="T127">7.4</text:span><text:span text:style-name="T128">. neišsiskiriančių tarpinių cheminių medžiagų apskaitai;</text:span></text:p>
      <text:p text:style-name="P129"><text:span text:style-name="T130">7.5</text:span><text:span text:style-name="T131">. apskaitai cheminių medžiagų ir cheminių<text:s/></text:span><text:span text:style-name="T132">mišinių</text:span><text:span text:style-name="T133">, kuriems privaloma muitinės kontrolė, jei jie nebuvo apd</text:span><text:span text:style-name="T134">oroti ar perdirbti, ir kurie laikinai sandėliuojami ar saugomi laisvojoje zonoje arba laisvuosiuose sandėliuose, ketinant juos reeksportuoti, arba vežami tranzitu;</text:span></text:p>
      <text:p text:style-name="P135"><text:span text:style-name="T136">7.6</text:span><text:span text:style-name="T137">. tiekiamų vamzdynais naftos produktų ir gamtinių dujų ar jų mišinių apskaitai;</text:span></text:p>
      <text:p text:style-name="P138"><text:span text:style-name="T139">7.7</text:span><text:span text:style-name="T140">.<text:s/></text:span>apskaitai tiekiamų rinkai cheminių medžiagų ar cheminių mišinių, kurių cheminė sudėtis, ženklinimo etiketė ir pakuotė nekeičiama, išskyrus chemines medžiagas ar cheminius mišinius, kurie įsigyti iš kitos (-ų) valstybės (-ių);</text:p>
      <text:p text:style-name="P141"><text:span text:style-name="T142">7.8</text:span><text:span text:style-name="T143">. pagalbiniuose gam</text:span><text:span text:style-name="T144">ybos procesuose ar asmeniniams poreikiams, nesusijusiems su verslu ar profesija, tenkinti naudojamų galutiniam vartotojui skirtų cheminių medžiagų ir cheminių mišinių apskaitai;<text:s/></text:span></text:p>
      <text:p text:style-name="P145"><text:span text:style-name="T146">7.9</text:span><text:span text:style-name="T147">.<text:s/></text:span><text:span text:style-name="T148">fiziniams ar juridiniams asmenims:</text:span></text:p>
      <text:p text:style-name="P149"><text:span text:style-name="T150">7.9.1</text:span><text:span text:style-name="T151">.<text:s/></text:span>užsiimantiems vartotojams skirtų cheminių medžiagų ir cheminių mišinių mažmenine prekyba, kai jie patys nėra importuotojai;</text:p>
      <text:p text:style-name="P152"><text:span text:style-name="T153">7.9.2</text:span><text:span text:style-name="T154">.<text:s/></text:span>užsiimantiems žemės ūkio veikla, išskyrus atvejus, kai jie patys yra cheminių medžiagų ir cheminių mišinių tiekėjai rinkai;</text:p>
      <text:p text:style-name="P155"><text:span text:style-name="T156">7.9.3</text:span><text:span text:style-name="T157">.<text:s/></text:span>vykdantiems mokslinius ar technologinius tyrimus, laboratorinius tyrimus, išskyrus atvejus, kai laboratoriniai tyrimai tiesiogiai susiję su gamyba ar kita ūkine veikla;</text:p>
      <text:p text:style-name="P158"><text:span text:style-name="T159">7.9.4</text:span><text:span text:style-name="T160">. užsiimantiems naftos produktų, riebiųjų rūgščių metilo esterio (biodyzelino), etanolio</text:span><text:span text:style-name="T161"><text:s/>ir kitų produktų, kurie naudojami kaip energijos ištekliai, prekyba ir laikymu degalinėse, skirtose šiuos produktus priimti, laikyti ir parduoti galutiniam naudojimui, įskaitant degalines, kurios skirtos tik savo poreikiams;</text:span></text:p>
      <text:p text:style-name="P162"><text:span text:style-name="T163">7.9.5</text:span><text:span text:style-name="T164">.<text:s/></text:span>gaminantiems,<text:s/>importuojantiems, naudojantiems, platinantiems polimerus ir chemines medžiagas, įrašytas į Reglamento (EB) Nr. 1907/2006 IV ir V priedus, kuriuose numatytos prievolės registruoti chemines medžiagas išimtys.</text:p>
      <text:p text:style-name="P165"><text:span text:style-name="T166">8</text:span><text:span text:style-name="T167">. Tvarkos apraše vartojamos sąvokos apib</text:span><text:span text:style-name="T168">rėžtos Cheminių medžiagų ir cheminių mišinių įstatyme, Lietuvos Respublikos buhalterinės apskaitos įstatyme, Reglamente (EB) Nr. 1907/2006, 2012 m. liepos 4 d. Europos Parlamento ir 2008 m. gruodžio 16 d. Europos Parlamento ir Tarybos reglamente (EB) Nr. 1</text:span><text:span text:style-name="T169">272/2008 dėl cheminių medžiagų ir mišinių klasifikavimo, ženklinimo ir pakavimo, iš dalies keičiančiame ir panaikinančiame direktyvas 67/548/EEB bei 1999/45/EB ir iš<text:s/></text:span><text:soft-page-break/><text:span text:style-name="T170">dalies keičiančiame Reglamentą (EB) Nr. 1907/2006 su visais pakeitimais (toliau – Reglamen</text:span><text:span text:style-name="T171">tas (EB) Nr. 1272/2008).</text:span></text:p>
      <text:p text:style-name="P172"/>
      <text:p text:style-name="P173"><text:span text:style-name="T174">II</text:span><text:span text:style-name="T175"><text:s/>SKYRIUS</text:span></text:p>
      <text:p text:style-name="P176"><text:span text:style-name="T177">CHEMINIŲ MEDŽIAGŲ IR cheminių<text:s/></text:span><text:span text:style-name="T178">MIŠINIŲ</text:span><text:span text:style-name="T179"><text:s/>APSKAITOS REIKALAVIMAI</text:span></text:p>
      <text:p text:style-name="P180"/>
      <text:p text:style-name="P181"><text:span text:style-name="T182">9</text:span><text:span text:style-name="T183">. Fiziniai ar juridiniai asmenys turi turėti apskaitos dokumentus, patvirtinančius įsigytų, pagamintų, importuotų, patiektų rinkai, sunaudotų, eks</text:span><text:span text:style-name="T184">portuotų cheminių medžiagų ir cheminių mišinių kiekį, saugos duomenų lapus ir, jei taikoma, kitą Tvarkos aprašo priede nurodytą informaciją.<text:s/></text:span></text:p>
      <text:p text:style-name="P185"><text:span text:style-name="T186">10</text:span><text:span text:style-name="T187">. Kai<text:s/></text:span><text:span text:style-name="T188">fizinis ar juridinis asmuo<text:s/></text:span><text:span text:style-name="T189">nėra cheminės medžiagos ar cheminio<text:s/></text:span><text:span text:style-name="T190">mišinio</text:span><text:span text:style-name="T191"><text:s/>gamintojas, informacija apie ch</text:span><text:span text:style-name="T192">eminių medžiagų tapatybę, fizikines, chemines, toksikologines ir ekotoksikologines savybes, klasifikavimą ir ženklinimą jam perduodama saugos duomenų lapu arba gaunama iš cheminės medžiagos ar cheminio<text:s/></text:span><text:span text:style-name="T193">mišinio</text:span><text:span text:style-name="T194"><text:s/>gamintojo ar tiekėjo kitu būdu, jei saugos duo</text:span><text:span text:style-name="T195">menų lapo Reglamento (EB) Nr. 1907/2006 nustatyta tvarka pateikti nebūtina.</text:span></text:p>
      <text:p text:style-name="P196"><text:span text:style-name="T197">11</text:span><text:span text:style-name="T198">. Pareigūnams, įgaliotiems atlikti cheminių medžiagų ir cheminių mišinių tvarkymo priežiūrą, pareikalavus, Tvarkos aprašo 9 punkte nurodyti dokumentai ir informacija turi<text:s/></text:span><text:span text:style-name="T199">būti jiems pateikti.</text:span></text:p>
      <text:p text:style-name="P200"><text:span text:style-name="T201">12</text:span><text:span text:style-name="T202">.<text:s/></text:span><text:span text:style-name="T203">Fiziniai ar juridiniai asmenys<text:s/></text:span><text:span text:style-name="T204">turi rengti cheminių medžiagų ir cheminių mišinių duomenų ir informacijos apskaitos suvestinę jam patogia forma (raštu ar elektronine forma) ir įrašyti Tvarkos aprašo 18.1–18.8</text:span><text:span text:style-name="T205"><text:s/></text:span><text:span text:style-name="T206">papunkčiuose nurody</text:span><text:span text:style-name="T207">tus duomenis ir informaciją remdamiesi<text:s/></text:span><text:span text:style-name="T208">Tvarkos aprašo<text:s/></text:span><text:span text:style-name="T209">9 punkte išvardintais dokumentais.<text:s/></text:span></text:p>
      <text:p text:style-name="P210"><text:span text:style-name="T211">13</text:span><text:span text:style-name="T212">. Fiziniai ar juridiniai asmenys, užsiimantys cheminių medžiagų – atskirų ar esančių cheminių mišinių ar gaminių sudėtyje – gamyba ir importu, duomenų ir inform</text:span><text:span text:style-name="T213">acijos apskaitos suvestinėje turi įrašyti Tvarkos aprašo 18.9 papunktyje nurodytus duomenis, jei cheminiame mišinyje ar gaminyje esanti cheminė medžiaga atitinka Reglamente (EB) Nr. 1907/2006 nustatytas sąlygas, kurioms esant būtina cheminę medžiagą regist</text:span><text:span text:style-name="T214">ruoti arba apie ją pranešti Reglamento (EB) Nr. 1907/2006 6 ir 7 straipsniuose nustatyta tvarka.<text:s/></text:span></text:p>
      <text:p text:style-name="P215"><text:span text:style-name="T216">14</text:span><text:span text:style-name="T217">. Už cheminių medžiagų ir cheminių mišinių apskaitos organizavimą ir su apskaita susijusių dokumentų saugojimą atsako fizinio ar juridinio asmens vadova</text:span><text:span text:style-name="T218">s ar jo įgaliotas atstovas.</text:span></text:p>
      <text:p text:style-name="P219"><text:span text:style-name="T220">15</text:span><text:span text:style-name="T221">. Apskaitos dokumentai, patvirtinantys įsigytų, pagamintų, importuotų, patiektų rinkai, sunaudotų, eksportuotų cheminių medžiagų ir cheminių mišinių kiekį, saugomi fizinio ar juridinio asmens vadovo nustatyta tvarka, pagal</text:span><text:span text:style-name="T222"><text:s/>Lietuvos Respublikos dokumentų ir archyvų įstatyme nustatytus dokumentų saugojimo terminus.</text:span></text:p>
      <text:p text:style-name="P223"><text:span text:style-name="T224">16</text:span><text:span text:style-name="T225">. Saugos duomenų lapai, cheminių medžiagų ir cheminių mišinių duomenų ir informacijos apskaitos suvestinės, kiti dokumentai, nurodyti Tvarkos aprašo 9<text:s/></text:span><text:span text:style-name="T226">punkte, saugomi nepažeidžiant</text:span><text:span text:style-name="T227"><text:s/>Reglamento (EB) Nr. 1907/2006 36 straipsnio ir Reglamento (EB) Nr. 1272/2008<text:s/></text:span><text:span text:style-name="T228">49 straipsnio nuostatų ir ne trumpiau kaip 10 metų, kai fiziniai ar juridiniai asmenys cheminę medžiagą ar cheminį mišinį paskutinį kartą įsigijo, pa</text:span><text:span text:style-name="T229">gamino, importavo, patiekė rinkai, eksportavo ar naudojo.</text:span></text:p>
      <text:p text:style-name="P230"><text:span text:style-name="T231">17</text:span><text:span text:style-name="T232">. Fiziniai ar juridiniai asmenys, kurie nėra cheminių medžiagų ir cheminių mišinių gamintojai ir importuotojai ir savo profesinėje veikloje naudoja galutiniam vartotojui skirtus cheminius miši</text:span><text:span text:style-name="T233">nius forma, kokia jie tiekiami rinkai, duomenų ir apskaitos suvestinėje gali nenurodyti cheminio mišinio sudėties, jei fiziniai ar juridiniai asmenys prideda saugos duomenų<text:s/></text:span><text:soft-page-break/><text:span text:style-name="T234">lapų kopijas, kai suvestinė pildoma raštu, arba nuorodas į saugos duomenų lapus, je</text:span><text:span text:style-name="T235">i suvestinė pildoma elektronine forma.<text:s/></text:span></text:p>
      <text:p text:style-name="P236"/>
      <text:p text:style-name="P237"><text:span text:style-name="T238">III</text:span><text:span text:style-name="T239"><text:s/>SKYRIUS<text:s/></text:span></text:p>
      <text:p text:style-name="P240"><text:span text:style-name="T241">CHEMINIŲ MEDŽIAGŲ IR CHEMINIŲ<text:s/></text:span><text:span text:style-name="T242">MIŠINIŲ</text:span><text:span text:style-name="T243"><text:s/>DUOMENŲ IR INFORMACIJOS APSKAITOS SUVESTINĖ</text:span></text:p>
      <text:p text:style-name="P244"/>
      <text:p text:style-name="P245"><text:span text:style-name="T246">18</text:span><text:span text:style-name="T247">. Cheminių medžiagų ir cheminių mišinių duomenų ir informacijos apskaitos suvestinėje turi būti įrašyti šie</text:span><text:span text:style-name="T248"><text:s/>duomenys:</text:span></text:p>
      <text:p text:style-name="P249"><text:span text:style-name="T250">18.1</text:span><text:span text:style-name="T251">. fizinio ar juridinio asmens pavadinimas ir kontaktiniai duomenys;</text:span></text:p>
      <text:p text:style-name="P252"><text:span text:style-name="T253">18.2</text:span><text:span text:style-name="T254">. atsakingo už cheminių medžiagų ir cheminių mišinių duomenų ir informacijos suvestinės tvarkymą asmens vardas, pavardė, pareigos. Jei duomenų ir informacijos suve</text:span><text:span text:style-name="T255">stinė pildoma raštu, ją pasirašo atsakingas asmuo;</text:span></text:p>
      <text:p text:style-name="P256"><text:span text:style-name="T257">18.3</text:span><text:span text:style-name="T258">. cheminės medžiagos – atskiros ir esančios cheminio mišinio ar gaminio Tvarkos aprašo 5 punkte nustatytais atvejais sudėtyje – pavadinimas pagal Tarptautinės teorinės ir taikomosios chemijos sąjun</text:span><text:span text:style-name="T259">gos (toliau – IUPAC) nomenklatūrą arba kitas tarptautinis cheminis pavadinimas;</text:span></text:p>
      <text:p text:style-name="P260"><text:span text:style-name="T261">18.4</text:span><text:span text:style-name="T262">. cheminio mišinio pavadinimas arba prekinis pavadinimas;</text:span></text:p>
      <text:p text:style-name="P263"><text:span text:style-name="T264">18.5</text:span><text:span text:style-name="T265">. cheminės medžiagos –</text:span><text:span text:style-name="T266"><text:s/></text:span><text:span text:style-name="T267">atskiros ir esančios cheminio mišinio ar gaminio Tvarkos aprašo 5 punkte<text:s/></text:span><text:span text:style-name="T268">nustatytais atvejais sudėtyje – Cheminių medžiagų santrumpų tarnybos registracijos numeris (toliau – CAS numeris), registracijos pagal Reglamentą (EB) Nr. 1907/2006 numeris, jei suteiktas;</text:span></text:p>
      <text:p text:style-name="P269"><text:span text:style-name="T270">18.6</text:span><text:span text:style-name="T271">. cheminės medžiagos –</text:span><text:span text:style-name="T272"><text:s/></text:span><text:span text:style-name="T273">atskiros ir esančios cheminio mišini</text:span><text:span text:style-name="T274">o ar gaminio Tvarkos aprašo 5 punkte nustatytais atvejais sudėtyje – ir cheminio mišinio kilmės šalis;</text:span></text:p>
      <text:p text:style-name="P275"><text:span text:style-name="T276">18.7</text:span><text:span text:style-name="T277">. tiekėjo (-ų) pavadinimas (-ai);</text:span><text:span text:style-name="T278"><text:tab/></text:span></text:p>
      <text:p text:style-name="P279"><text:span text:style-name="T280">18.8</text:span><text:span text:style-name="T281">. įsigytas, pagamintas, importuotas, patiektas rinkai, sunaudotas, eksportuotas cheminės medžiagos ir<text:s/></text:span><text:span text:style-name="T282">cheminio mišinio kiekis tonomis per kalendorinius metus ir metinis likutis atskaitinių metų gruodžio 31 dieną;</text:span></text:p>
      <text:p text:style-name="P283"><text:span text:style-name="T284">18.9</text:span><text:span text:style-name="T285">. pagamintas, importuotas cheminės medžiagos – atskiros ir esančios cheminio mišinio ar gaminio Tvarkos aprašo 5 punkte nustatytais atvej</text:span><text:span text:style-name="T286">ais sudėtyje – kiekis tonomis per kalendorinius metus (pildo gamintojai ir importuotojai Tvarkos aprašo 13 punkte numatytais atvejais).</text:span></text:p>
      <text:p text:style-name="P287"><text:span text:style-name="T288">19</text:span><text:span text:style-name="T289">. Jei fizinis ar juridinis asmuo tą pačią cheminę medžiagą įsigyja iš įvairių Europos Sąjungos valstybių narių<text:s/></text:span><text:span text:style-name="T290">ir kitų Europos ekonominei erdvei priklausančių valstybių, t. y. Islandijos, Lichtenšteino ir Norvegijos, nurodomas bendras cheminės medžiagos kiekis ir valstybės, iš kurių įsigytos cheminės medžiagos, išvardinamos. Neprivaloma nurodyti metinį cheminės med</text:span><text:span text:style-name="T291">žiagos kiekį iš kiekvienos Europos ekonominei erdvei priklausančios valstybės atskirai.</text:span></text:p>
      <text:p text:style-name="P292"><text:span text:style-name="T293">20</text:span><text:span text:style-name="T294">. Cheminių medžiagų ir cheminių mišinių duomenų ir informacijos apskaitos suvestinėje duomenys įrašomi, kai fizinis ar juridinis asmuo įsigyja, pagamina, importuo</text:span><text:span text:style-name="T295">ja, patiekia rinkai,<text:s/></text:span>sunaudoja, eksportuoja chemines medžiagas ir cheminius mišinius. Praėjusių kalendorinių metų duomenys į suvestinę turi būti įrašyti ne vėliau kaip iki vasario 1 d.<text:s/></text:p>
      <text:p text:style-name="P296"><text:span text:style-name="T297">______________</text:span></text:p>
      <text:soft-page-break/>
      <text:p text:style-name="P298">Cheminių medžiagų ir<text:s/>cheminių mišinių apskaitos tvarkos aprašo priedas</text:p>
      <text:p text:style-name="P303"/>
      <text:p text:style-name="P304"/>
      <text:p text:style-name="P305"><text:span text:style-name="T306">Kita informacija, reikalinga cheminių medžiagų ir cheminių<text:s/></text:span><text:span text:style-name="T307">mišinių<text:s/></text:span><text:span text:style-name="T308">apskaitai</text:span></text:p>
      <text:p text:style-name="P309"/>
      <text:p text:style-name="P310"><text:span text:style-name="T311">Kita<text:s/></text:span><text:span text:style-name="T312">Cheminių medžiagų ir cheminių mišinių apskaitos tvarkos aprašo<text:s/></text:span><text:span text:style-name="T313">9 punkte nurodyta informacija, susijusi su cheminių med</text:span><text:span text:style-name="T314">žiagų ir<text:s/></text:span><text:span text:style-name="T315">cheminių mišinių<text:s/></text:span><text:span text:style-name="T316">apskaita, yra:</text:span></text:p>
      <text:p text:style-name="P317"><text:span text:style-name="T318">1</text:span><text:span text:style-name="T319">. tiekėjo gavėjui pateikta informacija, leidžianti cheminės medžiagos ar<text:s/></text:span><text:span text:style-name="T320">cheminio mišinio</text:span><text:span text:style-name="T321"><text:s/>naudotojui imtis būtinų priemonių žmonių sveikatai ir aplinkai apsaugoti bei saugai užtikrinti, kai saugos duomenų lapo<text:s/></text:span><text:span text:style-name="T322">20</text:span><text:span text:style-name="T323">06 m. gruodžio 18 d. Europos Parlamento ir Tarybos reglamento (EB) Nr. 1907/2006 dėl cheminių medžiagų registracijos, įvertinimo, autorizacijos ir apribojimų (REACH), įsteigiančiu Europos cheminių medžiagų agentūrą, iš dalies keičiančiu Direktyvą 1999/45/E</text:span><text:span text:style-name="T324">B bei panaikinančiu Tarybos reglamentą (EEB) Nr. 793/93, Komisijos reglamentą (EB) Nr. 1488/94, Tarybos direktyvą 76/769/EEB ir Komisijos direktyvas 91/155/EEB, 93/67/EEB, 93/105/EB bei 2000/21/EB su visais pakeitimais (toliau – Reglamentas (EB) Nr. 1907/2</text:span><text:span text:style-name="T325">006),<text:s/></text:span><text:span text:style-name="T326">nustatyta tvarka pateikti nebūtina;</text:span></text:p>
      <text:p text:style-name="P327"><text:span text:style-name="T328">2</text:span><text:span text:style-name="T329">. gaminio, kurio sudėtyje yra į Kandidatinį autorizuotinų cheminių medžiagų sąrašą, sudarytą pagal Reglamento (EB) Nr. 1907/2006 59 straipsnio 1 dalį, įrašyta cheminė medžiaga, kurios koncentracija viršija 0,1 % masės (masės %), gaminio tiekėjo pateikta in</text:span><text:span text:style-name="T330">formacija (bent cheminės medžiagos pavadinimas), siekiant užtikrinti saugų gaminio naudojimą;<text:s/></text:span></text:p>
      <text:p text:style-name="P331"><text:span text:style-name="T332">3</text:span><text:span text:style-name="T333">. pavojingomis<text:s/></text:span><text:span text:style-name="T334">2008 m. gruodžio 16 d. Europos Parlamento ir Tarybos reglamento (EB) Nr. 1272/2008 dėl cheminių medžiagų ir mišinių klasifikavimo, ženklinimo</text:span><text:span text:style-name="T335"><text:s/>ir pakavimo, iš dalies keičiančio ir panaikinančio direktyvas 67/548/EEB bei 1999/45/EB ir iš dalies keičiančio Reglamentą (EB) Nr. 1907/2006 su visais pakeitimais,</text:span><text:span text:style-name="T336"><text:s/>nustatyta tvarka <text:s/>klasifikuojamoms cheminėms medžiagoms ir<text:s/></text:span><text:span text:style-name="T337">cheminiams</text:span><text:span text:style-name="T338"><text:s/>mišiniams – informac</text:span><text:span text:style-name="T339">ija apie klasifikaciją (pavojaus piktograma, pavojingumo klasė ir kategorija) ir ženklinimą (cheminės medžiagos ar<text:s/></text:span><text:span text:style-name="T340">cheminio mišinio</text:span><text:span text:style-name="T341"><text:s/>pavadinimas, pavojaus piktograma, pavojingumo klasė ir kategorija, signalinis žodis, pavojingumo ir atsargumo frazės);<text:s/></text:span></text:p>
      <text:p text:style-name="P342"><text:span text:style-name="T343">4</text:span><text:span text:style-name="T344">. papildoma informacija ir duomenys, nei nurodyta saugos duomenų lape, apie cheminių medžiagų ir<text:s/></text:span><text:span text:style-name="T345">cheminių mišinių<text:s/></text:span><text:span text:style-name="T346">fizikines, chemines, toksikologines ir ekotoksikologines savybes;</text:span></text:p>
      <text:p text:style-name="P347"><text:span text:style-name="T348">5</text:span><text:span text:style-name="T349">. informacija apie cheminę medžiagą arba<text:s/></text:span><text:span text:style-name="T350">cheminį mišinį</text:span><text:span text:style-name="T351">:</text:span></text:p>
      <text:p text:style-name="P352"><text:span text:style-name="T353">5.1</text:span><text:span text:style-name="T354">. cheminės medžiagos pavadinimas (pavadinimas(-ai) pagal<text:s/></text:span><text:span text:style-name="T355">Tarptautinės teorinės ir taikomosios chemijos sąjungos</text:span><text:span text:style-name="T356"><text:s/>(toliau</text:span><text:span text:style-name="T357"><text:s/>–<text:s/></text:span><text:span text:style-name="T358">IUPAC) nomenklatūrą arba kitas (-i) tarptautinis (-iai) cheminis (-iai) pavadinimas (-ai), kiti pavadinimai (įprastas pavadinimas, pre</text:span><text:span text:style-name="T359">kinis pavadinimas, santrumpa),<text:s/></text:span><text:span text:style-name="T360">pavojingų cheminių medžiagų, įrašytų į Europos esamų komercinių cheminių medžiagų sąrašą</text:span><text:span text:style-name="T361"><text:s/>(toliau</text:span><text:span text:style-name="T362"><text:s/>–<text:s/></text:span><text:span text:style-name="T363">EINECS) arba<text:s/></text:span><text:span text:style-name="T364">Europos naujų cheminių medžiagų sąrašo</text:span><text:span text:style-name="T365"><text:s/>(toliau</text:span><text:span text:style-name="T366"><text:s/>–<text:s/></text:span><text:span text:style-name="T367">ELINCS) numeris (jei yra), registracijos pagal Reglamentą (EB) N</text:span><text:span text:style-name="T368">r. 1907/2006 numeris (jei yra),<text:s/></text:span>cheminių medžiagų santrumpų tarnybos suteiktas medžiagos registracijos<text:s/><text:span text:style-name="T369"><text:s/>numeris<text:s/></text:span>(toliau<text:s/><text:span text:style-name="T370"><text:s/>–<text:s/></text:span><text:s/><text:span text:style-name="T371">CAS numeris) (jei yra);<text:s/></text:span></text:p>
      <text:p text:style-name="P372"><text:span text:style-name="T373">5.2</text:span><text:span text:style-name="T374">. cheminio<text:s/></text:span><text:span text:style-name="T375">mišinio</text:span><text:span text:style-name="T376"><text:s/>prekinis arba kitoks pavadinimas,<text:s/></text:span><text:span text:style-name="T377">cheminio mišinio</text:span><text:span text:style-name="T378"><text:s/>sudėtyje esančių cheminių medž</text:span><text:span text:style-name="T379">iagų pavadinimas (-ai) (pagal IUPAC nomenklatūrą arba kitas (-i) tarptautinis (-iai) cheminis (-iai) pavadinimas (-ai)), tų cheminių medžiagų EINECS arba ELINCS numeris (jei yra), registracijos pagal Reglamentą (EB) Nr. 1907/2006 numeris (jei yra), CAS num</text:span><text:span text:style-name="T380">eris (jei yra);<text:s/></text:span></text:p>
      <text:p text:style-name="P381"><text:span text:style-name="T382">5.3</text:span><text:span text:style-name="T383">. cheminės medžiagos molekulinė formulė;</text:span></text:p>
      <text:p text:style-name="P384"><text:span text:style-name="T385">5.4</text:span><text:span text:style-name="T386">. cheminės medžiagos sudėtis (grynumo laipsnis (%), priemaišos, pagrindinių (svarbiausių) priemaišų procentinė dalis (masė, %), priedų procentinė dalis (masė, %)) <text:s/>ar<text:s/></text:span><text:span text:style-name="T387">cheminio mišinio</text:span><text:span text:style-name="T388"><text:s/></text:span><text:span text:style-name="T389">sudėtis (</text:span><text:span text:style-name="T390">cheminio mišinio</text:span><text:span text:style-name="T391"><text:s/>sudėtyje esančių cheminių medžiagų procentinės dalys (masė, %)<text:s/></text:span></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aplinkos ministerija, Įsakymas</text:span></text:p>
      <text:p text:style-name="P402"><text:span text:style-name="T403">Nr.<text:s/></text:span><text:a xlink:href="https://www.e-tar.lt/portal/legalAct.html?documentId=TAR.A95623F472CB" office:target-frame-name="_top" xlink:show="replace"><text:span text:style-name="T404">D1-541</text:span></text:a><text:span text:style-name="T405">, 2008-10-17, Žin., 2008, Nr. 123-4688 (2008-10-25), i. k. 108301MISAK00D1-541</text:span></text:p>
      <text:p text:style-name="P406"><text:span text:style-name="T407">Dėl Lietuvos Respublikos aplinkos ministro 2008 m. liepos 2 d. įsakymo Nr. D1-360 "Dėl Cheminių medžiagų ir preparatų apskaitos tvarkos aprašo patvirtinimo" pakeitimo</text:span></text:p>
      <text:p text:style-name="P408"/>
      <text:p text:style-name="P409"><text:span text:style-name="T410">2.</text:span></text:p>
      <text:p text:style-name="P411"><text:span text:style-name="T412">Lietuvos Respublikos aplinkos ministerija, Įsakymas</text:span></text:p>
      <text:p text:style-name="P413"><text:span text:style-name="T414">Nr.<text:s/></text:span><text:a xlink:href="https://www.e-tar.lt/portal/legalAct.html?documentId=TAR.670CA32BAA54" office:target-frame-name="_top" xlink:show="replace"><text:span text:style-name="T415">D1-47</text:span></text:a><text:span text:style-name="T416">, 2009-02-04, Žin., 2009, Nr. 17-672 (2009-02-12), i. k. 109301MISAK000D1-47</text:span></text:p>
      <text:p text:style-name="P417"><text:span text:style-name="T418">Dėl Lietuvos Respublikos aplinkos mi</text:span><text:span text:style-name="T419">nistro 2008 m. liepos 2 d. įsakymo Nr. D1-360 "Dėl Cheminių medžiagų ir preparatų apskaitos tvarkos aprašo patvirtinimo" pakeitimo</text:span></text:p>
      <text:p text:style-name="P420"/>
      <text:p text:style-name="P421"><text:span text:style-name="T422">3.</text:span></text:p>
      <text:p text:style-name="P423"><text:span text:style-name="T424">Lietuvos Respublikos aplinkos ministerija, Įsakymas</text:span></text:p>
      <text:p text:style-name="P425"><text:span text:style-name="T426">Nr.<text:s/></text:span><text:a xlink:href="https://www.e-tar.lt/portal/legalAct.html?documentId=57db4a20c4fc11e583a295d9366c7ab3" office:target-frame-name="_top" xlink:show="replace"><text:span text:style-name="T427">D1-37</text:span></text:a><text:span text:style-name="T428">, 2016-01-22, paskelbta TAR 2016-01-27, i. k. 2016-01666</text:span></text:p>
      <text:p text:style-name="P429"><text:span text:style-name="T430">Dėl Lietuvos Respublikos aplinkos ministro 2008 m. liepos 2 d. įsakymo Nr. D1-360 „Dėl Cheminių medžiagų ir preparatų apskaitos tvarkos aprašo patvirtinimo“ pake</text:span><text:span text:style-name="T431">itimo</text:span></text:p>
      <text:p text:style-name="P432"/>
      <text:p text:style-name="P433"><text:span text:style-name="T434">4.</text:span></text:p>
      <text:p text:style-name="P435"><text:span text:style-name="T436">Lietuvos Respublikos aplinkos ministerija, Įsakymas</text:span></text:p>
      <text:p text:style-name="P437"><text:span text:style-name="T438">Nr.<text:s/></text:span><text:a xlink:href="https://www.e-tar.lt/portal/legalAct.html?documentId=172ba2e0b6ab11eab9d9cd0c85e0b745" office:target-frame-name="_top" xlink:show="replace"><text:span text:style-name="T439">D1-372</text:span></text:a><text:span text:style-name="T440">, 2020-06-23, paskelbta TAR 2020-06-25, i. k. 2020-13904</text:span></text:p>
      <text:p text:style-name="P441"><text:span text:style-name="T442">Dėl Lietuvos Respublikos<text:s/></text:span><text:span text:style-name="T443">aplinkos ministro 2008 m. liepos 2 d. įsakymo Nr.D1-360 „Dėl Cheminių medžiagų ir preparatų apskaitos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language-asian="ja" style:country-asian="JP"/>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25in"/>
          <style:tab-stop style:type="right" style:position="6.5in"/>
        </style:tab-stops>
      </style:paragraph-properties>
    </style:style>
    <style:style style:name="T300" style:parent-style-name="DefaultParagraphFont" style:family="text">
      <style:text-properties fo:font-size="11pt" style:font-size-asian="11pt" style:font-size-complex="11pt" fo:language="en" fo:country="US" style:language-asian="ja" style:country-asian="JP"/>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style:header>
        <text:p text:style-name="P44"/>
      </style:header>
    </style:master-page>
    <style:master-page style:name="MP2" style:page-layout-name="PL2">
      <style:header>
        <text:p text:style-name="P299"><text:span text:style-name="T300"><text:page-number text:fixed="false">2</text:page-number></text:span></text:p>
        <text:p text:style-name="P301"/>
      </style:header>
    </style:master-page>
    <style:master-page style:next-style-name="MP2" style:name="MPF2" style:page-layout-name="PL2">
      <style:header>
        <text:p text:style-name="P3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7-02T13:16:00Z</meta:creation-date>
    <dc:date>2020-07-02T13:16:00Z</dc:date>
    <meta:template xlink:href="Normal.dotm" xlink:type="simple"/>
    <meta:editing-cycles>2</meta:editing-cycles>
    <meta:editing-duration>PT0S</meta:editing-duration>
    <meta:document-statistic meta:page-count="7" meta:paragraph-count="37" meta:word-count="2822" meta:character-count="18873" meta:row-count="134" meta:non-whitespace-character-count="16088"/>
  </office:meta>
</office:document-meta>
</file>