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size-complex="12pt" fo:hyphenate="false"/>
    </style:style>
    <style:style style:name="P73" style:parent-style-name="Normal" style:family="paragraph">
      <style:paragraph-properties fo:text-align="justify" fo:text-indent="0.5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ext-properties fo:hyphenate="false"/>
    </style:style>
    <style:style style:name="P80" style:parent-style-name="Normal" style:family="paragraph">
      <style:paragraph-properties fo:text-align="justify"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style:vertical-align="middle" fo:text-indent="0.4923in"/>
      <style:text-properties fo:hyphenate="false"/>
    </style:style>
    <style:style style:name="P9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Calibri"/>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justify" fo:text-indent="0.4923in"/>
      <style:text-properties style:font-size-complex="12pt" fo:hyphenate="false"/>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language="en" fo:country="US"/>
    </style:style>
    <style:style style:name="P304" style:parent-style-name="Normal" style:family="paragraph">
      <style:paragraph-properties fo:text-align="justify" fo:text-indent="0.5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41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fo:language="en" fo:country="US"/>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P336" style:parent-style-name="Normal" style:family="paragraph">
      <style:paragraph-properties fo:text-align="justify" fo:text-indent="0.4923in"/>
    </style:style>
    <style:style style:name="T337" style:parent-style-name="DefaultParagraphFont" style:family="text">
      <style:text-properties fo:letter-spacing="-0.0041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font-size-complex="12pt"/>
    </style:style>
    <style:style style:name="T343" style:parent-style-name="DefaultParagraphFont" style:family="text">
      <style:text-properties fo:letter-spacing="-0.0041in"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style>
    <style:style style:name="T362" style:parent-style-name="DefaultParagraphFont" style:family="text">
      <style:text-properties fo:letter-spacing="-0.0041in"/>
    </style:style>
    <style:style style:name="T363" style:parent-style-name="DefaultParagraphFont" style:family="text">
      <style:text-properties fo:letter-spacing="-0.0041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T371" style:parent-style-name="DefaultParagraphFont" style:family="text">
      <style:text-properties fo:letter-spacing="-0.0041in"/>
    </style:style>
    <style:style style:name="T372" style:parent-style-name="DefaultParagraphFont" style:family="text">
      <style:text-properties fo:letter-spacing="-0.0041in"/>
    </style:style>
    <style:style style:name="T373" style:parent-style-name="DefaultParagraphFont" style:family="text">
      <style:text-properties fo:letter-spacing="-0.0041in"/>
    </style:style>
    <style:style style:name="T374" style:parent-style-name="DefaultParagraphFont" style:family="text">
      <style:text-properties fo:letter-spacing="-0.0041in"/>
    </style:style>
    <style:style style:name="P375" style:parent-style-name="Normal" style:family="paragraph">
      <style:paragraph-properties fo:text-align="justify" fo:line-height="105%" fo:margin-right="0.0194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fo:language="en" fo:country="US" style:language-asian="lt" style:country-asian="LT"/>
    </style:style>
    <style:style style:name="T378" style:parent-style-name="DefaultParagraphFont" style:family="text">
      <style:text-properties style:font-weight-complex="bold" style:text-position="super 66.6%"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Arial" style:font-weight-complex="bold" style:font-size-complex="12pt" style:language-asian="lt" style:country-asian="LT"/>
    </style:style>
    <style:style style:name="T385" style:parent-style-name="DefaultParagraphFont" style:family="text">
      <style:text-properties style:font-name-asian="Arial" style:font-weight-complex="bold" style:text-position="super 66.6%" style:font-size-complex="12pt" style:language-asian="lt" style:country-asian="LT"/>
    </style:style>
    <style:style style:name="T386" style:parent-style-name="DefaultParagraphFont" style:family="text">
      <style:text-properties style:font-name-asian="Arial" style:font-weight-complex="bold" style:font-size-complex="12pt" style:language-asian="lt" style:country-asian="LT"/>
    </style:style>
    <style:style style:name="T387" style:parent-style-name="DefaultParagraphFont" style:family="text">
      <style:text-properties style:font-name-asian="Arial"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Arial"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4923in"/>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T413" style:parent-style-name="DefaultParagraphFont" style:family="text">
      <style:text-properties style:font-name-asian="Arial Unicode MS"/>
    </style:style>
    <style:style style:name="T414" style:parent-style-name="DefaultParagraphFont" style:family="text">
      <style:text-properties style:font-name-asian="Arial Unicode MS"/>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style:font-name-asian="Arial Unicode MS"/>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Calibri"/>
    </style:style>
    <style:style style:name="T420" style:parent-style-name="DefaultParagraphFont" style:family="text">
      <style:text-properties style:font-name-asian="Arial Unicode MS"/>
    </style:style>
    <style:style style:name="T421" style:parent-style-name="DefaultParagraphFont" style:family="text">
      <style:text-properties style:font-name-asian="Arial Unicode M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line-height="105%" fo:text-indent="0.5in">
        <style:tab-stops>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per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per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Arial" style:font-weight-complex="bold" style:font-size-complex="12pt" style:language-asian="lt" style:country-asian="LT"/>
    </style:style>
    <style:style style:name="T437" style:parent-style-name="DefaultParagraphFont" style:family="text">
      <style:text-properties style:font-name-asian="Arial" style:font-weight-complex="bold" style:text-position="super 66.6%" style:font-size-complex="12pt" style:language-asian="lt" style:country-asian="LT"/>
    </style:style>
    <style:style style:name="T438" style:parent-style-name="DefaultParagraphFont" style:family="text">
      <style:text-properties style:font-name-asian="Arial"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Arial" style:font-weight-complex="bold" style:font-size-complex="12pt" style:language-asian="lt" style:country-asian="LT"/>
    </style:style>
    <style:style style:name="T441" style:parent-style-name="DefaultParagraphFont" style:family="text">
      <style:text-properties style:font-name-asian="Arial"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line-height="105%" fo:text-indent="0.5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Arial" style:font-weight-complex="bold" style:font-size-complex="12pt" style:language-asian="lt" style:country-asian="LT"/>
    </style:style>
    <style:style style:name="T464" style:parent-style-name="DefaultParagraphFont" style:family="text">
      <style:text-properties style:font-name-asian="Arial" style:font-weight-complex="bold" style:text-position="super 66.6%" style:font-size-complex="12pt" style:language-asian="lt" style:country-asian="LT"/>
    </style:style>
    <style:style style:name="T465" style:parent-style-name="DefaultParagraphFont" style:family="text">
      <style:text-properties style:font-name-asian="Arial"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Arial"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name-asian="Arial Unicode M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fo:font-style="italic" style:font-style-asian="italic" style:font-style-complex="italic"/>
    </style:style>
    <style:style style:name="T489" style:parent-style-name="DefaultParagraphFont" style:family="text">
      <style:text-properties style:font-name-asian="Arial Unicode MS"/>
    </style:style>
    <style:style style:name="T490" style:parent-style-name="DefaultParagraphFont" style:family="text">
      <style:text-properties style:font-name-asian="Arial Unicode MS"/>
    </style:style>
    <style:style style:name="T491" style:parent-style-name="DefaultParagraphFont" style:family="text">
      <style:text-properties style:font-name-asian="Calibri"/>
    </style:style>
    <style:style style:name="T492" style:parent-style-name="DefaultParagraphFont" style:family="text">
      <style:text-properties style:font-name-asian="Arial Unicode MS"/>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text-properties style:font-size-complex="12pt" fo:hyphenate="false"/>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text-properties fo:hyphenate="false"/>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hyphenate="false"/>
    </style:style>
    <style:style style:name="P551" style:parent-style-name="Normal" style:family="paragraph">
      <style:paragraph-properties fo:text-align="justify" fo:text-indent="0.4923in"/>
      <style:text-properties fo:hyphenate="false"/>
    </style:style>
    <style:style style:name="P552" style:parent-style-name="Normal" style:family="paragraph">
      <style:paragraph-properties fo:text-align="justify" fo:text-indent="0.4923in"/>
      <style:text-properties fo:hyphenate="false"/>
    </style:style>
    <style:style style:name="P553" style:parent-style-name="Normal" style:family="paragraph">
      <style:paragraph-properties fo:text-align="justify" fo:text-indent="0.4923in"/>
      <style:text-properties fo:hyphenate="false"/>
    </style:style>
    <style:style style:name="P554" style:parent-style-name="Normal" style:family="paragraph">
      <style:paragraph-properties fo:text-align="justify" fo:text-indent="0.4923in"/>
      <style:text-properties fo:hyphenate="false"/>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hyphenate="false"/>
    </style:style>
    <style:style style:name="P560" style:parent-style-name="Normal" style:family="paragraph">
      <style:paragraph-properties fo:text-align="justify" fo:text-indent="0.4923in"/>
      <style:text-properties fo:hyphenate="false"/>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4923in"/>
      <style:text-properties fo:hyphenate="false"/>
    </style:style>
    <style:style style:name="P564" style:parent-style-name="Normal" style:family="paragraph">
      <style:paragraph-properties fo:text-align="justify" fo:text-indent="0.4923in"/>
      <style:text-properties fo:hyphenate="false"/>
    </style:style>
    <style:style style:name="P565" style:parent-style-name="Normal" style:family="paragraph">
      <style:paragraph-properties fo:text-align="justify" fo:text-indent="0.4923in"/>
      <style:text-properties fo:hyphenate="false"/>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text-align="justify" fo:text-indent="0.4923in"/>
      <style:text-properties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text-properties style:font-size-complex="12pt" fo:hyphenate="false"/>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4923in"/>
      <style:text-properties fo:hyphenate="fals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ext-properties fo:hyphenate="false"/>
    </style:style>
    <style:style style:name="P642" style:parent-style-name="Normal" style:family="paragraph">
      <style:paragraph-properties fo:text-align="justify" fo:text-indent="0.5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7" style:parent-style-name="Normal" style:family="paragraph">
      <style:paragraph-properties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fo:language="en" fo:country="US" style:language-asian="lt" style:country-asian="LT"/>
    </style:style>
    <style:style style:name="P671" style:parent-style-name="Normal" style:family="paragraph">
      <style:paragraph-properties fo:text-indent="0.4923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center" fo:text-indent="0.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text-properties style:font-size-complex="12pt"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language-asian="lt" style:country-asian="LT"/>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name-asian="Calibri"/>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ext-properties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style:font-size-complex="12pt" fo:hyphenate="false"/>
    </style:style>
    <style:style style:name="P796" style:parent-style-name="Normal" style:family="paragraph">
      <style:paragraph-properties fo:text-align="center"/>
      <style:text-properties fo:hyphenate="false"/>
    </style:style>
    <style:style style:name="P797" style:parent-style-name="Normal" style:family="paragraph">
      <style:paragraph-properties fo:text-align="center" fo:margin-left="6.3013in" fo:text-indent="0.4923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weight="bold" style:font-weight-asian="bold"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8">Suvestinė redakcija nuo 2023-03-03 iki 2023-03-03</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ARANTINIO) GERIAMOJO VANDENS TIEKIMO IR NUOTEKŲ TVARKYMO, PAVIRŠINIŲ NUOTEKŲ TVARKYMO ĮMONIŲ, REGIONINIŲ ATLIEKŲ TVARKYMO CENTRŲ IR BENDRO ATLIEKŲ DEGINIMO ĮRENGINIO IR (AR) ATLIEKŲ DEGINIMO</text:span><text:span text:style-name="T60"><text:s/>ĮRENGINIO VALDYTOJŲ INFORMACIJOS TEIKIMO TAISYKLĖS</text:span></text:p>
      <text:p text:style-name="P61"/>
      <text:p text:style-name="P62">Pakeistas priedo pavadinimas:</text:p>
      <text:p text:style-name="P63"><text:span text:style-name="T64">Nr.<text:s/></text:span><text:a xlink:href="https://www.e-tar.lt/portal/legalAct.html?documentId=9d5eb1f0b90411ed8df094f359a60216" office:target-frame-name="_top" xlink:show="replace"><text:span text:style-name="T65">O3E-230</text:span></text:a><text:span text:style-name="T66">, 2023-03-02, paskelbta TAR 2023-03-02, i. k. 2023-03882</text:span></text:p>
      <text:p text:style-name="Normal"/>
      <text:p text:style-name="P67"><text:span text:style-name="T68">I</text:span><text:span text:style-name="T69"><text:s/>SKYRIUS</text:span></text:p>
      <text:p text:style-name="P70"><text:span text:style-name="T71">BENDROSIOS NUOSTATOS</text:span></text:p>
      <text:p text:style-name="P72"/>
      <text:p text:style-name="P73">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74">Punkto pakeitimai:</text:p>
      <text:p text:style-name="P75"><text:span text:style-name="T76">Nr.<text:s/></text:span><text:a xlink:href="https://www.e-tar.lt/portal/legalAct.html?documentId=9d5eb1f0b90411ed8df094f359a60216" office:target-frame-name="_top" xlink:show="replace"><text:span text:style-name="T77">O3E-230</text:span></text:a><text:span text:style-name="T78">, 2023-03-02, paskelbta TAR 2023-03-02, i. k. 2023-03882</text:span></text:p>
      <text:p text:style-name="Normal"/>
      <text:p text:style-name="P79">2. Taisyklės taikomos Ūkio subjektams, kuriems reikalingos licencijos, leidimai, atestatai ir (ar) kurioms taikomos valstybės reguliuojamos kainos, nepriklausomai nuo to, ar Ūkio subjektas vykdo reguliuojamą veiklą, ar ne.</text:p>
      <text:p text:style-name="P80">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text:s/>m. gruodžio 21 d. nutarimu Nr. O3E-465 „Dėl Vidutinės svertinės gamtinių dujų importo kainos nustatymo metodikos patvirtinimo“.<text:s/></text:p>
      <text:p text:style-name="P81">Punkto pakeitimai:</text:p>
      <text:p text:style-name="P82"><text:span text:style-name="T83">Nr.<text:s/></text:span><text:a xlink:href="https://www.e-tar.lt/portal/legalAct.html?documentId=9d5eb1f0b90411ed8df094f359a60216" office:target-frame-name="_top" xlink:show="replace"><text:span text:style-name="T84">O3E-2</text:span><text:span text:style-name="T85">30</text:span></text:a><text:span text:style-name="T86">, 2023-03-02, paskelbta TAR 2023-03-02, i. k. 2023-03882</text:span></text:p>
      <text:p text:style-name="Normal"/>
      <text:p text:style-name="P87">4. Taisyklėse nurodomas ataskaitas bei kitą pareikalautą informaciją Ūkio subjektai privalo pateikti elektronine forma per Tarybos Duomenų surinkimo ir analizės informacinę sistemą (toliau – DSAIS), išskyrus atvejus, nurodytus Taisyklių 8.3, 10.5.1–10.5.4, 10.6, 11.3, 12.2, 14, 15, 18.4, 20.3, 21.5, 28, 29, 32 punktuose ir papunkčiuose. Jeigu ataskaitų pateikimo metu dėl techninių kliūčių Ūkio subjektai negali pateikti ataskaitų bei kitos informacijos elektronine forma per DSAIS, tai Ūkio subjektai ataskaitas, parengtas užpildant ataskaitų pateikimo metu aktualias DSAIS ataskaitų formas, bei kitą pareikalautą informaciją turi pateikti: elektroniniu parašu pasirašytas DSAIS ataskaitų formas (MS Excel formatu) arba pasirašytas DSAIS ataskaitų formas popieriniu formatu ir į laikmeną (kompaktinį diską (CD) ar atminties raktą (USB)) įrašytas ataskaitų duomenų rinkmenas (MS Excel formatu), arba pasirašytas DSAIS ataskaitų formas popieriniu formatu ir el. paštu info@vert.lt pateiktas šių ataskaitų duomenų rinkmenas (MS Excel formatu).<text:s/></text:p>
      <text:p text:style-name="P88">Punkto pakeitimai:</text:p>
      <text:p text:style-name="P89"><text:span text:style-name="T90">Nr.<text:s/></text:span><text:a xlink:href="https://www.e-tar.lt/portal/legalAct.html?documentId=9d5eb1f0b90411ed8df094f359a60216" office:target-frame-name="_top" xlink:show="replace"><text:span text:style-name="T91">O3E-230</text:span></text:a><text:span text:style-name="T92">, 2023-03-02, paskelbta TAR 2023-03-02, i.<text:s/></text:span><text:span text:style-name="T93">k. 2023-03882</text:span></text:p>
      <text:p text:style-name="Normal"/>
      <text:p text:style-name="P94">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95">6. Taisyklių 5 punkte įtvirtintas reikalavimas pateikti informacijos konfidencialumą pagrindžiančius dokumentus nėra taikomas teikiant gamtinių dujų pirkimo–pardavimo (importo) sutartis Taisyklių 10.5.1−10.5.4 ir 10.6 papunkčiuose numatytais atvejais.</text:p>
      <text:p text:style-name="P96"/>
      <text:p text:style-name="P97"><text:span text:style-name="T98">II</text:span><text:span text:style-name="T99"><text:s/>SKYRIUS</text:span></text:p>
      <text:p text:style-name="P100"><text:span text:style-name="T101">INFORMACIJOS, SUSIJUSIOS SU VEIKLA GAMTINIŲ DUJŲ SEKTORIUJE, PATEIKIMAS</text:span></text:p>
      <text:p text:style-name="P102"/>
      <text:p text:style-name="P103"><text:span text:style-name="T104">7</text:span><text:span text:style-name="T105">. Ūkio subjektai, turintys galiojančias licencijas ir (ar) leidimus veiklai gamtinių dujų sektoriuje vykdyti, pasibaigus ataskaitiniam laikotarpiui privalo pateikti<text:s/></text:span>Tarybai<text:span text:style-name="T106"><text:s/>informaciją apie licencijuojamą ir (ar) leidimais reguliuojamą veiklą Taisyklėse nu</text:span><text:span text:style-name="T107">statyta tvarka.</text:span></text:p>
      <text:p text:style-name="P108"><text:span text:style-name="T109">8</text:span><text:span text:style-name="T110">. Ūkio subjektas, turintis gamtinių dujų perdavimo sistemos operatoriaus licenciją, privalo Tarybai pateikti:</text:span></text:p>
      <text:p text:style-name="P111"><text:span text:style-name="T112">8.1</text:span><text:span text:style-name="T113">. per 40 kalendorinių dienų nuo ataskaitinio pusmečio pabaigos:</text:span></text:p>
      <text:p text:style-name="P114"><text:span text:style-name="T115">8.1.1</text:span><text:span text:style-name="T116">. informaciją, per kiek laiko buvo atlikti, atask</text:span><text:span text:style-name="T117">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18">obūdį;</text:span></text:p>
      <text:p text:style-name="P119"><text:span text:style-name="T120">8.1.2</text:span><text:span text:style-name="T121">. kitų asmenų sistemų prijungimo prie perdavimo sistemos laikotarpį;<text:s/></text:span></text:p>
      <text:p text:style-name="P122"><text:span text:style-name="T123">8.1.3</text:span><text:span text:style-name="T124">. gamtinių dujų tranzito per Lietuvos Respublikos teritoriją ataskaitą, kurioje turi būti nurodyta:</text:span></text:p>
      <text:p text:style-name="P125"><text:span text:style-name="T126">8.1.3.1</text:span><text:span text:style-name="T127">. informaciją apie sudarytas sutartis;</text:span></text:p>
      <text:p text:style-name="P128"><text:span text:style-name="T129">8.1.3.2</text:span><text:span text:style-name="T130">.<text:s/></text:span><text:span text:style-name="T131">duomenis apie gamtinių dujų perdavimo sistema perduodamus ataskaitinio laikotarpio mėnesinius dujų kiekius iš trečiosios šalies į trečiąją šalį;</text:span></text:p>
      <text:p text:style-name="P132"><text:span text:style-name="T133">8.1.3.3</text:span><text:span text:style-name="T134">. gamtinių dujų perdavimui iš trečiosios šalies į trečiąją šalį užsakytus pajėgumus ir faktinį jų pa</text:span><text:span text:style-name="T135">naudojimą;</text:span></text:p>
      <text:p text:style-name="P136">8.1.3.4. ataskaitinio laikotarpio likutinę ilgalaikio turto, priskiriamo gamtinių dujų perdavimo iš trečiosios šalies į trečiąją šalį veiklai, vertę, išskiriant nebaigtos statybos vertę;</text:p>
      <text:p text:style-name="P137"><text:span text:style-name="T138">8.2</text:span><text:span text:style-name="T139">. metams pasibaigus per 40 kalendorinių die</text:span><text:span text:style-name="T140">nų:</text:span></text:p>
      <text:p text:style-name="P141"><text:span text:style-name="T142">8.2.1</text:span><text:span text:style-name="T143">. metinę gautų skundų tyrimo ataskaitą (4 priedo 1 lentelė);</text:span><text:s/></text:p>
      <text:p text:style-name="P144"><text:span text:style-name="T145">8.2.2</text:span><text:span text:style-name="T146">. informaciją apie prijungtas / atjungtas dujų sistemas bei gamtinių dujų perdavimo sistemos naudotojų ataskaitą (1 priedas);</text:span></text:p>
      <text:p text:style-name="P147"><text:span text:style-name="T148">8.3</text:span><text:span text:style-name="T149">. kasmet iki vasario 1 d.: <text:s/></text:span></text:p>
      <text:p text:style-name="P150"><text:span text:style-name="T151">8.3.1</text:span><text:span text:style-name="T152">. i</text:span><text:span text:style-name="T153">nformaciją apie einamiesiems metams sudarytas gamtinių dujų perdavimo sutartis. Ūkio subjektas privalo pateikti sudarytų gamtinių dujų perdavimo sutarčių patvirtintas kopijas,<text:s/></text:span><text:span text:style-name="T154">jei Taryba to pareikalauja, siekdama atlikti Gamtinių dujų įstatyme jai nustatyt</text:span><text:span text:style-name="T155">as funkcijas</text:span><text:span text:style-name="T156">;</text:span></text:p>
      <text:p text:style-name="P157"><text:span text:style-name="T158">8.3.2</text:span><text:span text:style-name="T159">. informaciją apie einamiesiems metams sudarytas balansavimo paslaugų sutartis;</text:span></text:p>
      <text:p text:style-name="P160"><text:span text:style-name="T161">8.4</text:span><text:span text:style-name="T162">. kasmet iki kovo 31 d. per praėjusius kalendorinius metus prijungtų biodujų jėgainių prijungimo prie gamtinių dujų sistemos lėšų sumą, taip pat</text:span><text:span text:style-name="T163"><text:s/>kiekvienai prijungtai biodujų jėgainei tenkančią lėšų (prijungimo sąmatos) sumą (2 priedas);</text:span></text:p>
      <text:p text:style-name="P164"><text:span text:style-name="T165">9</text:span><text:span text:style-name="T166">. Ūkio subjektas, turintis gamtinių dujų skirstymo sistemos operatoriaus licenciją, privalo<text:s/></text:span><text:span text:style-name="T167">Tarybai</text:span><text:span text:style-name="T168"><text:s/>pateikti:</text:span></text:p>
      <text:p text:style-name="P169"><text:span text:style-name="T170">9.1</text:span><text:span text:style-name="T171">. metams pasibaigus, per 40 kalendorinių</text:span><text:span text:style-name="T172"><text:s/>dienų:</text:span></text:p>
      <text:p text:style-name="P173"><text:span text:style-name="T174">9.1.1</text:span><text:span text:style-name="T175">. metinę gautų skundų tyrimo ataskaitą (4 priedo 1 lentelė);</text:span><text:s/></text:p>
      <text:p text:style-name="P176"><text:span text:style-name="T177">9.1.2</text:span><text:span text:style-name="T178">. informaciją apie prijungtus / atjungtus vartotojus bei gamtinių dujų skirstymo sistemos naudotojų (vartotojų) ataskaitą (1 priedas);</text:span></text:p>
      <text:p text:style-name="P179"><text:span text:style-name="T180">9.1.3</text:span><text:span text:style-name="T181">. metinę sistemos naudotoj</text:span><text:span text:style-name="T182">ų–tiekimo įmonių vartotojų, pakeitusių tiekimo įmonę, ataskaitą (7 priedas).</text:span></text:p>
      <text:p text:style-name="P183"><text:span text:style-name="T184">9.2</text:span><text:span text:style-name="T185">. kasmet iki kovo 31 d. per praėjusius kalendorinius metus prijungtų biodujų jėgainių prijungimo prie gamtinių dujų sistemos lėšų sumą, taip pat kiekvienai prijungtai bio</text:span><text:span text:style-name="T186">dujų jėgainei tenkančią lėšų (prijungimo sąmatos) sumą (2 priedas).</text:span></text:p>
      <text:p text:style-name="P187"><text:span text:style-name="T188">10</text:span><text:span text:style-name="T189">. Ūkio subjektas, turintis gamtinių dujų tiekimo leidimą, privalo<text:s/></text:span><text:span text:style-name="T190">Tarybai</text:span><text:span text:style-name="T191"><text:s/>pateikti:</text:span></text:p>
      <text:p text:style-name="P192"><text:span text:style-name="T193">10.1</text:span><text:span text:style-name="T194">. per 10 kalendorinių dienų nuo ataskaitinio mėnesio pabaigos gamtinių dujų tiekimo veiklo</text:span><text:span text:style-name="T195">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196">1 punkte nurodytus duomenis. Likusius duomenis Ūkio subjektas turi pateikti per 20 kalendorinių dienų nuo ataskaitinio mėnesio pabaigos;</text:span></text:p>
      <text:p text:style-name="P197"><text:span text:style-name="T198">10.2</text:span><text:span text:style-name="T199">. per 40 kalendorinių dienų nuo ataskaitinio pusmečio pabaigos gamtinių dujų vartotojų ataskaitą (3 priedas);</text:span></text:p>
      <text:p text:style-name="P200"><text:span text:style-name="T201">10.3</text:span><text:span text:style-name="T202">. metams pasibaigus per 20 kalendorinių dienų metinę gamtinių dujų tiekimo veiklos ataskaitą (6 priedas);</text:span></text:p>
      <text:p text:style-name="P203"><text:span text:style-name="T204">10.4</text:span><text:span text:style-name="T205">. metams pasibaigus per 40 kalendorinių dienų metinę gautų skundų tyrimo ir kokybės rodiklių ataskaitas (4 priedas);</text:span><text:s/></text:p>
      <text:p text:style-name="P206"><text:span text:style-name="T207">10.5</text:span><text:span text:style-name="T208">. kasmet<text:s/></text:span><text:span text:style-name="T209">iki vasario 1 d.:</text:span></text:p>
      <text:p text:style-name="P210">10.<text:span text:style-name="T211">5.1</text:span><text:span text:style-name="T212">. einamiesiems metams sudarytų gamtinių dujų pirkimo–pardavimo (importo) sutarčių ir (ar) jų pakeitimų kopijas, papildomus susitarimus prie anksčiau sudarytų sutarčių arba patvirtinimą, kad tokios sutartys nebuvo sudarytos;</text:span></text:p>
      <text:p text:style-name="P213"><text:span text:style-name="T214">10.5.2</text:span><text:span text:style-name="T215">. informaciją apie pagrindines sudarytų gamtinių dujų tiekimo (pirkimo–pardavimo) sutarčių ir gamtinių dujų pirkimo–pardavimo ir paslaugų teikimo sąlygas (standartines formas);</text:span></text:p>
      <text:p text:style-name="P216"><text:span text:style-name="T217">10.5.3</text:span><text:span text:style-name="T218">. gamtinių dujų pirkimo–pardavimo sutarčių ir gamtinių dujų p</text:span><text:span text:style-name="T219">irkimo–pardavimo ir paslaugų teikimo sutarčių kopijas, sudarytas su I–VII grupės vartotojais, bent po du egzempliorius kiekvienai grupei (jei sutartys sudarytos);</text:span></text:p>
      <text:p text:style-name="P220">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text:s/>10 darbo dienų<text:s/><text:span text:style-name="T221">Tarybai</text:span><text:s/>turi pateikti pasikeitusių ar naujų sutarčių patvirtintas kopijas;</text:p>
      <text:p text:style-name="P222"><text:span text:style-name="T223">10.6</text:span><text:span text:style-name="T224">. Gamtinių dujų tiekimo įmonės, sudariusios gamtinių dujų pirkimo–pardavimo (importo) sutartis, kurios nebuvo pateiktos Tarybai, per 10 darbo dienų nuo atas</text:span><text:span text:style-name="T225">kaitinio ketvirčio pabaigos privalo Tarybai pateikti gamtinių dujų pirkimo–pardavimo (importo) sutarčių kopijas.</text:span></text:p>
      <text:p text:style-name="P226"><text:span text:style-name="T227">10.7</text:span><text:span text:style-name="T228">. Taisyklių 10.5.1, 10.5.4 ir 10.6 papunkčių nuostatos taikomos, kol Taryba raštu informuos Ūkio subjektus, turinčius gamtinių dujų tie</text:span><text:span text:style-name="T229">kimo leidimus, kad Taryba turi galimybę šiuose papunkčiuose nurodytą informaciją gauti iš Europos Sąjungos Energetikos reguliavimo institucijų bendradarbiavimo agentūros (toliau – ACER) administruojamų duomenų sistemos. Taryba privalo per 20 kalendorinių d</text:span><text:span text:style-name="T230">ienų informuoti Ūkio subjektą apie tokios galimybės atsiradimą.</text:span></text:p>
      <text:p text:style-name="P231"><text:span text:style-name="T232">11</text:span><text:span text:style-name="T233">. Ūkio subjektas, turintis gamtinių dujų laikymo licenciją, privalo Tarybai pateikti:</text:span></text:p>
      <text:p text:style-name="P234"><text:span text:style-name="T235">11.1</text:span><text:span text:style-name="T236">. metams pasibaigus, per keturis mėnesius gamtinių dujų laikymo sistemos naudojimo analizę i</text:span><text:span text:style-name="T237">r dujų laikymo sistemos plėtros perspektyvų ataskaitą, kurioje turi būti nurodyti duomenys apie naujų pajėgumų įrengimą, numatomas investicijas ir planuojamus gamtinių dujų laikymo apimties pasikeitimus;</text:span></text:p>
      <text:p text:style-name="P238"><text:span text:style-name="T239">11.2</text:span><text:span text:style-name="T240">. metams pasibaigus per 40 kalendorinių dien</text:span><text:span text:style-name="T241">ų metinę gautų skundų tyrimo ataskaitą</text:span><text:span text:style-name="T242"><text:line-break/>(4 priedo 1 lentelė);</text:span><text:s/></text:p>
      <text:p text:style-name="P243"><text:span text:style-name="T244">11.3</text:span><text:span text:style-name="T245">. kasmet iki vasario 1 d. informaciją apie einamiesiems metams sudarytas gamtinių dujų laikymo sutartis. Ūkio subjektas privalo pateikti sudarytų gamtinių dujų laikymo sutarčių patvirtin</text:span><text:span text:style-name="T246">tas kopijas,</text:span><text:span text:style-name="T247"><text:s/>jei Taryba to pareikalauja, siekdama atlikti Gamtinių dujų įstatyme jai nustatytas funkcijas.</text:span></text:p>
      <text:p text:style-name="P248"><text:span text:style-name="T249">12</text:span><text:span text:style-name="T250">. Ūkio subjektas, turintis suskystintų gamtinių dujų pakartotinio dujinimo licenciją, privalo Tarybai pateikti:</text:span></text:p>
      <text:p text:style-name="P251"><text:span text:style-name="T252">12.1</text:span><text:span text:style-name="T253">. metams pasibaigus,<text:s/></text:span><text:span text:style-name="T254">per keturis mėnesius metinę gautų skundų tyrimo ataskaitą (4 priedo 1 lentelė);</text:span><text:s/></text:p>
      <text:p text:style-name="P255"><text:span text:style-name="T256">12.2</text:span><text:span text:style-name="T257">. kasmet iki vasario 1 d. informaciją apie kitiems metams sudarytas naudojimosi suskystintų gamtinių dujų tinklais sutartis. Ūkio subjektas privalo pateikti sudarytų n</text:span><text:span text:style-name="T258">audojimosi suskystintų gamtinių dujų tinklais sutarčių patvirtintas kopijas,</text:span><text:span text:style-name="T259"><text:s/>jei Taryba to pareikalauja, siekdama atlikti Gamtinių dujų įstatyme jai nustatytas funkcijas</text:span><text:span text:style-name="T260">.</text:span></text:p>
      <text:p text:style-name="P261"><text:span text:style-name="T262">13</text:span><text:span text:style-name="T263">. Ūkio subjektas, turintis gamtinių dujų rinkos operatoriaus licenciją, atask</text:span><text:span text:style-name="T264">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5">s (8 priedas).</text:span></text:p>
      <text:p text:style-name="P266"><text:span text:style-name="T267">14</text:span><text:span text:style-name="T268">. Ūkio subjektai, turintys teisės aktuose nustatyta tvarka išduotas licencijas (leidimus) veiklai gamtinių dujų sektoriuje, tačiau ataskaitiniu laikotarpiu nevykdę reguliuojamos veiklos, per 10 darbo dienų nuo ataskaitinio ketvirčio pa</text:span><text:span text:style-name="T269">baigos<text:s/></text:span><text:span text:style-name="T270">privalo raštu ar per DSAIS informuoti<text:s/></text:span><text:span text:style-name="T271">Tarybą</text:span><text:span text:style-name="T272"><text:s/>apie reguliuojamos veiklos nevykdymą per ataskaitinį laikotarpį.</text:span><text:span text:style-name="T273"><text:s/>Tokiu atveju Ūkio subjektas, pranešęs apie licencijuojamos (leidimais reguliuojamos) veiklos nevykdymą, pateikia informaciją, nurodytą Tais</text:span><text:span text:style-name="T274">yklių 8.3, 10.3, 10.5, 10.6, 11.1, 11.3, 12.2 papunkčiuose.</text:span></text:p>
      <text:p text:style-name="P275">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76">Punkto pakeitimai:</text:p>
      <text:p text:style-name="P277"><text:span text:style-name="T278">Nr.<text:s/></text:span><text:a xlink:href="https://www.e-tar.lt/portal/legalAct.html?documentId=9d5eb1f0b90411ed8df094f359a60216" office:target-frame-name="_top" xlink:show="replace"><text:span text:style-name="T279">O3E-230</text:span></text:a><text:span text:style-name="T280">, 2023-03-02, paskelbt</text:span><text:span text:style-name="T281">a TAR 2023-03-02, i. k. 2023-03882</text:span></text:p>
      <text:p text:style-name="Normal"/>
      <text:p text:style-name="P282"><text:span text:style-name="T283">16</text:span><text:span text:style-name="T284">. Taisyklių 10.1–10.4 papunkčiuose ir 10.5.3 papunkčiuose nurodytose ataskaitose nėra teikiama informacija apie kitose valstybėse vykdomą gamtinių dujų tiekimo veiklą, išskyrus atvejus, kai parduodamos gamtinės duj</text:span><text:span text:style-name="T285">os buvo transportuotos per Lietuvos Respublikos teritoriją.<text:s/></text:span></text:p>
      <text:p text:style-name="P286"/>
      <text:p text:style-name="P287"><text:span text:style-name="T288">III</text:span><text:span text:style-name="T289"><text:s/>SKYRIUS</text:span></text:p>
      <text:p text:style-name="P290"><text:span text:style-name="T291">INFORMACIJOS, SUSIJUSIOS SU VEIKLA ELEKTROS ENERGETIKOS SEKTORIUJE, PATEIKIMAS</text:span></text:p>
      <text:p text:style-name="P292"/>
      <text:p text:style-name="P293">17.<text:s/><text:span text:style-name="T294">Ūkio subjektai</text:span>, turintys galiojančius leidimus (licencijas) veiklai elektros energetikos<text:s/>sektoriuje vykdyti, pasibaigus ataskaitiniam laikotarpiui privalo pateikti<text:s/><text:span text:style-name="T295">Tarybai</text:span><text:s/>informaciją apie vykdytą veiklą Taisyklėse nustatyta tvarka.</text:p>
      <text:p text:style-name="P296">18.<text:s/><text:span text:style-name="T297">Ūkio subjektas</text:span>, turintis elektros energijos perdavimo veiklos licenciją, privalo<text:s/><text:span text:style-name="T298">Tarybai</text:span><text:s/>pateikti:</text:p>
      <text:p text:style-name="P299">18.1.<text:span text:style-name="T300"><text:s/></text:span>per 15 kalendorinių dienų nuo:</text:p>
      <text:p text:style-name="P301">18.1.1. ataskaitinio mėnesio pabaigos informaciją apie įmonių, turinčių licenciją (leidimą) verstis nepriklausomo elektros energijos tiekimo veikla, mokėtinas sumas Ūkio subjektui, turinčiam elektros energijos perdavimo<text:s/>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02">18.1.2. kalendorinio mėnesio pabaigos informaciją apie per praėjusį<text:s/>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text:span text:style-name="T303">10</text:span><text:s/>priedas);<text:s/></text:p>
      <text:p text:style-name="P304">18.1.3. ataskaitinio mėnesio pabaigos informaciją apie su piliečių energetikos bendrijomis sudarytas ar nutrauktas disbalanso sutartis (10<text:span text:style-name="T305">1</text:span><text:s/>priedas). Jeigu per ataskaitinį mėnesį nebuvo sudaryta naujų ar nebuvo nutraukta esamų sutarčių, šiame punkte nurodyta ataskaita (10<text:span text:style-name="T306">1</text:span><text:s/>priedas) yra neteikiama;<text:s/></text:p>
      <text:p text:style-name="P307">Papildyta papunkčiu:</text:p>
      <text:p text:style-name="P308"><text:span text:style-name="T309">Nr.<text:s/></text:span><text:a xlink:href="https://www.e-tar.lt/portal/legalAct.html?documentId=9d5eb1f0b90411ed8df094f359a60216" office:target-frame-name="_top" xlink:show="replace"><text:span text:style-name="T310">O3E-230</text:span></text:a><text:span text:style-name="T311">, 2023-03-02, paskelbta TAR 2023-03-02, i. k. 2023-03882</text:span></text:p>
      <text:p text:style-name="Normal"/>
      <text:p text:style-name="P312">18.2. per 40 kalendorinių dienų nuo ataskaitinio pusmečio pabaigos:</text:p>
      <text:p text:style-name="P313">18.2.1. elektros energijos perdavimo veiklos ataskaitą (11 priedas);</text:p>
      <text:p text:style-name="P314">18.2.2.<text:s/>pusmečio elektros energijos balanso ataskaitą (12 priedas);</text:p>
      <text:p text:style-name="P315">18.2.3. šalies elektros energijos balanso ataskaitą (13 priedas);</text:p>
      <text:p text:style-name="P316"><text:span text:style-name="T317">18.3</text:span><text:span text:style-name="T318">. per 40 kalendorinių dienų nuo ataskaitinių metų pabaigos:</text:span></text:p>
      <text:p text:style-name="P319"><text:span text:style-name="T320">18.3.1</text:span><text:span text:style-name="T321">. metinę gautų skundų tyrimo ataskaitą elektros<text:s/></text:span><text:span text:style-name="T322">energetikos sektoriuje (1</text:span><text:span text:style-name="T323">4</text:span><text:s/><text:span text:style-name="T324">priedas);</text:span></text:p>
      <text:p text:style-name="P325"><text:span text:style-name="T326">18.3.2</text:span><text:span text:style-name="T327">. metinių duomenų, teikiamų Europos Komisijai, ataskaitą (15 priedas);</text:span></text:p>
      <text:p text:style-name="P328">19.<text:s/><text:span text:style-name="T329">Ūkio subjektas</text:span>, turintis elektros energijos skirstymo veiklos licenciją, privalo<text:s/><text:span text:style-name="T330">Tarybai</text:span><text:s/>pateikti:</text:p>
      <text:p text:style-name="P331">19.1. per 40 kalendorinių<text:s/>dienų nuo ataskaitinio pusmečio pabaigos elektros energijos skirstymo veiklos ataskaitą (16 priedas);</text:p>
      <text:p text:style-name="P332"><text:span text:style-name="T333">19.2</text:span><text:span text:style-name="T334">. per 40<text:s/></text:span>kalendorinių<text:span text:style-name="T335"><text:s/>dienų nuo ataskaitinių metų pabaigos:</text:span></text:p>
      <text:p text:style-name="P336"><text:span text:style-name="T337">19.2.1</text:span><text:span text:style-name="T338">. metinę gautų skundų elektros energetikos sektoriui tyrimo ataskaitą (14</text:span><text:s/><text:span text:style-name="T339">pri</text:span><text:span text:style-name="T340">edas);</text:span></text:p>
      <text:p text:style-name="P341"><text:span text:style-name="T342">19.2.2</text:span><text:span text:style-name="T343">. metinių duomenų, teikiamų Europos Komisijai, ataskaitą (15 priedas);</text:span></text:p>
      <text:p text:style-name="P344">19.3. per 15 kalendorinių dienų nuo kalendorinio mėnesio pabaigos:</text:p>
      <text:p text:style-name="P345">19.3.1. informaciją apie per praėjusį kalendorinį mėnesį iš tiekėjų gautą ir vartotojams paskirstytą elektros energijos kiekį ir objektų, kuriems šis kiekis paskirstytas, skaičių (17 priedas);</text:p>
      <text:p text:style-name="P346">19.3.2. informaciją apie per praėjusį kalendorinį mėnesį iš piliečių energetikos bendrijų gautą ir paskirstytą elektros energijos kiekį (17<text:span text:style-name="T347">1</text:span><text:s/>priedas)<text:s/></text:p>
      <text:p text:style-name="P348">Papunkčio pakeitimai:</text:p>
      <text:p text:style-name="P349"><text:span text:style-name="T350">Nr.<text:s/></text:span><text:a xlink:href="https://www.e-tar.lt/portal/legalAct.html?documentId=9d5eb1f0b90411ed8df094f359a60216" office:target-frame-name="_top" xlink:show="replace"><text:span text:style-name="T351">O3E-230</text:span></text:a><text:span text:style-name="T352">, 2023-03-02, paskelbta TAR 2023-03-02, i. k. 2023-03882</text:span></text:p>
      <text:p text:style-name="Normal"/>
      <text:p text:style-name="P353">20.<text:s/><text:span text:style-name="T354">Ūkio subjektas</text:span>, turintis elektros energijos visuomeninio<text:s/>tiekimo veiklos licenciją, privalo<text:s/><text:span text:style-name="T355">Tarybai</text:span><text:s/>pateikti:</text:p>
      <text:p text:style-name="P356">20.1. per 40 kalendorinių dienų nuo ataskaitinio pusmečio pabaigos per pusmetį vykdytos elektros energijos tiekimo veiklos ataskaitą (18 priedas);</text:p>
      <text:p text:style-name="P357">20.2.<text:s/><text:span text:style-name="T358">per 40<text:s/></text:span>kalendorinių<text:span text:style-name="T359"><text:s/>dienų nuo ataskaitinių metų pabaigos:</text:span></text:p>
      <text:p text:style-name="P360"><text:span text:style-name="T361">20.2.1</text:span><text:span text:style-name="T362">. metinę gautų skundų elektros energetikos sektoriui tyrimo ataskaitą (14</text:span><text:s/><text:span text:style-name="T363">priedas);</text:span></text:p>
      <text:p text:style-name="P364"><text:span text:style-name="T365">20.2.2</text:span><text:span text:style-name="T366">. metinių duomenų, teikiamų Europos Komisijai, ataskaitą (15 priedas);</text:span></text:p>
      <text:p text:style-name="P367"><text:span text:style-name="T368">20.3</text:span><text:span text:style-name="T369">.</text:span><text:s/><text:span text:style-name="T370">kasmet iki vasario 1 d. einamies</text:span><text:span text:style-name="T371">iems metams<text:s/></text:span>sudarytų prekybos didmeniniais energetikos produktais<text:span text:style-name="T372"><text:s/>sutarčių patvirtintas</text:span><text:s/><text:span text:style-name="T373">kopijas, o pasikeitus sutarčių sąlygoms<text:s/></text:span>ar sudarius sutartis vėliau nei einamųjų metų vasario 1 d. – per 10 darbo dienų nuo pasikeitusių ar naujai sudarytų sutarčių patvirtintas kopijas,<text:s/><text:span text:style-name="T374">su elektros energijos gamintojais, kurių gamybos pajėgumai yra 10 MW ir didesni.</text:span></text:p>
      <text:p text:style-name="P375"><text:span text:style-name="T376">20.</text:span><text:span text:style-name="T377">3</text:span><text:span text:style-name="T378">1</text:span><text:span text:style-name="T379">. per 30 kalendorinių dienų nuo ataskaitinio ketvirčio pabaigos kiekvieno ataskaitinio mėnesio informaciją apie objektų, kuriems per kalendorinį mė</text:span><text:span text:style-name="T380">nesį taikyti didesni kaip 24 ct/kWh su PVM fiksuoti, kintami ir su biržos kaina susieti elektros energijos tarifai, skaičių, vidutines elektros energijos įsigijimo kainas, buitinių vartotojų poreikiams patiektos elektros energijos kiekius, kuriems taikytas</text:span><text:span text:style-name="T381"><text:s/>didesnis kaip 24 ct/kWh su PVM tarifas bei gautų lėšų, skirtų elektros energijos tiekimo kainos, susijusios su elektros energijos įsigijimo sąnaudomis, daliniam kompensavimui, dydžius (19</text:span><text:span text:style-name="T382">1</text:span><text:span text:style-name="T383"><text:s/>priedas).<text:s/></text:span><text:span text:style-name="T384">19</text:span><text:span text:style-name="T385">1</text:span><text:span text:style-name="T386"><text:s/>priedą teikia visuomeninio elektros tiekimo leidimus</text:span><text:span text:style-name="T387"><text:s/>turintys Ūkio subjektai,<text:s/></text:span><text:span text:style-name="T388">kuriems, vadovaujantis Elektros energijos ir (ar) gamtinių dujų kainos dalinio kompensavimo, skirto elektros energijos ir (ar) gamtinių dujų buitinių vartotojų išlaidoms už suvartotą elektros energiją ir (ar) suvartotas gamtines d</text:span><text:span text:style-name="T389">ujas sumažinti, taikymo ir administravimo tvarkos aprašu, patvirtintu Lietuvos Respublikos Vyriausybės 2022 m. gegužės 30 d. nutarimu Nr. 553 „Dėl elektros energijos ir (ar) gamtinių dujų kainos dalinio kompensavimo, skirto elektros energijos ir (ar) gamti</text:span><text:span text:style-name="T390">nių dujų buitinių vartotojų išlaidoms už suvartotą elektros energiją ir (ar) suvartotas gamtines dujas sumažinti, taikymo“ (toliau – Kompensavimo tvarkos aprašas), per ataskaitinį laikotarpį buvo išmokėtos lėšos, skirtos elektros energijos tiekimo kainos,<text:s/></text:span><text:span text:style-name="T391">susijusios su elektros energijos įsigijimo sąnaudomis, dalies kompensavimui ir tik<text:s/></text:span><text:span text:style-name="T392">už tuos ataskaitinius laikotarpius, kai buvo taikomas dalinis valstybės kompensavimas vartotojams už elektros energiją</text:span><text:span text:style-name="T393">.</text:span><text:s/></text:p>
      <text:p text:style-name="P394">Papildyta papunkčiu:</text:p>
      <text:p text:style-name="P395"><text:span text:style-name="T396">Nr.<text:s/></text:span><text:a xlink:href="https://www.e-tar.lt/portal/legalAct.html?documentId=21b879904de911edbc04912defe897d1" office:target-frame-name="_top" xlink:show="replace"><text:span text:style-name="T397">O3E-1386</text:span></text:a><text:span text:style-name="T398">, 2022-10-17, paskelbta TAR 2022-10-17, i. k. 2022-21021</text:span></text:p>
      <text:p text:style-name="Normal"/>
      <text:p text:style-name="P399">20.4.<text:s/><text:span text:style-name="T400">Taisyklių 20.3 papunkčių nuostatos taikomos, kol Taryba raštu informuos Ūkio<text:s/></text:span><text:span text:style-name="T401">subjektus, turinčius</text:span><text:s/>visuomeninio elektros energijos tiekimo veiklos licencijas<text:span text:style-name="T402">, kad Taryba turi galimybę šiuose papunkčiuose nurodytą informaciją gauti iš ACER administruojamų duomenų sistemos. Taryba privalo per 20 kalendorinių dienų informuoti Ūkio subj</text:span><text:span text:style-name="T403">ektą apie tokios galimybės atsiradimą.</text:span></text:p>
      <text:p text:style-name="P404">21.<text:s/><text:span text:style-name="T405">Ūkio subjektas</text:span>, turintis licenciją (leidimą) verstis elektros energijos nepriklausomo tiekimo veikla, privalo<text:s/><text:span text:style-name="T406">Tarybai</text:span><text:s/>pateikti:</text:p>
      <text:p text:style-name="P407">21.1. per 40 kalendorinių dienų nuo ataskaitinio pusmečio pabaigos per pusmetį vykdytos elektros energijos tiekimo veiklos ataskaitą (1<text:span text:style-name="T408">8</text:span><text:s/>priedas);</text:p>
      <text:p text:style-name="P409">21.2. per 40 kalendorinių dienų nuo ataskaitinių metų pabaigos metinių duomenų, teikiamų Europos Komisijai, ataskaitą (15 priedas);</text:p>
      <text:p text:style-name="P410"><text:span text:style-name="T411">21.3</text:span><text:span text:style-name="T412">. informaciją apie buitiniams vartotojams<text:s/></text:span><text:span text:style-name="T413">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14"><text:s/>taikomus tarifų planus ir ne vėliau kaip kitą darbo dieną po tarifų planų pakeitimo apie jų pakeitimus nurodant 1 kWh kainas, pastoviąsias dedamąsias, vienkartinius mokesčius ir kt. informaciją, reikalingą tarifų planams teisingai atspindėti ir mokė</text:span><text:span text:style-name="T415">tinai sumai, žinant vartotojo mėnesinį ar metinį suvartojimą bei, jei reikalinga, kainą elektros biržoje, teisingai apskaičiuoti. Ūkio subjektai</text:span>,<text:s/><text:span text:style-name="T416">tiekiantys elektros energiją buitiniams vartotojams ir<text:s/></text:span>labai mažoms ir mažoms įmonėms<text:span text:style-name="T417">, apie taikomus tarifų pl</text:span><text:span text:style-name="T418">anus teikia informaciją naudojantis<text:s/></text:span><text:span text:style-name="T419">Tarybos</text:span><text:span text:style-name="T420"><text:s/>Elektros energijos kainų palyginimo informacine sistema. Ūkio subjektai, kurie neplanuoja plėsti savo vykdomos tiekimo veiklos vartotojams, kartu su argumentuotais paaiškinimais šiame papunktyje nurodytą informac</text:span><text:span text:style-name="T421">iją pateikia raštu;</text:span></text:p>
      <text:p text:style-name="P422">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23">21.4.1. elektros energijos tiekėjais;</text:p>
      <text:p text:style-name="P424">21.4.2. elektros energijos gamintojais, kurių gamybos pajėgumai yra 10 MW ir didesni;</text:p>
      <text:p text:style-name="P425">21.4.3.už balansą atsakingomis šalimis;</text:p>
      <text:p text:style-name="P426"><text:span text:style-name="T427">21.4</text:span><text:span text:style-name="T428">1</text:span><text:span text:style-name="T429">.</text:span><text:span text:style-name="T430"><text:s/></text:span><text:span text:style-name="T431">per 30 kalendorinių dienų nuo ataskaitinio ketvirčio pabaigos kiekvieno ataskaitinio mėnesio informaciją apie objektų, kuriems per kalendorinį mėnesį taikyti didesni kaip 24 ct/kWh su PVM fiksuoti, kintami ir su biržos kaina susieti elektros energijos tar</text:span><text:span text:style-name="T432">ifai, skaičių, vidutines elektros energijos įsigijimo kainas, buitinių vartotojų poreikiams patiektos elektros energijos kiekius, kuriems taikytas didesnis kaip 24 ct/kWh su PVM tarifas bei gautų lėšų, skirtų elektros energijos tiekimo kainos, susijusios s</text:span><text:span text:style-name="T433">u elektros energijos įsigijimo sąnaudomis, daliniam kompensavimui, dydžius (19</text:span><text:span text:style-name="T434">1</text:span><text:span text:style-name="T435"><text:s/>priedas).<text:s/></text:span><text:span text:style-name="T436">19</text:span><text:span text:style-name="T437">1</text:span><text:span text:style-name="T438"><text:s/>priedą teikia nepriklausomo elektros tiekimo leidimus turintys Ūkio subjektai,<text:s/></text:span><text:span text:style-name="T439">kuriems, vadovaujantis Kompensavimo tvarkos aprašu, per ataskaitinį laikotarpį buvo išmokėtos lėšos, skirtos elektros energijos tiekimo kainos, susijusios su elektros energijos įsigijimo sąnaudomis, dalies kompensavimui ir tik<text:s/></text:span><text:span text:style-name="T440">už tuos ataskaitinius laikota</text:span><text:span text:style-name="T441">rpius, kai buvo taikomas dalinis valstybės kompensavimas vartotojams už elektros energiją</text:span><text:span text:style-name="T442">.</text:span><text:s/></text:p>
      <text:p text:style-name="P443">Papildyta papunkčiu:</text:p>
      <text:p text:style-name="P444"><text:span text:style-name="T445">Nr.<text:s/></text:span><text:a xlink:href="https://www.e-tar.lt/portal/legalAct.html?documentId=21b879904de911edbc04912defe897d1" office:target-frame-name="_top" xlink:show="replace"><text:span text:style-name="T446">O3E-1386</text:span></text:a><text:span text:style-name="T447">, 2022-10-17, paskelbta TAR 2022-</text:span><text:span text:style-name="T448">10-17, i. k. 2022-21021</text:span></text:p>
      <text:p text:style-name="Normal"/>
      <text:p text:style-name="P449">21.5.<text:s/><text:span text:style-name="T450">Taisyklių 21.4 papunkčio nuostatos taikomos, kol Taryba raštu informuos Ūkio subjektus, turinčius nepriklausomo energijos tiekimo leidimus, kad Taryba turi galimybę šiuose papunkčiuose nurodytą informaciją gauti iš ACER a</text:span><text:span text:style-name="T451">dministruojamų duomenų sistemos. Taryba privalo per 20 kalendorinių dienų informuoti Ūkio subjektą apie tokios galimybės atsiradimą.</text:span></text:p>
      <text:p text:style-name="P452"><text:span text:style-name="T453">21</text:span><text:span text:style-name="T454">1</text:span><text:span text:style-name="T455">.</text:span><text:span text:style-name="T456"> Ūkio subjektas, vykdantis garantinio elektros energijos teikimo veiklą, privalo<text:s/></text:span><text:span text:style-name="T457">per 30 kalendorinių dienų nuo at</text:span><text:span text:style-name="T458">askaitinio ketvirčio pabaigos Tarybai pateikti kiekvieno ataskaitinio mėnesio informaciją apie objektų, kuriems per kalendorinį mėnesį taikyta didesnė kaip 24 ct/kWh su PVM garantinio elektros energijos tiekimo kaina, skaičių, vidutines elektros energijos<text:s/></text:span><text:span text:style-name="T459">įsigijimo kainas ir buitinių vartotojų poreikiams patiektos elektros energijos kiekius, kuriems taikyta didesnė kaip 24 ct/kWh su PVM kaina bei gautų lėšų, skirtų elektros energijos tiekimo kainos, susijusios su elektros energijos įsigijimo sąnaudomis, dal</text:span><text:span text:style-name="T460">iniam kompensavimui, dydžius (19</text:span><text:span text:style-name="T461">1</text:span><text:span text:style-name="T462"><text:s/>priedas).<text:s/></text:span><text:span text:style-name="T463">19</text:span><text:span text:style-name="T464">1</text:span><text:span text:style-name="T465"><text:s/>priedą teikia garantinio elektros energijos tiekimo veiklą vykdantys Ūkio subjektai,<text:s/></text:span><text:span text:style-name="T466">kuriems, vadovaujantis Kompensavimo tvarkos aprašu per ataskaitinį mėnesį buvo išmokėtos lėšos, skirtos elektros energijos<text:s/></text:span><text:span text:style-name="T467">tiekimo kainos, susijusios su elektros energijos įsigijimo sąnaudomis, dalies kompensavimui ir tik<text:s/></text:span><text:span text:style-name="T468">už tuos ataskaitinius laikotarpius, kai buvo taikomas dalinis valstybės kompensavimas vartotojams už elektros energiją</text:span><text:span text:style-name="T469">.</text:span><text:s/></text:p>
      <text:p text:style-name="P470">Papildyta punktu:</text:p>
      <text:p text:style-name="P471"><text:span text:style-name="T472">Nr.<text:s/></text:span><text:a xlink:href="https://www.e-tar.lt/portal/legalAct.html?documentId=21b879904de911edbc04912defe897d1" office:target-frame-name="_top" xlink:show="replace"><text:span text:style-name="T473">O3E-1386</text:span></text:a><text:span text:style-name="T474">, 2022-10-17, paskelbta TAR 2022-10-17, i. k. 2022-21021</text:span></text:p>
      <text:p text:style-name="Normal"/>
      <text:p text:style-name="P475">22. Elektros energijos gamintojai, turintys leidimus gamybai, privalo<text:s/><text:span text:style-name="T476">Tarybai</text:span><text:s/>pateikti:</text:p>
      <text:p text:style-name="P477"><text:span text:style-name="T478">22.1</text:span><text:span text:style-name="T479">.<text:s/></text:span><text:span text:style-name="T480">gamintojai, teikiantys viešuosius interesus atitinkančias paslaugas, nurodytas Elektros energetikos įstatymo 74 straipsnio 2 dalies 2–4 papunkčiuose, gamintojai, sudarę sutartis su perdavimo sistemos operatoriumi dėl balansavimo paslaugų teikimo, ir gamint</text:span><text:span text:style-name="T481">ojai, teikiantys izoliuoto elektros energetikos sistemos darbo ir (ar) totalios elektros energetikos sistemos avarijos prevencijos ar likvidavimo paslaugas, kurių kainos yra valstybės reguliuojamos, elektros energijos gamybos ir veiklos ataskaitą (19 pried</text:span><text:span text:style-name="T482">as) (ataskaitą pildyti atskirai kiekvienai elektrinei) už pusmetį, per 40 kalendorinių dienų nuo ataskaitinio pusmečio pabaigos;</text:span></text:p>
      <text:p text:style-name="P483">22.2. gamintojai, kurių gamybos pajėgumai yra 10 MW ir didesni, kasmet iki vasario 1 d. privalo<text:s/><text:span text:style-name="T484">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485"><text:span text:style-name="T486">23</text:span><text:span text:style-name="T487">.</text:span><text:span text:style-name="T488"><text:s/></text:span><text:span text:style-name="T489">Ūkio subjektai, turintys teisės aktuose nustatyta tvarka išduotus ir galiojančius leidimus (licencijas) veiklai elektros energetikos sektoriuje, tačiau ataskaitiniu laikotarpiu nevykdę reguliuojamos veiklos, per 10 darbo dienų</text:span><text:span text:style-name="T490"><text:s/>nuo ataskaitinio pusmečio pabaigos privalo raštu ar per DSAIS informuoti<text:s/></text:span><text:span text:style-name="T491">Tarybą</text:span><text:span text:style-name="T492"><text:s/>apie reguliuojamos veiklos nevykdymą per ataskaitinį laikotarpį. Pareiga teikti Taisyklių 21 punkte nurodytą informaciją šiems Ūkio subjektams nėra taikoma.</text:span></text:p>
      <text:p text:style-name="P493"/>
      <text:p text:style-name="P494"><text:span text:style-name="T495">IV</text:span><text:span text:style-name="T496"><text:s/>SKYRIUS</text:span></text:p>
      <text:p text:style-name="P497"><text:span text:style-name="T498">INFORMACIJOS, SUSIJUSIOS SU VEIKLA ŠILUMOS SEKTORIUJE, PATEIKIMAS</text:span></text:p>
      <text:p text:style-name="P499"/>
      <text:p text:style-name="P500">24.<text:s/><text:span text:style-name="T501">Ūkio subjektai</text:span>, turintys galiojančią licenciją veiklai šilumos ūkio sektoriuje vykdyti, nepriklausomi šilumos gamintojai ir karšto vandens tiekėjai, kuriems<text:s/><text:span text:style-name="T502">Taryba</text:span><text:s/>nustato karšto vandens kainos dedamąsias, pasibaigus ataskaitiniam laikotarpiui turi pateikti<text:s/><text:span text:style-name="T503">Tarybai</text:span><text:s/>informaciją Taisyklėse nustatyta tvarka.</text:p>
      <text:p text:style-name="P504">25.<text:s/><text:span text:style-name="T505">Ūkio subjektas</text:span>, turintis šilumos tiekimo licenciją, privalo<text:s/><text:span text:style-name="T506">Tarybai</text:span><text:s/>pateikti:</text:p>
      <text:p text:style-name="P507"><text:span text:style-name="T508">25.1</text:span><text:span text:style-name="T509">. iki einamojo mėnesio 25 dienos apska</text:span><text:span text:style-name="T510">ičiuotas šilumos ir karšto vandens kainas, taikomas nuo tolesnio mėnesio 1 dienos. Ūkio subjektas, kuriam šilumos bazinė kaina (kainos dedamosios) nustatyta vadovaujantis Šilumos kainų nustatymo metodikos, patvirtintos Valstybinės kainų ir energetikos kont</text:span><text:span text:style-name="T511">rolės komisijos 2009 m. liepos 8 d. nutarimu Nr. O3-96 „Dėl Šilumos kainų nustatymo metodikos“, redakcija, galiojusia iki 2018 m. gruodžio 31 d. ar ankstesnėmis redakcijomis, ir Ūkio subjektas, kurio aptarnaujamoje šilumos tiekimo teritorijoje nepriklausom</text:span><text:span text:style-name="T512">i šilumos gamintojai neveikia ir kuriam šilumos bazinė kaina (kainos dedamosios) nustatyta vadovaujantis Šilumos kainų nustatymo metodikos, patvirtintos Valstybinės kainų ir energetikos kontrolės komisijos 2009 m. liepos 8 d. nutarimu Nr. O3-96 „Dėl Šilumo</text:span><text:span text:style-name="T513">s kainų nustatymo metodikos“, redakcija, galiojančia nuo 2019 m. sausio 1 d. ar vėlesnėmis redakcijomis, pateikia Taisyklių 20 ir 23 priedus. Ūkio subjektas, kurio aptarnaujamoje šilumos tiekimo teritorijoje veikia nepriklausomi šilumos gamintojai ir kuria</text:span><text:span text:style-name="T514">m šilumos bazinė kaina (kainos dedamosios) nustatyta vadovaujantis Šilumos kainų nustatymo metodikos, patvirtintos Valstybinės kainų ir energetikos kontrolės komisijos 2009 m. liepos 8 d. nutarimu Nr. O3-96 „Dėl Šilumos kainų nustatymo metodikos“, redakcij</text:span><text:span text:style-name="T515">a, galiojančia nuo 2019 m. sausio 1 d. ar vėlesnėmis redakcijomis, pateikia Taisyklių 21 ir 23 priedus. Ūkio subjektas, kuriam šilumos bazinė kaina (kainos dedamosios) nustatyta vadovaujantis Šilumos kainų nustatymo metodikos, patvirtintos Valstybinės ener</text:span><text:span text:style-name="T516">getikos reguliavimo tarybos 2009 m. liepos 8 d. nutarimu Nr. O3-96 „Dėl Šilumos kainų nustatymo metodikos“, redakcija, galiojančia nuo 202</text:span><text:span text:style-name="T517">1</text:span><text:span text:style-name="T518"><text:s/>m. vasario 1 d. ar vėlesnėmis redakcijomis, pateikia Taisyklių 22 ir 23 priedus;</text:span></text:p>
      <text:p text:style-name="P519"><text:span text:style-name="T520">25.2</text:span><text:span text:style-name="T521">. per 10 kalendorinių dienų</text:span><text:span text:style-name="T522"><text:s/>nuo ataskaitinio mėnesio pabaigos informaciją apie praėjusio mėnesio faktinius pirkto kuro (naudojamo šilumos ir elektros energijos gamybai) ir šilumos iš nepriklausomų šilumos gamintojų, įskaitant ir atliekančių bandomąją eksploataciją, kiekius ir kainas</text:span><text:span text:style-name="T523"><text:s/>bei informaciją apie praėjusio mėnesio nepriklausomų šilumos gamintojų užimamą rinkos dalį (24–27 priedai).<text:s/></text:span><text:span text:style-name="T524">Jeigu pateikta informacija<text:s/></text:span><text:span text:style-name="T525">nepakankama arba prieštaringa</text:span><text:span text:style-name="T526">,<text:s/></text:span><text:span text:style-name="T527">Tarybai pareikalavus, Ūkio subjektai pateikia kuro ir šilumos, pirktos iš nepriklausomų š</text:span><text:span text:style-name="T528">ilumos gamintojų, pirkimo dokumentus.</text:span><text:span text:style-name="T529"><text:s/></text:span><text:span text:style-name="T530">Ūkio subjektas, turintis šilumos tiekimo licenciją, kurio aptarnaujamoje šilumos tiekimo teritorijoje veikia nepriklausomi šilumos gamintojai ir kuriam šilumos bazinė kaina (kainos dedamosios) nustatyta vadovaujantis<text:s/></text:span><text:span text:style-name="T531">Šilumos kainų nustatymo metodikos, patvirtintos Valstybinės kainų ir energetikos kontrolės komisijos 2009 m. liepos 8 d. nutarimu Nr. O3-96 „Dėl Šilumos kainų nustatymo metodikos“, redakcija, galiojančia nuo 2019 m. sausio 1 d. ar vėlesnėmis redakcijomis,<text:s/></text:span><text:span text:style-name="T532">informaciją apie praėjusio mėnesio faktinius pirkto kuro (naudojamo šilumos ir elektros energijos gamybai) kiekius ir kainas teikia pagal kiekvieną centralizuoto šilumos tiekimo sistemą, kurioje veikia nepriklausomi šilumos gamintojai bei atskirą ataskaitą</text:span><text:span text:style-name="T533"><text:s/>centralizuoto šilumos tiekimo sistemoms, kuriose nepriklausomi šilumos gamintojai neveikia;</text:span><text:s/></text:p>
      <text:p text:style-name="P534"><text:span text:style-name="T535">25.3</text:span><text:span text:style-name="T536">. per 20 darbo dienų informaciją apie pasirašytų gamtinių dujų perdavimo ir skirstymo bei nenutrūkstamo gamtinių dujų tiekimo sutarčių kopijas ir informac</text:span><text:span text:style-name="T537">iją apie vidutinės gamtinių dujų transportavimo (perdavimo ir skirstymo) kainos apskaičiavimą (28 priedas). Keičiantis gamtinių dujų transportavimo kainos dedamosioms 28 priedą reikia pateikti per 20 darbo dienų nuo gamtinių dujų transportavimo kainos deda</text:span><text:span text:style-name="T538">mųjų pasikeitimo (sutarčių pasirašymo, perdavimo, skirstymo ar kitų paslaugų kainų patvirtinimo ir kt.) dienos. Ūkio subjektas, turintis šilumos tiekimo licenciją, kurio aptarnaujamoje šilumos tiekimo teritorijoje veikia nepriklausomi šilumos gamintojai, i</text:span><text:span text:style-name="T539">r kuriam šilumos bazinė kaina (kainos dedamosios) nustatyta vadovaujantis Šilumos kainų nustatymo metodikos, patvirtintos Valstybinės kainų ir energetikos kontrolės komisijos 2009 m. liepos 8 d. nutarimu Nr. O3-96 „Dėl Šilumos kainų nustatymo metodikos“, r</text:span><text:span text:style-name="T540">edakcija, galiojančia nuo 2019 m. sausio 1 d. ar vėlesnėmis redakcijomis, Taisyklų 28 priedą teikia pagal kiekvieną centralizuoto šilumos tiekimo sistemą, kurioje veikia nepriklausomi šilumos gamintojai bei Taisyklių 28 priedą centralizuoto šilumos tiekimo</text:span><text:span text:style-name="T541"><text:s/>sistemoms, kuriose nepriklausomi šilumos gamintojai neveikia;</text:span><text:s/></text:p>
      <text:p text:style-name="P542">25.4. kasmet iki vasario 15 d.:</text:p>
      <text:p text:style-name="P543"><text:span text:style-name="T544">25.4.1</text:span><text:span text:style-name="T545">. pajamų ir sąnaudų suvestinę (29 priedas);</text:span></text:p>
      <text:p text:style-name="P546"><text:span text:style-name="T547">25.4.2</text:span><text:span text:style-name="T548">. kintamųjų sąnaudų, faktiškai priskirtų reguliuojamų kainų paslaugai (produktui), ir kitų rod</text:span><text:span text:style-name="T549">iklių suvestinę (preliminarią) (30 priedas);</text:span></text:p>
      <text:p text:style-name="P550">25.4.3. šilumos generavimo techninių rodiklių suvestinę (31 priedas);</text:p>
      <text:p text:style-name="P551">25.4.4. investicijų vykdymo ataskaitą (32 priedas);</text:p>
      <text:p text:style-name="P552">25.5. ataskaitiniam laikotarpiui (finansiniams metams) pasibaigus, ne vėliau kaip iki kito ataskaitinio laikotarpio penkto mėnesio pirmos dienos:</text:p>
      <text:p text:style-name="P553">25.5.1. metinę gautų skundų tyrimo ataskaitą (33 priedas);</text:p>
      <text:p text:style-name="P554">25.5.2. valdomo turto priežiūros ir eksploatavimo plano vykdymo ataskaitą (34 priedas);</text:p>
      <text:p text:style-name="P555">25.5.3. darbuotojų skaičiaus<text:s/>ataskaitą (35 priedas).</text:p>
      <text:p text:style-name="P556"><text:span text:style-name="T557">25.5.4</text:span><text:span text:style-name="T558">. kintamųjų sąnaudų, faktiškai priskirtų reguliuojamų kainų paslaugai (produktui), ir kitų rodiklių suvestinę (30 priedas);</text:span></text:p>
      <text:p text:style-name="P559">25.6. per 40 kalendorinių dienų nuo ataskaitinio ketvirčio pabaigos informaciją apie atsiskaitymus su vartotojais ir tiekėjais (36 priedas);</text:p>
      <text:p text:style-name="P560">25.7. Karšto vandens tiekėjai kasmet iki gegužės 1 d. pateikia karšto vandens tiekimo veiklos rodiklių suvestinę (37 priedas).</text:p>
      <text:p text:style-name="P561">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562">Tarybą</text:span><text:s/>apie praėjusį ataskaitinį mėnesį šilumos tiekėjui parduotą šilumos energijos kiekį, pagamintą naudojant atsinaujinančius energijos išteklius, iškastinį ir kitą kurą (38 priedas).</text:p>
      <text:p text:style-name="P563">27. Šilumos tiekėjai per 10 kalendorinių dienų nuo šilumos pirkimo–pardavimo sutarties su nepriklausomu šilumos gamintoju pasirašymo pateikia sutarties kopiją.</text:p>
      <text:p text:style-name="P564">28. Nepriklausomi šilumos gamintojai ne vėliau kaip per 10 kalendorinių dienų nuo bandomosios eksploatacijos (paleidimo–derinimo darbų) plano suderinimo su šilumos tiekėju pateikia informaciją apie:<text:s/></text:p>
      <text:p text:style-name="P565">28.1. atitiktį bent vienam Šilumos ūkio įstatymo 10 straipsnio 3 dalyje numatytam<text:s/>kriterijui;<text:s/></text:p>
      <text:p text:style-name="P566">28.2. susijusius asmenis, apibrėžtus Lietuvos Respublikos konkurencijos įstatyme.</text:p>
      <text:p text:style-name="P567">29. Šilumos tiekėjai ne vėliau kaip einamojo kalendorinio mėnesio 15 dieną energijos išteklių biržos operatoriaus šilumos aukciono duomenų valdymo<text:s/>sistemoje deklaruoja informaciją apie praėjusio mėnesio faktinį šilumos poreikį, savo gamybos šaltiniuose pagamintą šilumos kiekį ir iš kiekvieno nepriklausomo šilumos gamintojo nupirktą šilumos kiekį.</text:p>
      <text:p text:style-name="P568">30.<text:s/><text:span text:style-name="T569">Nepriklausomi šilumos gamintojai, kuriems taik</text:span><text:span text:style-name="T570">oma privaloma šilumos gamybos kainodara, teikia Taisyklių 25.1, 25.4.1-25.4.4, 25.5.3, ir 25.5.4 papunkčiuose išvardintą informaciją.</text:span></text:p>
      <text:p text:style-name="P571"><text:span text:style-name="T572">30</text:span><text:span text:style-name="T573">1</text:span><text:span text:style-name="T574">. Nepriklausomi šilumos gamintojai teikia Taisyklių 25.2 papunktyje išvardintą informaciją.</text:span></text:p>
      <text:p text:style-name="P575">31.<text:s/><text:span text:style-name="T576">Nepriklausomi š</text:span><text:span text:style-name="T577">ilumos gamintojai</text:span>, kurių kainos yra reguliuojamos, per 40 kalendorinių dienų nuo veiklos vykdymo pabaigos privalo informuoti<text:s/><text:span text:style-name="T578">Tarybą</text:span><text:s/>apie šilumos pirkimo–pardavimo sutarties nutraukimą.</text:p>
      <text:p text:style-name="P579"/>
      <text:p text:style-name="P580"><text:span text:style-name="T581">V</text:span><text:span text:style-name="T582"><text:s/>SKYRIUS</text:span></text:p>
      <text:p text:style-name="P583"><text:span text:style-name="T584">INFORMACIJOS, SUSIJUSIOS SU VEIKLA ENERGIJOS IŠTEKLIŲ<text:s/></text:span><text:span text:style-name="T585">RINKOJE, PATEIKIMAS</text:span></text:p>
      <text:p text:style-name="P586"/>
      <text:p text:style-name="P587"><text:span text:style-name="T588">32</text:span><text:span text:style-name="T589">. Ūkio subjektas, turintis biržos operatoriaus licenciją, privalo Tarybai pateikti:</text:span></text:p>
      <text:p text:style-name="P590"><text:span text:style-name="T591">32.1</text:span><text:span text:style-name="T592">.<text:s/></text:span>per 15 kalendorinių dienų nuo ataskaitinio mėnesio pabaigos informaciją apie praėjusio mėnesio<text:s/><text:span text:style-name="T593">Tarybos</text:span><text:s/>reguliuojamų Ūkio subjektų biokuro<text:s/>pirkimo atskirus sandorius, nurodant kiekvieno sandorio šalis, sandorio trukmę, pirkto produkto pavadinimą, kiekius, sandorių vertes ir kainas;</text:p>
      <text:p text:style-name="P594">32.2.<text:s/><text:span text:style-name="T595">per 20 kalendorinių dienų po ataskaitinio mėnesio pabaigos informaciją apie praėjusio mėnesio šilumos</text:span><text:span text:style-name="T596"><text:s/>tiekėjų, elektros energijos gamintojų, šilumos aukciono dalyvių ir bendrų šilumos ir elektros energijos gamintojų, įsigijusių biokurą elektros ir (ar) šilumos energijai gaminti, tiesiogiai sudarytus dvišalius susitarimus ir pagal atskirus tiesiogiai sudar</text:span><text:span text:style-name="T597">ytus dvišalius susitaromus įsigytą biokuro kiekį;</text:span></text:p>
      <text:p text:style-name="P598"><text:span text:style-name="T599">32.3</text:span><text:span text:style-name="T600">. per 30 kalendorinių dienų po ataskaitinio ketvirčio pabaigos<text:s/></text:span>biržos operatoriaus veiklos ketvirčio ataskaitą<text:span text:style-name="T601">;</text:span></text:p>
      <text:p text:style-name="P602"><text:span text:style-name="T603">32.4</text:span><text:span text:style-name="T604">. kasmet iki kovo 1 d. –<text:s/></text:span>biržos operatoriaus veiklos metinę ataskaitą;</text:p>
      <text:p text:style-name="P605"><text:span text:style-name="T606">32.5</text:span><text:span text:style-name="T607">. per 5 darbo dienas po pateiktų ataskaitų duomenų tikslinimo – patikslintas ataskaitas;</text:span></text:p>
      <text:p text:style-name="P608"><text:span text:style-name="T609">32.6</text:span><text:span text:style-name="T610">. pasibaigus ketvirčiui, per 15 kalendorinių dienų konkurencijos intensyvumo rinkoje vertinimo rodiklius (8 priedas);</text:span></text:p>
      <text:p text:style-name="P611"><text:span text:style-name="T612">32.7</text:span><text:span text:style-name="T613">. ataskaitiniam laikotarpiui<text:s/></text:span><text:span text:style-name="T614">(finansiniams metams) pasibaigus, ne vėliau kaip iki kito ataskaitinio laikotarpio penkto mėnesio pirmo dienos, pateikti Tarybai finansinių ataskaitų rinkinį, kuriame būtų aiškiai atskirtos energijos išteklių biržos operatoriaus veiklos sąnaudos ir pajamos</text:span><text:span text:style-name="T615">, gautos iš energijos išteklių biržos dalyvių įmokų už suteiktas paslaugas, ir papildomai gautos pajamos.</text:span></text:p>
      <text:p text:style-name="P616"/>
      <text:p text:style-name="P617"><text:span text:style-name="T618">VI</text:span><text:span text:style-name="T619"><text:s/>SKYRIUS</text:span></text:p>
      <text:p text:style-name="P620"><text:span text:style-name="T621">INFORMACIJOS, SUSIJUSIOS SU VEIKLA (GARANTINIO) GERIAMOJO VANDENS TIEKIMO IR NUOTEKŲ TVARKYMO, PAVIRŠINIŲ NUOTEKŲ TVARKYMO SEKTORI</text:span><text:span text:style-name="T622">UJE, PATEIKIMAS<text:s/></text:span></text:p>
      <text:p text:style-name="P623"/>
      <text:p text:style-name="P624">Pakeistas skyriaus pavadinimas:</text:p>
      <text:p text:style-name="P625"><text:span text:style-name="T626">Nr.<text:s/></text:span><text:a xlink:href="https://www.e-tar.lt/portal/legalAct.html?documentId=9d5eb1f0b90411ed8df094f359a60216" office:target-frame-name="_top" xlink:show="replace"><text:span text:style-name="T627">O3E-230</text:span></text:a><text:span text:style-name="T628">, 2023-03-02, paskelbta TAR 2023-03-02, i. k. 2023-03882</text:span></text:p>
      <text:p text:style-name="Normal"/>
      <text:p text:style-name="P629">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630">Punkto pakeitimai:</text:p>
      <text:p text:style-name="P631"><text:span text:style-name="T632">Nr.<text:s/></text:span><text:a xlink:href="https://www.e-tar.lt/portal/legalAct.html?documentId=9d5eb1f0b90411ed8df094f359a60216" office:target-frame-name="_top" xlink:show="replace"><text:span text:style-name="T633">O3E-230</text:span></text:a><text:span text:style-name="T634">, 2023-03-02, paskelbta TAR 2023-03-02, i. k. 2023-03882</text:span></text:p>
      <text:p text:style-name="Normal"/>
      <text:p text:style-name="P635">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636">Punkto pakeitimai:</text:p>
      <text:p text:style-name="P637"><text:span text:style-name="T638">Nr.<text:s/></text:span><text:a xlink:href="https://www.e-tar.lt/portal/legalAct.html?documentId=9d5eb1f0b90411ed8df094f359a60216" office:target-frame-name="_top" xlink:show="replace"><text:span text:style-name="T639">O3E-230</text:span></text:a><text:span text:style-name="T640">, 2023-03-02, paskelbta TAR 2023-03-02, i. k. 2023-03882</text:span></text:p>
      <text:p text:style-name="P641">34.1. kasmet iki vasario 15 d. ataskaitinio laikotarpio preliminarius duomenis:</text:p>
      <text:p text:style-name="P642">34.1.1. metinių Reguliuojamos veiklos atskaitų rinkinį ((Garantinio) Geriamojo vandens tiekimo ir nuotekų tvarkymo bei paviršinių nuotekų tvarkymo paslaugų įmonių apskaitos atskyrimo ir susijusių reikalavimų aprašo <text:s/>(toliau – Aprašas) 2−12 priedus);<text:s/></text:p>
      <text:p text:style-name="P643">Papunkčio pakeitimai:</text:p>
      <text:p text:style-name="P644"><text:span text:style-name="T645">Nr.<text:s/></text:span><text:a xlink:href="https://www.e-tar.lt/portal/legalAct.html?documentId=9d5eb1f0b90411ed8df094f359a60216" office:target-frame-name="_top" xlink:show="replace"><text:span text:style-name="T646">O3E-230</text:span></text:a><text:span text:style-name="T647">, 2023-03-02, paskelbta TAR 2023-03-02, i. k. 2023-03882</text:span></text:p>
      <text:p text:style-name="Normal"/>
      <text:p text:style-name="P648"><text:span text:style-name="T649">34.1.2</text:span><text:span text:style-name="T650">. investicijų įsisavinimą per ataskaitinį laikotarpį (39 priedas);</text:span></text:p>
      <text:p text:style-name="P651"><text:span text:style-name="T652">34.2</text:span><text:span text:style-name="T653">. kasmet iki gegužės 1 d.:</text:span></text:p>
      <text:p text:style-name="P654"><text:span text:style-name="T655">34.2.1</text:span><text:span text:style-name="T656">. abonentų ir vartotojų<text:s/></text:span><text:span text:style-name="T657">gautų skundų tyrimo ataskaitą (40 priedas);</text:span></text:p>
      <text:p text:style-name="P658"><text:span text:style-name="T659">34.2.2</text:span><text:span text:style-name="T660">. abonentų ir vartotojų apklausų analizės ataskaitą;</text:span></text:p>
      <text:p text:style-name="P661"><text:span text:style-name="T662">34.2.3</text:span><text:span text:style-name="T663">. duomenis apie vidutinį vartotojo suvartoto vandens kiekį (m</text:span><text:span text:style-name="T664">3</text:span><text:span text:style-name="T665"><text:s/>per mėn.):</text:span></text:p>
      <text:p text:style-name="P666"/>
      <text:p text:style-name="P667"><text:span text:style-name="T668">H</text:span><text:span text:style-name="T669">vid<text:s/></text:span><text:span text:style-name="T670">= Q : V : 12,<text:s/></text:span></text:p>
      <text:p text:style-name="P671"><text:span text:style-name="T672">čia:</text:span></text:p>
      <text:p text:style-name="P673"><text:span text:style-name="T674">Q – Ūkio subjekto aptarnaujamos teritor</text:span><text:span text:style-name="T675">ijos vartotojams realizuoto geriamojo vandens kiekis, m</text:span><text:span text:style-name="T676">3</text:span><text:span text:style-name="T677"><text:s/>per metus;</text:span></text:p>
      <text:p text:style-name="P678">V – Ūkio subjekto aptarnaujamos teritorijos vartotojų (sutarčių) skaičius, vnt.;</text:p>
      <text:p text:style-name="P679"/>
      <text:p text:style-name="P680"><text:span text:style-name="T681">34.</text:span><text:span text:style-name="T682">2.4</text:span><text:span text:style-name="T683">. investicijų vykdymo ataskaitą (41 priedas).</text:span><text:span text:style-name="T684"><text:s/></text:span></text:p>
      <text:p text:style-name="Normal"/>
      <text:p text:style-name="P685"><text:span text:style-name="T686">VII</text:span><text:span text:style-name="T687"><text:s/>SKYRIUS</text:span></text:p>
      <text:p text:style-name="P688"><text:span text:style-name="T689">INFORMACIJOS, SUSIJUSIOS<text:s/></text:span><text:span text:style-name="T690">SU VEIKLA KOMUNALINIŲ ATLIEKŲ TVARKYMO SEKTORIUJE, PATEIKIMAS</text:span></text:p>
      <text:p text:style-name="P691"/>
      <text:p text:style-name="P692">35. Regioniniai atliekų tvarkymo centrai ir bendro atliekų deginimo įrenginių ir (ar) atliekų deginimo įrenginių valdytojai pasibaigus ataskaitiniam laikotarpiui turi pateikti Tarybai<text:s/>informaciją Taisyklėse nustatyta tvarka. Ūkio subjektai privalo Tarybai pateikti:</text:p>
      <text:p text:style-name="P693">35.1. kasmet iki vasario 15 dienos:<text:s/></text:p>
      <text:p text:style-name="P694">35.1.1. informaciją apie ataskaitinio laikotarpio reguliuojamosios veiklos pajamas (42 ir 43 priedai);</text:p>
      <text:p text:style-name="P695">35.1.2. investicijų vykdymo ataskaitą: regioniniams atliekų tvarkymo centrams užpildant 44 priedą, o bendro atliekų deginimo įrenginio ir (ar) atliekų deginimo įrenginio valdytojams – 45 priedą;</text:p>
      <text:p text:style-name="P696">35.1.3. susijusius asmenis, apibrėžtus Lietuvos Respublikos konkurencijos įstatyme;</text:p>
      <text:p text:style-name="P697">35.2. Informaciją apie sudarytas (pakeistas ir / ar nutrauktas) sutartis:</text:p>
      <text:p text:style-name="P698">35.2.1. Regioniniai atliekų tvarkymo centrai per 10 darbo dienų nuo sutarties su Operatoriumi sudarymo (pakeitimo ir / ar nutraukimo) pateikia sutarties kopiją;</text:p>
      <text:p text:style-name="P699">35.2.2.<text:s/>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700">35.2.3. Regioniniai atliekų tvarkymo centrai per 10 darbo dienų nuo sutarties su bendro atliekų deginimo įrenginio ir (ar) atliekų deginimo įrenginio valdytojais sudarymo (pakeitimo ir / ar nutraukimo) pateikia sutarties kopiją;</text:p>
      <text:p text:style-name="P701">35.3.<text:s/>Regioniniai atliekų tvarkymo centrai per 10 darbo dienų nuo veiklos arba plėtros plano, sudaryto ne trumpesniam kaip trejų metų laikotarpiui, patvirtinimo (patikslinimo) pateikia jo kopiją.<text:s/></text:p>
      <text:p text:style-name="P702">Papildyta skyriumi:</text:p>
      <text:p text:style-name="P703"><text:span text:style-name="T704">Nr.<text:s/></text:span><text:a xlink:href="https://www.e-tar.lt/portal/legalAct.html?documentId=9d5eb1f0b90411ed8df094f359a60216" office:target-frame-name="_top" xlink:show="replace"><text:span text:style-name="T705">O3E-230</text:span></text:a><text:span text:style-name="T706">, 2023-03-02, paskelbta TAR 2023-03-02, i. k. 2023-03882</text:span></text:p>
      <text:p text:style-name="Normal"/>
      <text:p text:style-name="P707"><text:span text:style-name="T708">VIII</text:span><text:span text:style-name="T709"><text:s/>SKYRIUS</text:span></text:p>
      <text:p text:style-name="P710"><text:span text:style-name="T711">BAIGIAMOSIOS NUOSTATOS</text:span></text:p>
      <text:p text:style-name="P712"/>
      <text:p text:style-name="P713">Skyriaus numeracijos pakeitimas:</text:p>
      <text:p text:style-name="P714"><text:span text:style-name="T715">Nr.<text:s/></text:span><text:a xlink:href="https://www.e-tar.lt/portal/legalAct.html?documentId=9d5eb1f0b90411ed8df094f359a60216" office:target-frame-name="_top" xlink:show="replace"><text:span text:style-name="T716">O3E-230</text:span></text:a><text:span text:style-name="T717">, 2023-03-02, paskelbta TAR 2023-03-02, i. k. 2023-03882</text:span></text:p>
      <text:p text:style-name="Normal"/>
      <text:p text:style-name="P718">36.<text:s/><text:span text:style-name="T719">Jeigu pateikta informacija<text:s/></text:span><text:span text:style-name="T720">nepakankama arba prieštaringa</text:span><text:span text:style-name="T721">,<text:s/></text:span><text:span text:style-name="T722">Tarybai</text:span><text:s/>pareikalavus<text:s/><text:span text:style-name="T723">Ūkio subje</text:span><text:span text:style-name="T724">ktai</text:span><text:s/>ne vėliau kaip per<text:s/><text:span text:style-name="T725">Tarybos</text:span><text:s/>nustatytą protingą terminą turi pateikti kitą informaciją, reikalingą įstatymų nustatytoms<text:s/><text:span text:style-name="T726">Tarybos</text:span><text:s/>funkcijoms vykdyti.</text:p>
      <text:p text:style-name="P727">Punkto numeracijos pakeitimas:</text:p>
      <text:p text:style-name="P728"><text:span text:style-name="T729">Nr.<text:s/></text:span><text:a xlink:href="https://www.e-tar.lt/portal/legalAct.html?documentId=9d5eb1f0b90411ed8df094f359a60216" office:target-frame-name="_top" xlink:show="replace"><text:span text:style-name="T730">O3E-230</text:span></text:a><text:span text:style-name="T731">, 2023-03-02, paskelbta TAR 2023-03-02, i. k. 2023-03882</text:span></text:p>
      <text:p text:style-name="Normal"/>
      <text:p text:style-name="P732"><text:span text:style-name="T733">37</text:span><text:span text:style-name="T734">. Paaiškėjus, kad pagal Taisyklių nuostatas pateikta informacija yra netiksli (išskyrus informaciją, nurodytą Taisyklių 34.1.1 papunktyje), Ūkio subjektai pr</text:span><text:span text:style-name="T735">ivalo nedelsiant, bet ne vėliau kaip per 3 darbo dienas, raštu,<text:s/></text:span><text:span text:style-name="T736">DSAIS pranešimu arba el. paštu per pagalba.dsais@vert.lt.<text:s/></text:span><text:span text:style-name="T737">informuoti Tarybą, nurodant, kokie duomenys ir dėl kokių priežasčių turi būti pakoreguoti, bei per 10 darbo dienų nuo informacijos pat</text:span><text:span text:style-name="T738">eikimo Tarybai, pateikti patikslintas reguliuojamos veiklos ataskaitas per DSAIS.</text:span></text:p>
      <text:p text:style-name="P739">Punkto numeracijos pakeitimas:</text:p>
      <text:p text:style-name="P740"><text:span text:style-name="T741">Nr.<text:s/></text:span><text:a xlink:href="https://www.e-tar.lt/portal/legalAct.html?documentId=9d5eb1f0b90411ed8df094f359a60216" office:target-frame-name="_top" xlink:show="replace"><text:span text:style-name="T742">O3E-230</text:span></text:a><text:span text:style-name="T743">, 2023-03-02, paskelbta TAR 2023-0</text:span><text:span text:style-name="T744">3-02, i. k. 2023-03882</text:span></text:p>
      <text:p text:style-name="Normal"/>
      <text:p text:style-name="P745">38. Kituose teisės aktuose gali būti nustatyti ir kiti, Taisyklėse nenurodyti, informacijos pateikimo reikalavimai.</text:p>
      <text:p text:style-name="P746">Punkto numeracijos pakeitimas:</text:p>
      <text:p text:style-name="P747"><text:span text:style-name="T748">Nr.<text:s/></text:span><text:a xlink:href="https://www.e-tar.lt/portal/legalAct.html?documentId=9d5eb1f0b90411ed8df094f359a60216" office:target-frame-name="_top" xlink:show="replace"><text:span text:style-name="T749">O3E-230</text:span></text:a><text:span text:style-name="T750">, 2023-03-02, paskelbta TAR 2023-03-02, i. k. 2023-03882</text:span></text:p>
      <text:p text:style-name="Normal"/>
      <text:p text:style-name="P751"><text:span text:style-name="T752">39</text:span><text:span text:style-name="T753">.<text:s/></text:span><text:span text:style-name="T754">Jei Tarybai pateikiama konfidenciali informacija, ją pateikiantis Ūkio subjektas privalo konkrečiai tai nurodyti, aiškiai nurodydamas, kuri informacija yra konfidenciali.<text:s/></text:span></text:p>
      <text:p text:style-name="P755">Punkto numeracijos pakeitimas:</text:p>
      <text:p text:style-name="P756"><text:span text:style-name="T757">Nr.<text:s/></text:span><text:a xlink:href="https://www.e-tar.lt/portal/legalAct.html?documentId=9d5eb1f0b90411ed8df094f359a60216" office:target-frame-name="_top" xlink:show="replace"><text:span text:style-name="T758">O3E-230</text:span></text:a><text:span text:style-name="T759">, 2023-03-02, paskelbta TAR 2023-03-02, i. k. 2023-03882</text:span></text:p>
      <text:p text:style-name="Normal"/>
      <text:p text:style-name="P760"><text:span text:style-name="T761">40</text:span><text:span text:style-name="T762">. Informacijos, kurią ją pateikiantis Ūkio subjektas nenurodo esant konfidencialią, Taryba, jei Lietuvos Respublikos įstatymai nenustato</text:span><text:span text:style-name="T763"><text:s/>kitaip, negali jos tokia laikyti.<text:s/></text:span></text:p>
      <text:p text:style-name="P764">Punkto numeracijos pakeitimas:</text:p>
      <text:p text:style-name="P765"><text:span text:style-name="T766">Nr.<text:s/></text:span><text:a xlink:href="https://www.e-tar.lt/portal/legalAct.html?documentId=9d5eb1f0b90411ed8df094f359a60216" office:target-frame-name="_top" xlink:show="replace"><text:span text:style-name="T767">O3E-230</text:span></text:a><text:span text:style-name="T768">, 2023-03-02, paskelbta TAR 2023-03-02, i. k. 2023-03882</text:span></text:p>
      <text:p text:style-name="Normal"/>
      <text:p text:style-name="P769"><text:span text:style-name="T770">41</text:span><text:span text:style-name="T771">. Konfidenciali<text:s/></text:span><text:span text:style-name="T772">negali būti laikoma informacija, kurią teisės aktai nustato kaip nekonfidencialią ir (ar) kuri nebuvo konfidenciali, ar nebuvo nurodyta kaip konfidenciali Tarybai, kai ji šią informaciją sužinojo.</text:span></text:p>
      <text:p text:style-name="P773">Punkto numeracijos pakeitimas:</text:p>
      <text:p text:style-name="P774"><text:span text:style-name="T775">Nr.<text:s/></text:span><text:a xlink:href="https://www.e-tar.lt/portal/legalAct.html?documentId=9d5eb1f0b90411ed8df094f359a60216" office:target-frame-name="_top" xlink:show="replace"><text:span text:style-name="T776">O3E-230</text:span></text:a><text:span text:style-name="T777">, 2023-03-02, paskelbta TAR 2023-03-02, i. k. 2023-03882</text:span></text:p>
      <text:p text:style-name="Normal"/>
      <text:p text:style-name="P778">42.<text:s/><text:span text:style-name="T779">Taryba</text:span><text:s/>saugo gautos konfidencialios informacijos konfidencialumą.<text:span text:style-name="T780"><text:s/></text:span></text:p>
      <text:p text:style-name="P781">Punkto numeracijos pakeitimas:</text:p>
      <text:p text:style-name="P782"><text:span text:style-name="T783">Nr.<text:s/></text:span><text:a xlink:href="https://www.e-tar.lt/portal/legalAct.html?documentId=9d5eb1f0b90411ed8df094f359a60216" office:target-frame-name="_top" xlink:show="replace"><text:span text:style-name="T784">O3E-230</text:span></text:a><text:span text:style-name="T785">, 2023-03-02, paskelbta TAR 2023-03-02, i. k. 2023-03882</text:span></text:p>
      <text:p text:style-name="Normal"/>
      <text:p text:style-name="P786">43. Ūkio subjektai, pažeidę Taisyklių nuostatas, atsako Lietuvos Respublikos įstatymų<text:s/>nustatyta tvarka.</text:p>
      <text:p text:style-name="P787">Punkto numeracijos pakeitimas:</text:p>
      <text:p text:style-name="P788"><text:span text:style-name="T789">Nr.<text:s/></text:span><text:a xlink:href="https://www.e-tar.lt/portal/legalAct.html?documentId=9d5eb1f0b90411ed8df094f359a60216" office:target-frame-name="_top" xlink:show="replace"><text:span text:style-name="T790">O3E-230</text:span></text:a><text:span text:style-name="T791">, 2023-03-02, paskelbta TAR 2023-03-02, i. k. 2023-03882</text:span></text:p>
      <text:p text:style-name="Normal"/>
      <text:p text:style-name="P792">44.<text:s/><text:span text:style-name="T793">Tarybos</text:span><text:s/>veiksmai ar neveikimas įgyvendinant Taisykles gali būti skundžiami<text:s/><text:span text:style-name="T794">Lietuvos Respublikos administracinių bylų teisenos įstatyme nustatyta tvarka.<text:s/></text:span></text:p>
      <text:p text:style-name="P795"/>
      <text:p text:style-name="P796">______________</text:p>
      <text:p text:style-name="P797"/>
      <text:p text:style-name="P798">Punkto numeracijos pakeitimas:</text:p>
      <text:p text:style-name="P799"><text:span text:style-name="T800">Nr.<text:s/></text:span><text:a xlink:href="https://www.e-tar.lt/portal/legalAct.html?documentId=9d5eb1f0b90411ed8df094f359a60216" office:target-frame-name="_top" xlink:show="replace"><text:span text:style-name="T801">O3E-230</text:span></text:a><text:span text:style-name="T802">, 2023-03-02, paskelbta TAR 2023-03-02, i. k. 2023-03882</text:span></text:p>
      <text:p text:style-name="Normal"/>
      <text:p text:style-name="P803">Priedo pakeitimai:</text:p>
      <text:p text:style-name="P804"><text:span text:style-name="T805">Nr.<text:s/></text:span><text:a xlink:href="https://www.e-tar.lt/portal/legalAct.html?documentId=95ee1770ee1711eca1d4e3c2a811665d" office:target-frame-name="_top" xlink:show="replace"><text:span text:style-name="T806">O3E-901</text:span></text:a><text:span text:style-name="T807">, 2022-06-17, paskelbta TAR 2022-06-17, i.<text:s/></text:span><text:span text:style-name="T808">k. 2022-13096</text:span></text:p>
      <text:p text:style-name="Normal"/>
      <text:p text:style-name="P809"><text:span text:style-name="T810">37 priedas.</text:span><text:span text:style-name="T811"><text:s/>Neteko galios nuo 2020-06-26</text:span></text:p>
      <text:p text:style-name="P812">Priedo naikinimas:</text:p>
      <text:p text:style-name="P813"><text:span text:style-name="T814">Nr.<text:s/></text:span><text:a xlink:href="https://www.e-tar.lt/portal/legalAct.html?documentId=807249b0b6de11eab9d9cd0c85e0b745" office:target-frame-name="_top" xlink:show="replace"><text:span text:style-name="T815">O3E-547</text:span></text:a><text:span text:style-name="T816">, 2020-06-25, paskelbta TAR 2020-06-25, i. k. 2020-13958</text:span></text:p>
      <text:p text:style-name="Normal"/>
      <text:p text:style-name="P817"><text:span text:style-name="T818">39</text:span><text:span text:style-name="T819"><text:s/>priedas.</text:span><text:span text:style-name="T820"><text:s/>Neteko galios nuo 2020-06-26</text:span></text:p>
      <text:p text:style-name="P821">Priedo naikinimas:</text:p>
      <text:p text:style-name="P822"><text:span text:style-name="T823">Nr.<text:s/></text:span><text:a xlink:href="https://www.e-tar.lt/portal/legalAct.html?documentId=807249b0b6de11eab9d9cd0c85e0b745" office:target-frame-name="_top" xlink:show="replace"><text:span text:style-name="T824">O3E-547</text:span></text:a><text:span text:style-name="T825">, 2020-06-25, paskelbta TAR 2020-06-25, i. k. 2020-13958</text:span></text:p>
      <text:p text:style-name="Normal"/>
      <text:p text:style-name="P826"><text:span text:style-name="T827">40 priedas.</text:span><text:span text:style-name="T828"><text:s/>Neteko galios nuo 2020-06-26</text:span></text:p>
      <text:p text:style-name="P829">Priedo naikinimas:</text:p>
      <text:p text:style-name="P830"><text:span text:style-name="T831">Nr.<text:s/></text:span><text:a xlink:href="https://www.e-tar.lt/portal/legalAct.html?documentId=807249b0b6de11eab9d9cd0c85e0b745" office:target-frame-name="_top" xlink:show="replace"><text:span text:style-name="T832">O3E-547</text:span></text:a><text:span text:style-name="T833">, 2020-06-25, paskelbta TAR 2020-06-25, i. k. 2020-13958</text:span></text:p>
      <text:p text:style-name="Normal"/>
      <text:p text:style-name="Normal"/>
      <text:p text:style-name="Normal"/>
      <text:p text:style-name="Normal"/>
      <text:p text:style-name="P834">Priedų pakeitimai:</text:p>
      <text:p text:style-name="Normal"/>
      <text:p text:style-name="P835">Dujų sektoriaus<text:s/>priedai</text:p>
      <text:p text:style-name="Normal"/>
      <text:p text:style-name="P836">Elektros sektoriaus priedai</text:p>
      <text:p text:style-name="P837">Priedo pakeitimai:</text:p>
      <text:p text:style-name="P838"><text:span text:style-name="T839">Nr.<text:s/></text:span><text:a xlink:href="https://www.e-tar.lt/portal/legalAct.html?documentId=21b879904de911edbc04912defe897d1" office:target-frame-name="_top" xlink:show="replace"><text:span text:style-name="T840">O3E-1386</text:span></text:a><text:span text:style-name="T841">, 2022-10-17, paskelbta TAR 2022-10-17, i. k. 2022-21021</text:span></text:p>
      <text:p text:style-name="P842"><text:span text:style-name="T843">Nr.<text:s/></text:span><text:a xlink:href="https://www.e-tar.lt/portal/legalAct.html?documentId=9d5eb1f0b90411ed8df094f359a60216" office:target-frame-name="_top" xlink:show="replace"><text:span text:style-name="T844">O3E-230</text:span></text:a><text:span text:style-name="T845">, 2023-03-02, paskelbta TAR 2023-03-02, i. k. 2023-03882</text:span></text:p>
      <text:p text:style-name="Normal"/>
      <text:p text:style-name="P846">Šilumos sektoriaus priedai</text:p>
      <text:p text:style-name="P847">Priedo pakeitimai:</text:p>
      <text:p text:style-name="P848"><text:span text:style-name="T849">Nr.<text:s/></text:span><text:a xlink:href="https://www.e-tar.lt/portal/legalAct.html?documentId=860cbaf0336811edb4cae1b158f98ea5" office:target-frame-name="_top" xlink:show="replace"><text:span text:style-name="T850">O3E-1228</text:span></text:a><text:span text:style-name="T851">, 2022-09-13, paskelbta TAR 2022-09-13, i. k. 2022-18734</text:span></text:p>
      <text:p text:style-name="P852"><text:span text:style-name="T853">Nr.<text:s/></text:span><text:a xlink:href="https://www.e-tar.lt/portal/legalAct.html?documentId=9d5eb1f0b90411ed8df094f359a60216" office:target-frame-name="_top" xlink:show="replace"><text:span text:style-name="T854">O3E-230</text:span></text:a><text:span text:style-name="T855">, 2023-03-02, paskelbta TAR 2023-03-02, i. k. 2023-03882</text:span></text:p>
      <text:p text:style-name="Normal"/>
      <text:p text:style-name="P856">Vandens sektoriaus priedai</text:p>
      <text:p text:style-name="Normal"/>
      <text:p text:style-name="P857">Atliekų sektoriaus priedai</text:p>
      <text:p text:style-name="P858">Papildyta priedu:</text:p>
      <text:p text:style-name="P859"><text:span text:style-name="T860">Nr.<text:s/></text:span><text:a xlink:href="https://www.e-tar.lt/portal/legalAct.html?documentId=9d5eb1f0b90411ed8df094f359a60216" office:target-frame-name="_top" xlink:show="replace"><text:span text:style-name="T861">O3E-230</text:span></text:a><text:span text:style-name="T862">,<text:s/></text:span><text:span text:style-name="T863">2023-03-02, paskelbta TAR 2023-03-02, i. k. 2023-03882</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Valstybinė kainų ir energetikos kontrolės komisija, Nutarimas</text:span></text:p>
      <text:p text:style-name="P873"><text:span text:style-name="T874">Nr.<text:s/></text:span><text:a xlink:href="https://www.e-tar.lt/portal/legalAct.html?documentId=TAR.64EA461CC19A" office:target-frame-name="_top" xlink:show="replace"><text:span text:style-name="T875">O3-203</text:span></text:a><text:span text:style-name="T876">, 2008-12-15, Žin., 2008, Nr</text:span><text:span text:style-name="T877">. 148-5986 (2008-12-27), i. k. 108106ANUTA00O3-203</text:span></text:p>
      <text:p text:style-name="P878"><text:span text:style-name="T879">Dėl Valstybinės kainų ir energetikos kontrolės komisijos 2008 m. birželio 28 d. nutarimo Nr. O3-80 "Dėl Energetikos įmonių informacijos teikimo taisyklių" pakeitimo</text:span></text:p>
      <text:p text:style-name="P880"/>
      <text:p text:style-name="P881"><text:span text:style-name="T882">2.</text:span></text:p>
      <text:p text:style-name="P883"><text:span text:style-name="T884">Valstybinė kainų ir energetikos<text:s/></text:span><text:span text:style-name="T885">kontrolės komisija, Nutarimas</text:span></text:p>
      <text:p text:style-name="P886"><text:span text:style-name="T887">Nr.<text:s/></text:span><text:a xlink:href="https://www.e-tar.lt/portal/legalAct.html?documentId=TAR.CD0D1D95E8FC" office:target-frame-name="_top" xlink:show="replace"><text:span text:style-name="T888">O3-104</text:span></text:a><text:span text:style-name="T889">, 2009-07-20, Žin., 2009, Nr. 93-4010 (2009-08-04), i. k. 109106ANUTA00O3-104</text:span></text:p>
      <text:p text:style-name="P890"><text:span text:style-name="T891">Dėl Energetikos įmonių informacijos teikimo taisyklių pa</text:span><text:span text:style-name="T892">keitimo</text:span></text:p>
      <text:p text:style-name="P893"/>
      <text:p text:style-name="P894"><text:span text:style-name="T895">3.</text:span></text:p>
      <text:p text:style-name="P896"><text:span text:style-name="T897">Valstybinė kainų ir energetikos kontrolės komisija, Nutarimas</text:span></text:p>
      <text:p text:style-name="P898"><text:span text:style-name="T899">Nr.<text:s/></text:span><text:a xlink:href="https://www.e-tar.lt/portal/legalAct.html?documentId=TAR.9ABA129472FA" office:target-frame-name="_top" xlink:show="replace"><text:span text:style-name="T900">O3-192</text:span></text:a><text:span text:style-name="T901">, 2011-07-25, Žin., 2011, Nr. 100-4741 (2011-08-06), i. k. 111106ANUTA00O3-192</text:span></text:p>
      <text:p text:style-name="P902"><text:span text:style-name="T903">Dėl Valstyb</text:span><text:span text:style-name="T904">inės kainų ir energetikos kontrolės komisijos 2008 m. birželio 28 d. nutarimo Nr. O3-80 "Dėl Energetikos įmonių informacijos teikimo taisyklių patvirtinimo" pakeitimo</text:span></text:p>
      <text:p text:style-name="P905"/>
      <text:p text:style-name="P906"><text:span text:style-name="T907">4.</text:span></text:p>
      <text:p text:style-name="P908"><text:span text:style-name="T909">Valstybinė kainų ir energetikos kontrolės komisija, Nutarimas</text:span></text:p>
      <text:p text:style-name="P910"><text:span text:style-name="T911">Nr.<text:s/></text:span><text:a xlink:href="https://www.e-tar.lt/portal/legalAct.html?documentId=TAR.70994DE0BB81" office:target-frame-name="_top" xlink:show="replace"><text:span text:style-name="T912">O3-317</text:span></text:a><text:span text:style-name="T913">, 2013-07-18, Žin., 2013, Nr. 81-4081 (2013-07-26), i. k. 113106ANUTA00O3-317</text:span></text:p>
      <text:p text:style-name="P914"><text:span text:style-name="T915">Dėl Valstybinės kainų ir energetikos kontrolės komisijos 2008 m. birželio 28 d. nutarimo Nr. O3-80 "Dėl Energ</text:span><text:span text:style-name="T916">etikos įmonių informacijos teikimo taisyklių" pakeitimo</text:span></text:p>
      <text:p text:style-name="P917"/>
      <text:p text:style-name="P918"><text:span text:style-name="T919">5.</text:span></text:p>
      <text:p text:style-name="P920"><text:span text:style-name="T921">Valstybinė kainų ir energetikos kontrolės komisija, Nutarimas</text:span></text:p>
      <text:p text:style-name="P922"><text:span text:style-name="T923">Nr.<text:s/></text:span><text:a xlink:href="https://www.e-tar.lt/portal/legalAct.html?documentId=f0885f900b3c11e4adf3c8c5d7681e73" office:target-frame-name="_top" xlink:show="replace"><text:span text:style-name="T924">O3-223</text:span></text:a><text:span text:style-name="T925">, 2014-07-11, paskelbta<text:s/></text:span><text:span text:style-name="T926">TAR 2014-07-14, i. k. 2014-10193</text:span></text:p>
      <text:p text:style-name="P927"><text:span text:style-name="T928">Dėl Valstybinės kainų ir energetikos kontrolės komisijos 2008 m. birželio 28 d. nutarimo Nr. O3-80 „Dėl Energetikos įmonių informacijos teikimo taisyklių“ pakeitimo</text:span></text:p>
      <text:p text:style-name="P929"/>
      <text:p text:style-name="P930"><text:span text:style-name="T931">6.</text:span></text:p>
      <text:p text:style-name="P932"><text:span text:style-name="T933">Valstybinė kainų ir energetikos kontrolės komisija, Nu</text:span><text:span text:style-name="T934">tarimas</text:span></text:p>
      <text:p text:style-name="P935"><text:span text:style-name="T936">Nr.<text:s/></text:span><text:a xlink:href="https://www.e-tar.lt/portal/legalAct.html?documentId=937116e0c3fa11e4bac9d73c75fc910a" office:target-frame-name="_top" xlink:show="replace"><text:span text:style-name="T937">O3-209</text:span></text:a><text:span text:style-name="T938">, 2015-03-06, paskelbta TAR 2015-03-06, i. k. 2015-03459</text:span></text:p>
      <text:p text:style-name="P939"><text:span text:style-name="T940">Dėl Valstybinės kainų ir energetikos kontrolės komisijos 2008 m. birželio 28 d. nut</text:span><text:span text:style-name="T941">arimo Nr. O3-80 „Dėl Energetikos įmonių informacijos teikimo taisyklių“ pakeitimo</text:span></text:p>
      <text:p text:style-name="P942"/>
      <text:p text:style-name="P943"><text:span text:style-name="T944">7.</text:span></text:p>
      <text:p text:style-name="P945"><text:span text:style-name="T946">Valstybinė kainų ir energetikos kontrolės komisija, Nutarimas</text:span></text:p>
      <text:p text:style-name="P947"><text:span text:style-name="T948">Nr.<text:s/></text:span><text:a xlink:href="https://www.e-tar.lt/portal/legalAct.html?documentId=ca665610ef1a11e4927fda1d051299fb" office:target-frame-name="_top" xlink:show="replace"><text:span text:style-name="T949">O3-261</text:span></text:a><text:span text:style-name="T950">, 2015-04-30, paskelbta TAR 2015-04-30, i. k. 2015-06545</text:span></text:p>
      <text:p text:style-name="P951"><text:span text:style-name="T952">Dėl Valstybinės kainų ir energetikos kontrolės komisijos 2008 m. birželio 28 d. nutarimo Nr. O3-80 „Dėl Energetikos įmonių informacijos teikimo taisyklių“ pakeitimo</text:span></text:p>
      <text:p text:style-name="P953"/>
      <text:p text:style-name="P954"><text:span text:style-name="T955">8.</text:span></text:p>
      <text:p text:style-name="P956"><text:span text:style-name="T957">Valstybinė kainų ir energetiko</text:span><text:span text:style-name="T958">s kontrolės komisija, Nutarimas</text:span></text:p>
      <text:p text:style-name="P959"><text:span text:style-name="T960">Nr.<text:s/></text:span><text:a xlink:href="https://www.e-tar.lt/portal/legalAct.html?documentId=a80e97f01f3311e586708c6593c243ce" office:target-frame-name="_top" xlink:show="replace"><text:span text:style-name="T961">O3-415</text:span></text:a><text:span text:style-name="T962">, 2015-06-30, paskelbta TAR 2015-06-30, i. k. 2015-10503</text:span></text:p>
      <text:p text:style-name="P963"><text:span text:style-name="T964">Dėl Valstybinės kainų ir energetikos kontrolės komisijos 20</text:span><text:span text:style-name="T965">08 m. birželio 28 d. nutarimo Nr. O3-80 „Dėl Energetikos įmonių informacijos teikimo taisyklių“ pakeitimo</text:span></text:p>
      <text:p text:style-name="P966"/>
      <text:p text:style-name="P967"><text:span text:style-name="T968">9.</text:span></text:p>
      <text:p text:style-name="P969"><text:span text:style-name="T970">Valstybinė kainų ir energetikos kontrolės komisija, Nutarimas</text:span></text:p>
      <text:p text:style-name="P971"><text:span text:style-name="T972">Nr.<text:s/></text:span><text:a xlink:href="https://www.e-tar.lt/portal/legalAct.html?documentId=02de47f0dbba11e58a92afc65dd68e97" office:target-frame-name="_top" xlink:show="replace"><text:span text:style-name="T973">O3-57</text:span></text:a><text:span text:style-name="T974">, 2016-02-25, paskelbta TAR 2016-02-25, i. k. 2016-03708</text:span></text:p>
      <text:p text:style-name="P975"><text:span text:style-name="T976">Dėl Valstybinės kainų ir energetikos kontrolės komisijos 2008 m. birželio 28 d. nutarimo Nr. O3-80 „Dėl Energetikos įmonių informacijos teikimo taisyklių“ pakeitimo</text:span></text:p>
      <text:p text:style-name="P977"/>
      <text:p text:style-name="P978"><text:span text:style-name="T979">10.</text:span></text:p>
      <text:p text:style-name="P980"><text:span text:style-name="T981">Valsty</text:span><text:span text:style-name="T982">binė kainų ir energetikos kontrolės komisija, Nutarimas</text:span></text:p>
      <text:p text:style-name="P983"><text:span text:style-name="T984">Nr.<text:s/></text:span><text:a xlink:href="https://www.e-tar.lt/portal/legalAct.html?documentId=612d51c0591711e89f00961ca6c2310f" office:target-frame-name="_top" xlink:show="replace"><text:span text:style-name="T985">O3E-156</text:span></text:a><text:span text:style-name="T986">, 2018-05-16, paskelbta TAR 2018-05-17, i. k. 2018-07883</text:span></text:p>
      <text:p text:style-name="P987"><text:span text:style-name="T988">Dėl Valstybinės kainų ir energetik</text:span><text:span text:style-name="T989">os kontrolės komisijos 2008 m. birželio 28 d. nutarimo Nr. O3-80 „Dėl Energetikos įmonių informacijos teikimo taisyklių“ pakeitimo</text:span></text:p>
      <text:p text:style-name="P990"/>
      <text:p text:style-name="P991"><text:span text:style-name="T992">11.</text:span></text:p>
      <text:p text:style-name="P993"><text:span text:style-name="T994">Valstybinė kainų ir energetikos kontrolės komisija, Nutarimas</text:span></text:p>
      <text:p text:style-name="P995"><text:span text:style-name="T996">Nr.<text:s/></text:span><text:a xlink:href="https://www.e-tar.lt/portal/legalAct.html?documentId=8ada4970051e11e9a5eaf2cd290f1944" office:target-frame-name="_top" xlink:show="replace"><text:span text:style-name="T997">O3E-462</text:span></text:a><text:span text:style-name="T998">, 2018-12-21, paskelbta TAR 2018-12-21, i. k. 2018-21257</text:span></text:p>
      <text:p text:style-name="P999"><text:span text:style-name="T1000">Dėl Valstybinės kainų ir energetikos kontrolės komisijos 2008 m. birželio 28 d. nutarimo Nr. O3-</text:span><text:span text:style-name="T1001">80 „Dėl Energetikos įmonių informacijos teikimo taisyklių“ pakeitimo</text:span></text:p>
      <text:p text:style-name="P1002"/>
      <text:p text:style-name="P1003"><text:span text:style-name="T1004">12.</text:span></text:p>
      <text:p text:style-name="P1005"><text:span text:style-name="T1006">Valstybinė kainų ir energetikos kontrolės komisija, Nutarimas</text:span></text:p>
      <text:p text:style-name="P1007"><text:span text:style-name="T1008">Nr.<text:s/></text:span><text:a xlink:href="https://www.e-tar.lt/portal/legalAct.html?documentId=194e3c401fda11e9875cdc20105dd260" office:target-frame-name="_top" xlink:show="replace"><text:span text:style-name="T1009">O3E-22</text:span></text:a><text:span text:style-name="T1010">, 2019-01-24</text:span><text:span text:style-name="T1011">, paskelbta TAR 2019-01-24, i. k. 2019-01087</text:span></text:p>
      <text:p text:style-name="P1012"><text:span text:style-name="T1013">Dėl Valstybinės kainų ir energetikos kontrolės komisijos 2008 m. birželio 28 d. nutarimo Nr. O3-80 „Dėl Energetikos įmonių informacijos teikimo taisyklių“ pakeitimo</text:span></text:p>
      <text:p text:style-name="P1014"/>
      <text:p text:style-name="P1015"><text:span text:style-name="T1016">13.</text:span></text:p>
      <text:p text:style-name="P1017"><text:span text:style-name="T1018">Valstybinė kainų ir energetikos kontrolės</text:span><text:span text:style-name="T1019"><text:s/>komisija, Nutarimas</text:span></text:p>
      <text:p text:style-name="P1020"><text:span text:style-name="T1021">Nr.<text:s/></text:span><text:a xlink:href="https://www.e-tar.lt/portal/legalAct.html?documentId=28986f202b9911e9b66f85227a03f7a3" office:target-frame-name="_top" xlink:show="replace"><text:span text:style-name="T1022">O3E-36</text:span></text:a><text:span text:style-name="T1023">, 2019-02-08, paskelbta TAR 2019-02-08, i. k. 2019-01990</text:span></text:p>
      <text:p text:style-name="P1024"><text:span text:style-name="T1025">Dėl Valstybinės kainų ir energetikos kontrolės komisijos 2008 m.<text:s/></text:span><text:span text:style-name="T1026">birželio 28 d. nutarimo Nr. O3-80 „Dėl Energetikos įmonių informacijos teikimo taisyklių“ pakeitimo</text:span></text:p>
      <text:p text:style-name="P1027"/>
      <text:p text:style-name="P1028"><text:span text:style-name="T1029">14.</text:span></text:p>
      <text:p text:style-name="P1030"><text:span text:style-name="T1031">Valstybinė energetikos reguliavimo taryba, Nutarimas</text:span></text:p>
      <text:p text:style-name="P1032"><text:span text:style-name="T1033">Nr.<text:s/></text:span><text:a xlink:href="https://www.e-tar.lt/portal/legalAct.html?documentId=eb2b2a50aa2411e9964cdd77475976b0" office:target-frame-name="_top" xlink:show="replace"><text:span text:style-name="T1034">O3E-250</text:span></text:a><text:span text:style-name="T1035">, 2019-07-19, paskelbta TAR 2019-07-22, i. k. 2019-11993</text:span></text:p>
      <text:p text:style-name="P1036"><text:span text:style-name="T1037">Dėl Valstybinės kainų ir energetikos kontrolės komisijos 2008 m. birželio 28 d. nutarimo Nr. O3-80 „Dėl Energetikos, geriamojo vandens tiekimo ir nuotekų tvarkymo, paviršinių nuotekų tvark</text:span><text:span text:style-name="T1038">ymo įmonių informacijos teikimo taisyklių“ pakeitimo</text:span></text:p>
      <text:p text:style-name="P1039"/>
      <text:p text:style-name="P1040"><text:span text:style-name="T1041">15.</text:span></text:p>
      <text:p text:style-name="P1042"><text:span text:style-name="T1043">Valstybinė energetikos reguliavimo taryba, Nutarimas</text:span></text:p>
      <text:p text:style-name="P1044"><text:span text:style-name="T1045">Nr.<text:s/></text:span><text:a xlink:href="https://www.e-tar.lt/portal/legalAct.html?documentId=9ca38b30cd8c11e9929af1b9eea48566" office:target-frame-name="_top" xlink:show="replace"><text:span text:style-name="T1046">O3E-385</text:span></text:a><text:span text:style-name="T1047">, 2019-09-02, paskelbta TAR 2019-09-</text:span><text:span text:style-name="T1048">03, i. k. 2019-13923</text:span></text:p>
      <text:p text:style-name="P1049"><text:span text:style-name="T1050">Dėl Valstybinės kainų ir energetikos kontrolės komisijos 2008 m. birželio 28 d. nutarimo Nr. O3-80 „Dėl Energetikos įmonių informacijos teikimo taisyklių“ pakeitimo</text:span></text:p>
      <text:p text:style-name="P1051"/>
      <text:p text:style-name="P1052"><text:span text:style-name="T1053">16.</text:span></text:p>
      <text:p text:style-name="P1054"><text:span text:style-name="T1055">Valstybinė energetikos reguliavimo taryba, Nutarimas</text:span></text:p>
      <text:p text:style-name="P1056"><text:span text:style-name="T1057">Nr.<text:s/></text:span><text:a xlink:href="https://www.e-tar.lt/portal/legalAct.html?documentId=f28ea4c0232811eabe008ea93139d588" office:target-frame-name="_top" xlink:show="replace"><text:span text:style-name="T1058">O3E-891</text:span></text:a><text:span text:style-name="T1059">, 2019-12-20, paskelbta TAR 2019-12-20, i. k. 2019-20956</text:span></text:p>
      <text:p text:style-name="P1060"><text:span text:style-name="T1061">Dėl Valstybinės energetikos reguliavimo tarybos 2008 m. birželio 28 d. nutarimo Nr. O3-80 „Dėl Energet</text:span><text:span text:style-name="T1062">ikos, geriamojo vandens tiekimo ir nuotekų tvarkymo, paviršinių nuotekų tvarkymo įmonių informacijos teikimo taisyklių patvirtinimo“ pakeitimo ir papildymo</text:span></text:p>
      <text:p text:style-name="P1063"/>
      <text:p text:style-name="P1064"><text:span text:style-name="T1065">17.</text:span></text:p>
      <text:p text:style-name="P1066"><text:span text:style-name="T1067">Valstybinė energetikos reguliavimo taryba, Nutarimas</text:span></text:p>
      <text:p text:style-name="P1068"><text:span text:style-name="T1069">Nr.<text:s/></text:span><text:a xlink:href="https://www.e-tar.lt/portal/legalAct.html?documentId=863491308ae411eab005936df725feed" office:target-frame-name="_top" xlink:show="replace"><text:span text:style-name="T1070">O3E-370</text:span></text:a><text:span text:style-name="T1071">, 2020-04-30, paskelbta TAR 2020-04-30, i. k. 2020-09250</text:span></text:p>
      <text:p text:style-name="P1072"><text:span text:style-name="T1073">Dėl Valstybinės energetikos reguliavimo tarybos 2008 m. birželio 28 d. nutarimo Nr. O3-80 „Dėl E</text:span><text:span text:style-name="T1074">nergetikos, geriamojo vandens tiekimo ir nuotekų tvarkymo, paviršinių nuotekų tvarkymo įmonių informacijos teikimo taisyklių patvirtinimo“ pakeitimo</text:span></text:p>
      <text:p text:style-name="P1075"/>
      <text:p text:style-name="P1076"><text:span text:style-name="T1077">18.</text:span></text:p>
      <text:p text:style-name="P1078"><text:span text:style-name="T1079">Valstybinė energetikos reguliavimo taryba, Nutarimas</text:span></text:p>
      <text:p text:style-name="P1080"><text:span text:style-name="T1081">Nr.<text:s/></text:span><text:a xlink:href="https://www.e-tar.lt/portal/legalAct.html?documentId=807249b0b6de11eab9d9cd0c85e0b745" office:target-frame-name="_top" xlink:show="replace"><text:span text:style-name="T1082">O3E-547</text:span></text:a><text:span text:style-name="T1083">, 2020-06-25, paskelbta TAR 2020-06-25, i. k. 2020-13958</text:span></text:p>
      <text:p text:style-name="P1084"><text:span text:style-name="T1085">Dėl Valstybinės energetikos reguliavimo tarybos 2008 m. birželio 28 d. nutarimo Nr. O3-80 „Dėl Energetikos, geriamojo vandens tiekimo ir nu</text:span><text:span text:style-name="T1086">otekų tvarkymo, paviršinių nuotekų tvarkymo įmonių informacijos teikimo taisyklių patvirtinimo“ pakeitimo</text:span></text:p>
      <text:p text:style-name="P1087"/>
      <text:p text:style-name="P1088"><text:span text:style-name="T1089">19.</text:span></text:p>
      <text:p text:style-name="P1090"><text:span text:style-name="T1091">Valstybinė energetikos reguliavimo taryba, Nutarimas</text:span></text:p>
      <text:p text:style-name="P1092"><text:span text:style-name="T1093">Nr.<text:s/></text:span><text:a xlink:href="https://www.e-tar.lt/portal/legalAct.html?documentId=0912b510519511eb9dc7b575f08e8bea" office:target-frame-name="_top" xlink:show="replace"><text:span text:style-name="T1094">O3E-5</text:span></text:a><text:span text:style-name="T1095">, 2021-01-08, paskelbta TAR 2021-01-08, i. k. 2021-00334</text:span></text:p>
      <text:p text:style-name="P1096"><text:span text:style-name="T1097">Dėl Valstybinės energetikos reguliavimo tarybos 2008 m. birželio 28 d. nutarimo Nr. O3-80 „Dėl Ene</text:span><text:span text:style-name="T1098">rgetikos, geriamojo vandens tiekimo ir nuotekų tvarkymo, paviršinių nuotekų tvarkymo įmonių informacijos teikimo taisyklių patvirtinimo“ pakeitimo</text:span></text:p>
      <text:p text:style-name="P1099"/>
      <text:p text:style-name="P1100"><text:span text:style-name="T1101">20.</text:span></text:p>
      <text:p text:style-name="P1102"><text:span text:style-name="T1103">Valstybinė energetikos reguliavimo taryba, Nutarimas</text:span></text:p>
      <text:p text:style-name="P1104"><text:span text:style-name="T1105">Nr.<text:s/></text:span><text:a xlink:href="https://www.e-tar.lt/portal/legalAct.html?documentId=57aa71f0f09a11eb9f09e7df20500045" office:target-frame-name="_top" xlink:show="replace"><text:span text:style-name="T1106">O3E-935</text:span></text:a><text:span text:style-name="T1107">, 2021-07-29, paskelbta TAR 2021-07-29, i. k. 2021-16747</text:span></text:p>
      <text:p text:style-name="P1108"><text:span text:style-name="T1109">Dėl Valstybinės energetikos reguliavimo tarybos 2008 m. birželio 28 d. nutarimo Nr. O3-80 „Dėl Energetikos, geriamojo vandens tiekimo ir nuot</text:span><text:span text:style-name="T1110">ekų tvarkymo, paviršinių nuotekų tvarkymo įmonių informacijos teikimo taisyklių patvirtinimo“ pakeitimo</text:span></text:p>
      <text:p text:style-name="P1111"/>
      <text:p text:style-name="P1112"><text:span text:style-name="T1113">21.</text:span></text:p>
      <text:p text:style-name="P1114"><text:span text:style-name="T1115">Valstybinė energetikos reguliavimo taryba, Nutarimas</text:span></text:p>
      <text:p text:style-name="P1116"><text:span text:style-name="T1117">Nr.<text:s/></text:span><text:a xlink:href="https://www.e-tar.lt/portal/legalAct.html?documentId=3fc307d063fb11eca9ac839120d251c4" office:target-frame-name="_top" xlink:show="replace"><text:span text:style-name="T1118">O3E-1737</text:span></text:a><text:span text:style-name="T1119">, 2021-12-23, paskelbta TAR 2021-12-23, i. k. 2021-26877</text:span></text:p>
      <text:p text:style-name="P1120"><text:span text:style-name="T1121">Dėl valstybinės energetikos reguliavimo tarybos 2008 m. birželio 28 d. nutarimo Nr. O3-80 „Dėl Energetikos, geriamojo vandens tiekimo ir nuotekų tvarkymo, paviršinių nuotekų tvarkymo<text:s/></text:span><text:span text:style-name="T1122">įmonių informacijos teikimo taisyklių patvirtinimo“ pakeitimo</text:span></text:p>
      <text:p text:style-name="P1123"/>
      <text:p text:style-name="P1124"><text:span text:style-name="T1125">22.</text:span></text:p>
      <text:p text:style-name="P1126"><text:span text:style-name="T1127">Valstybinė energetikos reguliavimo taryba, Nutarimas</text:span></text:p>
      <text:p text:style-name="P1128"><text:span text:style-name="T1129">Nr.<text:s/></text:span><text:a xlink:href="https://www.e-tar.lt/portal/legalAct.html?documentId=95ee1770ee1711eca1d4e3c2a811665d" office:target-frame-name="_top" xlink:show="replace"><text:span text:style-name="T1130">O3E-901</text:span></text:a><text:span text:style-name="T1131">, 2022-06-17, paskelbta TAR</text:span><text:span text:style-name="T1132"><text:s/>2022-06-17, i. k. 2022-13096</text:span></text:p>
      <text:p text:style-name="P1133"><text:span text:style-name="T1134">Dėl Valstybinės energetikos reguliavimo tarybos 2008 m. birželio 28 d. nutarimo Nr. O3-80 „Dėl Energetikos, geriamojo vandens tiekimo ir nuotekų tvarkymo, paviršinių nuotekų tvarkymo įmonių informacijos teikimo taisyklių<text:s/></text:span><text:span text:style-name="T1135">patvirtinimo“ pakeitimo</text:span></text:p>
      <text:p text:style-name="P1136"/>
      <text:p text:style-name="P1137"><text:span text:style-name="T1138">23.</text:span></text:p>
      <text:p text:style-name="P1139"><text:span text:style-name="T1140">Valstybinė energetikos reguliavimo taryba, Nutarimas</text:span></text:p>
      <text:p text:style-name="P1141"><text:span text:style-name="T1142">Nr.<text:s/></text:span><text:a xlink:href="https://www.e-tar.lt/portal/legalAct.html?documentId=860cbaf0336811edb4cae1b158f98ea5" office:target-frame-name="_top" xlink:show="replace"><text:span text:style-name="T1143">O3E-1228</text:span></text:a><text:span text:style-name="T1144">, 2022-09-13, paskelbta TAR 2022-09-13, i. k. 2022-18734</text:span></text:p>
      <text:p text:style-name="P1145"><text:span text:style-name="T1146">Dėl Val</text:span><text:span text:style-name="T1147">stybinės energetikos reguliavimo tarybos 2008 m. birželio 28 d. nutarimo Nr. O3-80 „Dėl Energetikos, geriamojo vandens tiekimo ir nuotekų tvarkymo, paviršinių nuotekų tvarkymo įmonių informacijos teikimo taisyklių patvirtinimo“ pakeitimo</text:span></text:p>
      <text:p text:style-name="P1148"/>
      <text:p text:style-name="P1149"><text:span text:style-name="T1150">24.</text:span></text:p>
      <text:p text:style-name="P1151"><text:span text:style-name="T1152">Valstybinė en</text:span><text:span text:style-name="T1153">ergetikos reguliavimo taryba, Nutarimas</text:span></text:p>
      <text:p text:style-name="P1154"><text:span text:style-name="T1155">Nr.<text:s/></text:span><text:a xlink:href="https://www.e-tar.lt/portal/legalAct.html?documentId=21b879904de911edbc04912defe897d1" office:target-frame-name="_top" xlink:show="replace"><text:span text:style-name="T1156">O3E-1386</text:span></text:a><text:span text:style-name="T1157">, 2022-10-17, paskelbta TAR 2022-10-17, i. k. 2022-21021</text:span></text:p>
      <text:p text:style-name="P1158"><text:span text:style-name="T1159">Dėl Valstybinės energetikos reguliavimo tarybos 2</text:span><text:span text:style-name="T1160">008 m. birželio 28 d. nutarimo Nr. O3-80 „Dėl Energetikos, geriamojo vandens tiekimo ir nuotekų tvarkymo, paviršinių nuotekų tvarkymo įmonių informacijos teikimo taisyklių patvirtinimo“ pakeitimo</text:span></text:p>
      <text:p text:style-name="P1161"/>
      <text:p text:style-name="P1162"><text:span text:style-name="T1163">25.</text:span></text:p>
      <text:p text:style-name="P1164"><text:span text:style-name="T1165">Valstybinė energetikos reguliavimo taryba, Nutarimas</text:span></text:p>
      <text:p text:style-name="P1166"><text:span text:style-name="T1167">Nr.<text:s/></text:span><text:a xlink:href="https://www.e-tar.lt/portal/legalAct.html?documentId=9d5eb1f0b90411ed8df094f359a60216" office:target-frame-name="_top" xlink:show="replace"><text:span text:style-name="T1168">O3E-230</text:span></text:a><text:span text:style-name="T1169">, 2023-03-02, paskelbta TAR 2023-03-02, i. k. 2023-03882</text:span></text:p>
      <text:p text:style-name="P1170"><text:span text:style-name="T1171">Dėl Valstybinės energetikos reguliavimo tarybos 2008 m. birželio 28 d. nutarimo Nr. O3-80<text:s/></text:span><text:span text:style-name="T1172">„Dėl Energetikos, geriamojo vandens tiekimo ir nuotekų tvarkymo, paviršinių nuotekų tvarkymo įmonių informacijos teikimo taisykli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50:00Z</meta:creation-date>
    <dc:date>2023-10-03T13:50:00Z</dc:date>
    <meta:template xlink:href="Normal.dotm" xlink:type="simple"/>
    <meta:editing-cycles>2</meta:editing-cycles>
    <meta:editing-duration>PT0S</meta:editing-duration>
    <meta:document-statistic meta:page-count="3" meta:paragraph-count="119" meta:word-count="8967" meta:character-count="59960" meta:row-count="425" meta:non-whitespace-character-count="51112"/>
  </office:meta>
</office:document-meta>
</file>