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81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2">Suvestinė redakcija nuo 2014-09-19 iki 2014-10-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text:s/></text:span><text:soft-page-break/><text:span text:style-name="T53">tvarkos aprašas (toliau – Aprašas) reglamentuoja šeimos<text:s/></text:span><text:span text:style-name="T54">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 tyrimus bei procedūras turi teisę išduoti šeimos gydytojas ar gydytojas specialistas.<text:s/></text:span></text:p>
      <text:p text:style-name="P81"><text:span text:style-name="T82">4</text:span><text:span text:style-name="T83">. Siuntimą gauti ambulatorines specializuotas asmens sveikatos priežiūros<text:s/></text:span><text:span text:style-name="T84">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5">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6"><text:span text:style-name="T87">5</text:span><text:span text:style-name="T88">. Išduodant siu</text:span><text:span text:style-name="T89">ntimą, užpildoma forma Nr. 027/a, Nr. 028-1/a arba laisvo pavyzdžio forma, kurioje turi būti nurodyta:</text:span></text:p>
      <text:p text:style-name="P90"><text:span text:style-name="T91">5.1</text:span><text:span text:style-name="T92">. asmens sveikatos priežiūros įstaigos (toliau – ASPĮ), kurioje dirba siuntimą išduodantis gydytojas, pavadinimas, kodas, adresas ir telefonas;</text:span></text:p>
      <text:p text:style-name="P93"><text:span text:style-name="T94">5.2</text:span><text:span text:style-name="T95">. ASPĮ, prie kurios pacientas prisirašęs, pavadinimas;</text:span></text:p>
      <text:p text:style-name="P96"/>
      <text:p text:style-name="P97"><text:span text:style-name="T98">5.3</text:span><text:span text:style-name="T99">. siuntimo išdavimo data ir galiojimo laikas;</text:span></text:p>
      <text:p text:style-name="P100"><text:span text:style-name="T101">5.4</text:span><text:span text:style-name="T102">. paciento duomenys:</text:span></text:p>
      <text:p text:style-name="P103"><text:span text:style-name="T104">5.4.1</text:span><text:span text:style-name="T105">. vardas ir pavardė,</text:span></text:p>
      <text:p text:style-name="P106"><text:span text:style-name="T107">5.4.2</text:span><text:span text:style-name="T108">. gimimo data,</text:span></text:p>
      <text:p text:style-name="P109"><text:span text:style-name="T110">5.4.3</text:span><text:span text:style-name="T111">. gyvenamoji vieta;</text:span></text:p>
      <text:p text:style-name="P112"><text:span text:style-name="T113">5.5</text:span><text:span text:style-name="T114">. ligos diagnozė arba si</text:span><text:span text:style-name="T115">untimo priežastis ir ligos ar siuntimo priežasties kodas pagal Tarptautinės statistinės ligų ir sveikatos sutrikimų klasifikacijos dešimtąjį pataisytą ir papildytą leidimą „Sisteminis ligų sąrašas“ (Australijos modifikacija, TLK-10-AM);</text:span></text:p>
      <text:p text:style-name="P116"><text:span text:style-name="T117">5.6</text:span><text:span text:style-name="T118">. ligos anam</text:span><text:span text:style-name="T119">nezė ir eiga;</text:span></text:p>
      <text:p text:style-name="P120"><text:span text:style-name="T121">5.7</text:span><text:span text:style-name="T122">. atliktų tyrimų rezultatai, konsultavusių gydytojų specialistų išvados ir datos;</text:span></text:p>
      <text:p text:style-name="P123"><text:span text:style-name="T124">5.8</text:span><text:span text:style-name="T125">. taikytas gydymas ir jo efektyvumas;</text:span></text:p>
      <text:p text:style-name="P126"><text:span text:style-name="T127">5.9</text:span><text:span text:style-name="T128">. siuntimo tikslas ir gydytojo ar kito sveikatos priežiūros specialisto, pas kurį pacientas siunčiama</text:span><text:span text:style-name="T129">s, profesinė kvalifikacija;</text:span></text:p>
      <text:p text:style-name="P130"><text:span text:style-name="T131">5.10</text:span><text:span text:style-name="T132">. nurodymas jam pateikti radiologinio tyrimo vaizdo (-ų) kopiją (-as) (siunčiančiojo gydytojo nuožiūra);</text:span></text:p>
      <text:p text:style-name="P133"><text:span text:style-name="T134">5.11</text:span><text:span text:style-name="T135">. kitos aplinkybės (gydytojo nuožiūra).</text:span></text:p>
      <text:p text:style-name="P136"><text:span text:style-name="T137">6</text:span><text:span text:style-name="T138">. Siunčiantysis gydytojas pasirašo siuntimą, pažymi jį asmen</text:span><text:span text:style-name="T139">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0">pecialybę.</text:span></text:p>
      <text:p text:style-name="P141"><text:span text:style-name="T142">7</text:span><text:span text:style-name="T143">.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4">ti pateikiama 5.5, 5.9 ir 5.11 papunkčiuose nurodyta informacija, kuri prilyginama siuntimui.</text:span></text:p>
      <text:p text:style-name="P145"><text:span text:style-name="T146">7</text:span><text:span text:style-name="T147">1</text:span><text:span text:style-name="T148">. Paciento pasirinkimu siunčiant pacientą pas skirtingos profesinės kvalifikacijos gydytojus specialistus gauti specializuotų asmens sveikatos priežiūros pa</text:span><text:span text:style-name="T149">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50">Papildyta punktu:</text:p>
      <text:p text:style-name="P151"><text:span text:style-name="T152">Nr.<text:s/></text:span><text:a xlink:href="https://www.e-tar.lt/portal/legalAct.html?documentId=1991afd0f2d911e3bb22becb572235f5" office:target-frame-name="_top" xlink:show="replace"><text:span text:style-name="T153">V-693</text:span></text:a><text:span text:style-name="T154">, 2014-06-13, paskelbta TAR 2014-06-13, i. k. 2014-07600</text:span></text:p>
      <text:p text:style-name="P155">Punkto pakeitimai:</text:p>
      <text:p text:style-name="P156"><text:span text:style-name="T157">Nr.<text:s/></text:span><text:a xlink:href="https://www.e-tar.lt/portal/legalAct.html?documentId=450a5bb03f3911e498a79e861091cd92" office:target-frame-name="_top" xlink:show="replace"><text:span text:style-name="T158">V-950</text:span></text:a><text:span text:style-name="T159">, 2014-09-09, paskelbta TAR 2014-09-18, i. k. 2014-12465</text:span></text:p>
      <text:p text:style-name="Normal"/>
      <text:p text:style-name="P160"><text:span text:style-name="T161">III</text:span><text:span text:style-name="T162"><text:s/>SKYRIUS</text:span></text:p>
      <text:p text:style-name="P163"><text:span text:style-name="T164">SIUNTIMO GALIOJIMAS</text:span></text:p>
      <text:p text:style-name="P165"/>
      <text:p text:style-name="P166"><text:span text:style-name="T167">8</text:span><text:span text:style-name="T168">. Siuntimą išduodantis gydytojas nurodo siuntimo galiojimo laiką, tačiau jis negali viršyti 30 dienų.<text:s/></text:span><text:span text:style-name="T169">Per šį laikotarpį pacientas privalo užsiregistruoti į eilę ambulatorinėms specializuotoms asmens sveikatos priežiūros paslaugoms gauti ar brangiesiems tyrimams bei procedūroms atlikti.</text:span></text:p>
      <text:p text:style-name="P170"/>
      <text:p text:style-name="P171"><text:span text:style-name="T172">IV</text:span><text:span text:style-name="T173"><text:s/>SKYRIUS</text:span></text:p>
      <text:p text:style-name="P174"><text:span text:style-name="T175">SIUNTIMO IŠDAVIMO YPATUMAI</text:span></text:p>
      <text:p text:style-name="P176"/>
      <text:p text:style-name="P177"><text:span text:style-name="T178">9</text:span><text:span text:style-name="T179">. Išduodant siuntimą</text:span><text:span text:style-name="T180">,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1"><text:span text:style-name="T182">10</text:span><text:span text:style-name="T183">.</text:span><text:span text:style-name="T184"><text:s/>ASPĮ, įdiegusios išankstinę elektroninę pacientų registravimo sistemą, gali pacientą užregistruoti gydytojo specialisto konsultacijai.</text:span></text:p>
      <text:p text:style-name="P185"><text:span text:style-name="T186">11</text:span><text:span text:style-name="T187">. Suteikus siuntime nurodytas paslaugas, siuntimas įklijuojamas į ASPĮ, suteikusios šias paslaugas, paciento asmen</text:span><text:span text:style-name="T188">s medicinos dokumentus.</text:span></text:p>
      <text:p text:style-name="P189"/>
      <text:p text:style-name="P190"><text:span text:style-name="T191">V</text:span><text:span text:style-name="T192"><text:s/>SKYRIUS</text:span></text:p>
      <text:p text:style-name="P193"><text:span text:style-name="T194">ATSAKYMO SIUNTUSIAJAM GYDYTOJUI PATEIKIMAS</text:span></text:p>
      <text:p text:style-name="P195"/>
      <text:p text:style-name="P196"><text:span text:style-name="T197">12</text:span><text:span text:style-name="T198">. Pateikiant atsakymą siuntusiajam gydytojui, užpildoma forma Nr. 027/a arba laisvo pavyzdžio forma, kurioje turi būti nurodyta:</text:span></text:p>
      <text:p text:style-name="P199"><text:span text:style-name="T200">12.1</text:span><text:span text:style-name="T201">. ASPĮ, kurioje dirba atsakymą</text:span><text:span text:style-name="T202"><text:s/>teikiantis gydytojas ar kitas sveikatos priežiūros specialistas, pavadinimas, kodas, adresas ir telefonas;</text:span></text:p>
      <text:p text:style-name="P203"><text:span text:style-name="T204">12.2</text:span><text:span text:style-name="T205">. atsakymo pateikimo data;</text:span></text:p>
      <text:p text:style-name="P206"><text:span text:style-name="T207">12.3</text:span><text:span text:style-name="T208">. paciento duomenys:</text:span></text:p>
      <text:p text:style-name="P209"><text:span text:style-name="T210">12.3.1</text:span><text:span text:style-name="T211">. vardas ir pavardė,</text:span></text:p>
      <text:p text:style-name="P212"><text:span text:style-name="T213">12.3.2</text:span><text:span text:style-name="T214">. gimimo data,</text:span></text:p>
      <text:p text:style-name="P215"><text:span text:style-name="T216">12.3.3</text:span><text:span text:style-name="T217">. gyvenamoji vieta;</text:span></text:p>
      <text:p text:style-name="P218"><text:span text:style-name="T219">12.4</text:span><text:span text:style-name="T220">. ligos diagnozė arba siuntimo priežastis ir ligos ar siuntimo priežasties kodas pagal TLK-10-AM;</text:span></text:p>
      <text:p text:style-name="P221"><text:span text:style-name="T222">12.5</text:span><text:span text:style-name="T223">. atliktų tyrimų ir / ar procedūrų rezultatai bei datos, taip pat privaloma nurodyti, ar <text:s/>pacientui buvo išduota radiologinio tyrimo vaizdo<text:s/></text:span><text:span text:style-name="T224">kopija;</text:span></text:p>
      <text:p text:style-name="P225"><text:span text:style-name="T226">12.6</text:span><text:span text:style-name="T227">. paskirtas gydymas (jei reikėjo);</text:span></text:p>
      <text:p text:style-name="P228"><text:span text:style-name="T229">12.7</text:span><text:span text:style-name="T230">. konsultavusių gydytojų specialistų ar kitų asmens sveikatos priežiūros paslaugą suteikusių sveikatos priežiūros specialistų išvados, rekomendacijos;</text:span></text:p>
      <text:p text:style-name="P231"><text:span text:style-name="T232">12.8</text:span><text:span text:style-name="T233">. kita (gydytojo nuožiūra).</text:span></text:p>
      <text:p text:style-name="P234"><text:span text:style-name="T235">13</text:span><text:span text:style-name="T236">.<text:s/></text:span><text:span text:style-name="T237">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38"><text:span text:style-name="T239">1</text:span><text:span text:style-name="T240">4</text:span><text:span text:style-name="T241">. Pateikiant atsakymą toje pačioje ASPĮ dirbančiam gydytojui, 12 punkte nurodytos formos gali būti nepildomos, bet ambulatorinėje asmens sveikatos istorijoje turi būti pateikta 12.4–12.8 papunkčiuose nurodyta informacija.</text:span></text:p>
      <text:p text:style-name="P242"/>
      <text:p text:style-name="P243"><text:span text:style-name="T244">VI</text:span><text:span text:style-name="T245"><text:s/>SKYRIUS</text:span></text:p>
      <text:p text:style-name="P246"><text:span text:style-name="T247">GYDYTOJŲ ATSA</text:span><text:span text:style-name="T248">KOMYBĖ</text:span></text:p>
      <text:p text:style-name="P249"/>
      <text:p text:style-name="P250"><text:span text:style-name="T251">15</text:span><text:span text:style-name="T252">. Siuntimus išduodantys ar atsakymus pateikiantys gydytojai teisės aktų nustatyta tvarka atsako už į siuntimą ar atsakymą įrašomų duomenų teisingumą ir kitus šio Aprašo pažeidimus.</text:span></text:p>
      <text:p text:style-name="P253"><text:span text:style-name="T254">16</text:span><text:span text:style-name="T255">. Apie netinkamai įformintą siuntimą ar pateiktą atsakymą turi būti informuojama ASPĮ, kurioje dirba siuntimą išdavęs gydytojas arba atsakymą pateikęs gydytojas ar asmens sveikatos priežiūros specialistas.<text:s/></text:span></text:p>
      <text:p text:style-name="P256"/>
      <text:p text:style-name="P257"><text:span text:style-name="T258">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text:s/></text:span><text:span text:style-name="T268">Respublikos sveikatos apsaugos ministerija, Įsakymas</text:span></text:p>
      <text:p text:style-name="P269"><text:span text:style-name="T270">Nr.<text:s/></text:span><text:a xlink:href="https://www.e-tar.lt/portal/legalAct.html?documentId=91963320c4a311e38c43fee5c144a67d" office:target-frame-name="_top" xlink:show="replace"><text:span text:style-name="T271">V-458</text:span></text:a><text:span text:style-name="T272">, 2014-04-10, paskelbta TAR 2014-04-15, i. k. 2014-04445</text:span></text:p>
      <text:p text:style-name="P273"><text:span text:style-name="T274">Dėl Lietuvos Respublikos sveikatos apsa</text:span><text:span text:style-name="T275">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276">virtinimo" pakeitimo</text:span></text:p>
      <text:p text:style-name="P277"/>
      <text:p text:style-name="P278"><text:span text:style-name="T279">2.</text:span></text:p>
      <text:p text:style-name="P280"><text:span text:style-name="T281">Lietuvos Respublikos sveikatos apsaugos ministerija, Įsakymas</text:span></text:p>
      <text:p text:style-name="P282"><text:span text:style-name="T283">Nr.<text:s/></text:span><text:a xlink:href="https://www.e-tar.lt/portal/legalAct.html?documentId=1991afd0f2d911e3bb22becb572235f5" office:target-frame-name="_top" xlink:show="replace"><text:span text:style-name="T284">V-693</text:span></text:a><text:span text:style-name="T285">, 2014-06-13, paskelbta TAR 2014-06-13, i. k. 2014-07600</text:span></text:p>
      <text:p text:style-name="P286"><text:span text:style-name="T287">Dėl L</text:span><text:span text:style-name="T288">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289">kymų pateikimo tvarkos aprašo patvirtinimo" pakeitimo</text:span></text:p>
      <text:p text:style-name="P290"/>
      <text:p text:style-name="P291"><text:span text:style-name="T292">3.</text:span></text:p>
      <text:p text:style-name="P293"><text:span text:style-name="T294">Lietuvos Respublikos sveikatos apsaugos ministerija, Įsakymas</text:span></text:p>
      <text:p text:style-name="P295"><text:span text:style-name="T296">Nr.<text:s/></text:span><text:a xlink:href="https://www.e-tar.lt/portal/legalAct.html?documentId=06dee4600ca711e4adf3c8c5d7681e73" office:target-frame-name="_top" xlink:show="replace"><text:span text:style-name="T297">V-801</text:span></text:a><text:span text:style-name="T298">, 2014-07-14, paskelbta TAR<text:s/></text:span><text:span text:style-name="T299">2014-07-16, i. k. 2014-10289</text:span></text:p>
      <text:p text:style-name="P300"><text:span text:style-name="T301">Dėl Lietuvos Respublikos sveikatos apsaugos ministro 2008 m. birželio 28 d. įsakymo Nr. V-636 "Dėl Siuntimų ambulatorinėms specializuotoms asmens sveikatos priežiūros paslaugoms gauti ir brangiesiems tyrimams bei procedūroms at</text:span><text:span text:style-name="T302">likti įforminimo, išdavimo ir atsakymų pateikimo tvarkos aprašo patvirtinimo" pakeitimo</text:span></text:p>
      <text:p text:style-name="P303"/>
      <text:p text:style-name="P304"><text:span text:style-name="T305">4.</text:span></text:p>
      <text:p text:style-name="P306"><text:span text:style-name="T307">Lietuvos Respublikos sveikatos apsaugos ministerija, Įsakymas</text:span></text:p>
      <text:p text:style-name="P308"><text:span text:style-name="T309">Nr.<text:s/></text:span><text:a xlink:href="https://www.e-tar.lt/portal/legalAct.html?documentId=450a5bb03f3911e498a79e861091cd92" office:target-frame-name="_top" xlink:show="replace"><text:span text:style-name="T310">V-950</text:span></text:a><text:span text:style-name="T311">, 2014-09-09, paskelbta TAR 2014-09-18, i. k. 2014-12465</text:span></text:p>
      <text:p text:style-name="P312"><text:span text:style-name="T313">Dėl Lietuvos Respublikos sveikatos apsaugos ministro 2008 m. birželio 28 d. įsakymo Nr. V-636 „Dėl Siuntimų ambulatorinėms specializuotoms asmens sveikatos priežiūros paslaugoms gauti ir brangie</text:span><text:span text:style-name="T314">siems tyrimams bei procedūroms atlikti įforminimo, išdavimo ar atsakymų pateikimo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144" meta:word-count="1427" meta:character-count="11674" meta:row-count="494" meta:non-whitespace-character-count="10391"/>
  </office:meta>
</office:document-meta>
</file>