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text-indent="2.7in">
        <style:tab-stops>
          <style:tab-stop style:type="left" style:position="3.05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583in"/>
          <style:tab-stop style:type="left" style:position="3.052in"/>
        </style:tab-stops>
      </style:paragraph-properties>
      <style:text-properties style:font-size-complex="12pt" style:language-asian="lt" style:country-asian="LT"/>
    </style:style>
    <style:style style:name="P37" style:parent-style-name="Normal" style:family="paragraph">
      <style:paragraph-properties fo:margin-left="1.8in" fo:text-indent="0.9in">
        <style:tab-stops/>
      </style:paragraph-properties>
      <style:text-properties style:font-size-complex="12pt" style:language-asian="lt" style:country-asian="LT"/>
    </style:style>
    <style:style style:name="P38" style:parent-style-name="Normal" style:family="paragraph">
      <style:paragraph-properties fo:margin-left="2.7in">
        <style:tab-stops/>
      </style:paragraph-properties>
      <style:text-properties style:font-size-complex="12pt" style:language-asian="lt" style:country-asian="LT"/>
    </style:style>
    <style:style style:name="P39" style:parent-style-name="Normal" style:family="paragraph">
      <style:paragraph-properties fo:margin-left="2.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381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2">Suvestinė redakcija nuo 2014-09-19 iki 2014-10-31</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LIETUVOS RESPUBLIKOS SVEIKATOS APSAUGOS MINISTRO<text:s/></text:p>
      <text:p text:style-name="P10">ĮSAKYMAS</text:p>
      <text:p text:style-name="P11"/>
      <text:p text:style-name="P12">DĖL SIUNTIMŲ AMBULATORINĖMS SPECIALIZUOTOMS ASMENS SVEIKATOS PRIEŽIŪROS PASLAUGOMS GAUTI IR BRANGIESIEMS TYRIMAMS BEI PROCEDŪROMS ATLIKTI ĮFORMINIMO, IŠDAVIMO IR<text:s/>ATSAKYMŲ PATEIKIMO TVARKOS APRAŠO PATVIRTINIMO</text:p>
      <text:p text:style-name="P13"/>
      <text:p text:style-name="P14">2008 m. birželio 28 d. Nr. V-636</text:p>
      <text:p text:style-name="P15">Vilnius</text:p>
      <text:p text:style-name="P16"/>
      <text:p text:style-name="P17"/>
      <text:p text:style-name="P18">Įgyvendindamas Pirminės sveikatos priežiūros plėtros koncepcijos 2007–2008 metų įgyvendinimo priemonių plano, patvirtinto Lietuvos Respublikos sveikatos apsaugos ministro 2007 m. rugsėjo 5 d. įsakymu Nr. V-717 (Žin., 2007, Nr. 963897; 2008, Nr. 65-2474), 8 punktą:</text:p>
      <text:p text:style-name="P19">1.<text:s/><text:span text:style-name="T20">Tvirtinu</text:span><text:s/>Siuntimų ambulatorinėms specializuotoms asmens sveikatos priežiūros paslaugoms gauti ir brangiesiems<text:s/><text:soft-page-break/>tyrimams bei procedūroms atlikti įforminimo, išdavimo ir atsakymų pateikimo tvarkos aprašą (pridedamas).</text:p>
      <text:p text:style-name="P21"><text:span text:style-name="T22">2</text:span><text:span text:style-name="T23">. <text:s/>P a v e d u <text:s/>įsakymo vykdymo kontrolę viceministrui pagal veiklos sritį.</text:span><text:s/></text:p>
      <text:p text:style-name="P24">Punkto pakeitimai:</text:p>
      <text:p text:style-name="P25"><text:span text:style-name="T26">Nr.<text:s/></text:span><text:a xlink:href="https://www.e-tar.lt/portal/legalAct.html?documentId=91963320c4a311e38c43fee5c144a67d" office:target-frame-name="_top" xlink:show="replace"><text:span text:style-name="T27">V-458</text:span></text:a><text:span text:style-name="T28">, 2014-04-10, paskelbta TAR 2014-04-15, i. k. 2014-04445</text:span></text:p>
      <text:p text:style-name="Normal"/>
      <text:p text:style-name="P29"/>
      <text:p text:style-name="P30"/>
      <text:p text:style-name="P31"/>
      <text:p text:style-name="P32">SVEIKATOS APSAUGOS MINISTRAS<text:tab/>RIMVYDAS TURČINSKAS</text:p>
      <text:p text:style-name="P33"/>
      <text:p text:style-name="P34"><text:span text:style-name="T35">PATVIRTINTA</text:span></text:p>
      <text:p text:style-name="P36"><text:tab/><text:s/>Lietuvos Respublikos sveikatos apsaugos ministro</text:p>
      <text:p text:style-name="P37">2008 m. birželio 28 d. įsakymu Nr. V-636</text:p>
      <text:p text:style-name="P38">(Lietuvos<text:s/>Respublikos sveikatos apsaugos ministro</text:p>
      <text:p text:style-name="P39">2014 m. balandžio10 d. įsakymo Nr. V-458 redakcija)</text:p>
      <text:p text:style-name="P40"/>
      <text:p text:style-name="P41"/>
      <text:p text:style-name="P42">SIUNTIMŲ AMBULATORINĖMS SPECIALIZUOTOMS ASMENS SVEIKATOS PRIEŽIŪROS PASLAUGOMS GAUTI IR BRANGIESIEMS TYRIMAMS BEI PROCEDŪROMS ATLIKTI ĮFORMINIMO, IŠDAVIMO IR ATSAKYMŲ PATEIKIMO TVARKOS APRAŠAS</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Siuntimų ambulatorinėms specializuotoms asmens sveikatos priežiūros paslaugoms gauti ir brangiesiems tyrimams bei procedūroms atlikti (toliau – siuntimas) įforminimo, išdavimo ir atsakymų pateikimo tvarkos aprašas (toliau – Aprašas) reglamentuoja šeimos<text:s/></text:span><text:span text:style-name="T53">gydytojo ir (ar) gydytojo specialisto pacientui išduodamų siuntimų gauti ambulatorines<text:s/></text:span><text:soft-page-break/><text:span text:style-name="T54">specializuotas asmens sveikatos priežiūros paslaugas ir (ar) atlikti brangiuosius tyrimus bei procedūras įforminimo, išdavimo ir atsakymų siunčiančiajam gydytojui pateik</text:span><text:span text:style-name="T55">imo tvarką, taip pat siuntimų, suteikiančių teisę pacientams gauti ambulatorines specializuotas asmens sveikatos priežiūros paslaugas ir (ar) atlikti brangiuosius tyrimus bei procedūras, kurių išlaidos apmokamos Privalomojo sveikatos draudimo fondo (toliau</text:span><text:span text:style-name="T56"><text:s/>– PSDF) biudžeto lėšomis, įforminimo, išdavimo ir atsakymų pateikimo tvarką.<text:s/></text:span></text:p>
      <text:p text:style-name="P57"><text:span text:style-name="T58">2</text:span><text:span text:style-name="T59">. Apraše vartojamos sąvokos:</text:span></text:p>
      <text:p text:style-name="P60"><text:span text:style-name="T61">2.1</text:span><text:span text:style-name="T62">.<text:s/></text:span><text:span text:style-name="T63">Siuntimas</text:span><text:span text:style-name="T64"><text:s/>– tai Aprašo nustatyta tvarka įformintas gydytojo kreipimasis į kitą gydytoją ar kitą sveikatos priežiūros specialistą, siekia</text:span><text:span text:style-name="T65">nt pasikonsultuoti dėl paciento sveikatos būklės, diagnozės nustatymo ar patikslinimo, gydymo taktikos (pradėti, pratęsti, pakeisti ar nutraukti gydymą) ar darbingumo, pateikiant informaciją apie pacientui iki siuntimo išdavimo nustatytą diagnozę, atliktus</text:span><text:span text:style-name="T66"><text:s/>tyrimus ir konsultavusių gydytojų specialistų išvadas bei taikytą gydymą;</text:span></text:p>
      <text:p text:style-name="P67"><text:span text:style-name="T68">2.2</text:span><text:span text:style-name="T69">. Kitos Apraše vartojamos sąvokos atitinka kituose teisės aktuose vartojamas sąvokas.</text:span></text:p>
      <text:p text:style-name="P70"/>
      <text:p text:style-name="P71"><text:span text:style-name="T72">II</text:span><text:span text:style-name="T73"><text:s/>SKYRIUS</text:span></text:p>
      <text:p text:style-name="P74"><text:span text:style-name="T75">SIUNTIMO ĮFORMINIMAS IR IŠDAVIMAS</text:span></text:p>
      <text:p text:style-name="P76"/>
      <text:p text:style-name="P77"><text:span text:style-name="T78">3</text:span><text:span text:style-name="T79">. Siuntimą gauti ambulatorin</text:span><text:span text:style-name="T80">es specializuotas asmens sveikatos priežiūros paslaugas ir <text:s/>siuntimą atlikti brangiuosius<text:s/></text:span><text:soft-page-break/><text:span text:style-name="T81">tyrimus bei procedūras turi teisę išduoti šeimos gydytojas ar gydytojas specialistas.<text:s/></text:span></text:p>
      <text:p text:style-name="P82"><text:span text:style-name="T83">4</text:span><text:span text:style-name="T84">. Siuntimą gauti ambulatorines specializuotas asmens sveikatos priežiūros<text:s/></text:span><text:span text:style-name="T85">paslaugas, kurių išlaidos bus apmokamos PSDF biudžeto lėšomis, turi teisę išduoti tik šeimos gydytojas ar gydytojas specialistas, teikiantis asmens sveikatos priežiūros paslaugas, kurių išlaidos apmokamos PSDF biudžeto lėšomis. Siuntimą atlikti brangiuosiu</text:span><text:span text:style-name="T86">s tyrimus ir procedūras, kurių išlaidos bus apmokamos PSDF biudžeto lėšomis, gali išduoti tik gydytojas specialistas, teikiantis antrinio ar tretinio lygio asmens sveikatos priežiūros paslaugas, už kurias mokama PSDF biudžeto lėšomis.<text:s/></text:span></text:p>
      <text:p text:style-name="P87"><text:span text:style-name="T88">5</text:span><text:span text:style-name="T89">. Išduodant siu</text:span><text:span text:style-name="T90">ntimą, užpildoma forma Nr. 027/a, Nr. 028-1/a arba laisvo pavyzdžio forma, kurioje turi būti nurodyta:</text:span></text:p>
      <text:p text:style-name="P91"><text:span text:style-name="T92">5.1</text:span><text:span text:style-name="T93">. asmens sveikatos priežiūros įstaigos (toliau – ASPĮ), kurioje dirba siuntimą išduodantis gydytojas, pavadinimas, kodas, adresas ir telefonas;</text:span></text:p>
      <text:p text:style-name="P94"><text:span text:style-name="T95">5.2</text:span><text:span text:style-name="T96">. ASPĮ, prie kurios pacientas prisirašęs, pavadinimas;</text:span></text:p>
      <text:p text:style-name="P97"/>
      <text:p text:style-name="P98"><text:span text:style-name="T99">5.3</text:span><text:span text:style-name="T100">. siuntimo išdavimo data ir galiojimo laikas;</text:span></text:p>
      <text:p text:style-name="P101"><text:span text:style-name="T102">5.4</text:span><text:span text:style-name="T103">. paciento duomenys:</text:span></text:p>
      <text:p text:style-name="P104"><text:span text:style-name="T105">5.4.1</text:span><text:span text:style-name="T106">. vardas ir pavardė,</text:span></text:p>
      <text:p text:style-name="P107"><text:span text:style-name="T108">5.4.2</text:span><text:span text:style-name="T109">. gimimo data,</text:span></text:p>
      <text:p text:style-name="P110"><text:span text:style-name="T111">5.4.3</text:span><text:span text:style-name="T112">. gyvenamoji vieta;</text:span></text:p>
      <text:p text:style-name="P113"><text:span text:style-name="T114">5.5</text:span><text:span text:style-name="T115">. ligos diagnozė arba si</text:span><text:span text:style-name="T116">untimo priežastis ir ligos ar siuntimo priežasties kodas pagal Tarptautinės statistinės ligų ir sveikatos sutrikimų klasifikacijos dešimtąjį pataisytą ir papildytą leidimą „Sisteminis ligų sąrašas“ (Australijos modifikacija, TLK-10-AM);</text:span></text:p>
      <text:p text:style-name="P117"><text:span text:style-name="T118">5.6</text:span><text:span text:style-name="T119">. ligos anam</text:span><text:span text:style-name="T120">nezė ir eiga;</text:span></text:p>
      <text:p text:style-name="P121"><text:span text:style-name="T122">5.7</text:span><text:span text:style-name="T123">. atliktų tyrimų rezultatai, konsultavusių gydytojų specialistų išvados ir datos;</text:span></text:p>
      <text:p text:style-name="P124"><text:span text:style-name="T125">5.8</text:span><text:span text:style-name="T126">. taikytas gydymas ir jo efektyvumas;</text:span></text:p>
      <text:p text:style-name="P127"><text:span text:style-name="T128">5.9</text:span><text:span text:style-name="T129">. siuntimo tikslas ir gydytojo ar kito sveikatos priežiūros specialisto, pas kurį pacientas siunčiama</text:span><text:span text:style-name="T130">s, profesinė kvalifikacija;</text:span></text:p>
      <text:p text:style-name="P131"><text:span text:style-name="T132">5.10</text:span><text:span text:style-name="T133">. nurodymas jam pateikti radiologinio tyrimo vaizdo (-ų) kopiją (-as) (siunčiančiojo gydytojo nuožiūra);</text:span></text:p>
      <text:p text:style-name="P134"><text:span text:style-name="T135">5.11</text:span><text:span text:style-name="T136">. kitos aplinkybės (gydytojo nuožiūra).</text:span></text:p>
      <text:p text:style-name="P137"><text:span text:style-name="T138">6</text:span><text:span text:style-name="T139">. Siunčiantysis gydytojas pasirašo siuntimą, pažymi jį asmen</text:span><text:span text:style-name="T140">iniu spaudu ir ambulatorinėje asmens sveikatos istorijoje daro įrašą apie siuntimo išdavimą. Jei išduodamas siuntimas atlikti brangiuosius tyrimus ir (ar) procedūras, kurių išlaidos bus apmokamos PSDF biudžeto lėšomis, siunčiantysis gydytojas nurodo savo s</text:span><text:span text:style-name="T141">pecialybę.</text:span></text:p>
      <text:p text:style-name="P142"><text:span text:style-name="T143">7</text:span><text:span text:style-name="T144">. Išduodant siuntimą gauti specializuotas asmens sveikatos priežiūros paslaugas ar atlikti brangiuosius tyrimus bei procedūras toje pačioje ASPĮ, Aprašo 5 punkte nurodytos formos gali būti nepildomos, bet asmens sveikatos istorijoje turi bū</text:span><text:span text:style-name="T145">ti pateikiama 5.5, 5.9 ir 5.11 papunkčiuose nurodyta informacija, kuri prilyginama siuntimui.</text:span></text:p>
      <text:p text:style-name="P146"><text:span text:style-name="T147">7</text:span><text:span text:style-name="T148">1</text:span><text:span text:style-name="T149">. Paciento pasirinkimu siunčiant pacientą pas skirtingos profesinės kvalifikacijos gydytojus specialistus gauti specializuotų asmens sveikatos priežiūros pa</text:span><text:span text:style-name="T150">slaugų ar atlikti brangiųjų tyrimų bei procedūrų į vieną ASPĮ, kurioje pacientui užvedama / užvesta viena Ambulatorinė asmens sveikatos istorija (forma Nr. 025/a), išduodamas vienas siuntimas. Ši nuostata taikoma tik popierinių formų pildymo atveju.</text:span><text:s/></text:p>
      <text:p text:style-name="P151">Papildyta punktu:</text:p>
      <text:p text:style-name="P152"><text:span text:style-name="T153">Nr.<text:s/></text:span><text:a xlink:href="https://www.e-tar.lt/portal/legalAct.html?documentId=1991afd0f2d911e3bb22becb572235f5" office:target-frame-name="_top" xlink:show="replace"><text:span text:style-name="T154">V-693</text:span></text:a><text:span text:style-name="T155">, 2014-06-13, paskelbta TAR 2014-06-13, i. k. 2014-07600</text:span></text:p>
      <text:p text:style-name="P156">Punkto pakeitimai:</text:p>
      <text:p text:style-name="P157"><text:span text:style-name="T158">Nr.<text:s/></text:span><text:a xlink:href="https://www.e-tar.lt/portal/legalAct.html?documentId=450a5bb03f3911e498a79e861091cd92" office:target-frame-name="_top" xlink:show="replace"><text:span text:style-name="T159">V-950</text:span></text:a><text:span text:style-name="T160">, 2014-09-09, paskelbta TAR 2014-09-18, i. k. 2014-12465</text:span></text:p>
      <text:p text:style-name="Normal"/>
      <text:p text:style-name="P161"><text:span text:style-name="T162">III</text:span><text:span text:style-name="T163"><text:s/>SKYRIUS</text:span></text:p>
      <text:p text:style-name="P164"><text:span text:style-name="T165">SIUNTIMO GALIOJIMAS</text:span></text:p>
      <text:p text:style-name="P166"/>
      <text:p text:style-name="P167"><text:span text:style-name="T168">8</text:span><text:span text:style-name="T169">. Siuntimą išduodantis gydytojas nurodo siuntimo galiojimo laiką, tačiau jis negali viršyti 30 dienų.<text:s/></text:span><text:span text:style-name="T170">Per šį laikotarpį pacientas privalo užsiregistruoti į eilę ambulatorinėms specializuotoms asmens sveikatos priežiūros paslaugoms gauti ar brangiesiems tyrimams bei procedūroms atlikti.</text:span></text:p>
      <text:p text:style-name="P171"/>
      <text:p text:style-name="P172"><text:span text:style-name="T173">IV</text:span><text:span text:style-name="T174"><text:s/>SKYRIUS</text:span></text:p>
      <text:p text:style-name="P175"><text:span text:style-name="T176">SIUNTIMO IŠDAVIMO YPATUMAI</text:span></text:p>
      <text:p text:style-name="P177"/>
      <text:p text:style-name="P178"><text:span text:style-name="T179">9</text:span><text:span text:style-name="T180">. Išduodant siuntimą</text:span><text:span text:style-name="T181">, pacientas informuojamas, kuriose ASPĮ (nurodyti bent 3) dirba nurodytos profesinės kvalifikacijos gydytojas specialistas ar kitas sveikatos priežiūros specialistas, arba informuojamas apie ASPĮ, kuriose atliekami brangieji tyrimai ir procedūros.<text:s/></text:span></text:p>
      <text:p text:style-name="P182"><text:span text:style-name="T183">10</text:span><text:span text:style-name="T184">.</text:span><text:span text:style-name="T185"><text:s/>ASPĮ, įdiegusios išankstinę elektroninę pacientų registravimo sistemą, gali pacientą užregistruoti gydytojo specialisto konsultacijai.</text:span></text:p>
      <text:p text:style-name="P186"><text:span text:style-name="T187">11</text:span><text:span text:style-name="T188">. Suteikus siuntime nurodytas paslaugas, siuntimas įklijuojamas į ASPĮ, suteikusios šias paslaugas, paciento asmen</text:span><text:span text:style-name="T189">s medicinos dokumentus.</text:span></text:p>
      <text:p text:style-name="P190"/>
      <text:p text:style-name="P191"><text:span text:style-name="T192">V</text:span><text:span text:style-name="T193"><text:s/>SKYRIUS</text:span></text:p>
      <text:p text:style-name="P194"><text:span text:style-name="T195">ATSAKYMO SIUNTUSIAJAM GYDYTOJUI PATEIKIMAS</text:span></text:p>
      <text:p text:style-name="P196"/>
      <text:p text:style-name="P197"><text:span text:style-name="T198">12</text:span><text:span text:style-name="T199">. Pateikiant atsakymą siuntusiajam gydytojui, užpildoma forma Nr. 027/a arba laisvo pavyzdžio forma, kurioje turi būti nurodyta:</text:span></text:p>
      <text:p text:style-name="P200"><text:span text:style-name="T201">12.1</text:span><text:span text:style-name="T202">. ASPĮ, kurioje dirba atsakymą</text:span><text:span text:style-name="T203"><text:s/>teikiantis gydytojas ar kitas sveikatos priežiūros specialistas, pavadinimas, kodas, adresas ir telefonas;</text:span></text:p>
      <text:p text:style-name="P204"><text:span text:style-name="T205">12.2</text:span><text:span text:style-name="T206">. atsakymo pateikimo data;</text:span></text:p>
      <text:p text:style-name="P207"><text:span text:style-name="T208">12.3</text:span><text:span text:style-name="T209">. paciento duomenys:</text:span></text:p>
      <text:p text:style-name="P210"><text:span text:style-name="T211">12.3.1</text:span><text:span text:style-name="T212">. vardas ir pavardė,</text:span></text:p>
      <text:p text:style-name="P213"><text:span text:style-name="T214">12.3.2</text:span><text:span text:style-name="T215">. gimimo data,</text:span></text:p>
      <text:p text:style-name="P216"><text:span text:style-name="T217">12.3.3</text:span><text:span text:style-name="T218">. gyvenamoji vieta;</text:span></text:p>
      <text:p text:style-name="P219"><text:span text:style-name="T220">12.4</text:span><text:span text:style-name="T221">. ligos diagnozė arba siuntimo priežastis ir ligos ar siuntimo priežasties kodas pagal TLK-10-AM;</text:span></text:p>
      <text:p text:style-name="P222"><text:span text:style-name="T223">12.5</text:span><text:span text:style-name="T224">. atliktų tyrimų ir / ar procedūrų rezultatai bei datos, taip pat privaloma nurodyti, ar <text:s/>pacientui buvo išduota radiologinio tyrimo vaizdo<text:s/></text:span><text:span text:style-name="T225">kopija;</text:span></text:p>
      <text:p text:style-name="P226"><text:span text:style-name="T227">12.6</text:span><text:span text:style-name="T228">. paskirtas gydymas (jei reikėjo);</text:span></text:p>
      <text:p text:style-name="P229"><text:span text:style-name="T230">12.7</text:span><text:span text:style-name="T231">. konsultavusių gydytojų specialistų ar kitų asmens sveikatos priežiūros paslaugą suteikusių sveikatos priežiūros specialistų išvados, rekomendacijos;</text:span></text:p>
      <text:p text:style-name="P232"><text:span text:style-name="T233">12.8</text:span><text:span text:style-name="T234">. kita (gydytojo nuožiūra).</text:span></text:p>
      <text:p text:style-name="P235"><text:span text:style-name="T236">13</text:span><text:span text:style-name="T237">.<text:s/></text:span><text:span text:style-name="T238">Atsakymą pasirašo konsultavęs gydytojas specialistas ar kitas asmens sveikatos priežiūros paslaugą suteikęs sveikatos priežiūros specialistas, pažymi jį asmeniniu spaudu ir ambulatorinėje asmens sveikatos istorijoje daro įrašą apie atsakymo pateikimą;<text:s/></text:span></text:p>
      <text:p text:style-name="P239"><text:span text:style-name="T240">1</text:span><text:span text:style-name="T241">4</text:span><text:span text:style-name="T242">. Pateikiant atsakymą toje pačioje ASPĮ dirbančiam gydytojui, 12 punkte nurodytos formos gali būti nepildomos, bet ambulatorinėje asmens sveikatos istorijoje turi būti pateikta 12.4–12.8 papunkčiuose nurodyta informacija.</text:span></text:p>
      <text:p text:style-name="P243"/>
      <text:p text:style-name="P244"><text:span text:style-name="T245">VI</text:span><text:span text:style-name="T246"><text:s/>SKYRIUS</text:span></text:p>
      <text:p text:style-name="P247"><text:span text:style-name="T248">GYDYTOJŲ ATSA</text:span><text:span text:style-name="T249">KOMYBĖ</text:span></text:p>
      <text:p text:style-name="P250"/>
      <text:p text:style-name="P251"><text:span text:style-name="T252">15</text:span><text:span text:style-name="T253">. Siuntimus išduodantys ar atsakymus pateikiantys gydytojai teisės aktų nustatyta tvarka atsako už į siuntimą ar atsakymą įrašomų duomenų teisingumą ir kitus šio Aprašo pažeidimus.</text:span></text:p>
      <text:p text:style-name="P254"><text:span text:style-name="T255">16</text:span><text:span text:style-name="T256">. Apie netinkamai įformintą siuntimą ar pateiktą atsakymą turi būti informuojama ASPĮ, kurioje dirba siuntimą išdavęs gydytojas arba atsakymą pateikęs gydytojas ar asmens sveikatos priežiūros specialistas.<text:s/></text:span></text:p>
      <text:p text:style-name="P257"/>
      <text:p text:style-name="P258"><text:span text:style-name="T259">______________</text:span></text:p>
      <text:p text:style-name="P260"/>
      <text:p text:style-name="P261"/>
      <text:p text:style-name="P262"><text:span text:style-name="T263">Pakeitimai:</text:span></text:p>
      <text:p text:style-name="P264"/>
      <text:p text:style-name="P265"><text:span text:style-name="T266">1.</text:span></text:p>
      <text:p text:style-name="P267"><text:span text:style-name="T268">Lietuvos<text:s/></text:span><text:span text:style-name="T269">Respublikos sveikatos apsaugos ministerija, Įsakymas</text:span></text:p>
      <text:p text:style-name="P270"><text:span text:style-name="T271">Nr.<text:s/></text:span><text:a xlink:href="https://www.e-tar.lt/portal/legalAct.html?documentId=91963320c4a311e38c43fee5c144a67d" office:target-frame-name="_top" xlink:show="replace"><text:span text:style-name="T272">V-458</text:span></text:a><text:span text:style-name="T273">, 2014-04-10, paskelbta TAR 2014-04-15, i. k. 2014-04445</text:span></text:p>
      <text:p text:style-name="P274"><text:span text:style-name="T275">Dėl Lietuvos Respublikos sveikatos apsa</text:span><text:span text:style-name="T276">ugos ministro 2008 m. birželio 28 d. įsakymo Nr. V-636 "Dėl Siuntimų <text:s/>ambulatorinėms specializuotoms asmens sveikatos priežiūros paslaugoms gauti ir brangiesiems tyrimams bei procedūroms atlikti įforminimo, išdavimo ir atsakymų pateikimo tvarkos aprašo pat</text:span><text:span text:style-name="T277">virtinimo" pakeitimo</text:span></text:p>
      <text:p text:style-name="P278"/>
      <text:p text:style-name="P279"><text:span text:style-name="T280">2.</text:span></text:p>
      <text:p text:style-name="P281"><text:span text:style-name="T282">Lietuvos Respublikos sveikatos apsaugos ministerija, Įsakymas</text:span></text:p>
      <text:p text:style-name="P283"><text:span text:style-name="T284">Nr.<text:s/></text:span><text:a xlink:href="https://www.e-tar.lt/portal/legalAct.html?documentId=1991afd0f2d911e3bb22becb572235f5" office:target-frame-name="_top" xlink:show="replace"><text:span text:style-name="T285">V-693</text:span></text:a><text:span text:style-name="T286">, 2014-06-13, paskelbta TAR 2014-06-13, i. k. 2014-07600</text:span></text:p>
      <text:p text:style-name="P287"><text:span text:style-name="T288">Dėl L</text:span><text:span text:style-name="T289">ietuvos Respublikos sveikatos apsaugos ministro 2008 m. birželio 28 d. įsakymo Nr. V-636 „Dėl Siuntimų ambulatorinėms specializuotoms asmens sveikatos priežiūros paslaugoms gauti ir brangiesiems tyrimams bei procedūroms atlikti įforminimo, išdavimo ir atsa</text:span><text:span text:style-name="T290">kymų pateikimo tvarkos aprašo patvirtinimo" pakeitimo</text:span></text:p>
      <text:p text:style-name="P291"/>
      <text:p text:style-name="P292"><text:span text:style-name="T293">3.</text:span></text:p>
      <text:p text:style-name="P294"><text:span text:style-name="T295">Lietuvos Respublikos sveikatos apsaugos ministerija, Įsakymas</text:span></text:p>
      <text:p text:style-name="P296"><text:span text:style-name="T297">Nr.<text:s/></text:span><text:a xlink:href="https://www.e-tar.lt/portal/legalAct.html?documentId=06dee4600ca711e4adf3c8c5d7681e73" office:target-frame-name="_top" xlink:show="replace"><text:span text:style-name="T298">V-801</text:span></text:a><text:span text:style-name="T299">, 2014-07-14, paskelbta TAR<text:s/></text:span><text:span text:style-name="T300">2014-07-16, i. k. 2014-10289</text:span></text:p>
      <text:p text:style-name="P301"><text:span text:style-name="T302">Dėl Lietuvos Respublikos sveikatos apsaugos ministro 2008 m. birželio 28 d. įsakymo Nr. V-636 "Dėl Siuntimų ambulatorinėms specializuotoms asmens sveikatos priežiūros paslaugoms gauti ir brangiesiems tyrimams bei procedūroms at</text:span><text:span text:style-name="T303">likti įforminimo, išdavimo ir atsakymų pateikimo tvarkos aprašo patvirtinimo" pakeitimo</text:span></text:p>
      <text:p text:style-name="P304"/>
      <text:p text:style-name="P305"><text:span text:style-name="T306">4.</text:span></text:p>
      <text:p text:style-name="P307"><text:span text:style-name="T308">Lietuvos Respublikos sveikatos apsaugos ministerija, Įsakymas</text:span></text:p>
      <text:p text:style-name="P309"><text:span text:style-name="T310">Nr.<text:s/></text:span><text:a xlink:href="https://www.e-tar.lt/portal/legalAct.html?documentId=450a5bb03f3911e498a79e861091cd92" office:target-frame-name="_top" xlink:show="replace"><text:span text:style-name="T311">V-950</text:span></text:a><text:span text:style-name="T312">, 2014-09-09, paskelbta TAR 2014-09-18, i. k. 2014-12465</text:span></text:p>
      <text:p text:style-name="P313"><text:span text:style-name="T314">Dėl Lietuvos Respublikos sveikatos apsaugos ministro 2008 m. birželio 28 d. įsakymo Nr. V-636 „Dėl Siuntimų ambulatorinėms specializuotoms asmens sveikatos priežiūros paslaugoms gauti ir brangie</text:span><text:span text:style-name="T315">siems tyrimams bei procedūroms atlikti įforminimo, išdavimo ar atsakymų pateikimo tvarkos aprašo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4T12:47:00Z</meta:creation-date>
    <dc:date>2024-12-04T12:47:00Z</dc:date>
    <meta:template xlink:href="Normal.dotm" xlink:type="simple"/>
    <meta:editing-cycles>2</meta:editing-cycles>
    <meta:editing-duration>PT0S</meta:editing-duration>
    <meta:document-statistic meta:page-count="5" meta:paragraph-count="90" meta:word-count="1420" meta:character-count="11728" meta:row-count="253" meta:non-whitespace-character-count="10398"/>
  </office:meta>
</office:document-meta>
</file>