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style:font-weight-complex="bold" fo:color="#00000A"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23-03-31 iki 2024-02-05</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text:s/></text:span><text:soft-page-break/><text:span text:style-name="T32">sveikatos priežiūros paslaugoms gauti reglamentavimą asmens sveikatos priežiūros įstaigose:<text:s/></text:span></text:p>
      <text:p text:style-name="P33"><text:span text:style-name="T34">1</text:span><text:span text:style-name="T35">.<text:s/></text:span><text:span text:style-name="T36">Tvirtinu</text:span><text:span text:style-name="T37"><text:s/>Siuntimų a</text:span><text:span text:style-name="T38">smens sveikatos priežiūros paslaugoms gauti išdavimo, įforminimo ir atsakymų pateikimo tvarkos aprašą (pridedamas).</text:span></text:p>
      <text:p text:style-name="P39"><text:span text:style-name="T40">2</text:span><text:span text:style-name="T41">. P a v e d u įsakymo vykdymo kontrolę viceministrui pagal veiklos sritį.</text:span></text:p>
      <text:p text:style-name="P42"/>
      <text:p text:style-name="P43"/>
      <text:p text:style-name="P44"/>
      <text:p text:style-name="P45">SVEIKATOS APSAUGOS MINISTRAS<text:tab/>RIMVYDAS TURČINSKAS</text:p>
      <text:p text:style-name="Normal"/>
      <text:soft-page-break/>
      <text:p text:style-name="P46">PATVIRTINTA</text:p>
      <text:p text:style-name="P49">Lietuvos Respublikos sveikatos apsaugos ministro</text:p>
      <text:p text:style-name="P50">2008 m. birželio 28 d. įsakymu Nr. V-636</text:p>
      <text:p text:style-name="P51">(Lietuvos Respublikos sveikatos apsaugos ministro 2016 m. rugsėjo 30 d. įsakymo <text:s text:c="7"/>Nr. V-1126 redakcija)<text:s/></text:p>
      <text:p text:style-name="P52"/>
      <text:p text:style-name="P53"><text:span text:style-name="T54">SIUNTIMŲ ASMENS SVEIKATOS PRIEŽIŪROS PASLAUGOMS GAUTI IŠDAVIMO, ĮFORMINIMO IR ATSAKYMŲ PATEIK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iuntimų asmens sveikatos priežiūros paslaugoms gauti</text:span><text:span text:style-name="T66"><text:s/>(</text:span><text:span text:style-name="T67">toliau – siuntimas) išdavimo, įforminimo ir atsakymų pateikimo tvarkos aprašas<text:s/></text:span><text:soft-page-break/><text:span text:style-name="T68">(toliau – Aprašas) reglamentuoja siuntimų gauti asmens sveikatos priežiūros paslaugas išdavimo, įformini</text:span><text:span text:style-name="T69">mo ir atsakymų siuntusiajam gydytojui pateikimo tvarką.<text:s/></text:span></text:p>
      <text:p text:style-name="P70"><text:span text:style-name="T71">2</text:span><text:span text:style-name="T72">. Apraše vartojamos sąvokos:</text:span></text:p>
      <text:p text:style-name="P73"><text:span text:style-name="T74">2.1</text:span><text:span text:style-name="T75">.<text:s/></text:span><text:span text:style-name="T76">Siuntimas</text:span><text:span text:style-name="T77"><text:s/>– medicinos dokumentas:</text:span></text:p>
      <text:p text:style-name="P78"><text:span text:style-name="T79">2.1.1</text:span><text:span text:style-name="T80">. Aprašo nustatyta tvarka įformintas ir pirminės asmens sveikatos priežiūros paslaugas teikiančio gydytojo išduotas k</text:span><text:span text:style-name="T81">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2">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text:span><text:span text:style-name="T86"><text:s/>priežiūros paslaugas teikiantis specialistas, arba kito gydytojo specialisto, suteikusio<text:s/></text:span><text:span text:style-name="T87">Privalomojo sveikatos draudimo fondo</text:span><text:span text:style-name="T88"><text:s/>biudžeto lėšomis apmokamas asmens sveikatos priežiūros paslaugas, kreipimasis į sveikatos priežiūros specialistą, siekiant užtikr</text:span><text:span text:style-name="T89">inti pirminės priežiūros specialisto siuntimu inicijuotų paslaugų tęstinumą (tęstinis siuntimas).</text:span><text:s/></text:p>
      <text:p text:style-name="P90">Papunkčio pakeitimai:</text:p>
      <text:p text:style-name="P91"><text:span text:style-name="T92">Nr.<text:s/></text:span><text:a xlink:href="https://www.e-tar.lt/portal/legalAct.html?documentId=18ba2d40cecf11ed9978886e85107ab2" office:target-frame-name="_top" xlink:show="replace"><text:span text:style-name="T93">V-387</text:span></text:a><text:span text:style-name="T94">, 2023-03-30, paskelbta TAR<text:s/></text:span><text:span text:style-name="T95">2023-03-30, i. k. 2023-05743</text:span></text:p>
      <text:p text:style-name="Normal"/>
      <text:p text:style-name="P96"><text:span text:style-name="T97">2.2</text:span><text:span text:style-name="T98">.</text:span><text:span text:style-name="T99"><text:s/>Pirminės ambulatorinės asmens sveikatos priežiūros paslaugas teikiantis <text:s text:c="3"/>gydytojas<text:s/></text:span><text:span text:style-name="T100">– gydytojas, teikiantis pirminės ambulatorinės asmens sveikatos priežiūros (toliau<text:s/></text:span><text:span text:style-name="T101">–<text:s/></text:span><text:span text:style-name="T102">PAASP)</text:span><text:span text:style-name="T103"><text:s/></text:span><text:span text:style-name="T104">paslaugas pagal<text:s/></text:span><text:span text:style-name="T105">Lietuvos medicinos nor</text:span><text:span text:style-name="T106">moje MN 14:2005 „Šeimos gydytojas. Teisės, pareigos, kompetencija ir atsakomybė“, patvirtintoje Lietuvos Respublikos sveikatos apsaugos ministro 2005 m. gruodžio 22 d. įsakymu Nr. V-1013 „Dėl Lietuvos medicinos normos MN 14:2005 „Šeimos gydytojas. Teisės,<text:s/></text:span><text:span text:style-name="T107">pareigos, kompetencija ir atsakomybė“ patvirtinimo“ <text:s/></text:span><text:span text:style-name="T108">nustatytą kompetenciją, arba gydytojas odontologas, teikiantis pirminės ambulatorinės odontologinės asmens sveikatos priežiūros paslaugas, arba gydytojas psichiatras ar vaikų ir paauglių psichiatras, tei</text:span><text:span text:style-name="T109">kiantis pirminės ambulatorinės psichikos sveikatos priežiūros paslaugas.<text:s/></text:span></text:p>
      <text:p text:style-name="P110"><text:span text:style-name="T111">2.3</text:span><text:span text:style-name="T112">. Kitos Apraše vartojamos sąvokos atitinka Lietuvos Respublikos medicinos praktikos įstatyme, Lietuvos Respublikos sveikatos sistemos įstatyme, Lietuvos Respublikos sveikatos<text:s/></text:span><text:span text:style-name="T113">draudimo įstatyme, kituose teisės aktuose vartojamas sąvokas.</text:span></text:p>
      <text:p text:style-name="P114"><text:span text:style-name="T115">3</text:span><text:span text:style-name="T116">. Siuntimui prilyginama:</text:span></text:p>
      <text:p text:style-name="P117"><text:span text:style-name="T118">3.1</text:span><text:span text:style-name="T119">. forma Nr. 025-113/a „Nėščiosios <text:s/>kortelė“, patvirtinta Lietuvos Respublikos sveikatos apsaugos ministro 2016 m. spalio 7 d. įsakymu Nr. V-1149 „Dėl privalo</text:span><text:span text:style-name="T120">mų akušerijos, ginekologijos ir neonatologijos sveikatos statistikos <text:s/>apskaitos formų patvirtinimo“;</text:span></text:p>
      <text:p text:style-name="P121"><text:span text:style-name="T122">3.2</text:span><text:span text:style-name="T123">. stacionarines asmens sveikatos priežiūros paslaugas teikiančios asmens sveikatos priežiūros įstaigos (toliau – ASPĮ) priėmimo-skubiosios pagalbos<text:s/></text:span><text:span text:style-name="T124">skyriaus gydytojo sprendimas dėl paciento stacionarizavimo arba stebėjimo paslaugos teikimo, pateiktas formoje Nr. 025/a „Ambulatorinės asmens sveikatos istorija“, patvirtintoje Lietuvos Respublikos sveikatos apsaugos ministro 2014 m. sausio 27 d. įsakymu<text:s/></text:span><text:span text:style-name="T125">Nr. V-120 „Dėl Privalomų sveikatos statistikos apskaitos ir kitų tipinių formų bei privalomų sveikatos statistikos ataskaitų formų patvirtinimo“ (toliau – forma Nr. 025/a), ir stacionarizavimo atveju – formoje Nr. 003/a „Gydymo stacionare ligos istorija“,<text:s/></text:span><text:span text:style-name="T126">nurodytoje Lietuvos Respublikos sveikatos apsaugos ministro 1999 m. lapkričio 29 d. įsakyme Nr. 515 „Dėl sveikatos priežiūros įstaigų veiklos apskaitos ir atskaitomybės tvarkos“ (toliau – forma Nr. 003/a);</text:span></text:p>
      <text:p text:style-name="P127"><text:span text:style-name="T128">3.3</text:span><text:span text:style-name="T129">. stacionarines asmens sveikatos priežiūros paslaugas teikiančios ASPĮ priėmimo-skubiosios pagalbos skyriaus gydytojo sprendimas dėl jo konsultacijos teikimo pacientui, atvežtam greitosios medicinos pagalbos automobiliu, pateiktas<text:s/></text:span><text:span text:style-name="T130">formoje Nr. 025/a.</text:span><text:s/></text:p>
      <text:p text:style-name="P131">Punkto pakeitimai:</text:p>
      <text:p text:style-name="P132"><text:span text:style-name="T133">Nr.<text:s/></text:span><text:a xlink:href="https://www.e-tar.lt/portal/legalAct.html?documentId=91c6c370b89111e693eea1ef35f20da9" office:target-frame-name="_top" xlink:show="replace"><text:span text:style-name="T134">V-1346</text:span></text:a><text:span text:style-name="T135">, 2016-12-01, paskelbta TAR 2016-12-02, i. k. 2016-28148</text:span></text:p>
      <text:p text:style-name="P136"><text:span text:style-name="T137">Nr.<text:s/></text:span><text:a xlink:href="https://www.e-tar.lt/portal/legalAct.html?documentId=59c726604ab111e7846ef01bfffb9b64" office:target-frame-name="_top" xlink:show="replace"><text:span text:style-name="T138">V-643</text:span></text:a><text:span text:style-name="T139">, 2017-06-02, paskelbta TAR 2017-06-06, i. k. 2017-09610</text:span></text:p>
      <text:p text:style-name="Normal"/>
      <text:p text:style-name="P140"><text:span text:style-name="T141">4</text:span><text:span text:style-name="T142">. Siuntimų išdavimo ir atsakymų pateikimo elektroniniu būdu ypatumai nustatyti Elektroninės<text:s/></text:span><text:span text:style-name="T143">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144">iavimo infrastruktūros informacinės sistemos naudojimo tvarkos aprašo patvirtinimo“.<text:s/></text:span></text:p>
      <text:p text:style-name="P145"/>
      <text:p text:style-name="P146"><text:span text:style-name="T147">II</text:span><text:span text:style-name="T148"><text:s/>SKYRIUS</text:span></text:p>
      <text:p text:style-name="P149"><text:span text:style-name="T150">SIUNTIMO IŠDAVIMO IR ĮFORMINIMO TVARKA</text:span></text:p>
      <text:p text:style-name="P151"/>
      <text:p text:style-name="P152"><text:span text:style-name="T153">5</text:span><text:span text:style-name="T154">. Išduodant siuntimą, užpildoma forma Nr. 027/a „Medicinos dokumentų išrašas / siuntimas“, patvirtinta Liet</text:span><text:span text:style-name="T155">uvos Respublikos sveikatos apsaugos ministro 2014 m. sausio 27 d. įsakymu Nr. V-120 „Dėl privalomų sveikatos statistikos apskaitos ir kitų tipinių formų bei privalomų sveikatos statistikos ataskaitų formų patvirtinimo“ (toliau – forma Nr. 027/a), arba lais</text:span><text:span text:style-name="T156">vo pavyzdžio forma, kurioje nurodoma:<text:s/></text:span></text:p>
      <text:p text:style-name="P157"><text:span text:style-name="T158">5.1</text:span><text:span text:style-name="T159">. ASPĮ, kurioje dirba siuntimą išduodantis gydytojas, pavadinimas, kodas, adresas ir telefonas;</text:span></text:p>
      <text:p text:style-name="P160"><text:span text:style-name="T161">5.2</text:span><text:span text:style-name="T162">. ASPĮ, prie kurios pacientas prisirašęs, pavadinimas;</text:span></text:p>
      <text:p text:style-name="P163"><text:span text:style-name="T164">5.3</text:span><text:span text:style-name="T165">. siuntimo išdavimo data ir galiojimo laikas;</text:span></text:p>
      <text:p text:style-name="P166"><text:span text:style-name="T167">5.4</text:span><text:span text:style-name="T168">. paciento duomenys:</text:span></text:p>
      <text:p text:style-name="P169"><text:span text:style-name="T170">5.4.1</text:span><text:span text:style-name="T171">. vardas ir pavardė;</text:span></text:p>
      <text:p text:style-name="P172"><text:span text:style-name="T173">5.4.2</text:span><text:span text:style-name="T174">. gimimo data;</text:span></text:p>
      <text:p text:style-name="P175"><text:span text:style-name="T176">5.4.3</text:span><text:span text:style-name="T177">. gyvenamoji vieta;</text:span></text:p>
      <text:p text:style-name="P178"><text:span text:style-name="T179">5.5</text:span><text:span text:style-name="T180">. ligos diagnozė arba siuntimo priežastis ir ligos ar sveikatos sutrikimų kodas pagal<text:s/></text:span><text:span text:style-name="T181"><text:line-break/>Tarptautinės statistinės ligų ir sveikatos sutrikimų</text:span><text:span text:style-name="T182"><text:s/>klasifikacijos dešimtojo pataisyto ir papildyto leidimo, Australijos modifikaciją (TLK-10-AM);</text:span></text:p>
      <text:p text:style-name="P183"><text:span text:style-name="T184">5.6</text:span><text:span text:style-name="T185">. ligos anamnezė ir eiga;</text:span></text:p>
      <text:p text:style-name="P186"><text:span text:style-name="T187">5.7</text:span><text:span text:style-name="T188">. su siuntimo išdavimu susijusių atliktų tyrimų rezultatai, konsultavusių gydytojų specialistų išvados ir tyrimo<text:s/></text:span><text:span text:style-name="T189">atlikimo bei išvadų pateikimo datos;</text:span></text:p>
      <text:p text:style-name="P190"><text:span text:style-name="T191">5.8</text:span><text:span text:style-name="T192">. taikytas gydymas ir jo efektyvumas;</text:span></text:p>
      <text:p text:style-name="P193"><text:span text:style-name="T194">5.9</text:span><text:span text:style-name="T195">. siuntimo tikslas ir gydytojo ar kito sveikatos priežiūros specialisto, kuriam konsultuoti ar toliau gydyti siunčiamas pacientas, profesinė kvalifikacija;</text:span></text:p>
      <text:p text:style-name="P196"><text:span text:style-name="T197">5.10</text:span><text:span text:style-name="T198">. s</text:span><text:span text:style-name="T199">iuntimo priežastys ir jų pagrindimas (atsižvelgiant į paciento esamą sveikatos būklę ir numatomą ligos eigą);</text:span><text:s/></text:p>
      <text:p text:style-name="P200">Papunkčio pakeitimai:</text:p>
      <text:p text:style-name="P201"><text:span text:style-name="T202">Nr.<text:s/></text:span><text:a xlink:href="https://www.e-tar.lt/portal/legalAct.html?documentId=91c6c370b89111e693eea1ef35f20da9" office:target-frame-name="_top" xlink:show="replace"><text:span text:style-name="T203">V-1346</text:span></text:a><text:span text:style-name="T204">, 2016-12-01, p</text:span><text:span text:style-name="T205">askelbta TAR 2016-12-02, i. k. 2016-28148</text:span></text:p>
      <text:p text:style-name="Normal"/>
      <text:p text:style-name="P206"><text:span text:style-name="T207">5.11</text:span><text:span text:style-name="T208">. siuntimą išduodančio gydytojo nurodymas jam pateikti radiologinio tyrimo vaizdo (-ų) kopiją (-as) (gydytojo nuožiūra);</text:span></text:p>
      <text:p text:style-name="P209"><text:span text:style-name="T210">5.12</text:span><text:span text:style-name="T211">. stacionarizavimo tikslas (kai pacientas siunčiamas gydyti į stacionarą);</text:span></text:p>
      <text:p text:style-name="P212"><text:span text:style-name="T213">5.13</text:span><text:span text:style-name="T214">. kitos aplinkybės (gydytojo nuožiūra).</text:span></text:p>
      <text:p text:style-name="P215"><text:span text:style-name="T216">6</text:span><text:span text:style-name="T217">. Jeigu pacientui kreipiantis į ASPĮ su PAASP paslaugas teikiančio gydytojo siuntimu dėl konkrečios priežasties pas gydytoją specialistą paaiškėja, kad paciento sveikatos būklės tolesnio ištyrimo ir (ar</text:span><text:span text:style-name="T218">) gydymo tęstinumui užtikrinti reikalingos kitos asmens sveikatos priežiūros paslaugos, gydytojas specialistas išduoda tęstinį siuntimą (forma Nr. 027/a) arba daro įrašą formoje Nr. 025/a , jei pacientas siunčiamas asmens sveikatos priežiūros paslaugų gaut</text:span><text:span text:style-name="T219">i toje pačioje ASPĮ.</text:span><text:span text:style-name="T220"><text:s/></text:span><text:span text:style-name="T221">Išduodant tęstinį siuntimą turi būti pridedama PAASP paslaugas teikiančio gydytojo siuntimo kopija arba siuntime nurodoma siuntimą išdavusio PAASP paslaugas teikiančio gydytojo vardas, pavardė, ASPĮ, kurioje dirba siuntimą išdavęs PAAS</text:span><text:span text:style-name="T222">P paslaugas teikiantis gydytojas, pavadinimas.</text:span></text:p>
      <text:p text:style-name="P223"><text:span text:style-name="T224">7</text:span><text:span text:style-name="T22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26"><text:span text:style-name="T227">8</text:span><text:span text:style-name="T228">.</text:span><text:span text:style-name="T22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30">s pasirenka kitos ASPĮ gydytoją specialistą, siuntimas turi būti išrašomas šio Aprašo nustatyta tvarka.</text:span></text:p>
      <text:p text:style-name="P231"><text:span text:style-name="T232">9</text:span><text:span text:style-name="T233">. Pacientai pas skirtingos profesinės kvalifikacijos gydytojus specialistus ar tos pačios profesinės kvalifikacijos tretinio lygio sveikatos priežiūros paslaugas teikiančius gydytojus specialistus ambulatorinių paslaugų gauti siunčiami po to, kai išnaudoto</text:span><text:span text:style-name="T234">s visos galimybės tirti ir gydyti dėl siuntime nurodytos priežasties.<text:s/></text:span></text:p>
      <text:p text:style-name="P235"><text:span text:style-name="T236">10</text:span><text:span text:style-name="T237">. Pacientai stacionarinių paslaugų gauti siunčiami po to, kai išnaudotos visos galimybės tirti ir gydyti ambulatoriškai dėl siuntime nurodytos priežasties arba po atitinkamo staci</text:span><text:span text:style-name="T238">onarinio gydymo, jei būtina jį tęsti kitoje ASPĮ. Informacija apie išduotą siuntimą stacionarinėms paslaugoms gauti įrašoma į formą Nr. 025/a, tais atvejais, kai gydymą būtina tęsti kitoje stacionarinėje ASPĮ – į formą Nr. 003/a, nurodant tokio siuntimo iš</text:span><text:span text:style-name="T239">davimo priežastis.<text:s/></text:span></text:p>
      <text:p text:style-name="P240"><text:span text:style-name="T241">11</text:span><text:span text:style-name="T242">. Išduodant siuntimą asmens sveikatos priežiūros paslaugoms gauti toje pačioje ASPĮ ar stacionarines asmens sveikatos priežiūros paslaugas teikiančios ASPĮ priėmimo-skubiosios pagalbos skyriaus gydytojui priėmus sprendimą pacientą</text:span><text:span text:style-name="T243"><text:s/>stacionarizuoti arba stebėti, Aprašo 5 punkte nurodytos formos gali būti nepildomos, bet formoje Nr. 025/a ir (ar) formoje Nr. 003/a turi būti pateikiama Aprašo 5.5, 5.9, 5.10, 5.12 ir 5.13 papunkčiuose nurodyta informacija.<text:s/></text:span></text:p>
      <text:p text:style-name="P244"><text:span text:style-name="T245">12</text:span><text:span text:style-name="T246">.<text:s/></text:span><text:span text:style-name="T247">Siunčiant pacientą pa</text:span><text:span text:style-name="T248">s skirtingos profesinės kvalifikacijos gydytojus specialistus gauti asmens sveikatos priežiūros paslaugų paciento pasirinkimu į vieną ASPĮ, kurioje pacientui užvedama / užvesta viena Ambulatorinė asmens sveikatos istorija (forma Nr. 025/a), gali būti išduo</text:span><text:span text:style-name="T249">damas vienas siuntimas. Ši nuostata taikoma tik popierinių formų pildymo atveju.</text:span></text:p>
      <text:p text:style-name="P250"/>
      <text:p text:style-name="P251"><text:span text:style-name="T252">III</text:span><text:span text:style-name="T253"><text:s/>SKYRIUS</text:span></text:p>
      <text:p text:style-name="P254"><text:span text:style-name="T255">SIUNTIMO GALIOJIMAS</text:span></text:p>
      <text:p text:style-name="P256"/>
      <text:p text:style-name="P257"><text:span text:style-name="T258">13</text:span><text:span text:style-name="T259">.<text:s/></text:span><text:span text:style-name="T260">Siuntimai, išskyrus siuntimą fizinės medicinos ir reabilitacijos gydytojo konsultacijos paslaugoms gauti,<text:s/></text:span><text:span text:style-name="T261">galioja iki 180 dienų</text:span><text:span text:style-name="T262">.<text:s/></text:span><text:span text:style-name="T263">Siuntimas  fizinės medicinos ir reabilitacijos gydytojo konsultacijos paslaugoms gauti galioja iki 60  dienų.<text:s/></text:span><text:span text:style-name="T264">Per<text:s/></text:span><text:span text:style-name="T265">siuntimo galiojimo laikotarpį (atitinkamai iki 180 arba iki 60 dienų)<text:s/></text:span><text:span text:style-name="T266">pacientas Lietuvos Respublikos sveikatos apsaugos ministro 2018 m. lie</text:span><text:span text:style-name="T267">pos 16 d. įsakyme Nr. V-812 „Dėl Pacientų registravimo asmens sveikatos priežiūros paslaugoms gauti tvarkos aprašo patvirtinimo“ nustatyta tvarka privalo užsiregistruoti asmens sveikatos priežiūros paslaugoms gauti.</text:span><text:s/></text:p>
      <text:p text:style-name="P268">Punkto pakeitimai:</text:p>
      <text:p text:style-name="P269"><text:span text:style-name="T270">Nr.<text:s/></text:span><text:a xlink:href="https://www.e-tar.lt/portal/legalAct.html?documentId=50549350de9a11e89acab3ff12d77081" office:target-frame-name="_top" xlink:show="replace"><text:span text:style-name="T271">V-1181</text:span></text:a><text:span text:style-name="T272">, 2018-10-31, paskelbta TAR 2018-11-02, i. k. 2018-17692</text:span></text:p>
      <text:p text:style-name="P273"><text:span text:style-name="T274">Nr.<text:s/></text:span><text:a xlink:href="https://www.e-tar.lt/portal/legalAct.html?documentId=205f3f40c7af11ec8d9390588bf2de65" office:target-frame-name="_top" xlink:show="replace"><text:span text:style-name="T275">V-867</text:span></text:a><text:span text:style-name="T276">, 20</text:span><text:span text:style-name="T277">22-04-29, paskelbta TAR 2022-04-29, i. k. 2022-08987</text:span></text:p>
      <text:p text:style-name="P278"><text:span text:style-name="T279">Nr.<text:s/></text:span><text:a xlink:href="https://www.e-tar.lt/portal/legalAct.html?documentId=18ba2d40cecf11ed9978886e85107ab2" office:target-frame-name="_top" xlink:show="replace"><text:span text:style-name="T280">V-387</text:span></text:a><text:span text:style-name="T281">, 2023-03-30, paskelbta TAR 2023-03-30, i. k. 2023-05743</text:span></text:p>
      <text:p text:style-name="Normal"/>
      <text:p text:style-name="P282"><text:span text:style-name="T283">IV</text:span><text:span text:style-name="T284"><text:s/>SKYRIUS</text:span></text:p>
      <text:p text:style-name="P285"><text:span text:style-name="T286">SIUNTIMO IŠDAVIMO YPATUMAI<text:s/></text:span></text:p>
      <text:p text:style-name="P287"/>
      <text:p text:style-name="P288"><text:span text:style-name="T289">14</text:span><text:span text:style-name="T290">. Išduodant siuntimą, pacientas turi būti informuojamas, kuriose ASPĮ (nurodyti bent 3) teikiamos atitinkamos asmens sveikatos priežiūros paslaugos. Pacientas pasirenka, kurioje ASPĮ pageidauja gauti siuntime nurodytas<text:s/></text:span><text:span text:style-name="T291">asmens sveikatos priežiūros paslaugas.</text:span></text:p>
      <text:p text:style-name="P292"><text:span text:style-name="T293">15</text:span><text:span text:style-name="T294">. Suteikus siuntime nurodytas paslaugas, siuntimas paliekamas ASPĮ, suteikusios šias paslaugas, paciento asmens medicinos dokumentuose.</text:span></text:p>
      <text:p text:style-name="P295"/>
      <text:p text:style-name="P296"/>
      <text:p text:style-name="P297"/>
      <text:p text:style-name="P298"><text:span text:style-name="T299">V</text:span><text:span text:style-name="T300"><text:s/>SKYRIUS</text:span></text:p>
      <text:p text:style-name="P301"><text:span text:style-name="T302">ATSAKYMO PATEIKIMAS<text:s/></text:span></text:p>
      <text:p text:style-name="P303"/>
      <text:p text:style-name="P304"><text:span text:style-name="T305">16. Visais atvejais gydytojai sp</text:span><text:span text:style-name="T306">ecialistai ar kiti sveikatos priežiūros specialistai atsakymą apie suteiktas asmens sveikatos priežiūros paslaugas pateikia per nustatytą terminą:<text:s/></text:span><text:s text:c="2"/></text:p>
      <text:p text:style-name="P307"><text:span text:style-name="T308">16.1</text:span><text:span text:style-name="T309">. atsakymas apie suteiktas ambulatorines asmens sveikatos priežiūros paslaugas (konsultacijas) per 3</text:span><text:span text:style-name="T310"><text:s/>darbo dienas nuo konsultacijos išvadų surašymo dienos pateikiamas siuntimą išdavusiam gydytojui, o tęstinių siuntimų atvejais atsakymo kopija pateikiama ir PAASP paslaugas teikiančiam gydytojui;</text:span></text:p>
      <text:p text:style-name="P311"><text:span text:style-name="T312">16.2</text:span><text:span text:style-name="T313">. atsakymas apie suteiktas stacionarines asmens svei</text:span><text:span text:style-name="T314">katos priežiūros paslaugas<text:s/></text:span><text:span text:style-name="T315">ne vėliau kaip per 5 darbo dienas po paciento išrašymo iš šias paslaugas suteikusios įstaigos dienos pateikiamas PAASP įstaigai, prie kurios pacientas yra prirašytas;</text:span></text:p>
      <text:p text:style-name="P316"><text:span text:style-name="T317">16.3</text:span><text:span text:style-name="T318">.</text:span><text:span text:style-name="T319"><text:s/>atsakymas apie stacionarines asmens sveikatos prieži</text:span><text:span text:style-name="T320">ūros paslaugas, suteiktas pacientui dėl tyčinio savęs žalojimo (suicidinio elgesio), ne vėliau kaip kitą darbo dieną po paciento išrašymo iš šias paslaugas suteikusios įstaigos dienos pateikiamas PAASP</text:span><text:span text:style-name="T321"><text:s/>įstaigai</text:span><text:span text:style-name="T322">, prie kurios pacientas yra prirašytas. <text:s text:c="2"/></text:span></text:p>
      <text:p text:style-name="P323">Punkto pakeitimai:</text:p>
      <text:p text:style-name="P324"><text:span text:style-name="T325">Nr.<text:s/></text:span><text:a xlink:href="https://www.e-tar.lt/portal/legalAct.html?documentId=ae8359003fba11e7b66ae890e1368363" office:target-frame-name="_top" xlink:show="replace"><text:span text:style-name="T326">V-582</text:span></text:a><text:span text:style-name="T327">, 2017-05-19, paskelbta TAR 2017-05-24, i. k. 2017-08636</text:span></text:p>
      <text:p text:style-name="Normal"/>
      <text:p text:style-name="P328"><text:span text:style-name="T329">17</text:span><text:span text:style-name="T330">. Pateikiant atsakymą pacientą siuntusiam gydytojui, užpildoma<text:s/></text:span><text:span text:style-name="T331">forma Nr. 027/a arba laisvo pavyzdžio forma, kurioje turi būti nurodyta:</text:span></text:p>
      <text:p text:style-name="P332"><text:span text:style-name="T333">17.1</text:span><text:span text:style-name="T334">. ASPĮ, kurioje dirba atsakymą teikiantis gydytojas ar kitas sveikatos priežiūros specialistas, pavadinimas, kodas, adresas ir telefonas;</text:span></text:p>
      <text:p text:style-name="P335"><text:span text:style-name="T336">17.2</text:span><text:span text:style-name="T337">. paslaugos suteikimo ir atsaky</text:span><text:span text:style-name="T338">mo pateikimo data;</text:span></text:p>
      <text:p text:style-name="P339"><text:span text:style-name="T340">17.3</text:span><text:span text:style-name="T341">. paciento duomenys:</text:span></text:p>
      <text:p text:style-name="P342"><text:span text:style-name="T343">17.3.1</text:span><text:span text:style-name="T344">. vardas ir pavardė,</text:span></text:p>
      <text:p text:style-name="P345"><text:span text:style-name="T346">17.3.2</text:span><text:span text:style-name="T347">. gimimo data,</text:span></text:p>
      <text:p text:style-name="P348"><text:span text:style-name="T349">17.3.3</text:span><text:span text:style-name="T350">. gyvenamoji vieta;</text:span></text:p>
      <text:p text:style-name="P351"><text:span text:style-name="T352">17.4</text:span><text:span text:style-name="T353">. ligos diagnozė arba sveikatos sutrikimas ir ligos ar sveikatos sutrikimo kodas pagal TLK-10-AM;</text:span></text:p>
      <text:p text:style-name="P354"><text:span text:style-name="T355">17.5</text:span><text:span text:style-name="T356">.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57"><text:s/>naudojimo tvarkos aprašo, patvirtinto Lietuvos Respublikos sveikatos apsaugos ministro 2010 m. gegužės 3 d. įsakymu<text:s/></text:span><text:span text:style-name="T358"><text:line-break/>Nr. V-383 „Dėl Medicinos priemonių (prietaisų) naudojimo tvarkos aprašo patvirtinimo“, 1 priede, rezultatus, nurodoma:</text:span></text:p>
      <text:p text:style-name="P359"><text:span text:style-name="T360">17.5.1</text:span><text:span text:style-name="T361">. tyrimo me</text:span><text:span text:style-name="T362">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63">zonanso tomografo – lauko stiprumas);</text:span></text:p>
      <text:p text:style-name="P364"><text:span text:style-name="T365">17.5.2</text:span><text:span text:style-name="T366">. tyrimo aplinkybės (veiksniai), galinčios turėti įtakos tyrimo atlikimo ir įvertinimo kokybei;</text:span></text:p>
      <text:p text:style-name="P367"><text:span text:style-name="T368">17.5.3</text:span><text:span text:style-name="T369">. tiriamos zonos anatominių struktūrų aprašymas;</text:span></text:p>
      <text:p text:style-name="P370"><text:span text:style-name="T371">17.5.4</text:span><text:span text:style-name="T372">. radiniai, susiję su tyrimo klinikinėmis i</text:span><text:span text:style-name="T373">ndikacijomis, ir papildomai rasti kliniškai reikšmingi patologiniai pakitimai (radiniams apibūdinti naudojama anatominė, patologinė, radiologinė terminologija, sutrumpinimai nerekomenduojami);</text:span></text:p>
      <text:p text:style-name="P374"><text:span text:style-name="T375">17.5.5</text:span><text:span text:style-name="T376">. atsakymai į užduotus klinikinius klausimus. Jeigu y</text:span><text:span text:style-name="T377">ra faktorių, trukdančių atsakyti į konkrečius klinikinius klausimus, jie nurodomi;</text:span></text:p>
      <text:p text:style-name="P378"><text:span text:style-name="T379">17.6</text:span><text:span text:style-name="T380">. paskirtas (rekomenduotas) gydymas (jei reikėjo);</text:span></text:p>
      <text:p text:style-name="P381"><text:span text:style-name="T382">17.7</text:span><text:span text:style-name="T383">. konsultavusių gydytojų specialistų ar kitų asmens sveikatos priežiūros paslaugas teikusių sveikatos pr</text:span><text:span text:style-name="T384">iežiūros specialistų išvados, rekomendacijos.</text:span></text:p>
      <text:p text:style-name="P385"><text:span text:style-name="T386">18</text:span><text:span text:style-name="T387">. Pateikiant radiologinio tyrimo, atlikto brangiu medicinos prietaisu, išvadą, nurodoma:</text:span></text:p>
      <text:p text:style-name="P388"><text:span text:style-name="T389">18.1</text:span><text:span text:style-name="T390">. specifinė radiologinė išvada, jeigu tai leidžia padaryti tyrimo duomenys, ir (ar)</text:span></text:p>
      <text:p text:style-name="P391"><text:span text:style-name="T392">18.2</text:span><text:span text:style-name="T393">.<text:s/></text:span><text:span text:style-name="T394">diferencijuotini pokyčiai (diferencinei diagnostikai atlikti), jeigu tai leidžia padaryti tyrimo duomenys, ir (ar)</text:span></text:p>
      <text:p text:style-name="P395"><text:span text:style-name="T396">18.3</text:span><text:span text:style-name="T397">. siūlomi papildomi tyrimai arba pateikiamos rekomendacijos (dėl paciento tolesnio stebėjimo ir kt.);</text:span></text:p>
      <text:p text:style-name="P398"><text:span text:style-name="T399">18.4</text:span><text:span text:style-name="T400">. kita (gydytojo nuožiū</text:span><text:span text:style-name="T401">ra).</text:span></text:p>
      <text:p text:style-name="P402"><text:span text:style-name="T403">19</text:span><text:span text:style-name="T404">. Aprašo 17–18 punktuose nurodytą atsakymą pasirašo asmens sveikatos priežiūros paslaugas suteikęs sveikatos priežiūros specialistas, pažymi jį asmeniniu spaudu ir formoje</text:span><text:span text:style-name="T405"><text:line-break/>Nr. 025/a įrašo, kad atsakymas pateiktas.<text:s/></text:span></text:p>
      <text:p text:style-name="P406"><text:span text:style-name="T407">Pateikiant radiologinio tyri</text:span><text:span text:style-name="T408">mo, atlikto brangiu medicinos prietaisu, atsakymą, nurodoma<text:s/></text:span><text:span text:style-name="T409">radiologinį tyrimą atlikusio radiologijos technologo vardas ir pavardė.</text:span></text:p>
      <text:p text:style-name="P410"><text:span text:style-name="T411">20</text:span><text:span text:style-name="T412">.</text:span><text:span text:style-name="T413"><text:s/></text:span><text:span text:style-name="T414">Jeigu s</text:span><text:span text:style-name="T415">iuntimą išdavęs gydytojas nurodo, kad jam turi būti pateikta (-os) radiologinio tyrimo vaizdo (-ų) kopija (-o</text:span><text:span text:style-name="T416">s), tyrimą atlikęs gydytojas specialistas pateikia siuntusiam gydytojui radiologinio tyrimo aprašymą kartu su radiologinio tyrimo vaizdo (-ų) kopija (-omis) ir padaro tai patvirtinantį įrašą asmens sveikatos istorijoje (forma Nr. 025/a). Tais atvejais, kai</text:span><text:span text:style-name="T417"><text:s/>dėl įvairių aplinkybių vėliau paaiškėja, kad siuntusiam gydytojui reikalinga (-os) radiologinio tyrimo vaizdo <text:s text:c="2"/>(-ų) kopija (-os) (pvz., ligos dinamikai stebėti ir kt.), jie kreipiasi į ASPĮ, atlikusią radiologinį tyrimą, prašydami pateikti radiologinio t</text:span><text:span text:style-name="T418">yrimo vaizdo (-ų) kopiją (-as). ASPĮ, atlikusi radiologinį tyrimą ir gavusi prašymą pateikti radiologinio tyrimo vaizdo (-ų) kopiją (-jas), ją (-jas) pateikia radiologinio tyrimo vaizdo (-ų) kopijos prašančiai ASPĮ.<text:s/></text:span></text:p>
      <text:p text:style-name="P419"><text:span text:style-name="T420">21</text:span><text:span text:style-name="T421">. Pateikiant atsakymą toje pačioj</text:span><text:span text:style-name="T422">e ASPĮ dirbančiam gydytojui, Aprašo 17 punkte nurodytos formos gali būti nepildomos, bet formoje 025/a turi būti pateikta Aprašo 17.4–17.7 papunkčiuose ir 18–19 punktuose nurodyta informacija.</text:span></text:p>
      <text:p text:style-name="P423"/>
      <text:p text:style-name="P424"/>
      <text:p text:style-name="P425"><text:span text:style-name="T426">VI</text:span><text:span text:style-name="T427"><text:s/>SKYRIUS</text:span></text:p>
      <text:p text:style-name="P428"><text:span text:style-name="T429">PAPILDOMI REIKALAVIMAI SIUNTIMUI ASMENS SVEIKATOS PRIEŽIŪROS PASLAUGOMS, KURIOS APMOKAMOS PRIVALOMOJO SVEIKATOS DRAUDIMO FONDO BIUDŽETO LĖŠOMIS, GAUTI<text:s/></text:span></text:p>
      <text:p text:style-name="P430"/>
      <text:p text:style-name="P431"><text:span text:style-name="T432">22</text:span><text:span text:style-name="T433">. Siuntimą asmens sveikatos priežiūros paslaugoms, kurių išlaidos apmokamos Privalomojo sveikatos</text:span><text:span text:style-name="T434"><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35"><text:span text:style-name="T436">23</text:span><text:span text:style-name="T437">. Siunt</text:span><text:span text:style-name="T438">imą iš PSDF biudžeto apmokamų gydytojų specialistų konsultacijoms gauti <text:s/>išduoda:</text:span></text:p>
      <text:p text:style-name="P439"><text:span text:style-name="T440">23.1</text:span><text:span text:style-name="T441">. PAASP paslaugas teikiantis gydytojas – antrinio lygio sveikatos priežiūros paslaugas teikiančių gydytojų specialistų konsultacijoms gauti, išskyrus atvejus, kai sveik</text:span><text:span text:style-name="T442">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43"><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44">augas teikiančių gydytojų specialistų ar buvo gydytas stacionare;</text:span></text:p>
      <text:p text:style-name="P445"><text:span text:style-name="T446">23.2</text:span><text:span text:style-name="T447">. gydytojas specialistas – antrinio ir tretinio lygio sveikatos priežiūros paslaugas teikiančių gydytojų specialistų konsultacijoms gauti.</text:span></text:p>
      <text:p text:style-name="P448"><text:span text:style-name="T449">24</text:span><text:span text:style-name="T450">. Siuntimą atlikti brangiuosius tyrimus ir procedūras, kurių išlaidos bus apmokamos PSDF biudžeto lėšomis, gali išduoti tik gydytojas specialistas, pagal kompetenciją teikiantis specializuotas ambulatorines asmens sveikatos priežiūros paslaugas, už kurias<text:s/></text:span><text:span text:style-name="T451">mokama PSDF biudžeto lėšomis. Siuntime turi būti nurodyta siunčiančiojo gydytojo profesinė kvalifikacija. <text:s/></text:span></text:p>
      <text:p text:style-name="P452"/>
      <text:p text:style-name="P453"/>
      <text:p text:style-name="P454"><text:span text:style-name="T455">VII</text:span><text:span text:style-name="T456"><text:s/>SKYRIUS</text:span></text:p>
      <text:p text:style-name="P457"><text:span text:style-name="T458">ATSAKOMYBĖ</text:span></text:p>
      <text:p text:style-name="P459"/>
      <text:p text:style-name="P460"><text:span text:style-name="T461">25</text:span><text:span text:style-name="T462">. Siuntimus išduodantys ar atsakymus pateikiantys gydytojai teisės aktų nustatyta tvarka atsako už į siuntimą<text:s/></text:span><text:span text:style-name="T463">ar atsakymą įrašomų duomenų teisingumą, tinkamumą ir šio Aprašo pažeidimus.</text:span></text:p>
      <text:p text:style-name="P464"><text:span text:style-name="T465">26</text:span><text:span text:style-name="T466">. Apie netinkamai įformintą siuntimą ar pateiktą atsakymą turi būti informuojama ASPĮ, kurioje dirba siuntimą išdavęs gydytojas arba atsakymą pateikęs gydytojas ar asmens sve</text:span><text:span text:style-name="T467">ikatos priežiūros specialistas. Siunčiančioji ASPĮ privalo užtikrinti, kad netinkamai įformintas siuntimas būtų patikslintas ir ne vėliau kaip per 3 darbo dienas pakartotinai pateiktas ASPĮ, kurioje pacientui suteiktos asmens sveikatos priežiūros paslaugos</text:span><text:span text:style-name="T468">. Atsakymą pateikusi ASPĮ privalo užtikrinti, kad netinkamai įformintas atsakymas būtų patikslintas ir ne vėliau kaip per 3 darbo dienas pakartotinai pateiktas ASPĮ, išdavusiai siuntimą asmens sveikatos priežiūros paslaugai gauti</text:span><text:span text:style-name="T469">.<text:s/></text:span><text:span text:style-name="T470">Šiais atvejais turi būti<text:s/></text:span><text:span text:style-name="T471">nurodyta, kad pateikiamas siuntimas arba atsakymas yra patikslinti.<text:s/></text:span></text:p>
      <text:p text:style-name="P472"><text:span text:style-name="T473">27</text:span><text:span text:style-name="T474">. ASPĮ iš kitos ASPĮ turi teisę išieškoti konsultacijos kainą, jei pacientas atsiųstas pažeidžiant Apraše nustatytą tvarką.<text:s/></text:span></text:p>
      <text:p text:style-name="P475"><text:span text:style-name="T476">______________</text:span></text:p>
      <text:p text:style-name="P477">Priedo pakeitimai:</text:p>
      <text:p text:style-name="P478"><text:span text:style-name="T479">Nr.<text:s/></text:span><text:a xlink:href="https://www.e-tar.lt/portal/legalAct.html?documentId=f8923b608b0111e6b969d7ae07280e89" office:target-frame-name="_top" xlink:show="replace"><text:span text:style-name="T480">V-1126</text:span></text:a><text:span text:style-name="T481">, 2016-09-30, paskelbta TAR 2016-10-05, i. k. 2016-24619</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91963320c4a311e38c43fee5c144a67d" office:target-frame-name="_top" xlink:show="replace"><text:span text:style-name="T493">V-458</text:span></text:a><text:span text:style-name="T494">, 2014-04-10, paskelbta TAR 2014-04-15, i. k. 2014-04445</text:span></text:p>
      <text:p text:style-name="P495"><text:span text:style-name="T496">Dėl Lietuvos Respublikos sveikatos apsaugos ministro 2008 m. birželio 28 d. įsakymo Nr. V-636 "Dėl</text:span><text:span text:style-name="T497"><text:s/>Siuntimų <text:s/>ambulatorinėms specializuotoms asmens sveikatos priežiūros paslaugoms gauti ir brangiesiems tyrimams bei procedūroms atlikti įforminimo, išdavimo ir atsakymų pateikimo tvarkos aprašo patvirtinimo" pakeitimo</text:span></text:p>
      <text:p text:style-name="P498"/>
      <text:p text:style-name="P499"><text:span text:style-name="T500">2.</text:span></text:p>
      <text:p text:style-name="P501"><text:span text:style-name="T502">Lietuvos Respublikos sveikatos aps</text:span><text:span text:style-name="T503">augos ministerija, Įsakymas</text:span></text:p>
      <text:p text:style-name="P504"><text:span text:style-name="T505">Nr.<text:s/></text:span><text:a xlink:href="https://www.e-tar.lt/portal/legalAct.html?documentId=1991afd0f2d911e3bb22becb572235f5" office:target-frame-name="_top" xlink:show="replace"><text:span text:style-name="T506">V-693</text:span></text:a><text:span text:style-name="T507">, 2014-06-13, paskelbta TAR 2014-06-13, i. k. 2014-07600</text:span></text:p>
      <text:p text:style-name="P508"><text:span text:style-name="T509">Dėl Lietuvos Respublikos sveikatos apsaugos ministro 2008 m. bir</text:span><text:span text:style-name="T510">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06dee4600ca711e4adf3c8c5d7681e73" office:target-frame-name="_top" xlink:show="replace"><text:span text:style-name="T518">V-801</text:span></text:a><text:span text:style-name="T519">, 2014-07-14, paskelbta TAR 2014-07-16, i. k. 2014-10289</text:span></text:p>
      <text:p text:style-name="P520"><text:span text:style-name="T521">Dėl Lietuvos Respublikos sveik</text:span><text:span text:style-name="T522">atos apsaugos ministro 2008 m. birželio 28 d. įsakymo Nr. V-636 "Dėl Siuntimų ambulatorinėms specializuotoms asmens sveikatos priežiūros paslaugoms gauti ir brangiesiems tyrimams bei procedūroms atlikti įforminimo, išdavimo ir atsakymų pateikimo tvarkos ap</text:span><text:span text:style-name="T523">rašo patvirtinimo" pakeitimo</text:span></text:p>
      <text:p text:style-name="P524"/>
      <text:p text:style-name="P525"><text:span text:style-name="T526">4.</text:span></text:p>
      <text:p text:style-name="P527"><text:span text:style-name="T528">Lietuvos Respublikos sveikatos apsaugos ministerija, Įsakymas</text:span></text:p>
      <text:p text:style-name="P529"><text:span text:style-name="T530">Nr.<text:s/></text:span><text:a xlink:href="https://www.e-tar.lt/portal/legalAct.html?documentId=450a5bb03f3911e498a79e861091cd92" office:target-frame-name="_top" xlink:show="replace"><text:span text:style-name="T531">V-950</text:span></text:a><text:span text:style-name="T532">, 2014-09-09, paskelbta TAR 2014-09-18, i. k. 2014-124</text:span><text:span text:style-name="T533">65</text:span></text:p>
      <text:p text:style-name="P534"><text:span text:style-name="T535">Dėl Lietuvos Respublikos sveikatos apsaugos ministro 2008 m. birželio 28 d. įsakymo Nr. V-636 „Dėl Siuntimų ambulatorinėms specializuotoms asmens sveikatos priežiūros paslaugoms gauti ir brangiesiems tyrimams bei procedūroms atlikti įforminimo, išdavimo</text:span><text:span text:style-name="T536"><text:s/>ar atsakymų pateikimo tvarkos aprašo patvirtinimo“ pakeitimo</text:span></text:p>
      <text:p text:style-name="P537"/>
      <text:p text:style-name="P538"><text:span text:style-name="T539">5.</text:span></text:p>
      <text:p text:style-name="P540"><text:span text:style-name="T541">Lietuvos Respublikos sveikatos apsaugos ministerija, Įsakymas</text:span></text:p>
      <text:p text:style-name="P542"><text:span text:style-name="T543">Nr.<text:s/></text:span><text:a xlink:href="https://www.e-tar.lt/portal/legalAct.html?documentId=b6051c2090eb11e4bb408baba2bdddf3" office:target-frame-name="_top" xlink:show="replace"><text:span text:style-name="T544">V-1378</text:span></text:a><text:span text:style-name="T545">, 2014-12-19, paskel</text:span><text:span text:style-name="T546">bta TAR 2014-12-31, i. k. 2014-21325</text:span></text:p>
      <text:p text:style-name="P547"><text:span text:style-name="T548">Dėl Lietuvos Respublikos sveikatos apsaugos ministro 2008 m. birželio 28 d. įsakymo Nr. V-636 „Dėl Siuntimų ambulatorinėms specializuotoms asmens sveikatos priežiūros paslaugoms gauti ir brangiesiems tyrimams bei proced</text:span><text:span text:style-name="T549">ūroms atlikti įforminimo, išdavimo ir atsakymų pateikimo tvarkos aprašo patvirtinimo" pakeit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f8923b608b0111e6b969d7ae07280e89" office:target-frame-name="_top" xlink:show="replace"><text:span text:style-name="T557">V-1126</text:span></text:a><text:span text:style-name="T558">, 2016-09-30, paskelbta TAR 2016-10-05, i. k. 2016-24619</text:span></text:p>
      <text:p text:style-name="P559"><text:span text:style-name="T560">Dėl Lietuvos Respublikos sveikatos apsaugos ministro 2008 m. birželio 28 d. įsakymo Nr. V-636 ,,Dėl Siuntimų ambulatorinėms specializuotoms asmens sveikatos priežiūros paslaugoms gauti<text:s/></text:span><text:span text:style-name="T561">ir brangiesiems tyrimams bei procedūroms atlikti įforminimo, išdavimo ir atsakymų pateikimo tvarkos aprašo patvirtinimo" pakeitimo</text:span></text:p>
      <text:p text:style-name="P562"/>
      <text:p text:style-name="P563"><text:span text:style-name="T564">7.</text:span></text:p>
      <text:p text:style-name="P565"><text:span text:style-name="T566">Lietuvos Respublikos sveikatos apsaugos ministerija, Įsakymas</text:span></text:p>
      <text:p text:style-name="P567"><text:span text:style-name="T568">Nr.<text:s/></text:span><text:a xlink:href="https://www.e-tar.lt/portal/legalAct.html?documentId=91c6c370b89111e693eea1ef35f20da9" office:target-frame-name="_top" xlink:show="replace"><text:span text:style-name="T569">V-1346</text:span></text:a><text:span text:style-name="T570">, 2016-12-01, paskelbta TAR 2016-12-02, i. k. 2016-28148</text:span></text:p>
      <text:p text:style-name="P571"><text:span text:style-name="T572">Dėl Lietuvos Respublikos sveikatos apsaugos ministro 2008 m. birželio 28 d. <text:s/>įsakymo Nr. V-636 „D</text:span><text:span text:style-name="T573">ėl Siuntimų asmens sveikatos priežiūros paslaugoms gauti išdavimo, įforminimo ir atsakymų pateikimo tvarkos aprašo patvirtinim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ae8359003fba11e7b66ae890e1368363" office:target-frame-name="_top" xlink:show="replace"><text:span text:style-name="T581">V-582</text:span></text:a><text:span text:style-name="T582">, 2017-05-19, paskelbta TAR 2017-05-24, i. k. 2017-08636</text:span></text:p>
      <text:p text:style-name="P583"><text:span text:style-name="T584">Dėl Lietuvos Respublikos sveikatos apsaugos ministro 2008 m. birželio 28 d. įsakymo Nr. V-636 „Dėl Siuntimų asmens sveikatos priežiūros paslaug</text:span><text:span text:style-name="T585">oms gauti išdavimo, įforminimo ir atsakymų pateikimo tvarkos aprašo patvirtinimo“ pakeitimo</text:span></text:p>
      <text:p text:style-name="P586"/>
      <text:p text:style-name="P587"><text:span text:style-name="T588">9.</text:span></text:p>
      <text:p text:style-name="P589"><text:span text:style-name="T590">Lietuvos Respublikos sveikatos apsaugos ministerija, Įsakymas</text:span></text:p>
      <text:p text:style-name="P591"><text:span text:style-name="T592">Nr.<text:s/></text:span><text:a xlink:href="https://www.e-tar.lt/portal/legalAct.html?documentId=59c726604ab111e7846ef01bfffb9b64" office:target-frame-name="_top" xlink:show="replace"><text:span text:style-name="T593">V-643</text:span></text:a><text:span text:style-name="T594">, 2017-06-02, paskelbta TAR 2017-06-06, i. k. 2017-09610</text:span></text:p>
      <text:p text:style-name="P595"><text:span text:style-name="T596">Dėl Lietuvos Respublikos sveikatos apsaugos ministro 2008 m. birželio 28 d. įsakymo Nr. V-636 „Dėl</text:span><text:span text:style-name="T597"><text:s/>Siuntimų asmens sveikatos priežiūros paslaugoms gauti išdavimo, įforminimo ir atsakymų pateikimo tvarkos aprašo patvirtinimo“ pakeitimo</text:span></text:p>
      <text:p text:style-name="P598"/>
      <text:p text:style-name="P599"><text:span text:style-name="T600">10.</text:span></text:p>
      <text:p text:style-name="P601"><text:span text:style-name="T602">Lietuvos Respublikos sveikatos apsaugos ministerija, Įsakymas</text:span></text:p>
      <text:p text:style-name="P603"><text:span text:style-name="T604">Nr.<text:s/></text:span><text:a xlink:href="https://www.e-tar.lt/portal/legalAct.html?documentId=50549350de9a11e89acab3ff12d77081" office:target-frame-name="_top" xlink:show="replace"><text:span text:style-name="T605">V-1181</text:span></text:a><text:span text:style-name="T606">, 2018-10-31, paskelbta TAR 2018-11-02, i. k. 2018-17692</text:span></text:p>
      <text:p text:style-name="P607"><text:span text:style-name="T608">Dėl Lietuvos Respublikos sveikatos apsaugos ministro 2008 m. birželio 28 d. įsakymo Nr. V-636 „Dėl Siuntimų asmens sveikatos priežiūros paslaug</text:span><text:span text:style-name="T609">oms gauti išdavimo, įforminimo ir atsakymų pateikimo tvarkos aprašo patvirtinimo“ pakeitimo</text:span></text:p>
      <text:p text:style-name="P610"/>
      <text:p text:style-name="P611"><text:span text:style-name="T612">11.</text:span></text:p>
      <text:p text:style-name="P613"><text:span text:style-name="T614">Lietuvos Respublikos sveikatos apsaugos ministerija, Įsakymas</text:span></text:p>
      <text:p text:style-name="P615"><text:span text:style-name="T616">Nr.<text:s/></text:span><text:a xlink:href="https://www.e-tar.lt/portal/legalAct.html?documentId=205f3f40c7af11ec8d9390588bf2de65" office:target-frame-name="_top" xlink:show="replace"><text:span text:style-name="T617">V-867</text:span></text:a><text:span text:style-name="T618">, 2022-04-29, paskelbta TAR 2022-04-29, i. k. 2022-08987</text:span></text:p>
      <text:p text:style-name="P619"><text:span text:style-name="T620">Dėl Lietuvos Respublikos sveikatos apsaugos ministro 2008 m. birželio 28 d. įsakymo Nr. V-636 „Dėl Siuntimų asmens sveikatos priežiūros paslaugoms gauti išdavimo, įforminimo ir atsakymų pat</text:span><text:span text:style-name="T621">eikimo tvarkos aprašo patvirtinimo“ pakeitimo</text:span></text:p>
      <text:p text:style-name="P622"/>
      <text:p text:style-name="P623"><text:span text:style-name="T624">12.</text:span></text:p>
      <text:p text:style-name="P625"><text:span text:style-name="T626">Lietuvos Respublikos sveikatos apsaugos ministerija, Įsakymas</text:span></text:p>
      <text:p text:style-name="P627"><text:span text:style-name="T628">Nr.<text:s/></text:span><text:a xlink:href="https://www.e-tar.lt/portal/legalAct.html?documentId=18ba2d40cecf11ed9978886e85107ab2" office:target-frame-name="_top" xlink:show="replace"><text:span text:style-name="T629">V-387</text:span></text:a><text:span text:style-name="T630">, 2023-03-30, paskelbta TAR<text:s/></text:span><text:span text:style-name="T631">2023-03-30, i. k. 2023-05743</text:span></text:p>
      <text:p text:style-name="P632"><text:span text:style-name="T633">Dėl Lietuvos Respublikos sveikatos apsaugos ministro 2008 m. birželio 28 d. įsakymo Nr. V-636 „Dėl Siuntimų asmens sveikatos priežiūros paslaugoms gauti išdavimo, įforminimo ir atsakymų pateikimo tvarkos aprašo patvirtinimo“ pa</text:span><text:span text:style-name="T634">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7"><text:page-number text:fixed="false">3</text:page-number></text:p>
        <text:p text:style-name="Header"/>
      </style:header>
      <style:header-left>
        <text:p text:style-name="P48"><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187" meta:word-count="3366" meta:character-count="27552" meta:row-count="658" meta:non-whitespace-character-count="24373"/>
  </office:meta>
</office:document-meta>
</file>