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paragraph-properties>
      <style:text-properties style:font-size-complex="12pt"/>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rial" style:font-name-complex="Arial" fo:font-size="10pt" style:font-size-asian="10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rial" style:font-name-complex="Arial" fo:font-size="10pt" style:font-size-asian="10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name="Arial" style:font-name-complex="Arial" fo:font-size="10pt" style:font-size-asian="10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2">Suvestinė redakcija nuo 2016-12-03 iki 2017-05-31</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Nauja redakcija nuo 2016-10-06:</text:p>
      <text:p text:style-name="Normal"><text:span text:style-name="T10">Nr.<text:s/></text:span><text:a xlink:href="https://www.e-tar.lt/portal/legalAct.html?documentId=f8923b608b0111e6b969d7ae07280e89" office:target-frame-name="_top" xlink:show="replace"><text:span text:style-name="T11">V-1126</text:span></text:a><text:span text:style-name="T12">, 2016-09-30, paskelbta TAR 2016-10-05, i. k. 2016-24619</text:span></text:p>
      <text:p text:style-name="P13"/>
      <text:p text:style-name="P14"><text:span text:style-name="T15">LIETUVOS RESPUBLIKOS SVEKATOS APSAUGOS</text:span><text:span text:style-name="T16"><text:s/></text:span><text:span text:style-name="T17">MINISTRAS</text:span></text:p>
      <text:p text:style-name="P18"/>
      <text:p text:style-name="P19"><text:span text:style-name="T20">ĮSAKYMAS</text:span></text:p>
      <text:p text:style-name="P21">DĖL SIUNTIMŲ ASMENS SVEIKATOS PRIEŽIŪROS PASLAUGOMS GAUTI IŠDAVIMO, ĮFORMINIMO IR ATSAKYMŲ PATEIKIMO TVARKOS APRAŠO PATVIRTINIMO</text:p>
      <text:p text:style-name="P22"/>
      <text:p text:style-name="P23">2008 m. birželio 28 d. Nr. V-636</text:p>
      <text:p text:style-name="P24">Vilnius</text:p>
      <text:p text:style-name="P25"/>
      <text:p text:style-name="P26"/>
      <text:p text:style-name="P27"><text:span text:style-name="T28">Vadovaudamasis Lietuvos Respublikos sveikatos priežiūros įstaigų įstatymo 10 straipsnio 6 punktu, siekdamas tinkamai įgy</text:span><text:span text:style-name="T29">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0"><text:span text:style-name="T31">1</text:span><text:span text:style-name="T32">.<text:s/></text:span><text:span text:style-name="T33">Tvirtinu</text:span><text:span text:style-name="T34"><text:s/>Siuntimų a</text:span><text:span text:style-name="T35">smens sveikatos priežiūros paslaugoms gauti išdavimo, įforminimo ir atsakymų pateikimo tvarkos aprašą (pridedamas).</text:span></text:p>
      <text:p text:style-name="P36"><text:span text:style-name="T37">2</text:span><text:span text:style-name="T38">. P a v e d u įsakymo vykdymo kontrolę viceministrui pagal veiklos sritį.</text:span></text:p>
      <text:p text:style-name="P39"/>
      <text:p text:style-name="P40"/>
      <text:p text:style-name="P41"/>
      <text:p text:style-name="P42">SVEIKATOS APSAUGOS MINISTRAS<text:tab/>RIMVYDAS TURČINSKAS</text:p>
      <text:p text:style-name="Normal"/>
      <text:p text:style-name="P43"/>
      <text:soft-page-break/>
      <text:p text:style-name="P44">PATVIRTINTA</text:p>
      <text:p text:style-name="P45">Lietuvos Respublikos sveikatos apsaugos ministro</text:p>
      <text:p text:style-name="P46">2008 m. birželio 28 d. įsakymu Nr. V-636</text:p>
      <text:p text:style-name="P47">(Lietuvos Respublikos sveikatos apsaugos ministro 2016 m. rugsėjo 30 d. įsakymo <text:s text:c="7"/>Nr. V-1126 redakcija)<text:s/></text:p>
      <text:p text:style-name="P48"/>
      <text:p text:style-name="P49"><text:span text:style-name="T50">SIUNTIMŲ ASMENS SVEIKATOS PRIEŽIŪROS PASLAU</text:span><text:span text:style-name="T51">GOMS GAUTI IŠDAVIMO, ĮFORMINIMO IR ATSAKYMŲ PA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iuntimų asmens sveikatos priežiūros paslaugoms gauti</text:span><text:span text:style-name="T62"><text:s/>(</text:span><text:span text:style-name="T63">toliau – siuntimas) išdavimo, įforminimo ir atsakymų pateikimo tvarkos aprašas (toliau<text:s/></text:span><text:span text:style-name="T64">– Aprašas) reglamentuoja siuntimų gauti asmens sveikatos priežiūros paslaugas išdavimo, įforminimo ir atsakymų siuntusiajam gydytojui pateikimo tvarką.<text:s/></text:span></text:p>
      <text:p text:style-name="P65"><text:span text:style-name="T66">2</text:span><text:span text:style-name="T67">. Apraše vartojamos sąvokos:</text:span></text:p>
      <text:p text:style-name="P68"><text:span text:style-name="T69">2.1</text:span><text:span text:style-name="T70">.<text:s/></text:span><text:span text:style-name="T71">Siuntimas</text:span><text:span text:style-name="T72"><text:s/>– medicinos dokumentas:</text:span></text:p>
      <text:p text:style-name="P73"><text:span text:style-name="T74">2.1.1</text:span><text:span text:style-name="T75">. Aprašo nustatyta tv</text:span><text:span text:style-name="T76">arka įformintas ir pirminės asmens sveikatos priežiūros paslaugas teikiančio gydytojo išduotas kreipimasis į specializuotas asmens sveikatos priežiūros paslaugas teikiantį gydytoją (toliau – gydytojas specialistas) ar kitą sveikatos priežiūros specialistą,</text:span><text:span text:style-name="T77"><text:s/>siekiant pasikonsultuoti dėl paciento sveikatos būklės, tyrimų, diagnozės nustatymo ar patikslinimo, gydymo taktikos (pradėti, pratęsti, pakeisti ar nutraukti gydymą) ar darbingumo, arba įformintas ir išduotas kreipimasis dėl asmens sveikatos priežiūros p</text:span><text:span text:style-name="T78">aslaugų teikimo, arba</text:span></text:p>
      <text:p text:style-name="P79"><text:span text:style-name="T80">2.1.2</text:span><text:span text:style-name="T81">. gydytojo specialisto, į kurį kreipėsi pirminės asmens sveikatos priežiūros paslaugas teikiantis gydytojas, išduotas kreipimasis (kreipimaisi) į kitą tos pačios profesinės kvalifikacijos gydytoją specialistą arba kitos profe</text:span><text:span text:style-name="T82">sinės kvalifikacijos gydytoją bei šių gydytojų specialistų tolesni kreipimaisi dėl asmens sveikatos priežiūros paslaugų teikimo to paties gydymo epizodo metu, siekiant pasikonsultuoti dėl paciento sveikatos būklės, tyrimų, diagnozės nustatymo ar patikslini</text:span><text:span text:style-name="T83">mo, gydymo taktikos (pradėti, pratęsti, pakeisti ar nutraukti gydymą) ir (ar) gauti reikiamas asmens sveikatos priežiūros paslaugas (tęstinis siuntimas).</text:span></text:p>
      <text:p text:style-name="P84"><text:span text:style-name="T85">2.2</text:span><text:span text:style-name="T86">.</text:span><text:span text:style-name="T87"><text:s/>Pirminės ambulatorinės asmens sveikatos priežiūros paslaugas teikiantis <text:s text:c="3"/>gydytojas<text:s/></text:span><text:span text:style-name="T88">– gydy</text:span><text:span text:style-name="T89">tojas, teikiantis pirminės ambulatorinės asmens sveikatos priežiūros (toliau<text:s/></text:span><text:span text:style-name="T90">–<text:s/></text:span><text:span text:style-name="T91">PAASP)</text:span><text:span text:style-name="T92"><text:s/></text:span><text:span text:style-name="T93">paslaugas pagal<text:s/></text:span><text:span text:style-name="T94">Lietuvos medicinos normoje MN 14:2005 „Šeimos gydytojas. Teisės, pareigos, kompetencija<text:s/></text:span><text:soft-page-break/><text:span text:style-name="T95">ir atsakomybė“, patvirtintoje Lietuvos Respublikos sveikatos apsau</text:span><text:span text:style-name="T96">gos ministro 2005 m. gruodžio 22 d. įsakymu Nr. V-1013 „Dėl Lietuvos medicinos normos MN 14:2005 „Šeimos gydytojas. Teisės, pareigos, kompetencija ir atsakomybė“ patvirtinimo“ <text:s/></text:span><text:span text:style-name="T97">nustatytą kompetenciją, arba gydytojas odontologas, teikiantis pirminės ambulat</text:span><text:span text:style-name="T98">orinės odontologinės asmens sveikatos priežiūros paslaugas, arba gydytojas psichiatras ar vaikų ir paauglių psichiatras, teikiantis pirminės ambulatorinės psichikos sveikatos priežiūros paslaugas.<text:s/></text:span></text:p>
      <text:p text:style-name="P99"><text:span text:style-name="T100">2.3</text:span><text:span text:style-name="T101">. Kitos Apraše vartojamos sąvokos atitinka Lietuvos</text:span><text:span text:style-name="T102"><text:s/>Respublikos medicinos praktikos įstatyme, Lietuvos Respublikos sveikatos sistemos įstatyme, Lietuvos Respublikos sveikatos draudimo įstatyme, kituose teisės aktuose vartojamas sąvokas.</text:span></text:p>
      <text:p text:style-name="P103"><text:span text:style-name="T104">3</text:span><text:span text:style-name="T105">. Siuntimui prilyginama:</text:span></text:p>
      <text:p text:style-name="P106"><text:span text:style-name="T107">3.1</text:span><text:span text:style-name="T108">. forma Nr. 113/a „Nėščiosios, gi</text:span><text:span text:style-name="T109">mdyvės ir naujagimio kortelė“, nurodyta Lietuvos Respublikos sveikatos apsaugos ministro 1999 m. lapkričio 29 d. įsakyme Nr. 515 „Dėl sveikatos priežiūros įstaigų veiklos apskaitos ir atskaitomybės tvarkos“;</text:span></text:p>
      <text:p text:style-name="P110"><text:span text:style-name="T111">3.2</text:span><text:span text:style-name="T112">. asmens sveikatos priežiūros įstaigos (toliau – ASPĮ), teikiančios stacionarines asmens sveikatos priežiūros paslaugas, priėmimo-skubiosios pagalbos skyriaus gydytojo sprendimas dėl paciento stacionarizavimo arba stebėjimo paslaugos teikimo, pateiktas for</text:span><text:span text:style-name="T113">moje Nr. 025/a „Ambulatorinės asmens sveikatos istorija“, patvirtintoje Lietuvos Respublikos sveikatos apsaugos ministro 2014 m. sausio 27 d. įsakymu Nr. V-120 „Dėl Privalomų sveikatos statistikos apskaitos ir kitų tipinių formų bei privalomų sveikatos sta</text:span><text:span text:style-name="T114">tistikos ataskaitų formų patvirtinimo“ (toliau – forma Nr. 025/a), ir stacionarizavimo atveju – formoje Nr. 003/a „Gydymo stacionare ligos istorija“, nurodytoje Lietuvos Respublikos sveikatos apsaugos ministro 1999 m. lapkričio 29 d. įsakyme Nr. 515 „Dėl s</text:span><text:span text:style-name="T115">veikatos priežiūros įstaigų veiklos apskaitos ir atskaitomybės tvarkos“ (toliau – forma Nr. 003/a).<text:s/></text:span></text:p>
      <text:p text:style-name="P116">Punkto pakeitimai:</text:p>
      <text:p text:style-name="P117"><text:span text:style-name="T118">Nr.<text:s/></text:span><text:a xlink:href="https://www.e-tar.lt/portal/legalAct.html?documentId=91c6c370b89111e693eea1ef35f20da9" office:target-frame-name="_top" xlink:show="replace"><text:span text:style-name="T119">V-1346</text:span></text:a><text:span text:style-name="T120">, 2016-12-01, paskelbta<text:s/></text:span><text:span text:style-name="T121">TAR 2016-12-02, i. k. 2016-28148</text:span></text:p>
      <text:p text:style-name="Normal"/>
      <text:p text:style-name="P122"><text:span text:style-name="T123">4</text:span><text:span text:style-name="T124">. Siuntimų išdavimo ir atsakymų pateikimo elektroniniu būdu ypatumai nustatyti Elektroninės sveikatos paslaugų ir bendradarbiavimo infrastruktūros informacinės sistemos naudojimo tvarkos apraše, patvirtintame Lietuvos</text:span><text:span text:style-name="T125"><text:s/>Respublikos sveikatos apsaugos ministro 2015 m. gegužės 26 d. įsakymu Nr. V-657 „Dėl Elektroninės sveikatos paslaugų ir bendradarbiavimo infrastruktūros informacinės sistemos naudojimo tvarkos aprašo patvirtinimo“.<text:s/></text:span></text:p>
      <text:p text:style-name="P126"/>
      <text:p text:style-name="P127"><text:span text:style-name="T128">II</text:span><text:span text:style-name="T129"><text:s/>SKYRIUS</text:span></text:p>
      <text:p text:style-name="P130"><text:span text:style-name="T131">SIUNTIMO IŠDAVIMO IR<text:s/></text:span><text:span text:style-name="T132">ĮFORMINIMO TVARKA</text:span></text:p>
      <text:p text:style-name="P133"/>
      <text:p text:style-name="P134"><text:span text:style-name="T135">5</text:span><text:span text:style-name="T136">. Išduodant siuntimą, užpildoma forma Nr. 027/a „Medicinos dokumentų išrašas / siuntimas“, patvirtinta Lietuvos Respublikos sveikatos apsaugos ministro 2014 m. sausio 27 d. įsakymu Nr. V-120 „Dėl privalomų sveikatos statistikos apsk</text:span><text:span text:style-name="T137">aitos ir kitų tipinių formų bei privalomų sveikatos statistikos ataskaitų formų patvirtinimo“ (toliau – forma Nr. 027/a), arba laisvo pavyzdžio forma, kurioje nurodoma:<text:s/></text:span></text:p>
      <text:p text:style-name="P138"><text:span text:style-name="T139">5.1</text:span><text:span text:style-name="T140">. ASPĮ, kurioje dirba siuntimą išduodantis gydytojas, pavadinimas, kodas, adresas</text:span><text:span text:style-name="T141"><text:s/>ir telefonas;</text:span></text:p>
      <text:p text:style-name="P142"><text:span text:style-name="T143">5.2</text:span><text:span text:style-name="T144">. ASPĮ, prie kurios pacientas prisirašęs, pavadinimas;</text:span></text:p>
      <text:p text:style-name="P145"><text:span text:style-name="T146">5.3</text:span><text:span text:style-name="T147">. siuntimo išdavimo data ir galiojimo laikas;</text:span></text:p>
      <text:p text:style-name="P148"><text:span text:style-name="T149">5.4</text:span><text:span text:style-name="T150">. paciento duomenys:</text:span></text:p>
      <text:p text:style-name="P151"><text:span text:style-name="T152">5.4.1</text:span><text:span text:style-name="T153">. vardas ir pavardė;</text:span></text:p>
      <text:p text:style-name="P154"><text:span text:style-name="T155">5.4.2</text:span><text:span text:style-name="T156">. gimimo data;</text:span></text:p>
      <text:p text:style-name="P157"><text:span text:style-name="T158">5.4.3</text:span><text:span text:style-name="T159">. gyvenamoji vieta;</text:span></text:p>
      <text:p text:style-name="P160"><text:span text:style-name="T161">5.5</text:span><text:span text:style-name="T162">. ligos diagnozė arba siuntimo priežastis ir ligos ar sveikatos sutrikimų kodas pagal<text:s/></text:span><text:span text:style-name="T163"><text:line-break/>Tarptautinės statistinės ligų ir sveikatos sutrikimų klasifikacijos dešimtojo pataisyto ir papildyto leidimo, Australijos modifikaciją (TLK-10-AM);</text:span></text:p>
      <text:p text:style-name="P164"><text:span text:style-name="T165">5.6</text:span><text:span text:style-name="T166">. ligos anamne</text:span><text:span text:style-name="T167">zė ir eiga;</text:span></text:p>
      <text:p text:style-name="P168"><text:span text:style-name="T169">5.7</text:span><text:span text:style-name="T170">. su siuntimo išdavimu susijusių atliktų tyrimų rezultatai, konsultavusių gydytojų specialistų išvados ir tyrimo atlikimo bei išvadų pateikimo datos;</text:span></text:p>
      <text:p text:style-name="P171"><text:span text:style-name="T172">5.8</text:span><text:span text:style-name="T173">. taikytas gydymas ir jo efektyvumas;</text:span></text:p>
      <text:p text:style-name="P174"><text:span text:style-name="T175">5.9</text:span><text:span text:style-name="T176">. siuntimo tikslas ir gydytojo ar k</text:span><text:span text:style-name="T177">ito sveikatos priežiūros specialisto, kuriam konsultuoti ar toliau gydyti siunčiamas pacientas, profesinė kvalifikacija;</text:span></text:p>
      <text:p text:style-name="P178"><text:span text:style-name="T179">5.10</text:span><text:span text:style-name="T180">. siuntimo priežastys ir jų pagrindimas (atsižvelgiant į paciento esamą sveikatos būklę ir numatomą ligos eigą);</text:span><text:s/></text:p>
      <text:p text:style-name="P181">Papunkčio pakeitimai:</text:p>
      <text:p text:style-name="P182"><text:span text:style-name="T183">Nr.<text:s/></text:span><text:a xlink:href="https://www.e-tar.lt/portal/legalAct.html?documentId=91c6c370b89111e693eea1ef35f20da9" office:target-frame-name="_top" xlink:show="replace"><text:span text:style-name="T184">V-1346</text:span></text:a><text:span text:style-name="T185">, 2016-12-01, paskelbta TAR 2016-12-02, i. k. 2016-28148</text:span></text:p>
      <text:p text:style-name="Normal"/>
      <text:p text:style-name="P186"><text:span text:style-name="T187">5.11</text:span><text:span text:style-name="T188">. siuntimą išduodančio gydytojo nurodymas jam pateikti radiologinio tyrim</text:span><text:span text:style-name="T189">o vaizdo (-ų) kopiją (-as) (gydytojo nuožiūra);</text:span></text:p>
      <text:p text:style-name="P190"><text:span text:style-name="T191">5.12</text:span><text:span text:style-name="T192">. stacionarizavimo tikslas (kai pacientas siunčiamas gydyti į stacionarą);</text:span></text:p>
      <text:p text:style-name="P193"><text:span text:style-name="T194">5.13</text:span><text:span text:style-name="T195">. kitos aplinkybės (gydytojo nuožiūra).</text:span></text:p>
      <text:p text:style-name="P196"><text:span text:style-name="T197">6</text:span><text:span text:style-name="T198">. Jeigu pacientui kreipiantis į ASPĮ su PAASP paslaugas teikiančio gyd</text:span><text:span text:style-name="T199">ytojo siuntimu dėl konkrečios priežasties pas gydytoją specialistą paaiškėja, kad paciento sveikatos būklės tolesnio ištyrimo ir (ar) gydymo tęstinumui užtikrinti reikalingos kitos asmens sveikatos priežiūros paslaugos, gydytojas specialistas išduoda tęsti</text:span><text:span text:style-name="T200">nį siuntimą (forma Nr. 027/a) arba daro įrašą formoje Nr. 025/a , jei pacientas siunčiamas asmens sveikatos priežiūros paslaugų gauti toje pačioje ASPĮ.</text:span><text:span text:style-name="T201"><text:s/></text:span><text:span text:style-name="T202">Išduodant tęstinį siuntimą turi būti pridedama PAASP paslaugas teikiančio gydytojo siuntimo kopija arba</text:span><text:span text:style-name="T203"><text:s/>siuntime nurodoma siuntimą išdavusio PAASP paslaugas teikiančio gydytojo vardas, pavardė, ASPĮ, kurioje dirba siuntimą išdavęs PAASP paslaugas teikiantis gydytojas, pavadinimas.</text:span></text:p>
      <text:p text:style-name="P204"><text:span text:style-name="T205">7</text:span><text:span text:style-name="T206">. PAASP paslaugas teikiantis gydytojas arba gydytojas specialistas, išduodantis siuntimą (toliau – siunčiantysis gydytojas), pasirašo siuntimą, pažymi jį asmeniniu spaudu ir paciento asmens medicinos dokumentuose daro įrašą apie siuntimo išdavimą. <text:s/></text:span></text:p>
      <text:p text:style-name="P207"><text:span text:style-name="T208">8</text:span><text:span text:style-name="T209">.</text:span><text:span text:style-name="T210"><text:s/>Pacientui pasirinkus asmens sveikatos priežiūros paslaugas gauti toje pačioje ASPĮ, kurioje dirba siunčiantysis gydytojas, forma Nr. 027/a gali būti nepildoma, bet daromas įrašas formoje Nr. 025/a ir taikoma Aprašo 11 punkte nustatyta tvarka. Kai pacienta</text:span><text:span text:style-name="T211">s pasirenka kitos ASPĮ gydytoją specialistą, siuntimas turi būti išrašomas šio Aprašo nustatyta tvarka.</text:span></text:p>
      <text:p text:style-name="P212"><text:span text:style-name="T213">9</text:span><text:span text:style-name="T214">. Pacientai pas skirtingos profesinės kvalifikacijos gydytojus specialistus ar tos pačios profesinės kvalifikacijos tretinio lygio sveikatos prieži</text:span><text:span text:style-name="T215">ūros paslaugas teikiančius gydytojus specialistus ambulatorinių paslaugų gauti siunčiami po to, kai išnaudotos visos galimybės tirti ir gydyti dėl siuntime nurodytos priežasties.<text:s/></text:span></text:p>
      <text:p text:style-name="P216"><text:span text:style-name="T217">10</text:span><text:span text:style-name="T218">. Pacientai stacionarinių paslaugų gauti siunčiami po to, kai išnaudot</text:span><text:span text:style-name="T219">os visos galimybės tirti ir gydyti ambulatoriškai dėl siuntime nurodytos priežasties arba po atitinkamo stacionarinio gydymo, jei būtina jį tęsti kitoje ASPĮ. Informacija apie išduotą siuntimą stacionarinėms paslaugoms gauti įrašoma į formą Nr. 025/a, tais</text:span><text:span text:style-name="T220"><text:s/>atvejais, kai gydymą būtina tęsti kitoje stacionarinėje ASPĮ – į formą Nr. 003/a, nurodant tokio siuntimo išdavimo priežastis.<text:s/></text:span></text:p>
      <text:p text:style-name="P221"><text:span text:style-name="T222">11</text:span><text:span text:style-name="T223">. Išduodant siuntimą asmens sveikatos priežiūros paslaugoms gauti toje pačioje ASPĮ ar stacionarines asmens sveikatos pri</text:span><text:span text:style-name="T224">ežiūros paslaugas teikiančios ASPĮ priėmimo-skubiosios pagalbos skyriaus gydytojui priėmus sprendimą pacientą stacionarizuoti arba stebėti, Aprašo 5 punkte nurodytos formos gali būti nepildomos, bet formoje Nr. 025/a ir (ar) formoje Nr. 003/a turi būti pat</text:span><text:span text:style-name="T225">eikiama Aprašo 5.5, 5.9, 5.10, 5.12 ir 5.13 papunkčiuose nurodyta informacija.<text:s/></text:span></text:p>
      <text:p text:style-name="P226"><text:span text:style-name="T227">12</text:span><text:span text:style-name="T228">.<text:s/></text:span><text:span text:style-name="T229">Siunčiant pacientą pas skirtingos profesinės kvalifikacijos gydytojus specialistus gauti asmens sveikatos priežiūros paslaugų paciento pasirinkimu į vieną ASPĮ, kurioje</text:span><text:span text:style-name="T230"><text:s/>pacientui užvedama / užvesta viena Ambulatorinė asmens sveikatos istorija (forma Nr. 025/a), gali būti išduodamas vienas siuntimas. Ši nuostata taikoma tik popierinių formų pildymo atveju.</text:span></text:p>
      <text:p text:style-name="P231"/>
      <text:p text:style-name="P232"><text:span text:style-name="T233">III</text:span><text:span text:style-name="T234"><text:s/>SKYRIUS</text:span></text:p>
      <text:p text:style-name="P235"><text:span text:style-name="T236">SIUNTIMO GALIOJIMAS</text:span></text:p>
      <text:p text:style-name="P237"/>
      <text:p text:style-name="P238"><text:span text:style-name="T239">13</text:span><text:span text:style-name="T240">. Siuntimas galioja<text:s/></text:span><text:span text:style-name="T241">ne ilgiau kaip 30 dienų. Per šį laikotarpį pacientas privalo užsiregistruoti į eilę asmens sveikatos priežiūros paslaugoms gauti. Paciento pageidavimu ir esant galimybei, pacientą į eilę asmens sveikatos priežiūros paslaugoms gauti gali užregistruoti ir si</text:span><text:span text:style-name="T242">untimą išduodančios ASPĮ specialistas. <text:s/></text:span></text:p>
      <text:p text:style-name="P243"/>
      <text:p text:style-name="P244"><text:span text:style-name="T245">IV</text:span><text:span text:style-name="T246"><text:s/>SKYRIUS</text:span></text:p>
      <text:p text:style-name="P247"><text:span text:style-name="T248">SIUNTIMO IŠDAVIMO YPATUMAI<text:s/></text:span></text:p>
      <text:p text:style-name="P249"/>
      <text:p text:style-name="P250"><text:span text:style-name="T251">14</text:span><text:span text:style-name="T252">. Išduodant siuntimą, pacientas turi būti informuojamas, kuriose ASPĮ (nurodyti bent 3) teikiamos atitinkamos asmens sveikatos priežiūros paslaugos. Pacientas pas</text:span><text:span text:style-name="T253">irenka, kurioje ASPĮ pageidauja gauti siuntime nurodytas asmens sveikatos priežiūros paslaugas.</text:span></text:p>
      <text:p text:style-name="P254"><text:span text:style-name="T255">15</text:span><text:span text:style-name="T256">. Suteikus siuntime nurodytas paslaugas, siuntimas paliekamas ASPĮ, suteikusios šias paslaugas, paciento asmens medicinos dokumentuose.</text:span></text:p>
      <text:p text:style-name="P257"/>
      <text:p text:style-name="P258"/>
      <text:p text:style-name="P259"/>
      <text:p text:style-name="P260"><text:span text:style-name="T261">V</text:span><text:span text:style-name="T262"><text:s/>SKYRIUS</text:span></text:p>
      <text:p text:style-name="P263"><text:span text:style-name="T264">ATSAKYMO PATEIKIMAS<text:s/></text:span></text:p>
      <text:p text:style-name="P265"/>
      <text:p text:style-name="P266"><text:span text:style-name="T267">16</text:span><text:span text:style-name="T268">. Visais atvejais gydytojai specialistai ar kiti sveikatos priežiūros specialistai atsakymą su informacija apie suteiktas asmens sveikatos priežiūros paslaugas (konsultacijas) per 3 darbo dienas nuo konsultacijos išvadų<text:s/></text:span><text:span text:style-name="T269">surašymo privalo pateikti pacientą siuntusiam gydytojui, o tęstinių siuntimų atvejais – ir kopiją PAASP paslaugas teikiančiam gydytojui. ASPĮ, kurioje yra įdiegta elektroninė sveikatos paslaugų ir bendradarbiavimo infrastruktūros informacinė sistema (tolia</text:span><text:span text:style-name="T270">u – ESPBI informacinė sistema), informacija apie suteiktas asmens sveikatos priežiūros paslaugas (konsultacijas)</text:span><text:span text:style-name="T271"><text:s/></text:span><text:span text:style-name="T272">siuntusiam gydytojui ir <text:s/>(ar) PAASP paslaugas teikiančiam gydytojui teikiama per ESPBI informacinę sistemą.<text:s/></text:span></text:p>
      <text:p text:style-name="P273"><text:span text:style-name="T274">17</text:span><text:span text:style-name="T275">. Pateikiant atsakymą pacien</text:span><text:span text:style-name="T276">tą siuntusiam gydytojui, užpildoma forma Nr. 027/a arba laisvo pavyzdžio forma, kurioje turi būti nurodyta:</text:span></text:p>
      <text:p text:style-name="P277"><text:span text:style-name="T278">17.1</text:span><text:span text:style-name="T279">. ASPĮ, kurioje dirba atsakymą teikiantis gydytojas ar kitas sveikatos priežiūros specialistas, pavadinimas, kodas, adresas ir telefonas;</text:span></text:p>
      <text:p text:style-name="P280"><text:span text:style-name="T281">17.2</text:span><text:span text:style-name="T282">. paslaugos suteikimo ir atsakymo pateikimo data;</text:span></text:p>
      <text:p text:style-name="P283"><text:span text:style-name="T284">17.3</text:span><text:span text:style-name="T285">. paciento duomenys:</text:span></text:p>
      <text:p text:style-name="P286"><text:span text:style-name="T287">17.3.1</text:span><text:span text:style-name="T288">. vardas ir pavardė,</text:span></text:p>
      <text:p text:style-name="P289"><text:span text:style-name="T290">17.3.2</text:span><text:span text:style-name="T291">. gimimo data,</text:span></text:p>
      <text:p text:style-name="P292"><text:span text:style-name="T293">17.3.3</text:span><text:span text:style-name="T294">. gyvenamoji vieta;</text:span></text:p>
      <text:p text:style-name="P295"><text:span text:style-name="T296">17.4</text:span><text:span text:style-name="T297">. ligos diagnozė arba sveikatos sutrikimas ir ligos ar sveikatos sutrikimo ko</text:span><text:span text:style-name="T298">das pagal TLK-10-AM;</text:span></text:p>
      <text:p text:style-name="P299"><text:span text:style-name="T300">17.5</text:span><text:span text:style-name="T301">. atliktų tyrimų ir (ar) procedūrų rezultatai bei datos, taip pat privaloma nurodyti, ar pacientui buvo išduota radiologinio tyrimo vaizdo kopija. Pateikiant radiologinio tyrimo, atlikto brangiu medicinos prietaisu, nurodytu Me</text:span><text:span text:style-name="T302">dicinos priemonių (prietaisų) naudojimo tvarkos aprašo, patvirtinto Lietuvos Respublikos sveikatos apsaugos ministro 2010 m. gegužės 3 d. įsakymu<text:s/></text:span><text:span text:style-name="T303"><text:line-break/>Nr. V-383 „Dėl Medicinos priemonių (prietaisų) naudojimo tvarkos aprašo patvirtinimo“, 1 priede, rezultatus,<text:s/></text:span><text:span text:style-name="T304">nurodoma:</text:span></text:p>
      <text:p text:style-name="P305"><text:span text:style-name="T306">17.5.1</text:span><text:span text:style-name="T307">. tyrimo metodika, procedūros ir naudotos priemonės (kontrastinė medžiaga, jos koncentracija, kiekis ir kt., alerginės reakcijos ar kitas šalutinis poveikis), medicinos priemonės (prietaiso) charakteristika (kompiuterinio tomografo – sluo</text:span><text:span text:style-name="T308">ksnių skaičius, magnetinio rezonanso tomografo – lauko stiprumas);</text:span></text:p>
      <text:p text:style-name="P309"><text:span text:style-name="T310">17.5.2</text:span><text:span text:style-name="T311">. tyrimo aplinkybės (veiksniai), galinčios turėti įtakos tyrimo atlikimo ir įvertinimo kokybei;</text:span></text:p>
      <text:p text:style-name="P312"><text:span text:style-name="T313">17.5.3</text:span><text:span text:style-name="T314">. tiriamos zonos anatominių struktūrų aprašymas;</text:span></text:p>
      <text:p text:style-name="P315"><text:span text:style-name="T316">17.5.4</text:span><text:span text:style-name="T317">. radiniai, su</text:span><text:span text:style-name="T318">siję su tyrimo klinikinėmis indikacijomis, ir papildomai rasti kliniškai reikšmingi patologiniai pakitimai (radiniams apibūdinti naudojama anatominė, patologinė, radiologinė terminologija, sutrumpinimai nerekomenduojami);</text:span></text:p>
      <text:p text:style-name="P319"><text:span text:style-name="T320">17.5.5</text:span><text:span text:style-name="T321">. atsakymai į užduotus k</text:span><text:span text:style-name="T322">linikinius klausimus. Jeigu yra faktorių, trukdančių atsakyti į konkrečius klinikinius klausimus, jie nurodomi;</text:span></text:p>
      <text:p text:style-name="P323"><text:span text:style-name="T324">17.6</text:span><text:span text:style-name="T325">. paskirtas (rekomenduotas) gydymas (jei reikėjo);</text:span></text:p>
      <text:p text:style-name="P326"><text:span text:style-name="T327">17.7</text:span><text:span text:style-name="T328">. konsultavusių gydytojų specialistų ar kitų asmens sveikatos priežiūros pa</text:span><text:span text:style-name="T329">slaugas teikusių sveikatos priežiūros specialistų išvados, rekomendacijos.</text:span></text:p>
      <text:p text:style-name="P330"><text:span text:style-name="T331">18</text:span><text:span text:style-name="T332">. Pateikiant radiologinio tyrimo, atlikto brangiu medicinos prietaisu, išvadą, nurodoma:</text:span></text:p>
      <text:p text:style-name="P333"><text:span text:style-name="T334">18.1</text:span><text:span text:style-name="T335">. specifinė radiologinė išvada, jeigu tai leidžia padaryti tyrimo duomenys, ir</text:span><text:span text:style-name="T336"><text:s/>(ar)</text:span></text:p>
      <text:p text:style-name="P337"><text:span text:style-name="T338">18.2</text:span><text:span text:style-name="T339">. diferencijuotini pokyčiai (diferencinei diagnostikai atlikti), jeigu tai leidžia padaryti tyrimo duomenys, ir (ar)</text:span></text:p>
      <text:p text:style-name="P340"><text:span text:style-name="T341">18.3</text:span><text:span text:style-name="T342">. siūlomi papildomi tyrimai arba pateikiamos rekomendacijos (dėl paciento tolesnio stebėjimo ir kt.);</text:span></text:p>
      <text:p text:style-name="P343"><text:span text:style-name="T344">18.4</text:span><text:span text:style-name="T345">. kita<text:s/></text:span><text:span text:style-name="T346">(gydytojo nuožiūra).</text:span></text:p>
      <text:p text:style-name="P347"><text:span text:style-name="T348">19</text:span><text:span text:style-name="T349">. Aprašo 17–18 punktuose nurodytą atsakymą pasirašo asmens sveikatos priežiūros paslaugas suteikęs sveikatos priežiūros specialistas, pažymi jį asmeniniu spaudu ir formoje</text:span><text:span text:style-name="T350"><text:line-break/>Nr. 025/a įrašo, kad atsakymas pateiktas.<text:s/></text:span></text:p>
      <text:p text:style-name="P351"><text:span text:style-name="T352">Pateikiant radiologinio tyrimo, atlikto brangiu medicinos prietaisu, atsakymą, nurodoma<text:s/></text:span><text:span text:style-name="T353">radiologinį tyrimą atlikusio radiologijos technologo vardas ir pavardė.</text:span></text:p>
      <text:p text:style-name="P354"><text:span text:style-name="T355">20</text:span><text:span text:style-name="T356">.</text:span><text:span text:style-name="T357"><text:s/></text:span><text:span text:style-name="T358">Jeigu s</text:span><text:span text:style-name="T359">iuntimą išdavęs gydytojas nurodo, kad jam turi būti pateikta (-os) radiologinio t</text:span><text:span text:style-name="T360">yrimo vaizdo (-ų) kopija (-os), tyrimą atlikęs gydytojas specialistas pateikia siuntusiam gydytojui radiologinio tyrimo aprašymą kartu su radiologinio tyrimo vaizdo (-ų) kopija (-omis) ir padaro tai patvirtinantį įrašą asmens sveikatos istorijoje (forma Nr</text:span><text:span text:style-name="T361">. 025/a). Tais atvejais, kai dėl įvairių aplinkybių vėliau paaiškėja, kad siuntusiam gydytojui reikalinga (-os) radiologinio tyrimo vaizdo <text:s text:c="2"/>(-ų) kopija (-os) (pvz., ligos dinamikai stebėti ir kt.), jie kreipiasi į ASPĮ, atlikusią radiologinį tyrimą, prašy</text:span><text:span text:style-name="T362">dami pateikti radiologinio tyrimo vaizdo (-ų) kopiją (-as). ASPĮ, atlikusi radiologinį tyrimą ir gavusi prašymą pateikti radiologinio tyrimo vaizdo (-ų) kopiją (-jas), ją (-jas) pateikia radiologinio tyrimo vaizdo (-ų) kopijos prašančiai ASPĮ.<text:s/></text:span></text:p>
      <text:p text:style-name="P363"><text:span text:style-name="T364">21</text:span><text:span text:style-name="T365">. Pat</text:span><text:span text:style-name="T366">eikiant atsakymą toje pačioje ASPĮ dirbančiam gydytojui, Aprašo 17 punkte nurodytos formos gali būti nepildomos, bet formoje 025/a turi būti pateikta Aprašo 17.4–17.7 papunkčiuose ir 18–19 punktuose nurodyta informacija.</text:span></text:p>
      <text:p text:style-name="P367"/>
      <text:p text:style-name="P368"/>
      <text:p text:style-name="P369"><text:span text:style-name="T370">VI</text:span><text:span text:style-name="T371"><text:s/>SKYRIUS</text:span></text:p>
      <text:p text:style-name="P372"><text:span text:style-name="T373">PAPILDOMI REIKAL</text:span><text:span text:style-name="T374">AVIMAI SIUNTIMUI ASMENS SVEIKATOS PRIEŽIŪROS PASLAUGOMS, KURIOS APMOKAMOS PRIVALOMOJO SVEIKATOS DRAUDIMO FONDO BIUDŽETO LĖŠOMIS, GAUTI<text:s/></text:span></text:p>
      <text:p text:style-name="P375"/>
      <text:p text:style-name="P376"><text:span text:style-name="T377">22</text:span><text:span text:style-name="T378">. Siuntimą asmens sveikatos priežiūros paslaugoms, kurių išlaidos apmokamos Privalomojo sveikatos draudimo fondo<text:s/></text:span><text:span text:style-name="T379">(toliau – PSDF) biudžeto lėšomis, gauti turi teisę išduoti tik PAASP paslaugas teikiantis gydytojas ar gydytojas specialistas, teikiantis asmens sveikatos priežiūros paslaugas, kurių išlaidos apmokamos PSDF biudžeto lėšomis. <text:s/></text:span></text:p>
      <text:p text:style-name="P380"><text:span text:style-name="T381">23</text:span><text:span text:style-name="T382">. Siuntimą iš PSDF biud</text:span><text:span text:style-name="T383">žeto apmokamų gydytojų specialistų konsultacijoms gauti <text:s/>išduoda:</text:span></text:p>
      <text:p text:style-name="P384"><text:span text:style-name="T385">23.1</text:span><text:span text:style-name="T386">. PAASP paslaugas teikiantis gydytojas – antrinio lygio sveikatos priežiūros paslaugas teikiančių gydytojų specialistų konsultacijoms gauti, išskyrus atvejus, kai sveikatos apsaugos mi</text:span><text:span text:style-name="T387">nistro įsakymais reglamentuojamų atskirų paslaugų teikimo atvejais ir laikantis juose nustatytų sąlygų pacientas dėl PSDF biudžeto lėšomis apmokamų gydytojų specialistų konsultacijų PAASP paslaugas teikiančio gydytojo siuntimu gali kreiptis tiesiai į treti</text:span><text:span text:style-name="T388">nio lygio sveikatos priežiūros paslaugas teikiančius gydytojus specialistus arba paciento medicinos dokumentuose nurodyta, kad dėl siuntime nurodytų priežasčių pacientas buvo konsultuotas antrinio ar tretinio lygio sveikatos priežiūros paslaugas teikiančių</text:span><text:span text:style-name="T389"><text:s/>gydytojų specialistų ar buvo gydytas stacionare;</text:span></text:p>
      <text:p text:style-name="P390"><text:span text:style-name="T391">23.2</text:span><text:span text:style-name="T392">. gydytojas specialistas – antrinio ir tretinio lygio sveikatos priežiūros paslaugas teikiančių gydytojų specialistų konsultacijoms gauti.</text:span></text:p>
      <text:p text:style-name="P393"><text:span text:style-name="T394">24</text:span><text:span text:style-name="T395">. Siuntimą atlikti brangiuosius tyrimus ir procedūr</text:span><text:span text:style-name="T396">as, kurių išlaidos bus apmokamos PSDF biudžeto lėšomis, gali išduoti tik gydytojas specialistas, pagal kompetenciją teikiantis specializuotas ambulatorines asmens sveikatos priežiūros paslaugas, už kurias mokama PSDF biudžeto lėšomis. Siuntime turi būti nu</text:span><text:span text:style-name="T397">rodyta siunčiančiojo gydytojo profesinė kvalifikacija. <text:s/></text:span></text:p>
      <text:p text:style-name="P398"/>
      <text:p text:style-name="P399"/>
      <text:p text:style-name="P400"><text:span text:style-name="T401">VII</text:span><text:span text:style-name="T402"><text:s/>SKYRIUS</text:span></text:p>
      <text:p text:style-name="P403"><text:span text:style-name="T404">ATSAKOMYBĖ</text:span></text:p>
      <text:p text:style-name="P405"/>
      <text:p text:style-name="P406"><text:span text:style-name="T407">25</text:span><text:span text:style-name="T408">. Siuntimus išduodantys ar atsakymus pateikiantys gydytojai teisės aktų nustatyta tvarka atsako už į siuntimą ar atsakymą įrašomų duomenų teisingumą, tinkamumą<text:s/></text:span><text:span text:style-name="T409">ir šio Aprašo pažeidimus.</text:span></text:p>
      <text:p text:style-name="P410"><text:span text:style-name="T411">26</text:span><text:span text:style-name="T412">. Apie netinkamai įformintą siuntimą ar pateiktą atsakymą turi būti informuojama ASPĮ, kurioje dirba siuntimą išdavęs gydytojas arba atsakymą pateikęs gydytojas ar asmens sveikatos priežiūros specialistas. Siunčiančioji ASPĮ</text:span><text:span text:style-name="T413"><text:s/>privalo užtikrinti, kad netinkamai įformintas siuntimas būtų patikslintas ir ne vėliau kaip per 3 darbo dienas pakartotinai pateiktas ASPĮ, kurioje pacientui suteiktos asmens sveikatos priežiūros paslaugos. Atsakymą pateikusi ASPĮ privalo užtikrinti, kad<text:s/></text:span><text:span text:style-name="T414">netinkamai įformintas atsakymas būtų patikslintas ir ne vėliau kaip per 3 darbo dienas pakartotinai pateiktas ASPĮ, išdavusiai siuntimą asmens sveikatos priežiūros paslaugai gauti</text:span><text:span text:style-name="T415">.<text:s/></text:span><text:span text:style-name="T416">Šiais atvejais turi būti nurodyta, kad pateikiamas siuntimas arba atsakymas</text:span><text:span text:style-name="T417"><text:s/>yra patikslinti.<text:s/></text:span></text:p>
      <text:p text:style-name="P418"><text:span text:style-name="T419">27</text:span><text:span text:style-name="T420">. ASPĮ iš kitos ASPĮ turi teisę išieškoti konsultacijos kainą, jei pacientas atsiųstas pažeidžiant Apraše nustatytą tvarką.<text:s/></text:span></text:p>
      <text:p text:style-name="P421"><text:span text:style-name="T422">______________</text:span></text:p>
      <text:p text:style-name="P423">Priedo pakeitimai:</text:p>
      <text:p text:style-name="P424"><text:span text:style-name="T425">Nr.<text:s/></text:span><text:a xlink:href="https://www.e-tar.lt/portal/legalAct.html?documentId=f8923b608b0111e6b969d7ae07280e89" office:target-frame-name="_top" xlink:show="replace"><text:span text:style-name="T426">V-1126</text:span></text:a><text:span text:style-name="T427">, 2016-09-30, paskelbta TAR 2016-10-05, i. k. 2016-24619</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veikatos apsaugos ministerija, Įsakymas</text:span></text:p>
      <text:p text:style-name="P437"><text:span text:style-name="T438">Nr.<text:s/></text:span><text:a xlink:href="https://www.e-tar.lt/portal/legalAct.html?documentId=91963320c4a311e38c43fee5c144a67d" office:target-frame-name="_top" xlink:show="replace"><text:span text:style-name="T439">V-458</text:span></text:a><text:span text:style-name="T440">, 2014-04-10, paskelbta TAR 2014-04-15, i. k. 2014-04445</text:span></text:p>
      <text:p text:style-name="P441"><text:span text:style-name="T442">Dėl Lietuvos Respublikos sveikatos apsaugos ministro 2008 m. birželio 28 d. įsakymo Nr. V-636 "Dėl Siuntimų <text:s/>ambulatorinėms specializuotoms asmens sveikatos priežiūros<text:s/></text:span><text:span text:style-name="T443">paslaugoms gauti ir brangiesiems tyrimams bei procedūroms atlikti įforminimo, išdavimo ir atsakymų pateikimo tvarkos aprašo patvirtinimo" pakeitimo</text:span></text:p>
      <text:p text:style-name="P444"/>
      <text:p text:style-name="P445"><text:span text:style-name="T446">2.</text:span></text:p>
      <text:p text:style-name="P447"><text:span text:style-name="T448">Lietuvos Respublikos sveikatos apsaugos ministerija, Įsakymas</text:span></text:p>
      <text:p text:style-name="P449"><text:span text:style-name="T450">Nr.<text:s/></text:span><text:a xlink:href="https://www.e-tar.lt/portal/legalAct.html?documentId=1991afd0f2d911e3bb22becb572235f5" office:target-frame-name="_top" xlink:show="replace"><text:span text:style-name="T451">V-693</text:span></text:a><text:span text:style-name="T452">, 2014-06-13, paskelbta TAR 2014-06-13, i. k. 2014-07600</text:span></text:p>
      <text:p text:style-name="P453"><text:span text:style-name="T454">Dėl Lietuvos Respublikos sveikatos apsaugos ministro 2008 m. birželio 28 d. įsakymo Nr. V-636 „Dėl</text:span><text:span text:style-name="T455"><text:s/>Siuntimų ambulatorinėms specializuotoms asmens sveikatos priežiūros paslaugoms gauti ir brangiesiems tyrimams bei procedūroms atlikti įforminimo, išdavimo ir atsakymų pateikimo tvarkos aprašo patvirtinimo" pakeitimo</text:span></text:p>
      <text:p text:style-name="P456"/>
      <text:p text:style-name="P457"><text:span text:style-name="T458">3.</text:span></text:p>
      <text:p text:style-name="P459"><text:span text:style-name="T460">Lietuvos Respublikos sveikatos apsa</text:span><text:span text:style-name="T461">ugos ministerija, Įsakymas</text:span></text:p>
      <text:p text:style-name="P462"><text:span text:style-name="T463">Nr.<text:s/></text:span><text:a xlink:href="https://www.e-tar.lt/portal/legalAct.html?documentId=06dee4600ca711e4adf3c8c5d7681e73" office:target-frame-name="_top" xlink:show="replace"><text:span text:style-name="T464">V-801</text:span></text:a><text:span text:style-name="T465">, 2014-07-14, paskelbta TAR 2014-07-16, i. k. 2014-10289</text:span></text:p>
      <text:p text:style-name="P466"><text:span text:style-name="T467">Dėl Lietuvos Respublikos sveikatos apsaugos ministro 2008 m. birž</text:span><text:span text:style-name="T468">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469"/>
      <text:p text:style-name="P470"><text:span text:style-name="T471">4.</text:span></text:p>
      <text:p text:style-name="P472"><text:span text:style-name="T473">Li</text:span><text:span text:style-name="T474">etuvos Respublikos sveikatos apsaugos ministerija, Įsakymas</text:span></text:p>
      <text:p text:style-name="P475"><text:span text:style-name="T476">Nr.<text:s/></text:span><text:a xlink:href="https://www.e-tar.lt/portal/legalAct.html?documentId=450a5bb03f3911e498a79e861091cd92" office:target-frame-name="_top" xlink:show="replace"><text:span text:style-name="T477">V-950</text:span></text:a><text:span text:style-name="T478">, 2014-09-09, paskelbta TAR 2014-09-18, i. k. 2014-12465</text:span></text:p>
      <text:p text:style-name="P479"><text:span text:style-name="T480">Dėl Lietuvos Respublikos sveikat</text:span><text:span text:style-name="T481">os apsaugos ministro 2008 m. birželio 28 d. įsakymo Nr. V-636 „Dėl Siuntimų ambulatorinėms specializuotoms asmens sveikatos priežiūros paslaugoms gauti ir brangiesiems tyrimams bei procedūroms atlikti įforminimo, išdavimo ar atsakymų pateikimo tvarkos apra</text:span><text:span text:style-name="T482">šo patvirtinimo“ pakeitimo</text:span></text:p>
      <text:p text:style-name="P483"/>
      <text:p text:style-name="P484"><text:span text:style-name="T485">5.</text:span></text:p>
      <text:p text:style-name="P486"><text:span text:style-name="T487">Lietuvos Respublikos sveikatos apsaugos ministerija, Įsakymas</text:span></text:p>
      <text:p text:style-name="P488"><text:span text:style-name="T489">Nr.<text:s/></text:span><text:a xlink:href="https://www.e-tar.lt/portal/legalAct.html?documentId=b6051c2090eb11e4bb408baba2bdddf3" office:target-frame-name="_top" xlink:show="replace"><text:span text:style-name="T490">V-1378</text:span></text:a><text:span text:style-name="T491">, 2014-12-19, paskelbta TAR 2014-12-31, i. k. 2014-2132</text:span><text:span text:style-name="T492">5</text:span></text:p>
      <text:p text:style-name="P493"><text:span text:style-name="T494">Dėl Lietuvos Respublikos sveikatos apsaugos ministro 2008 m. birželio 28 d. įsakymo Nr. V-636 „Dėl Siuntimų ambulatorinėms specializuotoms asmens sveikatos priežiūros paslaugoms gauti ir brangiesiems tyrimams bei procedūroms atlikti įforminimo, išdavimo<text:s/></text:span><text:span text:style-name="T495">ir atsakymų pateikimo tvarkos aprašo patvirtinimo" pakeitimo</text:span></text:p>
      <text:p text:style-name="P496"/>
      <text:p text:style-name="P497"><text:span text:style-name="T498">6.</text:span></text:p>
      <text:p text:style-name="P499"><text:span text:style-name="T500">Lietuvos Respublikos sveikatos apsaugos ministerija, Įsakymas</text:span></text:p>
      <text:p text:style-name="P501"><text:span text:style-name="T502">Nr.<text:s/></text:span><text:a xlink:href="https://www.e-tar.lt/portal/legalAct.html?documentId=f8923b608b0111e6b969d7ae07280e89" office:target-frame-name="_top" xlink:show="replace"><text:span text:style-name="T503">V-1126</text:span></text:a><text:span text:style-name="T504">, 2016-09-30, paskelb</text:span><text:span text:style-name="T505">ta TAR 2016-10-05, i. k. 2016-24619</text:span></text:p>
      <text:p text:style-name="P506"><text:span text:style-name="T507">Dėl Lietuvos Respublikos sveikatos apsaugos ministro 2008 m. birželio 28 d. įsakymo Nr. V-636 ,,Dėl Siuntimų ambulatorinėms specializuotoms asmens sveikatos priežiūros paslaugoms gauti ir brangiesiems tyrimams bei proced</text:span><text:span text:style-name="T508">ūroms atlikti įforminimo, išdavimo ir atsakymų pateikimo tvarkos aprašo patvirtinimo" pakeitimo</text:span></text:p>
      <text:p text:style-name="P509"/>
      <text:p text:style-name="P510"><text:span text:style-name="T511">7.</text:span></text:p>
      <text:p text:style-name="P512"><text:span text:style-name="T513">Lietuvos Respublikos sveikatos apsaugos ministerija, Įsakymas</text:span></text:p>
      <text:p text:style-name="P514"><text:span text:style-name="T515">Nr.<text:s/></text:span><text:a xlink:href="https://www.e-tar.lt/portal/legalAct.html?documentId=91c6c370b89111e693eea1ef35f20da9" office:target-frame-name="_top" xlink:show="replace"><text:span text:style-name="T516">V-1346</text:span></text:a><text:span text:style-name="T517">, 2016-12-01, paskelbta TAR 2016-12-02, i. k. 2016-28148</text:span></text:p>
      <text:p text:style-name="P518"><text:span text:style-name="T519">Dėl Lietuvos Respublikos sveikatos apsaugos ministro 2008 m. birželio 28 d. <text:s/>įsakymo Nr. V-636 „Dėl Siuntimų asmens sveikatos priežiūros paslaugoms gauti išdavimo, įforminimo ir<text:s/></text:span><text:span text:style-name="T520">atsakymų pateikimo tvarkos apraš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4T12:47:00Z</meta:creation-date>
    <dc:date>2024-12-04T12:47:00Z</dc:date>
    <meta:template xlink:href="Normal.dotm" xlink:type="simple"/>
    <meta:editing-cycles>2</meta:editing-cycles>
    <meta:editing-duration>PT0S</meta:editing-duration>
    <meta:document-statistic meta:page-count="5" meta:paragraph-count="170" meta:word-count="2844" meta:character-count="23499" meta:row-count="507" meta:non-whitespace-character-count="20825"/>
  </office:meta>
</office:document-meta>
</file>