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rial" style:font-name-complex="Arial" fo:font-size="10pt" style:font-size-asian="10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2">Suvestinė redakcija nuo 2017-06-01 iki 2017-06-06</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text:s/></text:span><text:soft-page-break/><text:span text:style-name="T30">sveikatos priežiūros paslaugoms gauti reglamentavimą asmens sveikatos priežiūros įstaigose:<text:s/></text:span></text:p>
      <text:p text:style-name="P31"><text:span text:style-name="T32">1</text:span><text:span text:style-name="T33">.<text:s/></text:span><text:span text:style-name="T34">Tvirtinu</text:span><text:span text:style-name="T35"><text:s/>Siuntimų a</text:span><text:span text:style-name="T36">smens sveikatos priežiūros paslaugoms gauti išdavimo, įforminimo ir atsakymų pateikimo tvarkos aprašą (pridedamas).</text:span></text:p>
      <text:p text:style-name="P37"><text:span text:style-name="T38">2</text:span><text:span text:style-name="T39">. P a v e d u įsakymo vykdymo kontrolę viceministrui pagal veiklos sritį.</text:span></text:p>
      <text:p text:style-name="P40"/>
      <text:p text:style-name="P41"/>
      <text:p text:style-name="P42"/>
      <text:p text:style-name="P43">SVEIKATOS APSAUGOS MINISTRAS<text:tab/>RIMVYDAS TURČINSKAS</text:p>
      <text:p text:style-name="Normal"/>
      <text:p text:style-name="P44"/>
      <text:soft-page-break/>
      <text:p text:style-name="P45">PATVIRTINTA</text:p>
      <text:p text:style-name="P46">Lietuvos Respublikos sveikatos apsaugos ministro</text:p>
      <text:p text:style-name="P47">2008 m. birželio 28 d. įsakymu Nr. V-636</text:p>
      <text:p text:style-name="P48">(Lietuvos Respublikos sveikatos apsaugos ministro 2016 m. rugsėjo 30 d. įsakymo <text:s text:c="7"/>Nr. V-1126 redakcija)<text:s/></text:p>
      <text:p text:style-name="P49"/>
      <text:p text:style-name="P50"><text:span text:style-name="T51">SIUNTIMŲ ASMENS SVEIKATOS PRIEŽIŪROS PASLAU</text:span><text:span text:style-name="T52">GOMS GAUTI IŠDAVIMO, ĮFORMINIMO IR ATSAKYMŲ PA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iuntimų asmens sveikatos priežiūros paslaugoms gauti</text:span><text:span text:style-name="T63"><text:s/>(</text:span><text:span text:style-name="T64">toliau – siuntimas) išdavimo, įforminimo ir atsakymų pateikimo tvarkos aprašas<text:s/></text:span><text:soft-page-break/><text:span text:style-name="T65">(toliau<text:s/></text:span><text:span text:style-name="T66">– Aprašas) reglamentuoja siuntimų gauti asmens sveikatos priežiūros paslaugas išdavimo, įforminimo ir atsakymų siuntusiajam gydytojui pateikimo tvarką.<text:s/></text:span></text:p>
      <text:p text:style-name="P67"><text:span text:style-name="T68">2</text:span><text:span text:style-name="T69">. Apraše vartojamos sąvokos:</text:span></text:p>
      <text:p text:style-name="P70"><text:span text:style-name="T71">2.1</text:span><text:span text:style-name="T72">.<text:s/></text:span><text:span text:style-name="T73">Siuntimas</text:span><text:span text:style-name="T74"><text:s/>– medicinos dokumentas:</text:span></text:p>
      <text:p text:style-name="P75"><text:span text:style-name="T76">2.1.1</text:span><text:span text:style-name="T77">. Aprašo nustatyta tv</text:span><text:span text:style-name="T78">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9"><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80">aslaugų teikimo, arba</text:span></text:p>
      <text:p text:style-name="P81"><text:span text:style-name="T82">2.1.2</text:span><text:span text:style-name="T83">. gydytojo specialisto, į kurį kreipėsi pirminės asmens sveikatos priežiūros paslaugas teikiantis gydytojas, išduotas kreipimasis (kreipimaisi) į kitą tos pačios profesinės kvalifikacijos gydytoją specialistą arba kitos profe</text:span><text:span text:style-name="T84">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5">mo, gydymo taktikos (pradėti, pratęsti, pakeisti ar nutraukti gydymą) ir (ar) gauti reikiamas asmens sveikatos priežiūros paslaugas (tęstinis siuntimas).</text:span></text:p>
      <text:p text:style-name="P86"><text:span text:style-name="T87">2.2</text:span><text:span text:style-name="T88">.</text:span><text:span text:style-name="T89"><text:s/>Pirminės ambulatorinės asmens sveikatos priežiūros paslaugas teikiantis <text:s text:c="3"/>gydytojas<text:s/></text:span><text:span text:style-name="T90">– gydy</text:span><text:span text:style-name="T91">tojas, teikiantis pirminės ambulatorinės asmens sveikatos priežiūros (toliau<text:s/></text:span><text:span text:style-name="T92">–<text:s/></text:span><text:span text:style-name="T93">PAASP)</text:span><text:span text:style-name="T94"><text:s/></text:span><text:span text:style-name="T95">paslaugas pagal<text:s/></text:span><text:span text:style-name="T96">Lietuvos medicinos normoje MN 14:2005 „Šeimos gydytojas. Teisės, pareigos, kompetencija ir atsakomybė“, patvirtintoje Lietuvos Respublikos sveikatos apsau</text:span><text:span text:style-name="T97">gos ministro 2005 m. gruodžio 22 d. įsakymu Nr. V-1013 „Dėl Lietuvos medicinos normos MN 14:2005 „Šeimos gydytojas. Teisės, pareigos, kompetencija ir atsakomybė“ patvirtinimo“ <text:s/></text:span><text:span text:style-name="T98">nustatytą kompetenciją, arba gydytojas odontologas, teikiantis pirminės ambulat</text:span><text:span text:style-name="T99">orinės odontologinės asmens sveikatos priežiūros paslaugas, arba gydytojas psichiatras ar vaikų ir paauglių psichiatras, teikiantis pirminės ambulatorinės psichikos sveikatos priežiūros paslaugas.<text:s/></text:span></text:p>
      <text:p text:style-name="P100"><text:span text:style-name="T101">2.3</text:span><text:span text:style-name="T102">. Kitos Apraše vartojamos sąvokos atitinka Lietuvos</text:span><text:span text:style-name="T103"><text:s/>Respublikos medicinos praktikos įstatyme, Lietuvos Respublikos sveikatos sistemos įstatyme, Lietuvos Respublikos sveikatos draudimo įstatyme, kituose teisės aktuose vartojamas sąvokas.</text:span></text:p>
      <text:p text:style-name="P104"><text:span text:style-name="T105">3</text:span><text:span text:style-name="T106">. Siuntimui prilyginama:</text:span></text:p>
      <text:p text:style-name="P107"><text:span text:style-name="T108">3.1</text:span><text:span text:style-name="T109">. forma Nr. 025-113/a „Nėščiosios</text:span><text:span text:style-name="T110"><text:s/>kortelė“, patvirtinta Lietuvos Respublikos sveikatos apsaugos ministro 2016 m. spalio 7 d. įsakymu Nr. V-1149 „Dėl privalomų akušerijos, ginekologijos ir neonatologijos sveikatos statistikos apskaitos formų patvirtinimo;</text:span><text:s/></text:p>
      <text:p text:style-name="P111">Papunkčio pakeitimai:</text:p>
      <text:p text:style-name="P112"><text:span text:style-name="T113">Nr.<text:s/></text:span><text:a xlink:href="https://www.e-tar.lt/portal/legalAct.html?documentId=ae8359003fba11e7b66ae890e1368363" office:target-frame-name="_top" xlink:show="replace"><text:span text:style-name="T114">V-582</text:span></text:a><text:span text:style-name="T115">, 2017-05-19, paskelbta TAR 2017-05-24, i. k. 2017-08636</text:span></text:p>
      <text:p text:style-name="Normal"/>
      <text:p text:style-name="P116"><text:span text:style-name="T117">3.2</text:span><text:span text:style-name="T118">. asmens sveikatos priežiūros įstaigos (toliau – ASPĮ), teikiančios stacionarines asmens sveika</text:span><text:span text:style-name="T119">tos priežiūros paslaugas, priėmimo-skubiosios pagalbos skyriaus gydytojo sprendimas dėl paciento stacionarizavimo arba stebėjimo paslaugos teikimo, pateiktas formoje Nr. 025/a „Ambulatorinės asmens sveikatos istorija“, patvirtintoje Lietuvos Respublikos sv</text:span><text:span text:style-name="T120">eikatos apsaugos ministro 2014 m. sausio 27 d. įsakymu Nr. V-120 „Dėl Privalomų sveikatos statistikos apskaitos ir kitų tipinių formų bei privalomų sveikatos statistikos ataskaitų formų patvirtinimo“ (toliau – forma Nr. 025/a), ir stacionarizavimo atveju –</text:span><text:span text:style-name="T121"><text:s/>formoje Nr. 003/a „Gydymo stacionare ligos istorija“, nurodytoje Lietuvos Respublikos sveikatos apsaugos ministro 1999 m. lapkričio 29 d. įsakyme Nr. 515 „Dėl sveikatos priežiūros įstaigų veiklos apskaitos ir atskaitomybės tvarkos“ (toliau – forma Nr. 003</text:span><text:span text:style-name="T122">/a).<text:s/></text:span></text:p>
      <text:p text:style-name="P123">Punkto pakeitimai:</text:p>
      <text:p text:style-name="P124"><text:span text:style-name="T125">Nr.<text:s/></text:span><text:a xlink:href="https://www.e-tar.lt/portal/legalAct.html?documentId=91c6c370b89111e693eea1ef35f20da9" office:target-frame-name="_top" xlink:show="replace"><text:span text:style-name="T126">V-1346</text:span></text:a><text:span text:style-name="T127">, 2016-12-01, paskelbta TAR 2016-12-02, i. k. 2016-28148</text:span></text:p>
      <text:p text:style-name="Normal"/>
      <text:p text:style-name="P128"><text:span text:style-name="T129">4</text:span><text:span text:style-name="T130">. Siuntimų išdavimo ir atsakymų pateikimo elektroniniu būd</text:span><text:span text:style-name="T131">u ypatumai nustatyti Elektroninės sveikatos paslaugų ir bendradarbiavimo infrastruktūros informacinės sistemos naudojimo tvarkos apraše, patvirtintame Lietuvos Respublikos sveikatos apsaugos ministro 2015 m. gegužės 26 d. įsakymu Nr. V-657 „Dėl Elektroninė</text:span><text:span text:style-name="T132">s sveikatos paslaugų ir bendradarbiavimo infrastruktūros informacinės sistemos naudojimo tvarkos aprašo patvirtinimo“.<text:s/></text:span></text:p>
      <text:p text:style-name="P133"/>
      <text:p text:style-name="P134"><text:span text:style-name="T135">II</text:span><text:span text:style-name="T136"><text:s/>SKYRIUS</text:span></text:p>
      <text:p text:style-name="P137"><text:span text:style-name="T138">SIUNTIMO IŠDAVIMO IR ĮFORMINIMO TVARKA</text:span></text:p>
      <text:p text:style-name="P139"/>
      <text:p text:style-name="P140"><text:span text:style-name="T141">5</text:span><text:span text:style-name="T142">.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3">rmų bei privalomų sveikatos statistikos ataskaitų formų patvirtinimo“ (toliau – forma Nr. 027/a), arba laisvo pavyzdžio forma, kurioje nurodoma:<text:s/></text:span></text:p>
      <text:p text:style-name="P144"><text:span text:style-name="T145">5.1</text:span><text:span text:style-name="T146">. ASPĮ, kurioje dirba siuntimą išduodantis gydytojas, pavadinimas, kodas, adresas ir telefonas;</text:span></text:p>
      <text:p text:style-name="P147"><text:span text:style-name="T148">5.2</text:span><text:span text:style-name="T149">.<text:s/></text:span><text:span text:style-name="T150">ASPĮ, prie kurios pacientas prisirašęs, pavadinimas;</text:span></text:p>
      <text:p text:style-name="P151"><text:span text:style-name="T152">5.3</text:span><text:span text:style-name="T153">. siuntimo išdavimo data ir galiojimo laikas;</text:span></text:p>
      <text:p text:style-name="P154"><text:span text:style-name="T155">5.4</text:span><text:span text:style-name="T156">. paciento duomenys:</text:span></text:p>
      <text:p text:style-name="P157"><text:span text:style-name="T158">5.4.1</text:span><text:span text:style-name="T159">. vardas ir pavardė;</text:span></text:p>
      <text:p text:style-name="P160"><text:span text:style-name="T161">5.4.2</text:span><text:span text:style-name="T162">. gimimo data;</text:span></text:p>
      <text:p text:style-name="P163"><text:span text:style-name="T164">5.4.3</text:span><text:span text:style-name="T165">. gyvenamoji vieta;</text:span></text:p>
      <text:p text:style-name="P166"><text:span text:style-name="T167">5.5</text:span><text:span text:style-name="T168">. ligos diagnozė arba siuntimo priežastis ir ligos ar sveikatos sutrikimų kodas pagal<text:s/></text:span><text:span text:style-name="T169"><text:line-break/>Tarptautinės statistinės ligų ir sveikatos sutrikimų klasifikacijos dešimtojo pataisyto ir papildyto leidimo, Australijos modifikaciją (TLK-10-AM);</text:span></text:p>
      <text:p text:style-name="P170"><text:span text:style-name="T171">5.6</text:span><text:span text:style-name="T172">. ligos anamne</text:span><text:span text:style-name="T173">zė ir eiga;</text:span></text:p>
      <text:p text:style-name="P174"><text:span text:style-name="T175">5.7</text:span><text:span text:style-name="T176">. su siuntimo išdavimu susijusių atliktų tyrimų rezultatai, konsultavusių gydytojų specialistų išvados ir tyrimo atlikimo bei išvadų pateikimo datos;</text:span></text:p>
      <text:p text:style-name="P177"><text:span text:style-name="T178">5.8</text:span><text:span text:style-name="T179">. taikytas gydymas ir jo efektyvumas;</text:span></text:p>
      <text:p text:style-name="P180"><text:span text:style-name="T181">5.9</text:span><text:span text:style-name="T182">. siuntimo tikslas ir gydytojo ar k</text:span><text:span text:style-name="T183">ito sveikatos priežiūros specialisto, kuriam konsultuoti ar toliau gydyti siunčiamas pacientas, profesinė kvalifikacija;</text:span></text:p>
      <text:p text:style-name="P184"><text:span text:style-name="T185">5.10</text:span><text:span text:style-name="T186">. siuntimo priežastys ir jų pagrindimas (atsižvelgiant į paciento esamą sveikatos būklę ir numatomą ligos eigą);</text:span><text:s/></text:p>
      <text:p text:style-name="P187">Papunkčio pakeitimai:</text:p>
      <text:p text:style-name="P188"><text:span text:style-name="T189">Nr.<text:s/></text:span><text:a xlink:href="https://www.e-tar.lt/portal/legalAct.html?documentId=91c6c370b89111e693eea1ef35f20da9" office:target-frame-name="_top" xlink:show="replace"><text:span text:style-name="T190">V-1346</text:span></text:a><text:span text:style-name="T191">, 2016-12-01, paskelbta TAR 2016-12-02, i. k. 2016-28148</text:span></text:p>
      <text:p text:style-name="Normal"/>
      <text:p text:style-name="P192"><text:span text:style-name="T193">5.11</text:span><text:span text:style-name="T194">. siuntimą išduodančio gydytojo nurodymas jam pateikti radiologinio tyrim</text:span><text:span text:style-name="T195">o vaizdo (-ų) kopiją (-as) (gydytojo nuožiūra);</text:span></text:p>
      <text:p text:style-name="P196"><text:span text:style-name="T197">5.12</text:span><text:span text:style-name="T198">. stacionarizavimo tikslas (kai pacientas siunčiamas gydyti į stacionarą);</text:span></text:p>
      <text:p text:style-name="P199"><text:span text:style-name="T200">5.13</text:span><text:span text:style-name="T201">. kitos aplinkybės (gydytojo nuožiūra).</text:span></text:p>
      <text:p text:style-name="P202"><text:span text:style-name="T203">6</text:span><text:span text:style-name="T204">. Jeigu pacientui kreipiantis į ASPĮ su PAASP paslaugas teikiančio<text:s/></text:span><text:span text:style-name="T205">gydytojo siuntimu dėl konkrečios priežasties pas gydytoją specialistą paaiškėja, kad paciento sveikatos būklės tolesnio ištyrimo ir (ar) gydymo tęstinumui užtikrinti reikalingos kitos asmens sveikatos priežiūros paslaugos, gydytojas specialistas išduoda tę</text:span><text:span text:style-name="T206">stinį siuntimą (forma Nr. 027/a) arba daro įrašą formoje Nr. 025/a , jei pacientas siunčiamas asmens sveikatos priežiūros paslaugų gauti toje pačioje ASPĮ.</text:span><text:span text:style-name="T207"><text:s/></text:span><text:span text:style-name="T208">Išduodant tęstinį siuntimą turi būti pridedama PAASP paslaugas teikiančio gydytojo siuntimo kopija a</text:span><text:span text:style-name="T209">rba siuntime nurodoma siuntimą išdavusio PAASP paslaugas teikiančio gydytojo vardas, pavardė, ASPĮ, kurioje dirba siuntimą išdavęs PAASP paslaugas teikiantis gydytojas, pavadinimas.</text:span></text:p>
      <text:p text:style-name="P210"><text:span text:style-name="T211">7</text:span><text:span text:style-name="T212">. PAASP paslaugas teikiantis gydytojas arba gydytojas specialistas, i</text:span><text:span text:style-name="T213">šduodantis siuntimą (toliau – siunčiantysis gydytojas), pasirašo siuntimą, pažymi jį asmeniniu spaudu ir paciento asmens medicinos dokumentuose daro įrašą apie siuntimo išdavimą. <text:s/></text:span></text:p>
      <text:p text:style-name="P214"><text:span text:style-name="T215">8</text:span><text:span text:style-name="T216">. Pacientui pasirinkus asmens sveikatos priežiūros paslaugas gauti toj</text:span><text:span text:style-name="T217">e pačioje ASPĮ, kurioje dirba siunčiantysis gydytojas, forma Nr. 027/a gali būti nepildoma, bet daromas įrašas formoje Nr. 025/a ir taikoma Aprašo 11 punkte nustatyta tvarka. Kai pacientas pasirenka kitos ASPĮ gydytoją specialistą, siuntimas turi būti išra</text:span><text:span text:style-name="T218">šomas šio Aprašo nustatyta tvarka.</text:span></text:p>
      <text:p text:style-name="P219"><text:span text:style-name="T220">9</text:span><text:span text:style-name="T221">. Pacientai pas skirtingos profesinės kvalifikacijos gydytojus specialistus ar tos pačios profesinės kvalifikacijos tretinio lygio sveikatos priežiūros paslaugas teikiančius gydytojus specialistus ambulatorinių pasla</text:span><text:span text:style-name="T222">ugų gauti siunčiami po to, kai išnaudotos visos galimybės tirti ir gydyti dėl siuntime nurodytos priežasties.<text:s/></text:span></text:p>
      <text:p text:style-name="P223"><text:span text:style-name="T224">10</text:span><text:span text:style-name="T225">. Pacientai stacionarinių paslaugų gauti siunčiami po to, kai išnaudotos visos galimybės tirti ir gydyti ambulatoriškai dėl siuntime nurody</text:span><text:span text:style-name="T226">tos priežasties arba po atitinkamo stacionarinio gydymo, jei būtina jį tęsti kitoje ASPĮ. Informacija apie išduotą siuntimą stacionarinėms paslaugoms gauti įrašoma į formą Nr. 025/a, tais atvejais, kai gydymą būtina tęsti kitoje stacionarinėje ASPĮ – į for</text:span><text:span text:style-name="T227">mą Nr. 003/a, nurodant tokio siuntimo išdavimo priežastis.<text:s/></text:span></text:p>
      <text:p text:style-name="P228"><text:span text:style-name="T229">11</text:span><text:span text:style-name="T230">. Išduodant siuntimą asmens sveikatos priežiūros paslaugoms gauti toje pačioje ASPĮ ar stacionarines asmens sveikatos priežiūros paslaugas teikiančios ASPĮ priėmimo-skubiosios pagalbos skyri</text:span><text:span text:style-name="T231">aus gydytojui priėmus sprendimą pacientą stacionarizuoti arba stebėti, Aprašo 5 punkte nurodytos formos gali būti nepildomos, bet formoje Nr. 025/a ir (ar) formoje Nr. 003/a turi būti pateikiama Aprašo 5.5, 5.9, 5.10, 5.12 ir 5.13 papunkčiuose nurodyta inf</text:span><text:span text:style-name="T232">ormacija.<text:s/></text:span></text:p>
      <text:p text:style-name="P233"><text:span text:style-name="T234">12</text:span><text:span text:style-name="T235">.<text:s/></text:span><text:span text:style-name="T236">Siunčiant pacientą pas skirtingos profesinės kvalifikacijos gydytojus specialistus gauti asmens sveikatos priežiūros paslaugų paciento pasirinkimu į vieną ASPĮ, kurioje pacientui užvedama / užvesta viena Ambulatorinė asmens sveikatos ist</text:span><text:span text:style-name="T237">orija (forma Nr. 025/a), gali būti išduodamas vienas siuntimas. Ši nuostata taikoma tik popierinių formų pildymo atveju.</text:span></text:p>
      <text:p text:style-name="P238"/>
      <text:p text:style-name="P239"><text:span text:style-name="T240">III</text:span><text:span text:style-name="T241"><text:s/>SKYRIUS</text:span></text:p>
      <text:p text:style-name="P242"><text:span text:style-name="T243">SIUNTIMO GALIOJIMAS</text:span></text:p>
      <text:p text:style-name="P244"/>
      <text:p text:style-name="P245"><text:span text:style-name="T246">13</text:span><text:span text:style-name="T247">. Siuntimas galioja ne ilgiau kaip 30 dienų. Per šį laikotarpį pacientas privalo užsiregi</text:span><text:span text:style-name="T248">struoti į eilę asmens sveikatos priežiūros paslaugoms gauti. Paciento pageidavimu ir esant galimybei, pacientą į eilę asmens sveikatos priežiūros paslaugoms gauti gali užregistruoti ir siuntimą išduodančios ASPĮ specialistas. <text:s/></text:span></text:p>
      <text:p text:style-name="P249"/>
      <text:p text:style-name="P250"><text:span text:style-name="T251">IV</text:span><text:span text:style-name="T252"><text:s/>SKYRIUS</text:span></text:p>
      <text:p text:style-name="P253"><text:span text:style-name="T254">SIUNTIMO I</text:span><text:span text:style-name="T255">ŠDAVIMO YPATUMAI<text:s/></text:span></text:p>
      <text:p text:style-name="P256"/>
      <text:p text:style-name="P257"><text:span text:style-name="T258">14</text:span><text:span text:style-name="T259">. Išduodant siuntimą, pacientas turi būti informuojamas, kuriose ASPĮ (nurodyti bent 3) teikiamos atitinkamos asmens sveikatos priežiūros paslaugos. Pacientas pasirenka, kurioje ASPĮ pageidauja gauti siuntime nurodytas asmens<text:s/></text:span><text:span text:style-name="T260">sveikatos priežiūros paslaugas.</text:span></text:p>
      <text:p text:style-name="P261"><text:span text:style-name="T262">15</text:span><text:span text:style-name="T263">. Suteikus siuntime nurodytas paslaugas, siuntimas paliekamas ASPĮ, suteikusios šias paslaugas, paciento asmens medicinos dokumentuose.</text:span></text:p>
      <text:p text:style-name="P264"/>
      <text:p text:style-name="P265"/>
      <text:p text:style-name="P266"/>
      <text:p text:style-name="P267"><text:span text:style-name="T268">V</text:span><text:span text:style-name="T269"><text:s/>SKYRIUS</text:span></text:p>
      <text:p text:style-name="P270"><text:span text:style-name="T271">ATSAKYMO PATEIKIMAS<text:s/></text:span></text:p>
      <text:p text:style-name="P272"/>
      <text:p text:style-name="P273"><text:span text:style-name="T274">16. Visais atvejais gydytojai specialistai ar kiti sveikatos priežiūros specialistai atsakymą apie suteiktas asmens sveikatos priežiūros paslaugas pateikia per nustatytą terminą:<text:s/></text:span><text:s text:c="2"/></text:p>
      <text:p text:style-name="P275"><text:span text:style-name="T276">16.1</text:span><text:span text:style-name="T277">. atsakymas apie suteiktas ambulatorines asmens sveikatos priežiūros</text:span><text:span text:style-name="T278"><text:s/>paslaugas (konsultacijas) per 3 darbo dienas nuo konsultacijos išvadų surašymo dienos pateikiamas siuntimą išdavusiam gydytojui, o tęstinių siuntimų atvejais atsakymo kopija pateikiama ir PAASP paslaugas teikiančiam gydytojui;</text:span></text:p>
      <text:p text:style-name="P279"><text:span text:style-name="T280">16.2</text:span><text:span text:style-name="T281">. atsakymas apie sut</text:span><text:span text:style-name="T282">eiktas stacionarines asmens sveikatos priežiūros paslaugas<text:s/></text:span><text:span text:style-name="T283">ne vėliau kaip per 5 darbo dienas po paciento išrašymo iš šias paslaugas suteikusios įstaigos dienos pateikiamas PAASP įstaigai, prie kurios pacientas yra prirašytas;</text:span></text:p>
      <text:p text:style-name="P284"><text:span text:style-name="T285">16.3</text:span><text:span text:style-name="T286">.</text:span><text:span text:style-name="T287"><text:s/>atsakymas apie staci</text:span><text:span text:style-name="T288">onarines asmens sveikatos priežiūros paslaugas, suteiktas pacientui dėl tyčinio savęs žalojimo (suicidinio elgesio), ne vėliau kaip kitą darbo dieną po paciento išrašymo iš šias paslaugas suteikusios įstaigos dienos pateikiamas PAASP</text:span><text:span text:style-name="T289"><text:s/>įstaigai</text:span><text:span text:style-name="T290">, prie kurios<text:s/></text:span><text:span text:style-name="T291">pacientas yra prirašytas. <text:s text:c="2"/></text:span></text:p>
      <text:p text:style-name="P292">Punkto pakeitimai:</text:p>
      <text:p text:style-name="P293"><text:span text:style-name="T294">Nr.<text:s/></text:span><text:a xlink:href="https://www.e-tar.lt/portal/legalAct.html?documentId=ae8359003fba11e7b66ae890e1368363" office:target-frame-name="_top" xlink:show="replace"><text:span text:style-name="T295">V-582</text:span></text:a><text:span text:style-name="T296">, 2017-05-19, paskelbta TAR 2017-05-24, i. k. 2017-08636</text:span></text:p>
      <text:p text:style-name="Normal"/>
      <text:p text:style-name="P297"><text:span text:style-name="T298">17</text:span><text:span text:style-name="T299">. Pateikiant atsakymą pacientą siun</text:span><text:span text:style-name="T300">tusiam gydytojui, užpildoma forma Nr. 027/a arba laisvo pavyzdžio forma, kurioje turi būti nurodyta:</text:span></text:p>
      <text:p text:style-name="P301"><text:span text:style-name="T302">17.1</text:span><text:span text:style-name="T303">. ASPĮ, kurioje dirba atsakymą teikiantis gydytojas ar kitas sveikatos priežiūros specialistas, pavadinimas, kodas, adresas ir telefonas;</text:span></text:p>
      <text:p text:style-name="P304"><text:span text:style-name="T305">17.2</text:span><text:span text:style-name="T306">. p</text:span><text:span text:style-name="T307">aslaugos suteikimo ir atsakymo pateikimo data;</text:span></text:p>
      <text:p text:style-name="P308"><text:span text:style-name="T309">17.3</text:span><text:span text:style-name="T310">. paciento duomenys:</text:span></text:p>
      <text:p text:style-name="P311"><text:span text:style-name="T312">17.3.1</text:span><text:span text:style-name="T313">. vardas ir pavardė,</text:span></text:p>
      <text:p text:style-name="P314"><text:span text:style-name="T315">17.3.2</text:span><text:span text:style-name="T316">. gimimo data,</text:span></text:p>
      <text:p text:style-name="P317"><text:span text:style-name="T318">17.3.3</text:span><text:span text:style-name="T319">. gyvenamoji vieta;</text:span></text:p>
      <text:p text:style-name="P320"><text:span text:style-name="T321">17.4</text:span><text:span text:style-name="T322">. ligos diagnozė arba sveikatos sutrikimas ir ligos ar sveikatos sutrikimo kodas pagal</text:span><text:span text:style-name="T323"><text:s/>TLK-10-AM;</text:span></text:p>
      <text:p text:style-name="P324"><text:span text:style-name="T325">17.5</text:span><text:span text:style-name="T326">. atliktų tyrimų ir (ar) procedūrų rezultatai bei datos, taip pat privaloma nurodyti, ar pacientui buvo išduota radiologinio tyrimo vaizdo kopija. Pateikiant radiologinio tyrimo, atlikto brangiu medicinos prietaisu, nurodytu Medicinos p</text:span><text:span text:style-name="T327">riemonių (prietaisų) naudojimo tvarkos aprašo, patvirtinto Lietuvos Respublikos sveikatos apsaugos ministro 2010 m. gegužės 3 d. įsakymu<text:s/></text:span><text:span text:style-name="T328"><text:line-break/>Nr. V-383 „Dėl Medicinos priemonių (prietaisų) naudojimo tvarkos aprašo patvirtinimo“, 1 priede, rezultatus, nurodoma:</text:span></text:p>
      <text:p text:style-name="P329"><text:span text:style-name="T330">17.5.1</text:span><text:span text:style-name="T331">. tyrimo metodika, procedūros ir naudotos priemonės (kontrastinė medžiaga, jos koncentracija, kiekis ir kt., alerginės reakcijos ar kitas šalutinis poveikis), medicinos priemonės (prietaiso) charakteristika (kompiuterinio tomografo – sluoksnių ska</text:span><text:span text:style-name="T332">ičius, magnetinio rezonanso tomografo – lauko stiprumas);</text:span></text:p>
      <text:p text:style-name="P333"><text:span text:style-name="T334">17.5.2</text:span><text:span text:style-name="T335">. tyrimo aplinkybės (veiksniai), galinčios turėti įtakos tyrimo atlikimo ir įvertinimo kokybei;</text:span></text:p>
      <text:p text:style-name="P336"><text:span text:style-name="T337">17.5.3</text:span><text:span text:style-name="T338">. tiriamos zonos anatominių struktūrų aprašymas;</text:span></text:p>
      <text:p text:style-name="P339"><text:span text:style-name="T340">17.5.4</text:span><text:span text:style-name="T341">. radiniai, susiję su t</text:span><text:span text:style-name="T342">yrimo klinikinėmis indikacijomis, ir papildomai rasti kliniškai reikšmingi patologiniai pakitimai (radiniams apibūdinti naudojama anatominė, patologinė, radiologinė terminologija, sutrumpinimai nerekomenduojami);</text:span></text:p>
      <text:p text:style-name="P343"><text:span text:style-name="T344">17.5.5</text:span><text:span text:style-name="T345">. atsakymai į užduotus klinikiniu</text:span><text:span text:style-name="T346">s klausimus. Jeigu yra faktorių, trukdančių atsakyti į konkrečius klinikinius klausimus, jie nurodomi;</text:span></text:p>
      <text:p text:style-name="P347"><text:span text:style-name="T348">17.6</text:span><text:span text:style-name="T349">. paskirtas (rekomenduotas) gydymas (jei reikėjo);</text:span></text:p>
      <text:p text:style-name="P350"><text:span text:style-name="T351">17.7</text:span><text:span text:style-name="T352">. konsultavusių gydytojų specialistų ar kitų asmens sveikatos priežiūros paslaugas t</text:span><text:span text:style-name="T353">eikusių sveikatos priežiūros specialistų išvados, rekomendacijos.</text:span></text:p>
      <text:p text:style-name="P354"><text:span text:style-name="T355">18</text:span><text:span text:style-name="T356">. Pateikiant radiologinio tyrimo, atlikto brangiu medicinos prietaisu, išvadą, nurodoma:</text:span></text:p>
      <text:p text:style-name="P357"><text:span text:style-name="T358">18.1</text:span><text:span text:style-name="T359">. specifinė radiologinė išvada, jeigu tai leidžia padaryti tyrimo duomenys, ir (ar)</text:span></text:p>
      <text:p text:style-name="P360"><text:span text:style-name="T361">1</text:span><text:span text:style-name="T362">8.2</text:span><text:span text:style-name="T363">. diferencijuotini pokyčiai (diferencinei diagnostikai atlikti), jeigu tai leidžia padaryti tyrimo duomenys, ir (ar)</text:span></text:p>
      <text:p text:style-name="P364"><text:span text:style-name="T365">18.3</text:span><text:span text:style-name="T366">. siūlomi papildomi tyrimai arba pateikiamos rekomendacijos (dėl paciento tolesnio stebėjimo ir kt.);</text:span></text:p>
      <text:p text:style-name="P367"><text:span text:style-name="T368">18.4</text:span><text:span text:style-name="T369">. kita (gydytojo</text:span><text:span text:style-name="T370"><text:s/>nuožiūra).</text:span></text:p>
      <text:p text:style-name="P371"><text:span text:style-name="T372">19</text:span><text:span text:style-name="T373">. Aprašo 17–18 punktuose nurodytą atsakymą pasirašo asmens sveikatos priežiūros paslaugas suteikęs sveikatos priežiūros specialistas, pažymi jį asmeniniu spaudu ir formoje</text:span><text:span text:style-name="T374"><text:line-break/>Nr. 025/a įrašo, kad atsakymas pateiktas.<text:s/></text:span></text:p>
      <text:p text:style-name="P375"><text:span text:style-name="T376">Pateikiant radiologin</text:span><text:span text:style-name="T377">io tyrimo, atlikto brangiu medicinos prietaisu, atsakymą, nurodoma<text:s/></text:span><text:span text:style-name="T378">radiologinį tyrimą atlikusio radiologijos technologo vardas ir pavardė.</text:span></text:p>
      <text:p text:style-name="P379"><text:span text:style-name="T380">20</text:span><text:span text:style-name="T381">.</text:span><text:span text:style-name="T382"><text:s/></text:span><text:span text:style-name="T383">Jeigu s</text:span><text:span text:style-name="T384">iuntimą išdavęs gydytojas nurodo, kad jam turi būti pateikta (-os) radiologinio tyrimo vaizdo (-ų) kopija (-os), tyrimą atlikęs gydytojas specialistas pateikia siuntusiam gydytojui radiologinio tyrimo aprašymą kartu su radiologinio tyrimo vaizdo (-ų) kopij</text:span><text:span text:style-name="T385">a (-omis) ir padaro tai patvirtinantį įrašą asmens sveikatos istorijoje (forma Nr. 025/a). Tais atvejais, kai dėl įvairių aplinkybių vėliau paaiškėja, kad siuntusiam gydytojui reikalinga (-os) radiologinio tyrimo vaizdo <text:s text:c="2"/>(-ų) kopija (-os) (pvz., ligos din</text:span><text:span text:style-name="T386">amikai stebėti ir kt.), jie kreipiasi į ASPĮ, atlikusią radiologinį tyrimą, prašydami pateikti radiologinio tyrimo vaizdo (-ų) kopiją (-as). ASPĮ, atlikusi radiologinį tyrimą ir gavusi prašymą pateikti radiologinio tyrimo vaizdo (-ų) kopiją (-jas), ją (-ja</text:span><text:span text:style-name="T387">s) pateikia radiologinio tyrimo vaizdo (-ų) kopijos prašančiai ASPĮ.<text:s/></text:span></text:p>
      <text:p text:style-name="P388"><text:span text:style-name="T389">21</text:span><text:span text:style-name="T390">. Pateikiant atsakymą toje pačioje ASPĮ dirbančiam gydytojui, Aprašo 17 punkte nurodytos formos gali būti nepildomos, bet formoje 025/a turi būti pateikta Aprašo 17.4–17.7 papunkči</text:span><text:span text:style-name="T391">uose ir 18–19 punktuose nurodyta informacija.</text:span></text:p>
      <text:p text:style-name="P392"/>
      <text:p text:style-name="P393"/>
      <text:p text:style-name="P394"><text:span text:style-name="T395">VI</text:span><text:span text:style-name="T396"><text:s/>SKYRIUS</text:span></text:p>
      <text:p text:style-name="P397"><text:span text:style-name="T398">PAPILDOMI REIKALAVIMAI SIUNTIMUI ASMENS SVEIKATOS PRIEŽIŪROS PASLAUGOMS, KURIOS APMOKAMOS PRIVALOMOJO SVEIKATOS DRAUDIMO FONDO BIUDŽETO LĖŠOMIS, GAUTI<text:s/></text:span></text:p>
      <text:p text:style-name="P399"/>
      <text:p text:style-name="P400"><text:span text:style-name="T401">22</text:span><text:span text:style-name="T402">. Siuntimą asmens sveikatos priežiūros paslaugoms, kurių išlaidos apmokamos Privalomojo sveikatos draudimo fondo (toliau – PSDF) biudžeto lėšomis, gauti turi teisę išduoti tik PAASP paslaugas teikiantis gydytojas ar gydytojas specialistas, teikiantis asmen</text:span><text:span text:style-name="T403">s sveikatos priežiūros paslaugas, kurių išlaidos apmokamos PSDF biudžeto lėšomis. <text:s/></text:span></text:p>
      <text:p text:style-name="P404"><text:span text:style-name="T405">23</text:span><text:span text:style-name="T406">. Siuntimą iš PSDF biudžeto apmokamų gydytojų specialistų konsultacijoms gauti <text:s/>išduoda:</text:span></text:p>
      <text:p text:style-name="P407"><text:span text:style-name="T408">23.1</text:span><text:span text:style-name="T409">. PAASP paslaugas teikiantis gydytojas – antrinio lygio sveikatos priež</text:span><text:span text:style-name="T410">iūros paslaugas teikiančių gydytojų specialistų konsultacijoms gauti, išskyrus atvejus, kai sveikatos apsaugos ministro įsakymais reglamentuojamų atskirų paslaugų teikimo atvejais ir laikantis juose nustatytų sąlygų pacientas dėl PSDF biudžeto lėšomis apmo</text:span><text:span text:style-name="T411">kamų gydytojų specialistų konsultacijų PAASP paslaugas teikiančio gydytojo siuntimu gali kreiptis tiesiai į tretinio lygio sveikatos priežiūros paslaugas teikiančius gydytojus specialistus arba paciento medicinos dokumentuose nurodyta, kad dėl siuntime nur</text:span><text:span text:style-name="T412">odytų priežasčių pacientas buvo konsultuotas antrinio ar tretinio lygio sveikatos priežiūros paslaugas teikiančių gydytojų specialistų ar buvo gydytas stacionare;</text:span></text:p>
      <text:p text:style-name="P413"><text:span text:style-name="T414">23.2</text:span><text:span text:style-name="T415">. gydytojas specialistas – antrinio ir tretinio lygio sveikatos priežiūros paslaugas<text:s/></text:span><text:span text:style-name="T416">teikiančių gydytojų specialistų konsultacijoms gauti.</text:span></text:p>
      <text:p text:style-name="P417"><text:span text:style-name="T418">24</text:span><text:span text:style-name="T419">. Siuntimą atlikti brangiuosius tyrimus ir procedūras, kurių išlaidos bus apmokamos PSDF biudžeto lėšomis, gali išduoti tik gydytojas specialistas, pagal kompetenciją teikiantis specializuotas a</text:span><text:span text:style-name="T420">mbulatorines asmens sveikatos priežiūros paslaugas, už kurias mokama PSDF biudžeto lėšomis. Siuntime turi būti nurodyta siunčiančiojo gydytojo profesinė kvalifikacija. <text:s/></text:span></text:p>
      <text:p text:style-name="P421"/>
      <text:p text:style-name="P422"/>
      <text:p text:style-name="P423"><text:span text:style-name="T424">VII</text:span><text:span text:style-name="T425"><text:s/>SKYRIUS</text:span></text:p>
      <text:p text:style-name="P426"><text:span text:style-name="T427">ATSAKOMYBĖ</text:span></text:p>
      <text:p text:style-name="P428"/>
      <text:p text:style-name="P429"><text:span text:style-name="T430">25</text:span><text:span text:style-name="T431">. Siuntimus išduodantys ar atsakymus<text:s/></text:span><text:span text:style-name="T432">pateikiantys gydytojai teisės aktų nustatyta tvarka atsako už į siuntimą ar atsakymą įrašomų duomenų teisingumą, tinkamumą ir šio Aprašo pažeidimus.</text:span></text:p>
      <text:p text:style-name="P433"><text:span text:style-name="T434">26</text:span><text:span text:style-name="T435">. Apie netinkamai įformintą siuntimą ar pateiktą atsakymą turi būti informuojama ASPĮ, kurioje dirba<text:s/></text:span><text:span text:style-name="T436">siuntimą išdavęs gydytojas arba atsakymą pateikęs gydytojas ar asmens sveikatos priežiūros specialistas. Siunčiančioji ASPĮ privalo užtikrinti, kad netinkamai įformintas siuntimas būtų patikslintas ir ne vėliau kaip per 3 darbo dienas pakartotinai pateikta</text:span><text:span text:style-name="T437">s ASPĮ, kurioje pacientui suteiktos asmens sveikatos priežiūros paslaugos. Atsakymą pateikusi ASPĮ privalo užtikrinti, kad netinkamai įformintas atsakymas būtų patikslintas ir ne vėliau kaip per 3 darbo dienas pakartotinai pateiktas ASPĮ, išdavusiai siunti</text:span><text:span text:style-name="T438">mą asmens sveikatos priežiūros paslaugai gauti</text:span><text:span text:style-name="T439">.<text:s/></text:span><text:span text:style-name="T440">Šiais atvejais turi būti nurodyta, kad pateikiamas siuntimas arba atsakymas yra patikslinti.<text:s/></text:span></text:p>
      <text:p text:style-name="P441"><text:span text:style-name="T442">27</text:span><text:span text:style-name="T443">. ASPĮ iš kitos ASPĮ turi teisę išieškoti konsultacijos kainą, jei pacientas atsiųstas pažeidžiant Apraše nu</text:span><text:span text:style-name="T444">statytą tvarką.<text:s/></text:span></text:p>
      <text:p text:style-name="P445"><text:span text:style-name="T446">______________</text:span></text:p>
      <text:p text:style-name="P447">Priedo pakeitimai:</text:p>
      <text:p text:style-name="P448"><text:span text:style-name="T449">Nr.<text:s/></text:span><text:a xlink:href="https://www.e-tar.lt/portal/legalAct.html?documentId=f8923b608b0111e6b969d7ae07280e89" office:target-frame-name="_top" xlink:show="replace"><text:span text:style-name="T450">V-1126</text:span></text:a><text:span text:style-name="T451">, 2016-09-30, paskelbta TAR 2016-10-05, i. k. 2016-24619</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text:s/></text:span><text:span text:style-name="T461">Respublikos sveikatos apsaugos ministerija, Įsakymas</text:span></text:p>
      <text:p text:style-name="P462"><text:span text:style-name="T463">Nr.<text:s/></text:span><text:a xlink:href="https://www.e-tar.lt/portal/legalAct.html?documentId=91963320c4a311e38c43fee5c144a67d" office:target-frame-name="_top" xlink:show="replace"><text:span text:style-name="T464">V-458</text:span></text:a><text:span text:style-name="T465">, 2014-04-10, paskelbta TAR 2014-04-15, i. k. 2014-04445</text:span></text:p>
      <text:p text:style-name="P466"><text:span text:style-name="T467">Dėl Lietuvos Respublikos sveikatos apsa</text:span><text:span text:style-name="T468">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469">virtinimo" pakeitimo</text:span></text:p>
      <text:p text:style-name="P470"/>
      <text:p text:style-name="P471"><text:span text:style-name="T472">2.</text:span></text:p>
      <text:p text:style-name="P473"><text:span text:style-name="T474">Lietuvos Respublikos sveikatos apsaugos ministerija, Įsakymas</text:span></text:p>
      <text:p text:style-name="P475"><text:span text:style-name="T476">Nr.<text:s/></text:span><text:a xlink:href="https://www.e-tar.lt/portal/legalAct.html?documentId=1991afd0f2d911e3bb22becb572235f5" office:target-frame-name="_top" xlink:show="replace"><text:span text:style-name="T477">V-693</text:span></text:a><text:span text:style-name="T478">, 2014-06-13, paskelbta TAR 2014-06-13, i. k. 2014-07600</text:span></text:p>
      <text:p text:style-name="P479"><text:span text:style-name="T480">Dėl L</text:span><text:span text:style-name="T481">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482">kymų pateikimo tvarkos aprašo patvirtinimo" pakeitimo</text:span></text:p>
      <text:p text:style-name="P483"/>
      <text:p text:style-name="P484"><text:span text:style-name="T485">3.</text:span></text:p>
      <text:p text:style-name="P486"><text:span text:style-name="T487">Lietuvos Respublikos sveikatos apsaugos ministerija, Įsakymas</text:span></text:p>
      <text:p text:style-name="P488"><text:span text:style-name="T489">Nr.<text:s/></text:span><text:a xlink:href="https://www.e-tar.lt/portal/legalAct.html?documentId=06dee4600ca711e4adf3c8c5d7681e73" office:target-frame-name="_top" xlink:show="replace"><text:span text:style-name="T490">V-801</text:span></text:a><text:span text:style-name="T491">, 2014-07-14, paskelbta TAR<text:s/></text:span><text:span text:style-name="T492">2014-07-16, i. k. 2014-10289</text:span></text:p>
      <text:p text:style-name="P493"><text:span text:style-name="T494">Dėl Lietuvos Respublikos sveikatos apsaugos ministro 2008 m. birželio 28 d. įsakymo Nr. V-636 "Dėl Siuntimų ambulatorinėms specializuotoms asmens sveikatos priežiūros paslaugoms gauti ir brangiesiems tyrimams bei procedūroms at</text:span><text:span text:style-name="T495">likti įforminimo, išdavimo ir atsakymų pateikimo tvarkos aprašo patvirtinimo" pakeitimo</text:span></text:p>
      <text:p text:style-name="P496"/>
      <text:p text:style-name="P497"><text:span text:style-name="T498">4.</text:span></text:p>
      <text:p text:style-name="P499"><text:span text:style-name="T500">Lietuvos Respublikos sveikatos apsaugos ministerija, Įsakymas</text:span></text:p>
      <text:p text:style-name="P501"><text:span text:style-name="T502">Nr.<text:s/></text:span><text:a xlink:href="https://www.e-tar.lt/portal/legalAct.html?documentId=450a5bb03f3911e498a79e861091cd92" office:target-frame-name="_top" xlink:show="replace"><text:span text:style-name="T503">V-950</text:span></text:a><text:span text:style-name="T504">, 2014-09-09, paskelbta TAR 2014-09-18, i. k. 2014-12465</text:span></text:p>
      <text:p text:style-name="P505"><text:span text:style-name="T506">Dėl Lietuvos Respublikos sveikatos apsaugos ministro 2008 m. birželio 28 d. įsakymo Nr. V-636 „Dėl Siuntimų ambulatorinėms specializuotoms asmens sveikatos priežiūros paslaugoms gauti ir brangie</text:span><text:span text:style-name="T507">siems tyrimams bei procedūroms atlikti įforminimo, išdavimo ar atsakymų pateikimo tvarkos aprašo patvirtinimo“ pakeitimo</text:span></text:p>
      <text:p text:style-name="P508"/>
      <text:p text:style-name="P509"><text:span text:style-name="T510">5.</text:span></text:p>
      <text:p text:style-name="P511"><text:span text:style-name="T512">Lietuvos Respublikos sveikatos apsaugos ministerija, Įsakymas</text:span></text:p>
      <text:p text:style-name="P513"><text:span text:style-name="T514">Nr.<text:s/></text:span><text:a xlink:href="https://www.e-tar.lt/portal/legalAct.html?documentId=b6051c2090eb11e4bb408baba2bdddf3" office:target-frame-name="_top" xlink:show="replace"><text:span text:style-name="T515">V-1378</text:span></text:a><text:span text:style-name="T516">, 2014-12-19, paskelbta TAR 2014-12-31, i. k. 2014-21325</text:span></text:p>
      <text:p text:style-name="P517"><text:span text:style-name="T518">Dėl Lietuvos Respublikos sveikatos apsaugos ministro 2008 m. birželio 28 d. įsakymo Nr. V-636 „Dėl Siuntimų ambulatorinėms specializuotoms asmens sveikatos prie</text:span><text:span text:style-name="T519">žiūros paslaugoms gauti ir brangiesiems tyrimams bei procedūroms atlikti įforminimo, išdavimo ir atsakymų pateikimo tvarkos aprašo patvirtinimo" pakeitimo</text:span></text:p>
      <text:p text:style-name="P520"/>
      <text:p text:style-name="P521"><text:span text:style-name="T522">6.</text:span></text:p>
      <text:p text:style-name="P523"><text:span text:style-name="T524">Lietuvos Respublikos sveikatos apsaugos ministerija, Įsakymas</text:span></text:p>
      <text:p text:style-name="P525"><text:span text:style-name="T526">Nr.<text:s/></text:span><text:a xlink:href="https://www.e-tar.lt/portal/legalAct.html?documentId=f8923b608b0111e6b969d7ae07280e89" office:target-frame-name="_top" xlink:show="replace"><text:span text:style-name="T527">V-1126</text:span></text:a><text:span text:style-name="T528">, 2016-09-30, paskelbta TAR 2016-10-05, i. k. 2016-24619</text:span></text:p>
      <text:p text:style-name="P529"><text:span text:style-name="T530">Dėl Lietuvos Respublikos sveikatos apsaugos ministro 2008 m. birželio 28 d. įsakymo Nr. V-636 ,,Dėl Siuntimų ambulatorinėms sp</text:span><text:span text:style-name="T531">ecializuotoms asmens sveikatos priežiūros paslaugoms gauti ir brangiesiems tyrimams bei procedūroms atlikti įforminimo, išdavimo ir atsakymų pateikimo tvarkos aprašo patvirtinimo" pakeitimo</text:span></text:p>
      <text:p text:style-name="P532"/>
      <text:p text:style-name="P533"><text:span text:style-name="T534">7.</text:span></text:p>
      <text:p text:style-name="P535"><text:span text:style-name="T536">Lietuvos Respublikos sveikatos apsaugos ministerija, Įsakymas</text:span></text:p>
      <text:p text:style-name="P537"><text:span text:style-name="T538">Nr.<text:s/></text:span><text:a xlink:href="https://www.e-tar.lt/portal/legalAct.html?documentId=91c6c370b89111e693eea1ef35f20da9" office:target-frame-name="_top" xlink:show="replace"><text:span text:style-name="T539">V-1346</text:span></text:a><text:span text:style-name="T540">, 2016-12-01, paskelbta TAR 2016-12-02, i. k. 2016-28148</text:span></text:p>
      <text:p text:style-name="P541"><text:span text:style-name="T542">Dėl Lietuvos Respublikos sveikatos apsaugos ministro 2008 m. birželio 28 d. <text:s/>įsakymo Nr. V-</text:span><text:span text:style-name="T543">636 „Dėl Siuntimų asmens sveikatos priežiūros paslaugoms gauti išdavimo, įforminimo ir atsakymų pateikimo tvarkos aprašo patvirtinimo“ pakeitimo</text:span></text:p>
      <text:p text:style-name="P544"/>
      <text:p text:style-name="P545"><text:span text:style-name="T546">8.</text:span></text:p>
      <text:p text:style-name="P547"><text:span text:style-name="T548">Lietuvos Respublikos sveikatos apsaugos ministerija, Įsakymas</text:span></text:p>
      <text:p text:style-name="P549"><text:span text:style-name="T550">Nr.<text:s/></text:span><text:a xlink:href="https://www.e-tar.lt/portal/legalAct.html?documentId=ae8359003fba11e7b66ae890e1368363" office:target-frame-name="_top" xlink:show="replace"><text:span text:style-name="T551">V-582</text:span></text:a><text:span text:style-name="T552">, 2017-05-19, paskelbta TAR 2017-05-24, i. k. 2017-08636</text:span></text:p>
      <text:p text:style-name="P553"><text:span text:style-name="T554">Dėl Lietuvos Respublikos sveikatos apsaugos ministro 2008 m. birželio 28 d. įsakymo Nr. V-636 „Dėl Siuntimų asmens sveikatos priežiūros p</text:span><text:span text:style-name="T555">aslaugoms gauti išdavimo, įforminimo ir atsakymų pateikimo tvarkos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340" meta:word-count="3152" meta:character-count="24533" meta:row-count="749" meta:non-whitespace-character-count="21721"/>
  </office:meta>
</office:document-meta>
</file>