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fo:color="#000000" fo:font-size="10pt" style:font-size-asian="10pt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fo:color="#000000" fo:font-size="10pt" style:font-size-asian="10pt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16in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0.4916in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533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16in"/>
    </style:style>
    <style:style style:name="P37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8" style:parent-style-name="Normal" style:family="paragraph">
      <style:paragraph-properties fo:text-indent="0.4916in"/>
    </style:style>
    <style:style style:name="P379" style:parent-style-name="Normal" style:family="paragraph">
      <style:paragraph-properties fo:text-indent="0.4916in"/>
    </style:style>
    <style:style style:name="P380" style:parent-style-name="Normal" style:family="paragraph">
      <style:paragraph-properties fo:text-indent="0.4916in"/>
    </style:style>
    <style:style style:name="P3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2" style:parent-style-name="Normal" style:family="paragraph">
      <style:paragraph-properties fo:text-align="center"/>
      <style:text-properties fo:color="#000000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6-05-01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1 054 ha.</text:span></text:p>
      <text:p text:style-name="P52">Straipsnio dalies pakeitimai:</text:p>
      <text:p text:style-name="P53"><text:span text:style-name="T54">Nr.<text:s/></text:span><text:a xlink:href="https://www.e-tar.lt/portal/legalAct.html?documentId=0012c1a0a55011eea5a28c81c82193a8" office:target-frame-name="_top" xlink:show="replace"><text:span text:style-name="T55">XIV-2398</text:span></text:a><text:span text:style-name="T56">, 2023-12-19, paskelbta TAR 2023-12-28, i. k. 2023-25632</text:span></text:p>
      <text:p text:style-name="Normal"/>
      <text:p text:style-name="P57"><text:span text:style-name="T58">2</text:span><text:span text:style-name="T59">. Zonos teritorijoje esantys žemės sklypai išnuomojami Civilinio kodekso, Žemės įstatymo, Laisvųjų ekonominių zonų pagrindų įstatymo ir šio įstatymo nustatytomis sąlygomis ir tvarka.<text:s/></text:span><text:span text:style-name="T60">Zonos teritorija</text:span><text:span text:style-name="T61"><text:s/></text:span><text:span text:style-name="T62">išnuomojama zonos valdymo bendrovei (pasibaigus zonos veiklos laikotarpiui – jos teisių ir pareigų perėmėjai) 99 metams. Pasibaigus zonos veiklos terminui, nurodytam šio įstatymo 2 straipsnyje, išnuomotos zonos teritorijos nuomos sutartis<text:s/></text:span><text:span text:style-name="T63">lieka galioti likusiam nuomos laikotarpiui, o zonos teritorijos nuomininku lieka zonos valdymo bendrovė ar jos teisių ir pareigų perėmėjas.</text:span><text:s/></text:p>
      <text:p text:style-name="P64">Straipsnio dalies pakeitimai:</text:p>
      <text:p text:style-name="P65"><text:span text:style-name="T66">Nr.<text:s/></text:span><text:a xlink:href="https://www.e-tar.lt/portal/legalAct.html?documentId=cebee0d0f77f11e39cfacd978b6fd9bb" office:target-frame-name="_top" xlink:show="replace"><text:span text:style-name="T67">XII-946</text:span></text:a><text:span text:style-name="T68">, 2014-06-12, paskelbta TAR 2014-06-19, i. k. 2014-07825</text:span></text:p>
      <text:p text:style-name="Normal"/>
      <text:p text:style-name="P69">Straipsnio pakeitimai:</text:p>
      <text:p text:style-name="P70"><text:span text:style-name="T71">Nr.<text:s/></text:span><text:a xlink:href="https://www.e-tar.lt/portal/legalAct.html?documentId=TAR.56A50B2F90DC" office:target-frame-name="_top" xlink:show="replace"><text:span text:style-name="T72">X-262</text:span></text:a><text:span text:style-name="T73">, 2005-06-21, Žin., 2005, Nr. 84-3106 (2005-07-12), i. k.<text:s/></text:span><text:span text:style-name="T74">1051010ISTA000X-262</text:span></text:p>
      <text:p text:style-name="Normal"/>
      <text:p text:style-name="P75"><text:span text:style-name="T76">4</text:span><text:span text:style-name="T77"><text:s/>straipsnis.<text:s/></text:span><text:span text:style-name="T78">Zonos teritorijos ribos</text:span></text:p>
      <text:p text:style-name="P79"><text:span text:style-name="T80">Zonos teritorijos ribas nustato Lietuvos Respublikos Vyriausybė.</text:span><text:s/></text:p>
      <text:p text:style-name="P81">Straipsnio pakeitimai:</text:p>
      <text:p text:style-name="P82"><text:span text:style-name="T83">Nr.<text:s/></text:span><text:a xlink:href="https://www.e-tar.lt/portal/legalAct.html?documentId=TAR.56A50B2F90DC" office:target-frame-name="_top" xlink:show="replace"><text:span text:style-name="T84">X-262</text:span></text:a><text:span text:style-name="T85">,<text:s/></text:span><text:span text:style-name="T86">2005-06-21, Žin., 2005, Nr. 84-3106 (2005-07-12), i. k. 1051010ISTA000X-262</text:span></text:p>
      <text:p text:style-name="Normal"/>
      <text:p text:style-name="P87"><text:span text:style-name="T88">5</text:span><text:span text:style-name="T89"><text:s/>straipsnis.<text:s/></text:span><text:span text:style-name="T90">Zonos veiklos rūšys</text:span></text:p>
      <text:p text:style-name="P91"><text:span text:style-name="T92">Zonoje plėtojama transporto ir tarptautinio krovinių vežimo, prekybos, gamybos bei verslo veikla. Zonos veikla yra detalizuojama zonos stat</text:span><text:span text:style-name="T93">ute.</text:span></text:p>
      <text:p text:style-name="P94"/>
      <text:p text:style-name="P95"><text:span text:style-name="T96">6 straipsnis.</text:span><text:span text:style-name="T97"><text:s/>Neteko galios nuo 2010-04-27</text:span></text:p>
      <text:p text:style-name="P98">Straipsnio naikinimas:</text:p>
      <text:p text:style-name="P99"><text:span text:style-name="T100">Nr.<text:s/></text:span><text:a xlink:href="https://www.e-tar.lt/portal/legalAct.html?documentId=TAR.F6BF6551AE2B" office:target-frame-name="_top" xlink:show="replace"><text:span text:style-name="T101">XI-738</text:span></text:a><text:span text:style-name="T102">, 2010-04-13, Žin. 2010, Nr. 48-2288 (2010-04-27), i. k. 1101010ISTA00XI-738</text:span></text:p>
      <text:p text:style-name="Normal"/>
      <text:p text:style-name="P103"><text:span text:style-name="T104">7</text:span><text:span text:style-name="T105"><text:s/>stra</text:span><text:span text:style-name="T106">ipsnis.<text:s/></text:span><text:span text:style-name="T107">Zonos valdymo bendrovės struktūra, jos valdymo organų funkcijos, įgaliojimai ir atsakomybė</text:span></text:p>
      <text:p text:style-name="P108"><text:span text:style-name="T109">1</text:span><text:span text:style-name="T110">. Zonos valdymo bendrovė veikia pagal Akcinių bendrovių įstatymą ir savo įstatus.</text:span></text:p>
      <text:p text:style-name="P111"><text:span text:style-name="T112">2</text:span><text:span text:style-name="T113">. Zonos valdymo bendrovės valdymo organai yra visuotinis akcinink</text:span><text:span text:style-name="T114">ų susirinkimas, valdyba ir bendrovės vadovas.</text:span><text:s/></text:p>
      <text:p text:style-name="P115">Straipsnio dalies pakeitimai:</text:p>
      <text:p text:style-name="P116"><text:span text:style-name="T117">Nr.<text:s/></text:span><text:a xlink:href="https://www.e-tar.lt/portal/legalAct.html?documentId=0012c1a0a55011eea5a28c81c82193a8" office:target-frame-name="_top" xlink:show="replace"><text:span text:style-name="T118">XIV-2398</text:span></text:a><text:span text:style-name="T119">, 2023-12-19, paskelbta TAR 2023-12-28, i. k. 2023-25632</text:span></text:p>
      <text:p text:style-name="Normal"/>
      <text:p text:style-name="P120"><text:span text:style-name="T121">3</text:span><text:span text:style-name="T122">. Kaip</text:span><text:span text:style-name="T123"><text:s/>zonos valdymo bendrovė gali būti įregistruota jau veikianti akcinė arba uždaroji akcinė bendrovė, pakeitusi ir nustatyta tvarka įregistravusi bendrovės įstatus.</text:span></text:p>
      <text:p text:style-name="P124"><text:span text:style-name="T125">4</text:span><text:span text:style-name="T126">. Zonos valdymo bendrovės visuotinis akcininkų susirinkimas turi teisę teikti pasiūlymus<text:s/></text:span><text:span text:style-name="T127">Vyriausybei bei laisvųjų ekonominių zonų valstybinę priežiūrą atliekančiai valstybės institucijai dėl zonos teritorijos ribų bei zonos statuto pakeitimų.</text:span></text:p>
      <text:p text:style-name="P128"><text:span text:style-name="T129">5</text:span><text:span text:style-name="T130">. Zonos valdymo bendrovės valdybą sudaro 8</text:span><text:span text:style-name="T131"><text:s/></text:span><text:span text:style-name="T132">nariai. Į valdybą įeina:</text:span></text:p>
      <text:p text:style-name="P133"><text:span text:style-name="T134">1</text:span><text:span text:style-name="T135">) Vyriausybės skiriamas 1<text:s/></text:span><text:span text:style-name="T136">narys;</text:span></text:p>
      <text:p text:style-name="P137"><text:span text:style-name="T138">2</text:span><text:span text:style-name="T139">) Kauno miesto savivaldybės tarybos skiriamas 1 narys;</text:span></text:p>
      <text:p text:style-name="P140"><text:span text:style-name="T141">3</text:span><text:span text:style-name="T142">) Kauno rajono savivaldybės tarybos skiriamas 1 narys;</text:span></text:p>
      <text:p text:style-name="P143"><text:span text:style-name="T144">4</text:span><text:span text:style-name="T145">) visuotiniame akcininkų susirinkime išrinkti 5 nariai.</text:span><text:s/></text:p>
      <text:p text:style-name="P146">Straipsnio dalies pakeitimai:</text:p>
      <text:p text:style-name="P147"><text:span text:style-name="T148">Nr.<text:s/></text:span><text:a xlink:href="https://www.e-tar.lt/portal/legalAct.html?documentId=TAR.F6BF6551AE2B" office:target-frame-name="_top" xlink:show="replace"><text:span text:style-name="T149">XI-738</text:span></text:a><text:span text:style-name="T150">, 2010-04-13, Žin., 2010, Nr. 48-2288 (2010-04-27), i. k. 1101010ISTA00XI-738</text:span></text:p>
      <text:p text:style-name="Normal"/>
      <text:p text:style-name="P151"><text:span text:style-name="T152">6</text:span><text:span text:style-name="T153">. Zonos valdymo bendrovės valdybos pirmininkas gali būti ir bendrovės</text:span><text:span text:style-name="T154"><text:s/></text:span><text:span text:style-name="T155">vadovu.</text:span><text:s/></text:p>
      <text:p text:style-name="P156">Straipsnio dalies pakeitimai:</text:p>
      <text:p text:style-name="P157"><text:span text:style-name="T158">Nr.<text:s/></text:span><text:a xlink:href="https://www.e-tar.lt/portal/legalAct.html?documentId=0012c1a0a55011eea5a28c81c82193a8" office:target-frame-name="_top" xlink:show="replace"><text:span text:style-name="T159">XIV-2398</text:span></text:a><text:span text:style-name="T160">, 2023-12-19, paskelbta TAR 2023-12-28, i. k. 2023-25632</text:span></text:p>
      <text:p text:style-name="Normal"/>
      <text:p text:style-name="P161"><text:span text:style-name="T162">7</text:span><text:span text:style-name="T163">. Zonos valdymo bendrovės valdyba atlieka šias zonos valdymo funkcijas:</text:span></text:p>
      <text:p text:style-name="P164"><text:span text:style-name="T165">1</text:span><text:span text:style-name="T166">) priima spren</text:span><text:span text:style-name="T167">dimą išduoti leidimą ūkio subjekto veiklai zonoje;</text:span></text:p>
      <text:p text:style-name="P168"><text:span text:style-name="T169">2</text:span><text:span text:style-name="T170">) nustato rinkliavas zonos įmonėms;</text:span></text:p>
      <text:p text:style-name="P171"><text:span text:style-name="T172">3</text:span><text:span text:style-name="T173">) nustato zonos valdymo bendrovės išnuomotos žemės bei nekilnojamojo turto subnuomojimo zonos įmonėms ir savitarpio paslaugų teikimo finansines bei kitas sąlyg</text:span><text:span text:style-name="T174">as;</text:span></text:p>
      <text:p text:style-name="P175"><text:span text:style-name="T176">4</text:span><text:span text:style-name="T177">) nustato zonos vidaus tvarką;</text:span></text:p>
      <text:p text:style-name="P178"><text:span text:style-name="T179">5</text:span><text:span text:style-name="T180">) steigia zonoje aptarnavimo įmones;</text:span></text:p>
      <text:p text:style-name="P181"><text:span text:style-name="T182">6</text:span><text:span text:style-name="T183">) priima sprendimus dėl lėšų kooperavimo bei panaudojimo bendriems zonos infrastruktūros plėtojimo ir aplinkotvarkos reikalams;</text:span></text:p>
      <text:p text:style-name="P184"><text:span text:style-name="T185">7</text:span><text:span text:style-name="T186">) patvirtina Vyriausybei teikiamą zo</text:span><text:span text:style-name="T187">nos valdymo bendrovės ir zonos veiklos ataskaitą;</text:span></text:p>
      <text:p text:style-name="P188"><text:span text:style-name="T189">8</text:span><text:span text:style-name="T190">) sudaro komisiją ginčams tarp ūkio subjektų nagrinėti;</text:span></text:p>
      <text:p text:style-name="P191"><text:span text:style-name="T192">9</text:span><text:span text:style-name="T193">) nustato žemės subnuomos mokesčio apskaičiavimo ir mokėjimo tvarką;</text:span></text:p>
      <text:p text:style-name="P194"><text:span text:style-name="T195">10</text:span><text:span text:style-name="T196">)<text:s/></text:span><text:span text:style-name="T197">neteko galios</text:span><text:span text:style-name="T198">;</text:span></text:p>
      <text:p text:style-name="P199">Straipsnio punkto pakeitimai:</text:p>
      <text:p text:style-name="P200"><text:span text:style-name="T201">Nr.<text:s/></text:span><text:a xlink:href="https://www.e-tar.lt/portal/legalAct.html?documentId=TAR.56A50B2F90DC" office:target-frame-name="_top" xlink:show="replace"><text:span text:style-name="T202">X-262</text:span></text:a><text:span text:style-name="T203">, 2005-06-21, Žin., 2005, Nr. 84-3106 (2005-07-12), i. k. 1051010ISTA000X-262</text:span></text:p>
      <text:p text:style-name="Normal"/>
      <text:p text:style-name="P204"><text:span text:style-name="T205">11</text:span><text:span text:style-name="T206">) suderinusi su Muitinės departamentu prie Lietuvos Respublikos finansų ministerijos,<text:s/></text:span><text:span text:style-name="T207">skelbia zonos teritorijos dalis laisvosiomis teritorijomis ir nustato šių teritorijų ribas.</text:span><text:s/></text:p>
      <text:p text:style-name="P208">Straipsnio punkto pakeitimai:</text:p>
      <text:p text:style-name="P209"><text:span text:style-name="T210">Nr.<text:s/></text:span><text:a xlink:href="https://www.e-tar.lt/portal/legalAct.html?documentId=0012c1a0a55011eea5a28c81c82193a8" office:target-frame-name="_top" xlink:show="replace"><text:span text:style-name="T211">XIV-2398</text:span></text:a><text:span text:style-name="T212">, 2023-12-19, paskelbta</text:span><text:span text:style-name="T213"><text:s/>TAR 2023-12-28, i. k. 2023-25632</text:span></text:p>
      <text:p text:style-name="Normal"/>
      <text:p text:style-name="P214">Straipsnio dalies pakeitimai:</text:p>
      <text:p text:style-name="P215"><text:span text:style-name="T216">Nr.<text:s/></text:span><text:a xlink:href="https://www.e-tar.lt/portal/legalAct.html?documentId=TAR.F54A9929939D" office:target-frame-name="_top" xlink:show="replace"><text:span text:style-name="T217">IX-671</text:span></text:a><text:span text:style-name="T218">, 2001-12-18, Žin., 2001, Nr. 112-4087 (2001-12-30), i. k. 1011010ISTA00IX-671</text:span></text:p>
      <text:p text:style-name="Normal"/>
      <text:p text:style-name="P219"><text:span text:style-name="T220">8</text:span><text:span text:style-name="T221">. Zonos vald</text:span><text:span text:style-name="T222">ymo bendrovės vadovas organizuoja ir vykdo zonos veiklą pagal bendrovės valdybos patvirtintą darbo reglamentą.</text:span><text:s/></text:p>
      <text:p text:style-name="P223">Straipsnio dalies pakeitimai:</text:p>
      <text:p text:style-name="P224"><text:span text:style-name="T225">Nr.<text:s/></text:span><text:a xlink:href="https://www.e-tar.lt/portal/legalAct.html?documentId=0012c1a0a55011eea5a28c81c82193a8" office:target-frame-name="_top" xlink:show="replace"><text:span text:style-name="T226">XIV-2398</text:span></text:a><text:span text:style-name="T227">, 20</text:span><text:span text:style-name="T228">23-12-19, paskelbta TAR 2023-12-28, i. k. 2023-25632</text:span></text:p>
      <text:p text:style-name="Normal"/>
      <text:p text:style-name="P229"><text:span text:style-name="T230">9</text:span><text:span text:style-name="T231">. Zonos valdymo bendrovės vadovas:</text:span><text:s/></text:p>
      <text:p text:style-name="P232">Straipsnio dalies pakeitimai:</text:p>
      <text:p text:style-name="P233"><text:span text:style-name="T234">Nr.<text:s/></text:span><text:a xlink:href="https://www.e-tar.lt/portal/legalAct.html?documentId=0012c1a0a55011eea5a28c81c82193a8" office:target-frame-name="_top" xlink:show="replace"><text:span text:style-name="T235">XIV-2398</text:span></text:a><text:span text:style-name="T236">, 2023-12-19,<text:s/></text:span><text:span text:style-name="T237">paskelbta TAR 2023-12-28, i. k. 2023-25632</text:span></text:p>
      <text:p text:style-name="P238"><text:span text:style-name="T239">1</text:span><text:span text:style-name="T240">) atstovauja zonos valdymo bendrovei;</text:span></text:p>
      <text:p text:style-name="P241"><text:span text:style-name="T242">2</text:span><text:span text:style-name="T243">) subnuomoja zonos valdymo bendrovei išnuomotą žemę ir nekilnojamąjį turtą zonos įmonėms pagal bendrovės valdybos nustatytas subnuomos sutarčių sąlygas;</text:span></text:p>
      <text:p text:style-name="P244"><text:span text:style-name="T245">3</text:span><text:span text:style-name="T246">) sudaro<text:s/></text:span><text:span text:style-name="T247">savitarpio paslaugų teikimo sutartis su zonos įmonėmis pagal bendrovės valdybos nustatytas finansines ir kitas sąlygas;</text:span></text:p>
      <text:p text:style-name="P248"><text:span text:style-name="T249">4</text:span><text:span text:style-name="T250">)<text:s/></text:span><text:span text:style-name="T251">neteko galios</text:span><text:span text:style-name="T252">;</text:span></text:p>
      <text:p text:style-name="P253">Straipsnio punkto pakeitimai:</text:p>
      <text:p text:style-name="P254"><text:span text:style-name="T255">Nr.<text:s/></text:span><text:a xlink:href="https://www.e-tar.lt/portal/legalAct.html?documentId=TAR.56A50B2F90DC" office:target-frame-name="_top" xlink:show="replace"><text:span text:style-name="T256">X-262</text:span></text:a><text:span text:style-name="T257">, 2005-06-21, Žin., 2005, Nr. 84-3106 (2005-07-12), i. k. 1051010ISTA000X-262</text:span></text:p>
      <text:p text:style-name="Normal"/>
      <text:p text:style-name="P258"><text:span text:style-name="T259">5</text:span><text:span text:style-name="T260">) užtikrina, kad ūkio subjektai, turintys leidimą vykdyti veiklą zonoje,</text:span><text:span text:style-name="T261"><text:s/></text:span><text:span text:style-name="T262">laikytųsi zonos statuto, neužsiimtų įstatymų draudžiama veikla, veiktų pagal sutartyje<text:s/></text:span><text:span text:style-name="T263">nustatytas sąlygas, laikytųsi Aplinkos apsaugos įstatymo ir kitų aplinkos apsaugos teisės aktų reikalavimų;</text:span><text:s/></text:p>
      <text:p text:style-name="P264">Straipsnio punkto pakeitimai:</text:p>
      <text:p text:style-name="P265"><text:span text:style-name="T266">Nr.<text:s/></text:span><text:a xlink:href="https://www.e-tar.lt/portal/legalAct.html?documentId=d5f3e6c05d8e11e79198ffdb108a3753" office:target-frame-name="_top" xlink:show="replace"><text:span text:style-name="T267">XIII-518</text:span></text:a><text:span text:style-name="T268">, 2017-</text:span><text:span text:style-name="T269">06-27, paskelbta TAR 2017-06-30, i. k. 2017-11227</text:span></text:p>
      <text:p text:style-name="Normal"/>
      <text:p text:style-name="P270"><text:span text:style-name="T271">6</text:span><text:span text:style-name="T272">) užtikrina laisvųjų teritorijų</text:span><text:span text:style-name="T273"><text:s/></text:span><text:span text:style-name="T274">ribų apsaugą ir sudaro sąlygas Lietuvos Respublikos muitinės darbui laisvųjų teritorijų</text:span><text:span text:style-name="T275"><text:s/></text:span><text:span text:style-name="T276">muitinės kontrolės postuose;</text:span></text:p>
      <text:p text:style-name="P277"><text:span text:style-name="T278">7</text:span><text:span text:style-name="T279">) užtikrina laisvųjų teritorijų</text:span><text:span text:style-name="T280"><text:s/></text:span><text:span text:style-name="T281">fizinę<text:s/></text:span><text:span text:style-name="T282">apsaugą;</text:span><text:span text:style-name="T283"><text:tab/></text:span></text:p>
      <text:p text:style-name="P284"><text:span text:style-name="T285">8</text:span><text:span text:style-name="T286">) sudaro sąlygas teisėsaugos institucijoms ir tarptautinėms kontrolės organizacijoms atlikti zonoje savo funkcijas;</text:span></text:p>
      <text:p text:style-name="P287"><text:span text:style-name="T288">9</text:span><text:span text:style-name="T289">) išduoda leidimus veiklai zonoje;</text:span></text:p>
      <text:p text:style-name="P290"><text:span text:style-name="T291">10</text:span><text:span text:style-name="T292">) dirba kitą valdybos jai pavestą darbą.</text:span></text:p>
      <text:p text:style-name="P293">Straipsnio dalies pakeitimai:</text:p>
      <text:p text:style-name="P294"><text:span text:style-name="T295">Nr.<text:s/></text:span><text:a xlink:href="https://www.e-tar.lt/portal/legalAct.html?documentId=TAR.F54A9929939D" office:target-frame-name="_top" xlink:show="replace"><text:span text:style-name="T296">IX-671</text:span></text:a><text:span text:style-name="T297">, 2001-12-18, Žin., 2001, Nr. 112-4087 (2001-12-30), i. k. 1011010ISTA00IX-671</text:span></text:p>
      <text:p text:style-name="Normal"/>
      <text:p text:style-name="P298"><text:span text:style-name="T299">10</text:span><text:span text:style-name="T300">) dirba kitą valdybos jam</text:span><text:span text:style-name="T301"><text:s/></text:span><text:span text:style-name="T302">pavestą darbą.</text:span></text:p>
      <text:p text:style-name="P303">Straipsnio dalies pakeitimai:</text:p>
      <text:p text:style-name="P304"><text:span text:style-name="T305">Nr.<text:s/></text:span><text:a xlink:href="https://www.e-tar.lt/portal/legalAct.html?documentId=0012c1a0a55011eea5a28c81c82193a8" office:target-frame-name="_top" xlink:show="replace"><text:span text:style-name="T306">XIV-2398</text:span></text:a><text:span text:style-name="T307">, 2023-12-19, paskelbta TAR 2023-12-28, i. k. 2023-25632</text:span></text:p>
      <text:p text:style-name="Normal"/>
      <text:p text:style-name="P308"><text:span text:style-name="T309">8</text:span><text:span text:style-name="T310"><text:s/>straipsnis.<text:s/></text:span><text:span text:style-name="T311">Zonos valdymo bendrovės likvidavimas bei naujos bendrovės sudarymas</text:span></text:p>
      <text:p text:style-name="P312"><text:span text:style-name="T313">1</text:span><text:span text:style-name="T314">. Zonos<text:s/></text:span><text:span text:style-name="T315">valdymo bendrovė gali būti likviduojama Akcinių bendrovių įstatymo nustatytais atvejais.</text:span></text:p>
      <text:p text:style-name="P316"><text:span text:style-name="T317">2</text:span><text:span text:style-name="T318">. Atsiradus įstatymo nustatytam pagrindui likviduoti zonos valdymo bendrovę, naujai zonos valdymo bendrovei sudaryti Vyriausybė priima sprendimą skelbti tarptauti</text:span><text:span text:style-name="T319">nį konkursą steigėjų grupei parinkti. Šį konkursą organizuoja Lietuvos Respublikos ekonomikos ir inovacijų ministerija, o naują konkurso komisiją sudaro ir nuostatus tvirtina Vyriausybė.</text:span></text:p>
      <text:p text:style-name="P320">Straipsnio dalies pakeitimai:</text:p>
      <text:p text:style-name="P321"><text:span text:style-name="T322">Nr.<text:s/></text:span><text:a xlink:href="https://www.e-tar.lt/portal/legalAct.html?documentId=TAR.017BCD393A16" office:target-frame-name="_top" xlink:show="replace"><text:span text:style-name="T323">VIII-334</text:span></text:a><text:span text:style-name="T324">, 1997-06-26, Žin., 1997, Nr. 65-1556 (1997-07-09), i. k. 0971010ISTAVIII-334</text:span></text:p>
      <text:p text:style-name="P325"><text:span text:style-name="T326">Nr.<text:s/></text:span><text:a xlink:href="https://www.e-tar.lt/portal/legalAct.html?documentId=TAR.F6BF6551AE2B" office:target-frame-name="_top" xlink:show="replace"><text:span text:style-name="T327">XI-738</text:span></text:a><text:span text:style-name="T328">, 2010-04-13, Žin., 2010, Nr. 4</text:span><text:span text:style-name="T329">8-2288 (2010-04-27), i. k. 1101010ISTA00XI-738</text:span></text:p>
      <text:p text:style-name="P330"><text:span text:style-name="T331">Nr.<text:s/></text:span><text:a xlink:href="https://www.e-tar.lt/portal/legalAct.html?documentId=0012c1a0a55011eea5a28c81c82193a8" office:target-frame-name="_top" xlink:show="replace"><text:span text:style-name="T332">XIV-2398</text:span></text:a><text:span text:style-name="T333">, 2023-12-19, paskelbta TAR 2023-12-28, i. k. 2023-25632</text:span></text:p>
      <text:p text:style-name="Normal"/>
      <text:p text:style-name="P334"><text:span text:style-name="T335">3</text:span><text:span text:style-name="T336">. Pagrindinės konkurso sąlygos:</text:span></text:p>
      <text:p text:style-name="P337"><text:span text:style-name="T338">1</text:span><text:span text:style-name="T339">)</text:span><text:span text:style-name="T340"><text:s/>zonos veiklos tęstinumas;</text:span></text:p>
      <text:p text:style-name="P341"><text:span text:style-name="T342">2</text:span><text:span text:style-name="T343">) zonos veiklos etapų laikymasis;</text:span></text:p>
      <text:p text:style-name="P344"><text:span text:style-name="T345">3</text:span><text:span text:style-name="T346">) galimybė prisiimti ilgalaikius likviduojamos zonos valdymo bendrovės finansinius, ūkinius, teisinius ir kitus įsipareigojimus, susijusius su bendra zonos veikla.</text:span></text:p>
      <text:p text:style-name="P347"><text:span text:style-name="T348">4</text:span><text:span text:style-name="T349">. Likviduojama</text:span><text:span text:style-name="T350"><text:s/>zonos valdymo bendrovė veikia kaip zonos valdytoja, iki bus įsteigta nauja zonos valdymo bendrovė.</text:span></text:p>
      <text:p text:style-name="P351"/>
      <text:p text:style-name="P352"><text:span text:style-name="T353">9</text:span><text:span text:style-name="T354"><text:s/>straipsnis.<text:s/></text:span><text:span text:style-name="T355">Prekių įvežimo į zoną ir išvežimo iš jos per Kauno oro uostą tvarka</text:span></text:p>
      <text:p text:style-name="P356"><text:span text:style-name="T357">Per Kauno oro uostą įvežamų į zoną ir iš jos išvežamų prekių<text:s/></text:span><text:span text:style-name="T358">muitinis tikrinimas ir įforminimas atliekamas oro uosto teritorijoje.</text:span></text:p>
      <text:p text:style-name="P359"/>
      <text:p text:style-name="P360"><text:span text:style-name="T361">10</text:span><text:span text:style-name="T362"><text:s/>straipsnis.<text:s/></text:span><text:span text:style-name="T363">Rinkliavų iš zonos įmonių nustatymo tvarka</text:span></text:p>
      <text:p text:style-name="P364"><text:span text:style-name="T365">1</text:span><text:span text:style-name="T366">. Zonos valdymo bendrovė, realizuodama įstatymo jai nustatytas teises, pareigas ir atsakomybę bei remdamasi zonos st</text:span><text:span text:style-name="T367">atutu, gali nustatyti rinkliavas zonos įmonėms.</text:span></text:p>
      <text:p text:style-name="P368"><text:span text:style-name="T369">2</text:span><text:span text:style-name="T370">. Zonos valdymo bendrovė zonos statute nustatyta tvarka nustato rinkliavų zonos įmonėms tarifų dydžius, subjektus, iš kurių bus imamos rinkliavos, taip pat kitas rinkliavų rinkimo ir mokėjimo sąlygas.</text:span><text:s/></text:p>
      <text:p text:style-name="P371">Straipsnio dalies pakeitimai:</text:p>
      <text:p text:style-name="P372"><text:span text:style-name="T373">Nr.<text:s/></text:span><text:a xlink:href="https://www.e-tar.lt/portal/legalAct.html?documentId=TAR.F54A9929939D" office:target-frame-name="_top" xlink:show="replace"><text:span text:style-name="T374">IX-671</text:span></text:a><text:span text:style-name="T375">, 2001-12-18, Žin., 2001, Nr. 112-4087 (2001-12-30), i. k. 1011010ISTA00IX-671</text:span></text:p>
      <text:p text:style-name="Normal"/>
      <text:p text:style-name="P376"/>
      <text:p text:style-name="P377">Skelbiu šį Lietuvos Respublikos Seimo priimtą įstatymą.</text:p>
      <text:p text:style-name="P378"/>
      <text:p text:style-name="P379"/>
      <text:p text:style-name="P380"/>
      <text:p text:style-name="P381">RESPUBLIKOS PREZIDENTAS<text:tab/>ALGIRDAS BRAZAUSKAS</text:p>
      <text:p text:style-name="P382"/>
      <text:p text:style-name="P383"/>
      <text:p text:style-name="P384"><text:span text:style-name="T385">Priedas.</text:span><text:span text:style-name="T386"><text:s/>Neteko galios nuo 2005-07-12</text:span></text:p>
      <text:p text:style-name="P387">Priedo naikinimas:</text:p>
      <text:p text:style-name="P388"><text:span text:style-name="T389">Nr.<text:s/></text:span><text:a xlink:href="https://www.e-tar.lt/portal/legalAct.html?documentId=TAR.56A50B2F90DC" office:target-frame-name="_top" xlink:show="replace"><text:span text:style-name="T390">X-262</text:span></text:a><text:span text:style-name="T391">, 2005-06-21, Žin. 2005, Nr. 84-3106<text:s/></text:span><text:span text:style-name="T392">(2005-07-12), i. k. 1051010ISTA000X-262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 Seimas, Įstatymas</text:span></text:p>
      <text:p text:style-name="P402"><text:span text:style-name="T403">Nr.<text:s/></text:span><text:a xlink:href="https://www.e-tar.lt/portal/legalAct.html?documentId=TAR.017BCD393A16" office:target-frame-name="_top" xlink:show="replace"><text:span text:style-name="T404">VIII-334</text:span></text:a><text:span text:style-name="T405">, 1997-06-26, Žin., 1997, Nr. 65-1556 (1997-07-09), i. k. 097101</text:span><text:span text:style-name="T406">0ISTAVIII-334</text:span></text:p>
      <text:p text:style-name="P407"><text:span text:style-name="T408">Lietuvos Respublikos Kauno laisvosios ekonominės zonos įstatymo 6, 7, 8 straipsnių pakeitimo įstatymas</text:span></text:p>
      <text:p text:style-name="P409"/>
      <text:p text:style-name="P410"><text:span text:style-name="T411">2.</text:span></text:p>
      <text:p text:style-name="P412"><text:span text:style-name="T413">Lietuvos Respublikos Seimas, Įstatymas</text:span></text:p>
      <text:p text:style-name="P414"><text:span text:style-name="T415">Nr.<text:s/></text:span><text:a xlink:href="https://www.e-tar.lt/portal/legalAct.html?documentId=TAR.81F43D719617" office:target-frame-name="_top" xlink:show="replace"><text:span text:style-name="T416">VIII-1457</text:span></text:a><text:span text:style-name="T417">,</text:span><text:span text:style-name="T418"><text:s/>1999-12-02, Žin., 1999, Nr. 108-3126 (1999-12-22), i. k. 0991010ISTAIII-1457</text:span></text:p>
      <text:p text:style-name="P419"><text:span text:style-name="T420">Lietuvos Respublikos Kauno laisvosios ekonominės zonos įstatymo 3 ir 4 straipsnių pakeitimo įstatymas</text:span></text:p>
      <text:p text:style-name="P421"/>
      <text:p text:style-name="P422"><text:span text:style-name="T423">3.</text:span></text:p>
      <text:p text:style-name="P424"><text:span text:style-name="T425">Lietuvos Respublikos Seimas, Įstatymas</text:span></text:p>
      <text:p text:style-name="P426"><text:span text:style-name="T427">Nr.<text:s/></text:span><text:a xlink:href="https://www.e-tar.lt/portal/legalAct.html?documentId=TAR.649567E5FFEB" office:target-frame-name="_top" xlink:show="replace"><text:span text:style-name="T428">VIII-2004</text:span></text:a><text:span text:style-name="T429">, 2000-10-10, Žin., 2000, Nr. 92-2856 (2000-10-31), i. k. 1001010ISTAIII-2004</text:span></text:p>
      <text:p text:style-name="P430"><text:span text:style-name="T431">Lietuvos Respublikos Kauno laisvosios ekonominės zonos įstatymo 7 straipsnio pakeitimo įstatymas</text:span></text:p>
      <text:p text:style-name="P432"/>
      <text:p text:style-name="P433"><text:span text:style-name="T434">4.</text:span></text:p>
      <text:p text:style-name="P435"><text:span text:style-name="T436">Lietuvos Respub</text:span><text:span text:style-name="T437">likos Seimas, Įstatymas</text:span></text:p>
      <text:p text:style-name="P438"><text:span text:style-name="T439">Nr.<text:s/></text:span><text:a xlink:href="https://www.e-tar.lt/portal/legalAct.html?documentId=TAR.F54A9929939D" office:target-frame-name="_top" xlink:show="replace"><text:span text:style-name="T440">IX-671</text:span></text:a><text:span text:style-name="T441">, 2001-12-18, Žin., 2001, Nr. 112-4087 (2001-12-30), i. k. 1011010ISTA00IX-671</text:span></text:p>
      <text:p text:style-name="P442"><text:span text:style-name="T443">Lietuvos Respublikos Kauno laisvosios ekonominės zonos<text:s/></text:span><text:span text:style-name="T444">įstatymo 7, 10 straipsnių pakeitimo ir papildymo įstatymas</text:span></text:p>
      <text:p text:style-name="P445"/>
      <text:p text:style-name="P446"><text:span text:style-name="T447">5.</text:span></text:p>
      <text:p text:style-name="P448"><text:span text:style-name="T449">Lietuvos Respublikos Seimas, Įstatymas</text:span></text:p>
      <text:p text:style-name="P450"><text:span text:style-name="T451">Nr.<text:s/></text:span><text:a xlink:href="https://www.e-tar.lt/portal/legalAct.html?documentId=TAR.56A50B2F90DC" office:target-frame-name="_top" xlink:show="replace"><text:span text:style-name="T452">X-262</text:span></text:a><text:span text:style-name="T453">, 2005-06-21, Žin., 2005, Nr. 84-3106 (2005-07-12), i. k.<text:s/></text:span><text:span text:style-name="T454">1051010ISTA000X-262</text:span></text:p>
      <text:p text:style-name="P455"><text:span text:style-name="T456">Lietuvos Respublikos Kauno laisvosios ekonominės zonos įstatymo 3, 4, 6, 7 straipsnių pakeitimo ir priedėlio pripažinimo netekusiu galios įstatymas</text:span></text:p>
      <text:p text:style-name="P457"/>
      <text:p text:style-name="P458"><text:span text:style-name="T459">6.</text:span></text:p>
      <text:p text:style-name="P460"><text:span text:style-name="T461">Lietuvos Respublikos Seimas, Įstatymas</text:span></text:p>
      <text:p text:style-name="P462"><text:span text:style-name="T463">Nr.<text:s/></text:span><text:a xlink:href="https://www.e-tar.lt/portal/legalAct.html?documentId=TAR.F6BF6551AE2B" office:target-frame-name="_top" xlink:show="replace"><text:span text:style-name="T464">XI-738</text:span></text:a><text:span text:style-name="T465">, 2010-04-13, Žin., 2010, Nr. 48-2288 (2010-04-27), i. k. 1101010ISTA00XI-738</text:span></text:p>
      <text:p text:style-name="P466"><text:span text:style-name="T467">Lietuvos Respublikos Kauno laisvosios ekonominės zonos įstatymo 7, 8 straipsnių pakeitimo ir 6 straipsnio pripažinimo netekusiu gal</text:span><text:span text:style-name="T468">ios įstatymas</text:span></text:p>
      <text:p text:style-name="P469"/>
      <text:p text:style-name="P470"><text:span text:style-name="T471">7.</text:span></text:p>
      <text:p text:style-name="P472"><text:span text:style-name="T473">Lietuvos Respublikos Seimas, Įstatymas</text:span></text:p>
      <text:p text:style-name="P474"><text:span text:style-name="T475">Nr.<text:s/></text:span><text:a xlink:href="https://www.e-tar.lt/portal/legalAct.html?documentId=cebee0d0f77f11e39cfacd978b6fd9bb" office:target-frame-name="_top" xlink:show="replace"><text:span text:style-name="T476">XII-946</text:span></text:a><text:span text:style-name="T477">, 2014-06-12, paskelbta TAR 2014-06-19, i. k. 2014-07825</text:span></text:p>
      <text:p text:style-name="P478"><text:span text:style-name="T479">Lietuvos Respublikos Kauno laisvo</text:span><text:span text:style-name="T480">sios ekonominės zonos įstatymo Nr. I-1591 3 straipsnio pakeitimo įstatymas</text:span></text:p>
      <text:p text:style-name="P481"/>
      <text:p text:style-name="P482"><text:span text:style-name="T483">8.</text:span></text:p>
      <text:p text:style-name="P484"><text:span text:style-name="T485">Lietuvos Respublikos Seimas, Įstatymas</text:span></text:p>
      <text:p text:style-name="P486"><text:span text:style-name="T487">Nr.<text:s/></text:span><text:a xlink:href="https://www.e-tar.lt/portal/legalAct.html?documentId=d5f3e6c05d8e11e79198ffdb108a3753" office:target-frame-name="_top" xlink:show="replace"><text:span text:style-name="T488">XIII-518</text:span></text:a><text:span text:style-name="T489">, 2017-06-27, paskelbta TAR<text:s/></text:span><text:span text:style-name="T490">2017-06-30, i. k. 2017-11227</text:span></text:p>
      <text:p text:style-name="P491"><text:span text:style-name="T492">Lietuvos Respublikos Kauno laisvosios ekonominės zonos įstatymo Nr. I-1591 7 straipsnio pakeitimo įstatymas</text:span></text:p>
      <text:p text:style-name="P493"/>
      <text:p text:style-name="P494"><text:span text:style-name="T495">9.</text:span></text:p>
      <text:p text:style-name="P496"><text:span text:style-name="T497">Lietuvos Respublikos Seimas, Įstatymas</text:span></text:p>
      <text:p text:style-name="P498"><text:span text:style-name="T499">Nr.<text:s/></text:span><text:a xlink:href="https://www.e-tar.lt/portal/legalAct.html?documentId=0012c1a0a55011eea5a28c81c82193a8" office:target-frame-name="_top" xlink:show="replace"><text:span text:style-name="T500">XIV-2398</text:span></text:a><text:span text:style-name="T501">, 2023-12-19, paskelbta TAR 2023-12-28, i. k. 2023-25632</text:span></text:p>
      <text:p text:style-name="P502"><text:span text:style-name="T503">Lietuvos Respublikos Kauno laisvosios ekonominės zonos įstatymo Nr. I-1591 3, 7 ir 8 straipsnių pakeitimo įstatymas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3T06:46:00Z</meta:creation-date>
    <dc:date>2024-01-03T06:46:00Z</dc:date>
    <meta:template xlink:href="Normal.dotm" xlink:type="simple"/>
    <meta:editing-cycles>2</meta:editing-cycles>
    <meta:editing-duration>PT0S</meta:editing-duration>
    <meta:document-statistic meta:page-count="3" meta:paragraph-count="205" meta:word-count="1811" meta:character-count="14176" meta:row-count="483" meta:non-whitespace-character-count="12570"/>
  </office:meta>
</office:document-meta>
</file>