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indent="0.4916in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fo:font-weight="bold" style:font-weight-asian="bold" fo:font-size="11pt" style:font-size-asian="11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4923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font-weight="bold" style:font-weight-asian="bold" style:font-weight-complex="bold"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4923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4923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4923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4923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16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font-style="italic" style:font-style-asian="italic" fo:color="#000000" fo:font-size="10pt" style:font-size-asian="10pt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16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16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16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16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16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font-style="italic" style:font-style-asian="italic" fo:color="#000000" fo:font-size="10pt" style:font-size-asian="10pt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4916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16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font-weight="bold" style:font-weight-asian="bold"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font-weight="bold" style:font-weight-asian="bold"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16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font-weight="bold" style:font-weight-asian="bold"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16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16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16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 fo:text-indent="0.4916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indent="0.4916in"/>
    </style:style>
    <style:style style:name="P260" style:parent-style-name="Normal" style:family="paragraph">
      <style:paragraph-properties fo:text-align="justify" fo:text-indent="0.4916in"/>
    </style:style>
    <style:style style:name="T261" style:parent-style-name="DefaultParagraphFont" style:family="text">
      <style:text-properties fo:font-weight="bold" style:font-weight-asian="bold" fo:color="#000000"/>
    </style:style>
    <style:style style:name="T262" style:parent-style-name="DefaultParagraphFont" style:family="text">
      <style:text-properties fo:font-weight="bold" style:font-weight-asian="bold" fo:color="#000000"/>
    </style:style>
    <style:style style:name="T263" style:parent-style-name="DefaultParagraphFont" style:family="text">
      <style:text-properties fo:font-weight="bold" style:font-weight-asian="bold" fo:color="#000000"/>
    </style:style>
    <style:style style:name="P264" style:parent-style-name="Normal" style:family="paragraph">
      <style:paragraph-properties fo:text-align="justify" fo:text-indent="0.4916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4923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 fo:text-indent="0.4916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16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16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16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16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indent="0.4916in"/>
    </style:style>
    <style:style style:name="P300" style:parent-style-name="Normal" style:family="paragraph">
      <style:paragraph-properties fo:text-align="justify" fo:text-indent="0.4916in"/>
    </style:style>
    <style:style style:name="T301" style:parent-style-name="DefaultParagraphFont" style:family="text">
      <style:text-properties fo:font-weight="bold" style:font-weight-asian="bold" fo:color="#000000"/>
    </style:style>
    <style:style style:name="T302" style:parent-style-name="DefaultParagraphFont" style:family="text">
      <style:text-properties fo:font-weight="bold" style:font-weight-asian="bold" fo:color="#000000"/>
    </style:style>
    <style:style style:name="T303" style:parent-style-name="DefaultParagraphFont" style:family="text">
      <style:text-properties fo:font-weight="bold" style:font-weight-asian="bold" fo:color="#000000"/>
    </style:style>
    <style:style style:name="P304" style:parent-style-name="Normal" style:family="paragraph">
      <style:paragraph-properties fo:text-align="justify" fo:text-indent="0.4916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indent="0.4916in"/>
    </style:style>
    <style:style style:name="P308" style:parent-style-name="Normal" style:family="paragraph">
      <style:paragraph-properties fo:text-align="justify" fo:text-indent="0.4916in"/>
    </style:style>
    <style:style style:name="T309" style:parent-style-name="DefaultParagraphFont" style:family="text">
      <style:text-properties fo:font-weight="bold" style:font-weight-asian="bold" fo:color="#000000"/>
    </style:style>
    <style:style style:name="T310" style:parent-style-name="DefaultParagraphFont" style:family="text">
      <style:text-properties fo:font-weight="bold" style:font-weight-asian="bold" fo:color="#000000"/>
    </style:style>
    <style:style style:name="T311" style:parent-style-name="DefaultParagraphFont" style:family="text">
      <style:text-properties fo:font-weight="bold" style:font-weight-asian="bold" fo:color="#000000"/>
    </style:style>
    <style:style style:name="P312" style:parent-style-name="Normal" style:family="paragraph">
      <style:paragraph-properties fo:text-align="justify" fo:text-indent="0.4916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533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 fo:text-indent="0.4916in"/>
    </style:style>
    <style:style style:name="P326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327" style:parent-style-name="Normal" style:family="paragraph">
      <style:paragraph-properties fo:text-indent="0.4916in"/>
    </style:style>
    <style:style style:name="P328" style:parent-style-name="Normal" style:family="paragraph">
      <style:paragraph-properties fo:text-indent="0.4916in"/>
    </style:style>
    <style:style style:name="P329" style:parent-style-name="Normal" style:family="paragraph">
      <style:paragraph-properties fo:text-indent="0.4916in"/>
    </style:style>
    <style:style style:name="P3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1" style:parent-style-name="Normal" style:family="paragraph">
      <style:paragraph-properties fo:text-align="center"/>
      <style:text-properties fo:color="#000000"/>
    </style:style>
    <style:style style:name="P332" style:parent-style-name="Normal" style:family="paragraph">
      <style:paragraph-properties fo:text-align="center"/>
    </style:style>
    <style:style style:name="P333" style:parent-style-name="Normal" style:family="paragraph">
      <style:paragraph-properties fo:text-align="justify" fo:text-indent="0.3937in"/>
    </style:style>
    <style:style style:name="T334" style:parent-style-name="DefaultParagraphFont" style:family="text">
      <style:text-properties fo:font-weight="bold" style:font-weight-asian="bold" fo:font-size="11pt" style:font-size-asian="11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weight="bold" style:font-weight-asian="bold"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5-01-01 iki 2017-06-30</text:span></text:p>
      <text:p text:style-name="P8"/>
      <text:p text:style-name="P9"><text:span text:style-name="T10">Įstatymas paskelbtas: Žin. 1996, Nr.<text:s/></text:span><text:a xlink:href="https://www.e-tar.lt/portal/legalAct.html?documentId=TAR.C6074E202D98" office:target-frame-name="_top" xlink:show="replace"><text:span text:style-name="T11">109-2474</text:span></text:a><text:span text:style-name="T12">, i. k. 0961010ISTA00I-1591</text:span></text:p>
      <text:p text:style-name="P13"/>
      <text:p text:style-name="P14"/>
      <text:p text:style-name="P15"><text:span text:style-name="T16"/><text:span text:style-name="T17">LIETUVOS RESPUBLIKOS</text:span><text:span text:style-name="T18"><text:line-break/>KAUNO LAISVOSIOS EKONOMINĖS ZONOS</text:span><text:span text:style-name="T19"><text:line-break/>ĮSTATYMAS</text:span></text:p>
      <text:p text:style-name="P20"/>
      <text:p text:style-name="P21">1996 m. spalio 22 d. Nr. I-1591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Įstatymo paskirtis</text:span></text:p>
      <text:p text:style-name="P28"><text:span text:style-name="T29">1</text:span><text:span text:style-name="T30">. Šiuo įstatymu, vadovaujantis Laisvųjų ekonominių zonų pagrindų įstatymu,</text:span><text:span text:style-name="T31"><text:s/>įsteigiama Kauno laisvoji ekonominė zona (toliau – zona).</text:span></text:p>
      <text:p text:style-name="P32"><text:span text:style-name="T33">2</text:span><text:span text:style-name="T34">. Zonos įsteigimo tikslas – nustatytoje teritorijoje efektyviai panaudoti gretimą Kauno oro uostą, šalia esančius geležinkelius ir automagistrales, efektyviai panaudoti Lietuvos geopolitinę pa</text:span><text:span text:style-name="T35">dėtį, Kauno regiono potencialą ir Kauno miesto infrastruktūrą, sudaryti palankesnes sąlygas užsienio investavimui, naujoms technologijoms bei naujoms darbo vietoms kurti.</text:span></text:p>
      <text:p text:style-name="P36"/>
      <text:p text:style-name="P37"><text:span text:style-name="T38">2</text:span><text:span text:style-name="T39"><text:s/>straipsnis.<text:s/></text:span><text:span text:style-name="T40">Zonos veiklos terminas</text:span></text:p>
      <text:p text:style-name="P41"><text:span text:style-name="T42">Zona steigiama 49 metams. Zonos veiklos</text:span><text:span text:style-name="T43"><text:s/>terminas gali būti pratęstas tik įstatymu.</text:span></text:p>
      <text:p text:style-name="P44"/>
      <text:p text:style-name="P45"><text:span text:style-name="T46">3</text:span><text:span text:style-name="T47"><text:s/>straipsnis.<text:s/></text:span><text:span text:style-name="T48">Zonos teritorija</text:span></text:p>
      <text:p text:style-name="P49"><text:span text:style-name="T50">1</text:span><text:span text:style-name="T51">. Zonos teritorija užima 534 ha.</text:span><text:span text:style-name="T52"><text:s/></text:span></text:p>
      <text:p text:style-name="P53"><text:span text:style-name="T54">2</text:span><text:span text:style-name="T55">. Zonos teritorijoje esantys žemės sklypai išnuomojami Civilinio kodekso, Žemės įstatymo, Laisvųjų ekonominių zonų pagrindų<text:s/></text:span><text:span text:style-name="T56">įstatymo ir šio įstatymo nustatytomis sąlygomis ir tvarka. Zonos teritorija</text:span><text:span text:style-name="T57"><text:s/></text:span><text:span text:style-name="T58">išnuomojama zonos valdymo bendrovei (pasibaigus zonos veiklos laikotarpiui – jos teisių ir pareigų perėmėjai) 99 metams. Pasibaigus zonos veiklos terminui, nurodytam šio įstatymo 2</text:span><text:span text:style-name="T59"> straipsnyje, išnuomotos zonos teritorijos nuomos sutartis lieka galioti likusiam nuomos laikotarpiui, o zonos teritorijos nuomininku lieka zonos valdymo bendrovė ar jos teisių ir pareigų perėmėjas.</text:span><text:s/></text:p>
      <text:p text:style-name="P60">Straipsnio dalies pakeitimai:</text:p>
      <text:p text:style-name="P61"><text:span text:style-name="T62">Nr.<text:s/></text:span><text:a xlink:href="https://www.e-tar.lt/portal/legalAct.html?documentId=cebee0d0f77f11e39cfacd978b6fd9bb" office:target-frame-name="_top" xlink:show="replace"><text:span text:style-name="T63">XII-946</text:span></text:a><text:span text:style-name="T64">, 2014-06-12, paskelbta TAR 2014-06-19, i. k. 2014-07825</text:span></text:p>
      <text:p text:style-name="Normal"/>
      <text:p text:style-name="P65">Straipsnio pakeitimai:</text:p>
      <text:p text:style-name="P66"><text:span text:style-name="T67">Nr.<text:s/></text:span><text:a xlink:href="https://www.e-tar.lt/portal/legalAct.html?documentId=TAR.56A50B2F90DC" office:target-frame-name="_top" xlink:show="replace"><text:span text:style-name="T68">X-262</text:span></text:a><text:span text:style-name="T69">, 2005-06-21, Žin., 2005, Nr. 84-3106 (2005-07-12), i. k. 1051010ISTA000X-262</text:span></text:p>
      <text:p text:style-name="Normal"/>
      <text:p text:style-name="P70"><text:span text:style-name="T71">4</text:span><text:span text:style-name="T72"><text:s/>straipsnis.<text:s/></text:span><text:span text:style-name="T73">Zonos teritorijos ribos</text:span></text:p>
      <text:p text:style-name="P74"><text:span text:style-name="T75">Zonos teritorijos ribas nustato Lietuvos Respublikos Vyriausybė.</text:span><text:s/></text:p>
      <text:p text:style-name="P76">Straipsnio pakeitimai:</text:p>
      <text:p text:style-name="P77"><text:span text:style-name="T78">Nr.<text:s/></text:span><text:a xlink:href="https://www.e-tar.lt/portal/legalAct.html?documentId=TAR.56A50B2F90DC" office:target-frame-name="_top" xlink:show="replace"><text:span text:style-name="T79">X-262</text:span></text:a><text:span text:style-name="T80">, 2005-06-21, Žin., 2005, Nr. 84-3106 (2005-07-12), i. k. 1051010ISTA000X-262</text:span></text:p>
      <text:p text:style-name="Normal"/>
      <text:p text:style-name="P81"><text:span text:style-name="T82">5</text:span><text:span text:style-name="T83"><text:s/>straipsnis.<text:s/></text:span><text:span text:style-name="T84">Zonos veiklos rūšys</text:span></text:p>
      <text:p text:style-name="P85"><text:span text:style-name="T86">Zonoje plėtojama transporto ir tarptautinio krovinių vežimo, prekybos, gamybos bei<text:s/></text:span><text:span text:style-name="T87">verslo veikla. Zonos veikla yra detalizuojama zonos statute.</text:span></text:p>
      <text:p text:style-name="P88"/>
      <text:p text:style-name="P89"><text:span text:style-name="T90">6 straipsnis.</text:span><text:span text:style-name="T91"><text:s/>Neteko galios nuo 2010-04-27</text:span></text:p>
      <text:p text:style-name="P92">Straipsnio naikinimas:</text:p>
      <text:p text:style-name="P93"><text:span text:style-name="T94">Nr.<text:s/></text:span><text:a xlink:href="https://www.e-tar.lt/portal/legalAct.html?documentId=TAR.F6BF6551AE2B" office:target-frame-name="_top" xlink:show="replace"><text:span text:style-name="T95">XI-738</text:span></text:a><text:span text:style-name="T96">, 2010-04-13, Žin. 2010, Nr. 48-</text:span><text:span text:style-name="T97">2288 (2010-04-27), i. k. 1101010ISTA00XI-738</text:span></text:p>
      <text:p text:style-name="Normal"/>
      <text:p text:style-name="P98"><text:span text:style-name="T99">7</text:span><text:span text:style-name="T100"><text:s/>straipsnis.<text:s/></text:span><text:span text:style-name="T101">Zonos valdymo bendrovės struktūra, jos valdymo organų funkcijos, įgaliojimai ir atsakomybė</text:span></text:p>
      <text:p text:style-name="P102"><text:span text:style-name="T103">1</text:span><text:span text:style-name="T104">. Zonos valdymo bendrovė veikia pagal Akcinių bendrovių įstatymą ir savo įstatus.</text:span></text:p>
      <text:p text:style-name="P105"><text:span text:style-name="T106">2</text:span><text:span text:style-name="T107">. Zonos v</text:span><text:span text:style-name="T108">aldymo bendrovės valdymo organai yra visuotinis akcininkų susirinkimas, valdyba ir administracija.</text:span></text:p>
      <text:p text:style-name="P109"><text:span text:style-name="T110">3</text:span><text:span text:style-name="T111">. Kaip zonos valdymo bendrovė gali būti įregistruota jau veikianti akcinė arba uždaroji akcinė bendrovė, pakeitusi ir nustatyta tvarka įregistravusi ben</text:span><text:span text:style-name="T112">drovės įstatus.</text:span></text:p>
      <text:p text:style-name="P113"><text:span text:style-name="T114">4</text:span><text:span text:style-name="T115">. Zonos valdymo bendrovės visuotinis akcininkų susirinkimas turi teisę teikti pasiūlymus Vyriausybei bei laisvųjų ekonominių zonų valstybinę priežiūrą atliekančiai valstybės institucijai dėl zonos teritorijos ribų bei zonos statuto pak</text:span><text:span text:style-name="T116">eitimų.</text:span></text:p>
      <text:p text:style-name="P117"><text:span text:style-name="T118">5</text:span><text:span text:style-name="T119">. Zonos valdymo bendrovės valdybą sudaro 8</text:span><text:span text:style-name="T120"><text:s/></text:span><text:span text:style-name="T121">nariai. Į valdybą įeina:</text:span></text:p>
      <text:p text:style-name="P122"><text:span text:style-name="T123">1</text:span><text:span text:style-name="T124">) Vyriausybės skiriamas 1 narys;</text:span></text:p>
      <text:p text:style-name="P125"><text:span text:style-name="T126">2</text:span><text:span text:style-name="T127">) Kauno miesto savivaldybės tarybos skiriamas 1 narys;</text:span></text:p>
      <text:p text:style-name="P128"><text:span text:style-name="T129">3</text:span><text:span text:style-name="T130">) Kauno rajono savivaldybės tarybos skiriamas 1 narys;</text:span></text:p>
      <text:p text:style-name="P131"><text:span text:style-name="T132">4</text:span><text:span text:style-name="T133">) visuotiniame</text:span><text:span text:style-name="T134"><text:s/>akcininkų susirinkime išrinkti 5 nariai.</text:span><text:s/></text:p>
      <text:p text:style-name="P135">Straipsnio dalies pakeitimai:</text:p>
      <text:p text:style-name="P136"><text:span text:style-name="T137">Nr.<text:s/></text:span><text:a xlink:href="https://www.e-tar.lt/portal/legalAct.html?documentId=TAR.F6BF6551AE2B" office:target-frame-name="_top" xlink:show="replace"><text:span text:style-name="T138">XI-738</text:span></text:a><text:span text:style-name="T139">, 2010-04-13, Žin., 2010, Nr. 48-2288 (2010-04-27), i. k. 1101010ISTA00XI-738</text:span></text:p>
      <text:p text:style-name="Normal"/>
      <text:p text:style-name="P140"><text:span text:style-name="T141">6</text:span><text:span text:style-name="T142">. Zon</text:span><text:span text:style-name="T143">os valdymo bendrovės valdybos pirmininkas gali būti ir administracijos vadovu.</text:span></text:p>
      <text:p text:style-name="P144"><text:span text:style-name="T145">7</text:span><text:span text:style-name="T146">. Zonos valdymo bendrovės valdyba atlieka šias zonos valdymo funkcijas:</text:span></text:p>
      <text:p text:style-name="P147"><text:span text:style-name="T148">1</text:span><text:span text:style-name="T149">) priima sprendimą išduoti leidimą ūkio subjekto veiklai zonoje;</text:span></text:p>
      <text:p text:style-name="P150"><text:span text:style-name="T151">2</text:span><text:span text:style-name="T152">) nustato rinkliavas zonos<text:s/></text:span><text:span text:style-name="T153">įmonėms;</text:span></text:p>
      <text:p text:style-name="P154"><text:span text:style-name="T155">3</text:span><text:span text:style-name="T156">) nustato zonos valdymo bendrovės išnuomotos žemės bei nekilnojamojo turto subnuomojimo zonos įmonėms ir savitarpio paslaugų teikimo finansines bei kitas sąlygas;</text:span></text:p>
      <text:p text:style-name="P157"><text:span text:style-name="T158">4</text:span><text:span text:style-name="T159">) nustato zonos vidaus tvarką;</text:span></text:p>
      <text:p text:style-name="P160"><text:span text:style-name="T161">5</text:span><text:span text:style-name="T162">) steigia zonoje aptarnavimo įmones;</text:span></text:p>
      <text:p text:style-name="P163"><text:span text:style-name="T164">6</text:span><text:span text:style-name="T165">) priima sprendimus dėl lėšų kooperavimo bei panaudojimo bendriems zonos infrastruktūros plėtojimo ir aplinkotvarkos reikalams;</text:span></text:p>
      <text:p text:style-name="P166"><text:span text:style-name="T167">7</text:span><text:span text:style-name="T168">) patvirtina Vyriausybei teikiamą zonos valdymo bendrovės ir zonos veiklos ataskaitą;</text:span></text:p>
      <text:p text:style-name="P169"><text:span text:style-name="T170">8</text:span><text:span text:style-name="T171">) sudaro komisiją ginčams<text:s/></text:span><text:span text:style-name="T172">tarp ūkio subjektų nagrinėti;</text:span></text:p>
      <text:p text:style-name="P173"><text:span text:style-name="T174">9</text:span><text:span text:style-name="T175">) nustato žemės subnuomos mokesčio apskaičiavimo ir mokėjimo tvarką;</text:span></text:p>
      <text:p text:style-name="P176"><text:span text:style-name="T177">10</text:span><text:span text:style-name="T178">)<text:s/></text:span><text:span text:style-name="T179">neteko galios</text:span><text:span text:style-name="T180">;</text:span></text:p>
      <text:p text:style-name="P181">Straipsnio punkto pakeitimai:</text:p>
      <text:p text:style-name="P182"><text:span text:style-name="T183">Nr.<text:s/></text:span><text:a xlink:href="https://www.e-tar.lt/portal/legalAct.html?documentId=TAR.56A50B2F90DC" office:target-frame-name="_top" xlink:show="replace"><text:span text:style-name="T184">X-262</text:span></text:a><text:span text:style-name="T185">, 2005-0</text:span><text:span text:style-name="T186">6-21, Žin., 2005, Nr. 84-3106 (2005-07-12), i. k. 1051010ISTA000X-262</text:span></text:p>
      <text:p text:style-name="Normal"/>
      <text:p text:style-name="P187"><text:span text:style-name="T188">11</text:span><text:span text:style-name="T189">) suderinusi su Muitinės departamentu prie Finansų ministerijos, skelbia zonos teritorijos dalis laisvosiomis teritorijomis ir nustato šių teritorijų ribas.</text:span><text:s/></text:p>
      <text:p text:style-name="P190">Straipsnio dalies pakeitimai:</text:p>
      <text:p text:style-name="P191"><text:span text:style-name="T192">Nr.<text:s/></text:span><text:a xlink:href="https://www.e-tar.lt/portal/legalAct.html?documentId=TAR.F54A9929939D" office:target-frame-name="_top" xlink:show="replace"><text:span text:style-name="T193">IX-671</text:span></text:a><text:span text:style-name="T194">, 2001-12-18, Žin., 2001, Nr. 112-4087 (2001-12-30), i. k. 1011010ISTA00IX-671</text:span></text:p>
      <text:p text:style-name="Normal"/>
      <text:p text:style-name="P195"><text:span text:style-name="T196">8</text:span><text:span text:style-name="T197">. Zonos valdymo bendrovės administracija organizuoja ir vykdo zonos<text:s/></text:span><text:span text:style-name="T198">veiklą pagal bendrovės valdybos patvirtintą darbo reglamentą.</text:span></text:p>
      <text:p text:style-name="P199"><text:span text:style-name="T200">9</text:span><text:span text:style-name="T201">. Zonos valdymo bendrovės administracija:</text:span></text:p>
      <text:p text:style-name="P202"><text:span text:style-name="T203">1</text:span><text:span text:style-name="T204">) atstovauja zonos valdymo bendrovei;</text:span></text:p>
      <text:p text:style-name="P205"><text:span text:style-name="T206">2</text:span><text:span text:style-name="T207">) subnuomoja zonos valdymo bendrovei išnuomotą žemę ir nekilnojamąjį turtą zonos įmonėms pagal<text:s/></text:span><text:span text:style-name="T208">bendrovės valdybos nustatytas subnuomos sutarčių sąlygas;</text:span></text:p>
      <text:p text:style-name="P209"><text:span text:style-name="T210">3</text:span><text:span text:style-name="T211">) sudaro savitarpio paslaugų teikimo sutartis su zonos įmonėmis pagal bendrovės valdybos nustatytas finansines ir kitas sąlygas;</text:span></text:p>
      <text:p text:style-name="P212"><text:span text:style-name="T213">4</text:span><text:span text:style-name="T214">)<text:s/></text:span><text:span text:style-name="T215">neteko galios</text:span><text:span text:style-name="T216">;</text:span></text:p>
      <text:p text:style-name="P217">Straipsnio punkto pakeitimai:</text:p>
      <text:p text:style-name="P218"><text:span text:style-name="T219">Nr.<text:s/></text:span><text:a xlink:href="https://www.e-tar.lt/portal/legalAct.html?documentId=TAR.56A50B2F90DC" office:target-frame-name="_top" xlink:show="replace"><text:span text:style-name="T220">X-262</text:span></text:a><text:span text:style-name="T221">, 2005-06-21, Žin., 2005, Nr. 84-3106 (2005-07-12), i. k. 1051010ISTA000X-262</text:span></text:p>
      <text:p text:style-name="Normal"/>
      <text:p text:style-name="P222"><text:span text:style-name="T223">5</text:span><text:span text:style-name="T224">) užtikrina, kad zonoje registruoti ūkio subjektai laikytųsi zonos statuto, neužsiimtų įstaty</text:span><text:span text:style-name="T225">mų draudžiama veikla, veiktų pagal sutartyje nustatytas sąlygas, laikytųsi Aplinkos apsaugos įstatymo ir kitų aplinkos apsaugos teisės aktų reikalavimų;</text:span></text:p>
      <text:p text:style-name="P226"><text:span text:style-name="T227">6</text:span><text:span text:style-name="T228">) užtikrina laisvųjų teritorijų</text:span><text:span text:style-name="T229"><text:s/></text:span><text:span text:style-name="T230">ribų apsaugą ir sudaro sąlygas Lietuvos Respublikos muitinės darbu</text:span><text:span text:style-name="T231">i laisvųjų teritorijų</text:span><text:span text:style-name="T232"><text:s/></text:span><text:span text:style-name="T233">muitinės kontrolės postuose;</text:span></text:p>
      <text:p text:style-name="P234"><text:span text:style-name="T235">7</text:span><text:span text:style-name="T236">) užtikrina laisvųjų teritorijų</text:span><text:span text:style-name="T237"><text:s/></text:span><text:span text:style-name="T238">fizinę apsaugą;</text:span><text:span text:style-name="T239"><text:tab/></text:span></text:p>
      <text:p text:style-name="P240"><text:span text:style-name="T241">8</text:span><text:span text:style-name="T242">) sudaro sąlygas teisėsaugos institucijoms ir tarptautinėms kontrolės organizacijoms atlikti zonoje savo funkcijas;</text:span></text:p>
      <text:p text:style-name="P243"><text:span text:style-name="T244">9</text:span><text:span text:style-name="T245">) išduoda leidimus veikla</text:span><text:span text:style-name="T246">i zonoje;</text:span></text:p>
      <text:p text:style-name="P247"><text:span text:style-name="T248">10</text:span><text:span text:style-name="T249">) dirba kitą valdybos jai pavestą darbą.</text:span></text:p>
      <text:p text:style-name="P250">Straipsnio dalies pakeitimai:</text:p>
      <text:p text:style-name="P251"><text:span text:style-name="T252">Nr.<text:s/></text:span><text:a xlink:href="https://www.e-tar.lt/portal/legalAct.html?documentId=TAR.F54A9929939D" office:target-frame-name="_top" xlink:show="replace"><text:span text:style-name="T253">IX-671</text:span></text:a><text:span text:style-name="T254">, 2001-12-18, Žin., 2001, Nr. 112-4087 (2001-12-30), i. k.<text:s/></text:span><text:span text:style-name="T255">1011010ISTA00IX-671</text:span></text:p>
      <text:p text:style-name="Normal"/>
      <text:p text:style-name="P256"><text:span text:style-name="T257">10</text:span><text:span text:style-name="T258">. Zonos valdymo bendrovė, jos valdymo organai ir vadovai atsako įstatymų nustatyta tvarka.</text:span></text:p>
      <text:p text:style-name="P259"/>
      <text:p text:style-name="P260"><text:span text:style-name="T261">8</text:span><text:span text:style-name="T262"><text:s/>straipsnis.<text:s/></text:span><text:span text:style-name="T263">Zonos valdymo bendrovės likvidavimas bei naujos bendrovės sudarymas</text:span></text:p>
      <text:p text:style-name="P264"><text:span text:style-name="T265">1</text:span><text:span text:style-name="T266">. Zonos valdymo bendrovė gali būti likviduoj</text:span><text:span text:style-name="T267">ama Akcinių bendrovių įstatymo nustatytais atvejais.</text:span></text:p>
      <text:p text:style-name="P268"><text:span text:style-name="T269">2</text:span><text:span text:style-name="T270">. Atsiradus įstatymo nustatytam pagrindui likviduoti zonos valdymo bendrovę, naujai zonos valdymo bendrovei sudaryti Vyriausybė priima sprendimą skelbti tarptautinį konkursą steigėjų grupei parinkti</text:span><text:span text:style-name="T271">. Šį konkursą organizuoja Lietuvos Respublikos ūkio ministerija, o naują konkurso komisiją ir nuostatus tvirtina Vyriausybė.</text:span><text:s/></text:p>
      <text:p text:style-name="P272">Straipsnio dalies pakeitimai:</text:p>
      <text:p text:style-name="P273"><text:span text:style-name="T274">Nr.<text:s/></text:span><text:a xlink:href="https://www.e-tar.lt/portal/legalAct.html?documentId=TAR.017BCD393A16" office:target-frame-name="_top" xlink:show="replace"><text:span text:style-name="T275">VIII-334</text:span></text:a><text:span text:style-name="T276">, 1997</text:span><text:span text:style-name="T277">-06-26, Žin., 1997, Nr. 65-1556 (1997-07-09), i. k. 0971010ISTAVIII-334</text:span></text:p>
      <text:p text:style-name="P278"><text:span text:style-name="T279">Nr.<text:s/></text:span><text:a xlink:href="https://www.e-tar.lt/portal/legalAct.html?documentId=TAR.F6BF6551AE2B" office:target-frame-name="_top" xlink:show="replace"><text:span text:style-name="T280">XI-738</text:span></text:a><text:span text:style-name="T281">, 2010-04-13, Žin., 2010, Nr. 48-2288 (2010-04-27), i. k. 1101010ISTA00XI-738</text:span></text:p>
      <text:p text:style-name="Normal"/>
      <text:p text:style-name="P282"><text:span text:style-name="T283">3</text:span><text:span text:style-name="T284">.<text:s/></text:span><text:span text:style-name="T285">Pagrindinės konkurso sąlygos:</text:span></text:p>
      <text:p text:style-name="P286"><text:span text:style-name="T287">1</text:span><text:span text:style-name="T288">) zonos veiklos tęstinumas;</text:span></text:p>
      <text:p text:style-name="P289"><text:span text:style-name="T290">2</text:span><text:span text:style-name="T291">) zonos veiklos etapų laikymasis;</text:span></text:p>
      <text:p text:style-name="P292"><text:span text:style-name="T293">3</text:span><text:span text:style-name="T294">) galimybė prisiimti ilgalaikius likviduojamos zonos valdymo bendrovės finansinius, ūkinius, teisinius ir kitus įsipareigojimus, susijusius su bendra<text:s/></text:span><text:span text:style-name="T295">zonos veikla.</text:span></text:p>
      <text:p text:style-name="P296"><text:span text:style-name="T297">4</text:span><text:span text:style-name="T298">. Likviduojama zonos valdymo bendrovė veikia kaip zonos valdytoja, iki bus įsteigta nauja zonos valdymo bendrovė.</text:span></text:p>
      <text:p text:style-name="P299"/>
      <text:p text:style-name="P300"><text:span text:style-name="T301">9</text:span><text:span text:style-name="T302"><text:s/>straipsnis.<text:s/></text:span><text:span text:style-name="T303">Prekių įvežimo į zoną ir išvežimo iš jos per Kauno oro uostą tvarka</text:span></text:p>
      <text:p text:style-name="P304"><text:span text:style-name="T305">Per Kauno oro uostą įvežamų į<text:s/></text:span><text:span text:style-name="T306">zoną ir iš jos išvežamų prekių muitinis tikrinimas ir įforminimas atliekamas oro uosto teritorijoje.</text:span></text:p>
      <text:p text:style-name="P307"/>
      <text:p text:style-name="P308"><text:span text:style-name="T309">10</text:span><text:span text:style-name="T310"><text:s/>straipsnis.<text:s/></text:span><text:span text:style-name="T311">Rinkliavų iš zonos įmonių nustatymo tvarka</text:span></text:p>
      <text:p text:style-name="P312"><text:span text:style-name="T313">1</text:span><text:span text:style-name="T314">. Zonos valdymo bendrovė, realizuodama įstatymo jai nustatytas teises, pareigas ir at</text:span><text:span text:style-name="T315">sakomybę bei remdamasi zonos statutu, gali nustatyti rinkliavas zonos įmonėms.</text:span></text:p>
      <text:p text:style-name="P316"><text:span text:style-name="T317">2</text:span><text:span text:style-name="T318">. Zonos valdymo bendrovė zonos statute nustatyta tvarka nustato rinkliavų zonos įmonėms tarifų dydžius, subjektus, iš kurių bus imamos rinkliavos, taip pat kitas rinkliavų<text:s/></text:span><text:span text:style-name="T319">rinkimo ir mokėjimo sąlygas.</text:span><text:s/></text:p>
      <text:p text:style-name="P320">Straipsnio dalies pakeitimai:</text:p>
      <text:p text:style-name="P321"><text:span text:style-name="T322">Nr.<text:s/></text:span><text:a xlink:href="https://www.e-tar.lt/portal/legalAct.html?documentId=TAR.F54A9929939D" office:target-frame-name="_top" xlink:show="replace"><text:span text:style-name="T323">IX-671</text:span></text:a><text:span text:style-name="T324">, 2001-12-18, Žin., 2001, Nr. 112-4087 (2001-12-30), i. k. 1011010ISTA00IX-671</text:span></text:p>
      <text:p text:style-name="Normal"/>
      <text:p text:style-name="P325"/>
      <text:p text:style-name="P326">Skelbiu šį Lietuvos<text:s/>Respublikos Seimo priimtą įstatymą.</text:p>
      <text:p text:style-name="P327"/>
      <text:p text:style-name="P328"/>
      <text:p text:style-name="P329"/>
      <text:p text:style-name="P330">RESPUBLIKOS PREZIDENTAS<text:tab/>ALGIRDAS BRAZAUSKAS</text:p>
      <text:p text:style-name="P331"/>
      <text:p text:style-name="P332"/>
      <text:p text:style-name="P333"><text:span text:style-name="T334">Priedas.</text:span><text:span text:style-name="T335"><text:s/>Neteko galios nuo 2005-07-12</text:span></text:p>
      <text:p text:style-name="P336">Priedo naikinimas:</text:p>
      <text:p text:style-name="P337"><text:span text:style-name="T338">Nr.<text:s/></text:span><text:a xlink:href="https://www.e-tar.lt/portal/legalAct.html?documentId=TAR.56A50B2F90DC" office:target-frame-name="_top" xlink:show="replace"><text:span text:style-name="T339">X-262</text:span></text:a><text:span text:style-name="T340">, 2005-06-21, Žin.</text:span><text:span text:style-name="T341"><text:s/>2005, Nr. 84-3106 (2005-07-12), i. k. 1051010ISTA000X-262</text:span></text:p>
      <text:p text:style-name="Normal"/>
      <text:p text:style-name="P342"/>
      <text:p text:style-name="P343"/>
      <text:p text:style-name="P344"><text:span text:style-name="T345">Pakeitimai:</text:span></text:p>
      <text:p text:style-name="P346"/>
      <text:p text:style-name="P347"><text:span text:style-name="T348">1.</text:span></text:p>
      <text:p text:style-name="P349"><text:span text:style-name="T350">Lietuvos Respublikos Seimas, Įstatymas</text:span></text:p>
      <text:p text:style-name="P351"><text:span text:style-name="T352">Nr.<text:s/></text:span><text:a xlink:href="https://www.e-tar.lt/portal/legalAct.html?documentId=TAR.017BCD393A16" office:target-frame-name="_top" xlink:show="replace"><text:span text:style-name="T353">VIII-334</text:span></text:a><text:span text:style-name="T354">, 1997-06-26, Žin., 1997, Nr. 65-1556 (1997-0</text:span><text:span text:style-name="T355">7-09), i. k. 0971010ISTAVIII-334</text:span></text:p>
      <text:p text:style-name="P356"><text:span text:style-name="T357">Lietuvos Respublikos Kauno laisvosios ekonominės zonos įstatymo 6, 7, 8 straipsnių pakeitimo įstatymas</text:span></text:p>
      <text:p text:style-name="P358"/>
      <text:p text:style-name="P359"><text:span text:style-name="T360">2.</text:span></text:p>
      <text:p text:style-name="P361"><text:span text:style-name="T362">Lietuvos Respublikos Seimas, Įstatymas</text:span></text:p>
      <text:p text:style-name="P363"><text:span text:style-name="T364">Nr.<text:s/></text:span><text:a xlink:href="https://www.e-tar.lt/portal/legalAct.html?documentId=TAR.81F43D719617" office:target-frame-name="_top" xlink:show="replace"><text:span text:style-name="T365">VIII-1457</text:span></text:a><text:span text:style-name="T366">, 1999-12-02, Žin., 1999, Nr. 108-3126 (1999-12-22), i. k. 0991010ISTAIII-1457</text:span></text:p>
      <text:p text:style-name="P367"><text:span text:style-name="T368">Lietuvos Respublikos Kauno laisvosios ekonominės zonos įstatymo 3 ir 4 straipsnių pakeitimo įstatymas</text:span></text:p>
      <text:p text:style-name="P369"/>
      <text:p text:style-name="P370"><text:span text:style-name="T371">3.</text:span></text:p>
      <text:p text:style-name="P372"><text:span text:style-name="T373">Lietuvos Respublikos Seimas, Įstatymas</text:span></text:p>
      <text:p text:style-name="P374"><text:span text:style-name="T375">Nr.<text:s/></text:span><text:a xlink:href="https://www.e-tar.lt/portal/legalAct.html?documentId=TAR.649567E5FFEB" office:target-frame-name="_top" xlink:show="replace"><text:span text:style-name="T376">VIII-2004</text:span></text:a><text:span text:style-name="T377">, 2000-10-10, Žin., 2000, Nr. 92-2856 (2000-10-31), i. k. 1001010ISTAIII-2004</text:span></text:p>
      <text:p text:style-name="P378"><text:span text:style-name="T379">Lietuvos Respublikos Kauno laisvosios ekonominės zonos įstatymo 7 straipsnio pakeitimo įstatymas</text:span></text:p>
      <text:p text:style-name="P380"/>
      <text:p text:style-name="P381"><text:span text:style-name="T382">4.</text:span></text:p>
      <text:p text:style-name="P383"><text:span text:style-name="T384">Lietuvos Respublikos Seimas, Įstatymas</text:span></text:p>
      <text:p text:style-name="P385"><text:span text:style-name="T386">Nr.<text:s/></text:span><text:a xlink:href="https://www.e-tar.lt/portal/legalAct.html?documentId=TAR.F54A9929939D" office:target-frame-name="_top" xlink:show="replace"><text:span text:style-name="T387">IX-671</text:span></text:a><text:span text:style-name="T388">, 2001-12-18, Žin., 2001, Nr. 112-4087 (2001-12-30), i. k. 1011010ISTA00IX-671</text:span></text:p>
      <text:p text:style-name="P389"><text:span text:style-name="T390">Lietuvos Respublikos Kauno laisvosios ekon</text:span><text:span text:style-name="T391">ominės zonos įstatymo 7, 10 straipsnių pakeitimo ir papildymo įstatymas</text:span></text:p>
      <text:p text:style-name="P392"/>
      <text:p text:style-name="P393"><text:span text:style-name="T394">5.</text:span></text:p>
      <text:p text:style-name="P395"><text:span text:style-name="T396">Lietuvos Respublikos Seimas, Įstatymas</text:span></text:p>
      <text:p text:style-name="P397"><text:span text:style-name="T398">Nr.<text:s/></text:span><text:a xlink:href="https://www.e-tar.lt/portal/legalAct.html?documentId=TAR.56A50B2F90DC" office:target-frame-name="_top" xlink:show="replace"><text:span text:style-name="T399">X-262</text:span></text:a><text:span text:style-name="T400">, 2005-06-21, Žin., 2005, Nr. 84-3106<text:s/></text:span><text:span text:style-name="T401">(2005-07-12), i. k. 1051010ISTA000X-262</text:span></text:p>
      <text:p text:style-name="P402"><text:span text:style-name="T403">Lietuvos Respublikos Kauno laisvosios ekonominės zonos įstatymo 3, 4, 6, 7 straipsnių pakeitimo ir priedėlio pripažinimo netekusiu galios įstatymas</text:span></text:p>
      <text:p text:style-name="P404"/>
      <text:p text:style-name="P405"><text:span text:style-name="T406">6.</text:span></text:p>
      <text:p text:style-name="P407"><text:span text:style-name="T408">Lietuvos Respublikos Seimas, Įstatymas</text:span></text:p>
      <text:p text:style-name="P409"><text:span text:style-name="T410">Nr.<text:s/></text:span><text:a xlink:href="https://www.e-tar.lt/portal/legalAct.html?documentId=TAR.F6BF6551AE2B" office:target-frame-name="_top" xlink:show="replace"><text:span text:style-name="T411">XI-738</text:span></text:a><text:span text:style-name="T412">, 2010-04-13, Žin., 2010, Nr. 48-2288 (2010-04-27), i. k. 1101010ISTA00XI-738</text:span></text:p>
      <text:p text:style-name="P413"><text:span text:style-name="T414">Lietuvos Respublikos Kauno laisvosios ekonominės zonos įstatymo 7, 8 straipsnių pakeitimo ir 6 straipsnio pripa</text:span><text:span text:style-name="T415">žinimo netekusiu galios įstatymas</text:span></text:p>
      <text:p text:style-name="P416"/>
      <text:p text:style-name="P417"><text:span text:style-name="T418">7.</text:span></text:p>
      <text:p text:style-name="P419"><text:span text:style-name="T420">Lietuvos Respublikos Seimas, Įstatymas</text:span></text:p>
      <text:p text:style-name="P421"><text:span text:style-name="T422">Nr.<text:s/></text:span><text:a xlink:href="https://www.e-tar.lt/portal/legalAct.html?documentId=cebee0d0f77f11e39cfacd978b6fd9bb" office:target-frame-name="_top" xlink:show="replace"><text:span text:style-name="T423">XII-946</text:span></text:a><text:span text:style-name="T424">, 2014-06-12, paskelbta TAR 2014-06-19, i. k. 2014-07825</text:span></text:p>
      <text:p text:style-name="P425"><text:span text:style-name="T426">Lietuvos Resp</text:span><text:span text:style-name="T427">ublikos Kauno laisvosios ekonominės zonos įstatymo Nr. I-1591 3 straipsnio pakeitimo įstatymas</text:span></text:p>
      <text:p text:style-name="P428"/>
      <text:p text:style-name="P4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1-03T06:46:00Z</meta:creation-date>
    <dc:date>2024-01-03T06:46:00Z</dc:date>
    <meta:template xlink:href="Normal.dotm" xlink:type="simple"/>
    <meta:editing-cycles>2</meta:editing-cycles>
    <meta:editing-duration>PT0S</meta:editing-duration>
    <meta:document-statistic meta:page-count="3" meta:paragraph-count="307" meta:word-count="1532" meta:character-count="11689" meta:row-count="498" meta:non-whitespace-character-count="10464"/>
  </office:meta>
</office:document-meta>
</file>