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Symbol" style:font-name-asian="Symbol" style:font-name-complex="Symbol"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fo:color="#000000" fo:font-size="10pt" style:font-size-asian="10pt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fo:color="#000000" fo:font-size="10pt" style:font-size-asian="10pt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16in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4916in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indent="0.4916in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533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16in"/>
    </style:style>
    <style:style style:name="P38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84" style:parent-style-name="Normal" style:family="paragraph">
      <style:paragraph-properties fo:text-indent="0.4916in"/>
    </style:style>
    <style:style style:name="P385" style:parent-style-name="Normal" style:family="paragraph">
      <style:paragraph-properties fo:text-indent="0.4916in"/>
    </style:style>
    <style:style style:name="P386" style:parent-style-name="Normal" style:family="paragraph">
      <style:paragraph-properties fo:text-indent="0.4916in"/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 fo:text-align="center"/>
      <style:text-properties fo:color="#000000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7-12 iki 2010-04-26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534 ha.</text:span><text:span text:style-name="T52"><text:s/></text:span></text:p>
      <text:p text:style-name="P53"><text:span text:style-name="T54">2</text:span><text:span text:style-name="T55">. Zonos teritorija ne aukciono būdu Civilinio kodekso, Žemės įstatymo bei šio įstatymo nustatytomis sąlygomis ir tvarka</text:span><text:span text:style-name="T56"><text:s/></text:span><text:span text:style-name="T57">išnuomojama zonos valdymo bendrovei</text:span><text:span text:style-name="T58"><text:s/></text:span><text:span text:style-name="T59">(pasibaigus zonos veiklos laikotarpiui<text:s/></text:span><text:span text:style-name="T60"></text:span><text:span text:style-name="T61"><text:s/></text:span><text:span text:style-name="T62">jos teisių ir pareigų perėmėjai) 99 metams. Zonos valdymo bendrovė turi teisę žemės nuomos mokestį Lietuvos Respublikos Vyriausybės arba jos įgaliotos valstybės institucijos nusta</text:span><text:span text:style-name="T63">tyta tvarka sumokėti iš anksto už visą nuomos laikotarpį ar jo dalį. Jeigu zonos valdymo bendrovė iš anksto sumokėjo žemės nuomos mokestį, o vėliau pasikeitė žemės vertė, pagal kurią skaičiuojamas žemės nuomos mokesčio dydis, ar žemės nuomos mokesčio tarif</text:span><text:span text:style-name="T64">as, ar kitoks žemės nuomos mokesčio skaičiavimo pagrindas, žemės nuomos mokesčio dydis už laikotarpį, už kurį žemės nuomos mokestis sumokėtas iš anksto, nekeičiamas. Pasibaigus zonos veiklos terminui, nurodytam šio įstatymo 2 straipsnyje, <text:s/>išnuomotos zonos</text:span><text:span text:style-name="T65"><text:s/>teritorijos nuomos sutartis lieka galioti likusiam nuomos laikotarpiui, o zonos teritorijos nuomininku lieka zonos valdymo bendrovė ar jos teisių ir pareigų perėmėjas.</text:span><text:s/></text:p>
      <text:p text:style-name="P66">Straipsnio pakeitimai:</text:p>
      <text:p text:style-name="P67"><text:span text:style-name="T68">Nr.<text:s/></text:span><text:a xlink:href="https://www.e-tar.lt/portal/legalAct.html?documentId=TAR.56A50B2F90DC" office:target-frame-name="_top" xlink:show="replace"><text:span text:style-name="T69">X-262</text:span></text:a><text:span text:style-name="T70">, 2005-06-21, Žin., 2005, Nr. 84-3106 (2005-07-12), i. k. 1051010ISTA000X-262</text:span></text:p>
      <text:p text:style-name="Normal"/>
      <text:p text:style-name="P71"><text:span text:style-name="T72">4</text:span><text:span text:style-name="T73"><text:s/>straipsnis.<text:s/></text:span><text:span text:style-name="T74">Zonos teritorijos ribos</text:span></text:p>
      <text:p text:style-name="P75"><text:span text:style-name="T76">Zonos teritorijos ribas nustato Lietuvos Respublikos Vyriausybė.</text:span><text:s/></text:p>
      <text:p text:style-name="P77">Straipsnio pakeitimai:</text:p>
      <text:p text:style-name="P78"><text:span text:style-name="T79">Nr.<text:s/></text:span><text:a xlink:href="https://www.e-tar.lt/portal/legalAct.html?documentId=TAR.56A50B2F90DC" office:target-frame-name="_top" xlink:show="replace"><text:span text:style-name="T80">X-262</text:span></text:a><text:span text:style-name="T81">, 2005-06-21, Žin., 2005, Nr. 84-3106 (2005-07-12), i. k. 1051010ISTA000X-262</text:span></text:p>
      <text:p text:style-name="Normal"/>
      <text:p text:style-name="P82"><text:span text:style-name="T83">5</text:span><text:span text:style-name="T84"><text:s/>straipsnis.<text:s/></text:span><text:span text:style-name="T85">Zonos veiklos rūšys</text:span></text:p>
      <text:p text:style-name="P86"><text:span text:style-name="T87">Zonoje plėtojama transporto ir tarptautinio krovinių</text:span><text:span text:style-name="T88"><text:s/>vežimo, prekybos, gamybos bei verslo veikla. Zonos veikla yra detalizuojama zonos statute.</text:span></text:p>
      <text:p text:style-name="P89"/>
      <text:p text:style-name="P90"><text:span text:style-name="T91">6</text:span><text:span text:style-name="T92"><text:s/>straipsnis.<text:s/></text:span><text:span text:style-name="T93">Konkurso sąlygos ir kriterijai geriausiam zonos verslo planui bei zonos <text:s/>statutui parengti ir steigėjų grupei parinkti</text:span></text:p>
      <text:p text:style-name="P94"><text:span text:style-name="T95">1</text:span><text:span text:style-name="T96">. Tarptautinį konku</text:span><text:span text:style-name="T97">rsą organizuoja Kauno apskrities viršininko administracija, o konkurso komisiją ir nuostatus tvirtina Lietuvos Respublikos Vyriausybė. Į komisiją turi būti įtraukta ne mažiau kaip po 1 Kauno miesto tarybos, Kauno rajono tarybos ir Kauno apskrities viršinin</text:span><text:span text:style-name="T98">ko skiriamą narį.</text:span><text:s/></text:p>
      <text:p text:style-name="P99">Straipsnio dalies pakeitimai:</text:p>
      <text:p text:style-name="P100"><text:span text:style-name="T101">Nr.<text:s/></text:span><text:a xlink:href="https://www.e-tar.lt/portal/legalAct.html?documentId=TAR.017BCD393A16" office:target-frame-name="_top" xlink:show="replace"><text:span text:style-name="T102">VIII-334</text:span></text:a><text:span text:style-name="T103">, 1997-06-26, Žin., 1997, Nr. 65-1556 (1997-07-09), i. k. 0971010ISTAVIII-334</text:span></text:p>
      <text:p text:style-name="Normal"/>
      <text:p text:style-name="P104"><text:span text:style-name="T105">2</text:span><text:span text:style-name="T106">. Tarptautinis konkursas turi</text:span><text:span text:style-name="T107"><text:s/>būti paskelbtas ne vėliau kaip per mėnesį nuo šio įstatymo įsigaliojimo dienos.</text:span></text:p>
      <text:p text:style-name="P108"><text:span text:style-name="T109">3</text:span><text:span text:style-name="T110">. Konkurse gali dalyvauti Lietuvos Respublikos ar užsienio fiziniai ir juridiniai asmenys.</text:span></text:p>
      <text:p text:style-name="P111"><text:span text:style-name="T112">4</text:span><text:span text:style-name="T113">. Konkurso nugalėtojai nustatomi pagal šiuos kriterijus:</text:span></text:p>
      <text:p text:style-name="P114"><text:span text:style-name="T115">1</text:span><text:span text:style-name="T116">) zonos steigi</text:span><text:span text:style-name="T117">mo ir jos būsimos veiklos ekonominio pagrindimo realumą;</text:span></text:p>
      <text:p text:style-name="P118"><text:span text:style-name="T119">2</text:span><text:span text:style-name="T120">) investicijų realumą, šių investicijų dydį, jų dalį zonos infrastruktūrai plėtoti, investicijų atsipirkimo trukmę;</text:span><text:s/></text:p>
      <text:p text:style-name="P121">Straipsnio punkto pakeitimai:</text:p>
      <text:p text:style-name="P122"><text:span text:style-name="T123">Nr.<text:s/></text:span><text:a xlink:href="https://www.e-tar.lt/portal/legalAct.html?documentId=TAR.56A50B2F90DC" office:target-frame-name="_top" xlink:show="replace"><text:span text:style-name="T124">X-262</text:span></text:a><text:span text:style-name="T125">, 2005-06-21, Žin., 2005, Nr. 84-3106 (2005-07-12), i. k. 1051010ISTA000X-262</text:span></text:p>
      <text:p text:style-name="Normal"/>
      <text:p text:style-name="P126"><text:span text:style-name="T127">3</text:span><text:span text:style-name="T128">) Kauno transporto terminalo ekonominį pagrindimą;</text:span></text:p>
      <text:p text:style-name="P129"><text:span text:style-name="T130">4</text:span><text:span text:style-name="T131">) europinės vėžės geležinkelio Lenkija - Lietuvos siena (Šeštokai) -<text:s/></text:span><text:span text:style-name="T132">Kaunas techninį ir ekonominį pagrindimą;</text:span></text:p>
      <text:p text:style-name="P133"><text:span text:style-name="T134">5</text:span><text:span text:style-name="T135">) zonos veiklos naudos Kauno apskričiai ir Lietuvos Respublikai pagrindimą;</text:span></text:p>
      <text:p text:style-name="P136"><text:span text:style-name="T137">6</text:span><text:span text:style-name="T138">) darbo vietų sukūrimo zonoje skaičių ir pagrįstumą;</text:span></text:p>
      <text:p text:style-name="P139"><text:span text:style-name="T140">7</text:span><text:span text:style-name="T141">) zonos veiklos ir jos infrastruktūros pritaikymo etapus bei terminus;</text:span></text:p>
      <text:p text:style-name="P142"><text:span text:style-name="T143">8</text:span><text:span text:style-name="T144">) patirtį kuriant laisvąsias ekonomines zonas pasaulyje ir pasiūlyto zonos modelio palyginimą su jau egzistuojančiomis zonomis, įvertinant Lietuvos ir Kauno specifiką;</text:span></text:p>
      <text:p text:style-name="P145"><text:span text:style-name="T146">9</text:span><text:span text:style-name="T147">) zonos įtakos, skatinančios Kauno miesto ir regiono ekonominę plėtrą, pagrind</text:span><text:span text:style-name="T148">imą ir priemonių, skatinančių vietinį verslą zonoje, planą;</text:span></text:p>
      <text:p text:style-name="P149"><text:span text:style-name="T150">10</text:span><text:span text:style-name="T151">) funkcinių ryšių su kitomis Lietuvoje kuriamomis laisvosiomis ekonominėmis zonomis pagrįstumą;</text:span></text:p>
      <text:p text:style-name="P152"><text:span text:style-name="T153">11</text:span><text:span text:style-name="T154">) bendradarbiavimą su Kauno miesto ir rajono savivaldybėmis, Kauno apskritimi ir vietini</text:span><text:span text:style-name="T155">o verslo asocijuotomis struktūromis;</text:span></text:p>
      <text:p text:style-name="P156"><text:span text:style-name="T157">12</text:span><text:span text:style-name="T158">) zonos statuto teisinį pagrįstumą.</text:span></text:p>
      <text:p text:style-name="P159"/>
      <text:p text:style-name="P160"><text:span text:style-name="T161">7</text:span><text:span text:style-name="T162"><text:s/>straipsnis.<text:s/></text:span><text:span text:style-name="T163">Zonos valdymo bendrovės struktūra, jos valdymo organų funkcijos, įgaliojimai ir atsakomybė</text:span></text:p>
      <text:p text:style-name="P164"><text:span text:style-name="T165">1</text:span><text:span text:style-name="T166">. Zonos valdymo bendrovė veikia pagal Akcinių bendrovių įs</text:span><text:span text:style-name="T167">tatymą ir savo įstatus.</text:span></text:p>
      <text:p text:style-name="P168"><text:span text:style-name="T169">2</text:span><text:span text:style-name="T170">. Zonos valdymo bendrovės valdymo organai yra visuotinis akcininkų susirinkimas, valdyba ir administracija.</text:span></text:p>
      <text:p text:style-name="P171"><text:span text:style-name="T172">3</text:span><text:span text:style-name="T173">. Kaip zonos valdymo bendrovė gali būti įregistruota jau veikianti akcinė arba uždaroji akcinė bendrovė, pakeitusi</text:span><text:span text:style-name="T174"><text:s/>ir nustatyta tvarka įregistravusi bendrovės įstatus.</text:span></text:p>
      <text:p text:style-name="P175"><text:span text:style-name="T176">4</text:span><text:span text:style-name="T177">. Zonos valdymo bendrovės visuotinis akcininkų susirinkimas turi teisę teikti pasiūlymus Vyriausybei bei laisvųjų ekonominių zonų valstybinę priežiūrą atliekančiai valstybės institucijai dėl zonos<text:s/></text:span><text:span text:style-name="T178">teritorijos ribų bei zonos statuto pakeitimų.</text:span></text:p>
      <text:p text:style-name="P179"><text:span text:style-name="T180">5</text:span><text:span text:style-name="T181">. Zonos valdymo bendrovės valdybą sudaro 9 nariai. Į valdybą įeina:</text:span></text:p>
      <text:p text:style-name="P182"><text:span text:style-name="T183">1</text:span><text:span text:style-name="T184">) Vyriausybės skiriamas 1 narys;</text:span></text:p>
      <text:p text:style-name="P185"><text:span text:style-name="T186">2</text:span><text:span text:style-name="T187">) Kauno miesto tarybos skiriamas 1 narys;</text:span></text:p>
      <text:p text:style-name="P188"><text:span text:style-name="T189">3</text:span><text:span text:style-name="T190">) Kauno rajono tarybos skiriamas 1 narys;</text:span></text:p>
      <text:p text:style-name="P191"><text:span text:style-name="T192">4</text:span><text:span text:style-name="T193">)<text:s/></text:span><text:span text:style-name="T194">Kauno apskrities viršininko skiriamas 1 narys;</text:span><text:s/></text:p>
      <text:p text:style-name="P195">Straipsnio punkto pakeitimai:</text:p>
      <text:p text:style-name="P196"><text:span text:style-name="T197">Nr.<text:s/></text:span><text:a xlink:href="https://www.e-tar.lt/portal/legalAct.html?documentId=TAR.017BCD393A16" office:target-frame-name="_top" xlink:show="replace"><text:span text:style-name="T198">VIII-334</text:span></text:a><text:span text:style-name="T199">, 1997-06-26, Žin., 1997, Nr. 65-1556 (1997-07-09), i. k. 0971010ISTAVIII-334</text:span></text:p>
      <text:p text:style-name="Normal"/>
      <text:p text:style-name="P200"><text:span text:style-name="T201">5</text:span><text:span text:style-name="T202">) Visuotiniame akcininkų susirinkime išrinkti 5 nariai.</text:span></text:p>
      <text:p text:style-name="P203"><text:span text:style-name="T204">6</text:span><text:span text:style-name="T205">. Zonos valdymo bendrovės valdybos pirmininkas gali būti ir administracijos vadovu.</text:span></text:p>
      <text:p text:style-name="P206"><text:span text:style-name="T207">7</text:span><text:span text:style-name="T208">. Zonos valdymo bendrovės valdyba atlieka šias zonos valdymo funkcijas:</text:span></text:p>
      <text:p text:style-name="P209"><text:span text:style-name="T210">1</text:span><text:span text:style-name="T211">) priima sprendimą išduoti le</text:span><text:span text:style-name="T212">idimą ūkio subjekto veiklai zonoje;</text:span></text:p>
      <text:p text:style-name="P213"><text:span text:style-name="T214">2</text:span><text:span text:style-name="T215">) nustato rinkliavas zonos įmonėms;</text:span></text:p>
      <text:p text:style-name="P216"><text:span text:style-name="T217">3</text:span><text:span text:style-name="T218">) nustato zonos valdymo bendrovės išnuomotos žemės bei nekilnojamojo turto subnuomojimo zonos įmonėms ir savitarpio paslaugų teikimo finansines bei kitas sąlygas;</text:span></text:p>
      <text:p text:style-name="P219"><text:span text:style-name="T220">4</text:span><text:span text:style-name="T221">)<text:s/></text:span><text:span text:style-name="T222">nustato zonos vidaus tvarką;</text:span></text:p>
      <text:p text:style-name="P223"><text:span text:style-name="T224">5</text:span><text:span text:style-name="T225">) steigia zonoje aptarnavimo įmones;</text:span></text:p>
      <text:p text:style-name="P226"><text:span text:style-name="T227">6</text:span><text:span text:style-name="T228">) priima sprendimus dėl lėšų kooperavimo bei panaudojimo bendriems zonos infrastruktūros plėtojimo ir aplinkotvarkos reikalams;</text:span></text:p>
      <text:p text:style-name="P229"><text:span text:style-name="T230">7</text:span><text:span text:style-name="T231">) patvirtina Vyriausybei teikiamą zonos valdymo</text:span><text:span text:style-name="T232"><text:s/>bendrovės ir zonos veiklos ataskaitą;</text:span></text:p>
      <text:p text:style-name="P233"><text:span text:style-name="T234">8</text:span><text:span text:style-name="T235">) sudaro komisiją ginčams tarp ūkio subjektų nagrinėti;</text:span></text:p>
      <text:p text:style-name="P236"><text:span text:style-name="T237">9</text:span><text:span text:style-name="T238">) nustato žemės subnuomos mokesčio apskaičiavimo ir mokėjimo tvarką;</text:span></text:p>
      <text:p text:style-name="P239"><text:span text:style-name="T240">10</text:span><text:span text:style-name="T241">)<text:s/></text:span><text:span text:style-name="T242">neteko galios</text:span><text:span text:style-name="T243">;</text:span></text:p>
      <text:p text:style-name="P244">Straipsnio punkto pakeitimai:</text:p>
      <text:p text:style-name="P245"><text:span text:style-name="T246">Nr.<text:s/></text:span><text:a xlink:href="https://www.e-tar.lt/portal/legalAct.html?documentId=TAR.56A50B2F90DC" office:target-frame-name="_top" xlink:show="replace"><text:span text:style-name="T247">X-262</text:span></text:a><text:span text:style-name="T248">, 2005-06-21, Žin., 2005, Nr. 84-3106 (2005-07-12), i. k. 1051010ISTA000X-262</text:span></text:p>
      <text:p text:style-name="Normal"/>
      <text:p text:style-name="P249"><text:span text:style-name="T250">11</text:span><text:span text:style-name="T251">) suderinusi su Muitinės departamentu prie Finansų ministerijos, skelbia zonos teritor</text:span><text:span text:style-name="T252">ijos dalis laisvosiomis teritorijomis ir nustato šių teritorijų ribas.</text:span><text:s/></text:p>
      <text:p text:style-name="P253">Straipsnio dalies pakeitimai:</text:p>
      <text:p text:style-name="P254"><text:span text:style-name="T255">Nr.<text:s/></text:span><text:a xlink:href="https://www.e-tar.lt/portal/legalAct.html?documentId=TAR.F54A9929939D" office:target-frame-name="_top" xlink:show="replace"><text:span text:style-name="T256">IX-671</text:span></text:a><text:span text:style-name="T257">, 2001-12-18, Žin., 2001, Nr. 112-4087 (2001-12-30), i. k. 1</text:span><text:span text:style-name="T258">011010ISTA00IX-671</text:span></text:p>
      <text:p text:style-name="Normal"/>
      <text:p text:style-name="P259"><text:span text:style-name="T260">8</text:span><text:span text:style-name="T261">. Zonos valdymo bendrovės administracija organizuoja ir vykdo zonos veiklą pagal bendrovės valdybos patvirtintą darbo reglamentą.</text:span></text:p>
      <text:p text:style-name="P262"><text:span text:style-name="T263">9</text:span><text:span text:style-name="T264">. Zonos valdymo bendrovės administracija:</text:span></text:p>
      <text:p text:style-name="P265"><text:span text:style-name="T266">1</text:span><text:span text:style-name="T267">) atstovauja zonos valdymo bendrovei;</text:span></text:p>
      <text:p text:style-name="P268"><text:span text:style-name="T269">2</text:span><text:span text:style-name="T270">) subnuo</text:span><text:span text:style-name="T271">moja zonos valdymo bendrovei išnuomotą žemę ir nekilnojamąjį turtą zonos įmonėms pagal bendrovės valdybos nustatytas subnuomos sutarčių sąlygas;</text:span></text:p>
      <text:p text:style-name="P272"><text:span text:style-name="T273">3</text:span><text:span text:style-name="T274">) sudaro savitarpio paslaugų teikimo sutartis su zonos įmonėmis pagal bendrovės valdybos nustatytas finans</text:span><text:span text:style-name="T275">ines ir kitas sąlygas;</text:span></text:p>
      <text:p text:style-name="P276"><text:span text:style-name="T277">4</text:span><text:span text:style-name="T278">)<text:s/></text:span><text:span text:style-name="T279">neteko galios</text:span><text:span text:style-name="T280">;</text:span></text:p>
      <text:p text:style-name="P281">Straipsnio punkto pakeitimai:</text:p>
      <text:p text:style-name="P282"><text:span text:style-name="T283">Nr.<text:s/></text:span><text:a xlink:href="https://www.e-tar.lt/portal/legalAct.html?documentId=TAR.56A50B2F90DC" office:target-frame-name="_top" xlink:show="replace"><text:span text:style-name="T284">X-262</text:span></text:a><text:span text:style-name="T285">, 2005-06-21, Žin., 2005, Nr. 84-3106 (2005-07-12), i. k. 1051010ISTA000X-262</text:span></text:p>
      <text:p text:style-name="Normal"/>
      <text:p text:style-name="P286"><text:span text:style-name="T287">5</text:span><text:span text:style-name="T288">)<text:s/></text:span><text:span text:style-name="T289">užtikrina, kad zonoje registruoti ūkio subjektai laikytųsi zonos statuto, neužsiimtų įstatymų draudžiama veikla, veiktų pagal sutartyje nustatytas sąlygas, laikytųsi Aplinkos apsaugos įstatymo ir kitų aplinkos apsaugos teisės aktų reikalavimų;</text:span></text:p>
      <text:p text:style-name="P290"><text:span text:style-name="T291">6</text:span><text:span text:style-name="T292">) užtik</text:span><text:span text:style-name="T293">rina laisvųjų teritorijų</text:span><text:span text:style-name="T294"><text:s/></text:span><text:span text:style-name="T295">ribų apsaugą ir sudaro sąlygas Lietuvos Respublikos muitinės darbui laisvųjų teritorijų</text:span><text:span text:style-name="T296"><text:s/></text:span><text:span text:style-name="T297">muitinės kontrolės postuose;</text:span></text:p>
      <text:p text:style-name="P298"><text:span text:style-name="T299">7</text:span><text:span text:style-name="T300">) užtikrina laisvųjų teritorijų</text:span><text:span text:style-name="T301"><text:s/></text:span><text:span text:style-name="T302">fizinę apsaugą;</text:span><text:span text:style-name="T303"><text:tab/></text:span></text:p>
      <text:p text:style-name="P304"><text:span text:style-name="T305">8</text:span><text:span text:style-name="T306">) sudaro sąlygas teisėsaugos institucijoms ir<text:s/></text:span><text:span text:style-name="T307">tarptautinėms kontrolės organizacijoms atlikti zonoje savo funkcijas;</text:span></text:p>
      <text:p text:style-name="P308"><text:span text:style-name="T309">9</text:span><text:span text:style-name="T310">) išduoda leidimus veiklai zonoje;</text:span></text:p>
      <text:p text:style-name="P311"><text:span text:style-name="T312">10</text:span><text:span text:style-name="T313">) dirba kitą valdybos jai pavestą darbą.</text:span></text:p>
      <text:p text:style-name="P314">Straipsnio dalies pakeitimai:</text:p>
      <text:p text:style-name="P315"><text:span text:style-name="T316">Nr.<text:s/></text:span><text:a xlink:href="https://www.e-tar.lt/portal/legalAct.html?documentId=TAR.F54A9929939D" office:target-frame-name="_top" xlink:show="replace"><text:span text:style-name="T317">IX-671</text:span></text:a><text:span text:style-name="T318">, 2001-12-18, Žin., 2001, Nr. 112-4087 (2001-12-30), i. k. 1011010ISTA00IX-671</text:span></text:p>
      <text:p text:style-name="Normal"/>
      <text:p text:style-name="P319"><text:span text:style-name="T320">10</text:span><text:span text:style-name="T321">. Zonos valdymo bendrovė, jos valdymo organai ir vadovai atsako įstatymų nustatyta tvarka.</text:span></text:p>
      <text:p text:style-name="P322"/>
      <text:p text:style-name="P323"><text:span text:style-name="T324">8</text:span><text:span text:style-name="T325"><text:s/>straipsnis.<text:s/></text:span><text:span text:style-name="T326">Zonos valdymo bendrovės<text:s/></text:span><text:span text:style-name="T327">likvidavimas bei naujos bendrovės sudarymas</text:span></text:p>
      <text:p text:style-name="P328"><text:span text:style-name="T329">1</text:span><text:span text:style-name="T330">. Zonos valdymo bendrovė gali būti likviduojama Akcinių bendrovių įstatymo nustatytais atvejais.</text:span></text:p>
      <text:p text:style-name="P331"><text:span text:style-name="T332">2</text:span><text:span text:style-name="T333">. Atsiradus įstatymo nustatytam pagrindui likviduoti zonos valdymo bendrovę, naujai zonos valdymo bendrov</text:span><text:span text:style-name="T334">ei sudaryti Vyriausybė priima sprendimą skelbti tarptautinį konkursą steigėjų grupei parinkti. Šį konkursą organizuoja Kauno apskrities viršininko administracija, o naują konkurso komisiją ir nuostatus tvirtina Vyriausybė.</text:span><text:s/></text:p>
      <text:p text:style-name="P335">Straipsnio dalies pakeitimai:</text:p>
      <text:p text:style-name="P336"><text:span text:style-name="T337">Nr</text:span><text:span text:style-name="T338">.<text:s/></text:span><text:a xlink:href="https://www.e-tar.lt/portal/legalAct.html?documentId=TAR.017BCD393A16" office:target-frame-name="_top" xlink:show="replace"><text:span text:style-name="T339">VIII-334</text:span></text:a><text:span text:style-name="T340">, 1997-06-26, Žin., 1997, Nr. 65-1556 (1997-07-09), i. k. 0971010ISTAVIII-334</text:span></text:p>
      <text:p text:style-name="Normal"/>
      <text:p text:style-name="P341"><text:span text:style-name="T342">3</text:span><text:span text:style-name="T343">. Pagrindinės konkurso sąlygos:</text:span></text:p>
      <text:p text:style-name="P344"><text:span text:style-name="T345">1</text:span><text:span text:style-name="T346">) zonos veiklos tęstinumas;</text:span></text:p>
      <text:p text:style-name="P347"><text:span text:style-name="T348">2</text:span><text:span text:style-name="T349">) zonos veik</text:span><text:span text:style-name="T350">los etapų laikymasis;</text:span></text:p>
      <text:p text:style-name="P351"><text:span text:style-name="T352">3</text:span><text:span text:style-name="T353">) galimybė prisiimti ilgalaikius likviduojamos zonos valdymo bendrovės finansinius, ūkinius, teisinius ir kitus įsipareigojimus, susijusius su bendra zonos veikla.</text:span></text:p>
      <text:p text:style-name="P354"><text:span text:style-name="T355">4</text:span><text:span text:style-name="T356">. Likviduojama zonos valdymo bendrovė veikia kaip zonos va</text:span><text:span text:style-name="T357">ldytoja, iki bus įsteigta nauja zonos valdymo bendrovė.</text:span></text:p>
      <text:p text:style-name="P358"/>
      <text:p text:style-name="P359"><text:span text:style-name="T360">9</text:span><text:span text:style-name="T361"><text:s/>straipsnis.<text:s/></text:span><text:span text:style-name="T362">Prekių įvežimo į zoną ir išvežimo iš jos per Kauno oro uostą tvarka</text:span></text:p>
      <text:p text:style-name="P363"><text:span text:style-name="T364">Per Kauno oro uostą įvežamų į zoną ir iš jos išvežamų prekių muitinis tikrinimas ir įforminimas atliekamas or</text:span><text:span text:style-name="T365">o uosto teritorijoje.</text:span></text:p>
      <text:p text:style-name="P366"/>
      <text:p text:style-name="P367"><text:span text:style-name="T368">10</text:span><text:span text:style-name="T369"><text:s/>straipsnis.<text:s/></text:span><text:span text:style-name="T370">Rinkliavų iš zonos įmonių nustatymo tvarka</text:span></text:p>
      <text:p text:style-name="P371"><text:span text:style-name="T372">1</text:span><text:span text:style-name="T373">. Zonos valdymo bendrovė, realizuodama įstatymo jai nustatytas teises, pareigas ir atsakomybę bei remdamasi zonos statutu, gali nustatyti rinkliavas zonos įmonėms.</text:span></text:p>
      <text:p text:style-name="P374"><text:span text:style-name="T375">2</text:span><text:span text:style-name="T376">. Zonos valdymo bendrovė zonos statute nustatyta tvarka nustato rinkliavų zonos įmonėms tarifų dydžius, subjektus, iš kurių bus imamos rinkliavos, taip pat kitas rinkliavų rinkimo ir mokėjimo sąlygas.</text:span><text:s/></text:p>
      <text:p text:style-name="P377">Straipsnio dalies pakeitimai:</text:p>
      <text:p text:style-name="P378"><text:span text:style-name="T379">Nr.<text:s/></text:span><text:a xlink:href="https://www.e-tar.lt/portal/legalAct.html?documentId=TAR.F54A9929939D" office:target-frame-name="_top" xlink:show="replace"><text:span text:style-name="T380">IX-671</text:span></text:a><text:span text:style-name="T381">, 2001-12-18, Žin., 2001, Nr. 112-4087 (2001-12-30), i. k. 1011010ISTA00IX-671</text:span></text:p>
      <text:p text:style-name="Normal"/>
      <text:p text:style-name="P382"/>
      <text:p text:style-name="P383">Skelbiu šį Lietuvos Respublikos Seimo priimtą įstatymą.</text:p>
      <text:p text:style-name="P384"/>
      <text:p text:style-name="P385"/>
      <text:p text:style-name="P386"/>
      <text:p text:style-name="P387">RESPUBLIKOS PREZIDENTAS<text:tab/>ALGIRDAS BRAZAUSKAS</text:p>
      <text:p text:style-name="P388"/>
      <text:p text:style-name="P389"/>
      <text:p text:style-name="P390"><text:span text:style-name="T391">Priedas.</text:span><text:span text:style-name="T392"><text:s/>Neteko galios nuo 2005-07-12</text:span></text:p>
      <text:p text:style-name="P393">Priedo naikinimas:</text:p>
      <text:p text:style-name="P394"><text:span text:style-name="T395">Nr.<text:s/></text:span><text:a xlink:href="https://www.e-tar.lt/portal/legalAct.html?documentId=TAR.56A50B2F90DC" office:target-frame-name="_top" xlink:show="replace"><text:span text:style-name="T396">X-262</text:span></text:a><text:span text:style-name="T397">, 2005-06-21, Žin. 2005, Nr. 84-3106 (2005-07-12), i. k. 1051010ISTA000X-262</text:span></text:p>
      <text:p text:style-name="Normal"/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Lietuvos Respublikos Seimas, Įstatymas</text:span></text:p>
      <text:p text:style-name="P407"><text:span text:style-name="T408">Nr.<text:s/></text:span><text:a xlink:href="https://www.e-tar.lt/portal/legalAct.html?documentId=TAR.017BCD393A16" office:target-frame-name="_top" xlink:show="replace"><text:span text:style-name="T409">VIII-334</text:span></text:a><text:span text:style-name="T410">, 1997-06-26, Žin., 1997, Nr. 65-1556 (1997-07-09), i. k. 0971010ISTAVIII-334</text:span></text:p>
      <text:p text:style-name="P411"><text:span text:style-name="T412">Lietuvos Respublikos Kauno la</text:span><text:span text:style-name="T413">isvosios ekonominės zonos įstatymo 6, 7, 8 straipsnių pakeitimo įstatymas</text:span></text:p>
      <text:p text:style-name="P414"/>
      <text:p text:style-name="P415"><text:span text:style-name="T416">2.</text:span></text:p>
      <text:p text:style-name="P417"><text:span text:style-name="T418">Lietuvos Respublikos Seimas, Įstatymas</text:span></text:p>
      <text:p text:style-name="P419"><text:span text:style-name="T420">Nr.<text:s/></text:span><text:a xlink:href="https://www.e-tar.lt/portal/legalAct.html?documentId=TAR.81F43D719617" office:target-frame-name="_top" xlink:show="replace"><text:span text:style-name="T421">VIII-1457</text:span></text:a><text:span text:style-name="T422">, 1999-12-02, Žin., 1999, Nr. 108-3126<text:s/></text:span><text:span text:style-name="T423">(1999-12-22), i. k. 0991010ISTAIII-1457</text:span></text:p>
      <text:p text:style-name="P424"><text:span text:style-name="T425">Lietuvos Respublikos Kauno laisvosios ekonominės zonos įstatymo 3 ir 4 straipsnių pakeitimo įstatymas</text:span></text:p>
      <text:p text:style-name="P426"/>
      <text:p text:style-name="P427"><text:span text:style-name="T428">3.</text:span></text:p>
      <text:p text:style-name="P429"><text:span text:style-name="T430">Lietuvos Respublikos Seimas, Įstatymas</text:span></text:p>
      <text:p text:style-name="P431"><text:span text:style-name="T432">Nr.<text:s/></text:span><text:a xlink:href="https://www.e-tar.lt/portal/legalAct.html?documentId=TAR.649567E5FFEB" office:target-frame-name="_top" xlink:show="replace"><text:span text:style-name="T433">VIII-2004</text:span></text:a><text:span text:style-name="T434">, 2000-10-10, Žin., 2000, Nr. 92-2856 (2000-10-31), i. k. 1001010ISTAIII-2004</text:span></text:p>
      <text:p text:style-name="P435"><text:span text:style-name="T436">Lietuvos Respublikos Kauno laisvosios ekonominės zonos įstatymo 7 straipsnio pakeitimo įstatymas</text:span></text:p>
      <text:p text:style-name="P437"/>
      <text:p text:style-name="P438"><text:span text:style-name="T439">4.</text:span></text:p>
      <text:p text:style-name="P440"><text:span text:style-name="T441">Lietuvos Respublikos Seimas, Įstatymas</text:span></text:p>
      <text:p text:style-name="P442"><text:span text:style-name="T443">Nr.<text:s/></text:span><text:a xlink:href="https://www.e-tar.lt/portal/legalAct.html?documentId=TAR.F54A9929939D" office:target-frame-name="_top" xlink:show="replace"><text:span text:style-name="T444">IX-671</text:span></text:a><text:span text:style-name="T445">, 2001-12-18, Žin., 2001, Nr. 112-4087 (2001-12-30), i. k. 1011010ISTA00IX-671</text:span></text:p>
      <text:p text:style-name="P446"><text:span text:style-name="T447">Lietuvos Respublikos Kauno laisvosios ekonominės zonos įstatymo 7, 10 straipsnių pakeitimo ir papil</text:span><text:span text:style-name="T448">dymo įstatymas</text:span></text:p>
      <text:p text:style-name="P449"/>
      <text:p text:style-name="P450"><text:span text:style-name="T451">5.</text:span></text:p>
      <text:p text:style-name="P452"><text:span text:style-name="T453">Lietuvos Respublikos Seimas, Įstatymas</text:span></text:p>
      <text:p text:style-name="P454"><text:span text:style-name="T455">Nr.<text:s/></text:span><text:a xlink:href="https://www.e-tar.lt/portal/legalAct.html?documentId=TAR.56A50B2F90DC" office:target-frame-name="_top" xlink:show="replace"><text:span text:style-name="T456">X-262</text:span></text:a><text:span text:style-name="T457">, 2005-06-21, Žin., 2005, Nr. 84-3106 (2005-07-12), i. k. 1051010ISTA000X-262</text:span></text:p>
      <text:p text:style-name="P458"><text:span text:style-name="T459">Lietuvos Respublikos Kauno la</text:span><text:span text:style-name="T460">isvosios ekonominės zonos įstatymo 3, 4, 6, 7 straipsnių pakeitimo ir priedėlio pripažinimo netekusiu galios įstatymas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3T06:46:00Z</meta:creation-date>
    <dc:date>2024-01-03T06:46:00Z</dc:date>
    <meta:template xlink:href="Normal.dotm" xlink:type="simple"/>
    <meta:editing-cycles>2</meta:editing-cycles>
    <meta:editing-duration>PT0S</meta:editing-duration>
    <meta:document-statistic meta:page-count="3" meta:paragraph-count="159" meta:word-count="1730" meta:character-count="13360" meta:row-count="512" meta:non-whitespace-character-count="11789"/>
  </office:meta>
</office:document-meta>
</file>