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paragraph-properties>
    </style:style>
    <style:style style:name="P56" style:parent-style-name="Normal" style:family="paragraph">
      <style:paragraph-properties fo:margin-left="3.5062in" fo:text-indent="0.0368in">
        <style:tab-stops/>
      </style:paragraph-properties>
    </style:style>
    <style:style style:name="P57" style:parent-style-name="Normal" style:family="paragraph">
      <style:paragraph-properties fo:margin-left="3.5062in" fo:text-indent="0.0368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style:font-style-complex="italic"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font-style="italic" style:font-style-asian="italic" style:font-style-complex="italic"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variant="small-caps"/>
    </style:style>
    <style:style style:name="T151" style:parent-style-name="DefaultParagraphFont" style:family="text">
      <style:text-properties fo:font-weight="bold" style:font-weight-asian="bold" style:font-weight-complex="bold" fo:font-variant="small-caps"/>
    </style:style>
    <style:style style:name="T152" style:parent-style-name="DefaultParagraphFont" style:family="text">
      <style:text-properties fo:font-weight="bold" style:font-weight-asian="bold" style:font-weight-complex="bold" fo:font-variant="small-cap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variant="small-caps"/>
    </style:style>
    <style:style style:name="T222" style:parent-style-name="DefaultParagraphFont" style:family="text">
      <style:text-properties fo:font-weight="bold" style:font-weight-asian="bold" style:font-weight-complex="bold" fo:font-variant="small-caps"/>
    </style:style>
    <style:style style:name="T223" style:parent-style-name="DefaultParagraphFont" style:family="text">
      <style:text-properties fo:font-weight="bold" style:font-weight-asian="bold" style:font-weight-complex="bold" fo:font-variant="small-cap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font-variant="small-caps"/>
    </style:style>
    <style:style style:name="T359" style:parent-style-name="DefaultParagraphFont" style:family="text">
      <style:text-properties fo:font-weight="bold" style:font-weight-asian="bold" style:font-weight-complex="bold" fo:font-variant="small-caps"/>
    </style:style>
    <style:style style:name="T360" style:parent-style-name="DefaultParagraphFont" style:family="text">
      <style:text-properties fo:font-weight="bold" style:font-weight-asian="bold" style:font-weight-complex="bold" fo:font-variant="small-cap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font-variant="small-caps"/>
    </style:style>
    <style:style style:name="T461" style:parent-style-name="DefaultParagraphFont" style:family="text">
      <style:text-properties fo:font-weight="bold" style:font-weight-asian="bold" style:font-weight-complex="bold" fo:font-variant="small-caps"/>
    </style:style>
    <style:style style:name="T462" style:parent-style-name="DefaultParagraphFont" style:family="text">
      <style:text-properties fo:font-weight="bold" style:font-weight-asian="bold" style:font-weight-complex="bold" fo:font-variant="small-caps"/>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1972in"/>
          <style:tab-stop style:type="left" style:position="0.2958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variant="small-caps"/>
    </style:style>
    <style:style style:name="T559" style:parent-style-name="DefaultParagraphFont" style:family="text">
      <style:text-properties fo:font-weight="bold" style:font-weight-asian="bold" style:font-weight-complex="bold" fo:font-variant="small-caps"/>
    </style:style>
    <style:style style:name="T560" style:parent-style-name="DefaultParagraphFont" style:family="text">
      <style:text-properties fo:font-weight="bold" style:font-weight-asian="bold" style:font-weight-complex="bold" fo:font-variant="small-caps"/>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indent="0.5in">
        <style:tab-stops>
          <style:tab-stop style:type="left" style:position="0.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indent="0.5in">
        <style:tab-stops>
          <style:tab-stop style:type="left" style:position="0.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indent="0.5in">
        <style:tab-stops>
          <style:tab-stop style:type="left" style:position="0.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indent="0.5in">
        <style:tab-stops>
          <style:tab-stop style:type="left" style:position="0.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font-variant="small-caps"/>
    </style:style>
    <style:style style:name="T619" style:parent-style-name="DefaultParagraphFont" style:family="text">
      <style:text-properties fo:font-weight="bold" style:font-weight-asian="bold" style:font-weight-complex="bold" fo:font-variant="small-caps"/>
    </style:style>
    <style:style style:name="T620" style:parent-style-name="DefaultParagraphFont" style:family="text">
      <style:text-properties fo:font-weight="bold" style:font-weight-asian="bold" style:font-weight-complex="bold" fo:font-variant="small-caps"/>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text-position="super 66.6%"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1pt"/>
    </style:style>
    <style:style style:name="T639" style:parent-style-name="DefaultParagraphFont" style:family="text">
      <style:text-properties style:text-position="super 66.6%"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font-variant="small-caps"/>
    </style:style>
    <style:style style:name="T674" style:parent-style-name="DefaultParagraphFont" style:family="text">
      <style:text-properties fo:font-weight="bold" style:font-weight-asian="bold" style:font-weight-complex="bold" fo:font-variant="small-caps"/>
    </style:style>
    <style:style style:name="T675" style:parent-style-name="DefaultParagraphFont" style:family="text">
      <style:text-properties fo:font-weight="bold" style:font-weight-asian="bold" style:font-weight-complex="bold" fo:font-variant="small-caps"/>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variant="small-caps"/>
    </style:style>
    <style:style style:name="T681" style:parent-style-name="DefaultParagraphFont" style:family="text">
      <style:text-properties fo:font-weight="bold" style:font-weight-asian="bold" style:font-weight-complex="bold" fo:font-variant="small-caps"/>
    </style:style>
    <style:style style:name="T682" style:parent-style-name="DefaultParagraphFont" style:family="text">
      <style:text-properties fo:font-weight="bold" style:font-weight-asian="bold" style:font-weight-complex="bold" fo:font-variant="small-caps"/>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font-variant="small-caps"/>
    </style:style>
    <style:style style:name="T706" style:parent-style-name="DefaultParagraphFont" style:family="text">
      <style:text-properties fo:font-weight="bold" style:font-weight-asian="bold" style:font-weight-complex="bold" fo:font-variant="small-caps"/>
    </style:style>
    <style:style style:name="T707" style:parent-style-name="DefaultParagraphFont" style:family="text">
      <style:text-properties fo:font-weight="bold" style:font-weight-asian="bold" style:font-weight-complex="bold" fo:font-variant="small-caps"/>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11">Suvestinė redakcija nuo 2014-04-08 iki 2014-12-31</text:span></text:p>
      <text:p text:style-name="P12"/>
      <text:p text:style-name="P13"><text:span text:style-name="T14">Įsakymas paskelbtas: Žin. 2008, Nr.<text:s/></text:span><text:a xlink:href="https://www.e-tar.lt/portal/legalAct.html?documentId=TAR.B982D7226DDB" office:target-frame-name="_top" xlink:show="replace"><text:span text:style-name="T15">75-2982</text:span></text:a><text:span text:style-name="T16">, i. k. 1082210ISAK0003-246</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8 m. birželio 30 d. Nr. 3-246</text:p>
      <text:p text:style-name="P27">Vilnius</text:p>
      <text:p text:style-name="P28"/>
      <text:p text:style-name="P29">Vadovaudamasis Lietuvos Respublikos Klaipėdos valstybinio jūrų uosto įstatymo (Žin., 1996, Nr.<text:s/><text:a xlink:href="https://www.e-tar.lt/portal/lt/legalAct/TAR.D66F6A760DE7" office:target-frame-name="_blank" xlink:show="new"><text:span text:style-name="T30">53-1245</text:span></text:a>; 2000, Nr. 752265, Nr. 82-2479), 34 straipsniu:</text:p>
      <text:p text:style-name="P31">1.<text:s/><text:span text:style-name="T32">Tvirtinu</text:span><text:s/>Klaipėdos valstybinio jūrų uosto rinkliavų taikymo taisykles (pridedama).</text:p>
      <text:p text:style-name="P33">2.<text:s/><text:span text:style-name="T34">Pripažįstu</text:span><text:s/>netekusiais galios:</text:p>
      <text:p text:style-name="P35">2.1. Lietuvos Respublikos susisiekimo ministro 2002 m. birželio 26 d. įsakymą Nr. 3-322 „Dėl Klaipėdos valstybinio jūrų uosto rinkliavų taikymo taisyklių patvirtinimo“ (Žin., 2002, Nr.<text:s/><text:a xlink:href="https://www.e-tar.lt/portal/lt/legalAct/TAR.7ADC59785500" office:target-frame-name="_blank" xlink:show="new"><text:span text:style-name="T36">68-2804</text:span></text:a>, Nr. 75);</text:p>
      <text:p text:style-name="P37">2.2. Lietuvos Respublikos susisiekimo ministro 2003 m. gegužės 30 d. įsakymą Nr. 3-353 „Dėl Lietuvos Respublikos susisiekimo ministro 2002 m. birželio<text:s/>26 d. įsakymo Nr. 3-322 „Dėl Klaipėdos valstybinio jūrų uosto rinkliavų taikymo taisyklių“ pakeitimo“ (Žin., 2003, Nr.<text:s/><text:a xlink:href="https://www.e-tar.lt/portal/lt/legalAct/TAR.48BA27AB92D2" office:target-frame-name="_blank" xlink:show="new"><text:span text:style-name="T38">54-2411</text:span></text:a>);</text:p>
      <text:p text:style-name="P39">2.3. Lietuvos Respublikos susisiekimo<text:s/>ministro 2004 m. sausio 9 d. įsakymą Nr. 3-08 „Dėl Lietuvos Respublikos susisiekimo ministro 2002 m. birželio 26 d. įsakymo Nr. 3-322 „Dėl Klaipėdos valstybinio jūrų uosto rinkliavų taikymo taisyklių“ pakeitimo“ (Žin., 2004, Nr.<text:s/><text:a xlink:href="https://www.e-tar.lt/portal/lt/legalAct/TAR.397C8C4AC606" office:target-frame-name="_blank" xlink:show="new"><text:span text:style-name="T40">15-466</text:span></text:a>);</text:p>
      <text:p text:style-name="P41">2.4. Lietuvos Respublikos susisiekimo ministro 2004 m. balandžio 1 d. įsakymą Nr. 3-149 „Dėl Lietuvos Respublikos susisiekimo ministro 2002 m. birželio 26 d. įsakymo Nr. 3-322 „Dėl Klaipėdos valstybinio jūrų uosto rinkliavų taikymo taisyklių“ pakeitimo“ (Žin., 2004, Nr.<text:s/><text:a xlink:href="https://www.e-tar.lt/portal/lt/legalAct/TAR.590CB9D20F01" office:target-frame-name="_blank" xlink:show="new"><text:span text:style-name="T42">52-1768</text:span></text:a>);</text:p>
      <text:p text:style-name="P43">2.5. Lietuvos Respublikos susisiekimo ministro 2005 m. balandžio 4 d. įsakymą Nr. 3-113 „Dėl Lietuvos Respublikos susisiekimo ministro 2002 m. birželio 26 d. įsakymo Nr. 3-322 „Dėl Klaipėdos valstybinio jūrų uosto rinkliavų taikymo taisyklių“ pakeitimo“ (Žin., 2005, Nr.<text:s/><text:a xlink:href="https://www.e-tar.lt/portal/lt/legalAct/TAR.918D832412F4" office:target-frame-name="_blank" xlink:show="new"><text:span text:style-name="T44">45-1478</text:span></text:a>);</text:p>
      <text:p text:style-name="P45">2.6. Lietuvos Respublikos susisiekimo ministro 2005 m. rugpjūčio 26 d. įsakymą Nr. 3-366 „Dėl Lietuvos Respublikos susisiekimo ministro 2002 m. birželio 26 d. įsakymo Nr. 3-322 „Dėl Klaipėdos valstybinio jūrų uosto rinkliavų taikymo taisyklių“ pakeitimo“ (Žin., 2005, Nr.<text:s/><text:a xlink:href="https://www.e-tar.lt/portal/lt/legalAct/TAR.40D5DE0FDAAD" office:target-frame-name="_blank" xlink:show="new"><text:span text:style-name="T46">105-3885</text:span></text:a>).</text:p>
      <text:p text:style-name="P47">3.<text:s/><text:span text:style-name="T48">Nustata</text:span>u, kad šis įsakymas įsigalioja nuo 2008 m. liepos 1 d.</text:p>
      <text:p text:style-name="P49"/>
      <text:p text:style-name="P50"/>
      <text:p text:style-name="P51"><text:span text:style-name="T52">SUSISIEKIMO MINISTRAS</text:span><text:span text:style-name="T53"><text:tab/></text:span><text:span text:style-name="T54">ALGIRDAS BUTKEVIČIUS</text:span></text:p>
      <text:soft-page-break/>
      <text:p text:style-name="P55">PATVIRTINTA</text:p>
      <text:p text:style-name="P56">Lietuvos Respublikos susisiekimo ministro<text:s/></text:p>
      <text:p text:style-name="P57">2008 m. birželio 30 d. įsakymu Nr. 3-246</text:p>
      <text:p text:style-name="P58"/>
      <text:p text:style-name="P59"><text:span text:style-name="T60">KLAIPĖDOS VALSTYBINIO JŪRŲ UOSTO RINKLIAVŲ TAIKYMO TAISYKLĖS</text:span></text:p>
      <text:p text:style-name="P61"/>
      <text:p text:style-name="P62"><text:span text:style-name="T63">I</text:span><text:span text:style-name="T64">.<text:s/></text:span><text:span text:style-name="T65">BENDROSIOS NUOSTATOS</text:span></text:p>
      <text:p text:style-name="P66"/>
      <text:p text:style-name="P67">1. Klaipėdos valstybinio jūrų uosto rinkliavų taikymo taisyklės (toliau – taisyklės) nustato uosto rinkliavų taikymo, skaičiavimo bei mokėjimo tvarką.</text:p>
      <text:p text:style-name="P68">2. Taisyklės parengtos vadovaujantis Lietuvos Respublikos Klaipėdos valstybinio jūrų uosto įstatymu (Žin., 1996, Nr. 531245) ir Klaipėdos valstybinio jūrų uosto rinkliavų rūšimis, jų maksimaliais dydžiais ir taikymo principais, patvirtintais Lietuvos Respublikos Vyriausybės 2008 m. kovo 5 d. nutarimu Nr. 245 (Žin., 2008, Nr.<text:s/><text:a xlink:href="https://www.e-tar.lt/portal/lt/legalAct/TAR.6E04849BD4B2" office:target-frame-name="_blank" xlink:show="new"><text:span text:style-name="T69">36-1284</text:span></text:a>).</text:p>
      <text:p text:style-name="P70">3. Klaipėdos valstybinio jūrų uosto rinkliavų (toliau – uosto rinkliavos) rūšys yra šios:</text:p>
      <text:p text:style-name="P71">3.1. laivo rinkliava;</text:p>
      <text:p text:style-name="P72">3.2. navigacinė rinkliava;</text:p>
      <text:p text:style-name="P73">3.3. krantinės rinkliava;</text:p>
      <text:p text:style-name="P74">3.4. tonažo rinkliava;</text:p>
      <text:p text:style-name="P75">3.5. sanitarinė rinkliava;</text:p>
      <text:p text:style-name="P76">3.6. keleivių rinkliava;</text:p>
      <text:p text:style-name="P77">3.7. uosto akvatorijos rinkliava.</text:p>
      <text:p text:style-name="P78">4. Taisyklėse vartojamos sąvokos:</text:p>
      <text:p text:style-name="P79"><text:span text:style-name="T80">Kar</text:span><text:span text:style-name="T81">o laivas –<text:s/></text:span>valstybės karinėms pajėgoms priklausantis ir tai patvirtinančiais tos valstybės išoriniais ženklais pažymėtas laivas, kuriam vadovauja karininkas, reikiamu būdu paskirtas į šias pareigas tos valstybės vyriausybės, kurio pavardė yra įrašyta atitinkamame karininkų sąraše arba<text:s/><text:soft-page-break/>analogiškame dokumente, ir kurį aptarnauja įgula, paklūstanti reguliariųjų karinių pajėgų drausmei.</text:p>
      <text:p text:style-name="P82"><text:span text:style-name="T83">Keleivinis laivas (ro–pax) –<text:s/></text:span>keleivinis laivas, įrengtas taip, kad į jį galėtų įvažiuoti ir iš jo išvažiuoti kelių ir (arba) geležinkelių transporto priemonės.</text:p>
      <text:p text:style-name="P84"><text:span text:style-name="T85">Konteinerius vežantis laivas –<text:s/></text:span>laivas, į kurį konteineriai pakraunami (iškraunami) kranu.</text:p>
      <text:p text:style-name="P86"><text:span text:style-name="T87">Krovininis laivas (ro-ro) –<text:s/></text:span>laivas, kuris įrengtas taip, kad į jį galėtų įvažiuoti ir iš jo išvažiuoti kelių ir (arba) geležinkelių<text:s/>transporto priemonės, skirtas vežti ne daugiau kaip 12 keleivių.</text:p>
      <text:p text:style-name="P88"><text:span text:style-name="T89">Krovos operacija –<text:s/></text:span>krovinių iškrovimas iš laivo, jų pakrovimas, tvirtinimas ir krovinių dokumentų įforminimas.</text:p>
      <text:p text:style-name="P90"><text:span text:style-name="T91">Kruizinis laivas –<text:s/></text:span>keleivinis laivas, vykdantis tarptautinius pramoginius/poilsinius kruizinius reisus, trunkančius ne mažiau kaip 72 valandas, ir neatliekantis jokių krovos operacijų, išskyrus keleivių vežimą. Kruizinio reiso maršrutą, be išplaukimo iš pirmo uosto ir įplaukimo į Klaipėdos valstybinį jūrų uostą, papildomai turi sudaryti ne mažiau kaip du uostai.</text:p>
      <text:p text:style-name="P92"><text:span text:style-name="T93">Laivas, skirtas automobiliams vežti (</text:span><text:span text:style-name="T94">car carrier<text:s/></text:span><text:span text:style-name="T95">pagal<text:s/></text:span><text:span text:style-name="T96">class sertifikate</text:span><text:span text:style-name="T97">)</text:span><text:span text:style-name="T98"><text:s/>– keletą uždarų denių turintis specialus laivas, skirtas transporto priemonėms, įformintoms kaip prekės, vežti.</text:span></text:p>
      <text:p text:style-name="P99"><text:span text:style-name="T100">Laivybos linija –<text:s/></text:span>linija, kuria plaukioja<text:s/>laivai tarp Klaipėdos valstybinio jūrų uosto ir kitų nurodytų uostų pagal nuolatinį grafiką ir kuri įregistruota Lietuvos Respublikos susisiekimo ministro (toliau – susisiekimo ministras) nustatyta tvarka.</text:p>
      <text:p text:style-name="P101"><text:span text:style-name="T102">Laivo agentas –<text:s/></text:span>laivo agentavimo paslaugas teikianti susisiekimo ministro nustatyta tvarka atestuota įmonė, kuri yra pasirašiusi su Klaipėdos valstybinio jūrų uosto direkcija sutartį dėl uosto rinkliavų mokėjimo tvarkos.</text:p>
      <text:p text:style-name="P103"><text:span text:style-name="T104">Maksimali leistina uoste laivo grimzlė –<text:s/></text:span>maksimali uosto kapitono nustatyta leistina<text:s/>laivo grimzlė uoste esant nuliniam vandens lygiui.</text:p>
      <text:p text:style-name="P105"><text:span text:style-name="T106">Tanklaivis –<text:s/></text:span>krovininis laivas skystiems ir piltiniams kroviniams vežti.</text:p>
      <text:soft-page-break/>
      <text:p text:style-name="P107"><text:span text:style-name="T108">Trampinis laivas –<text:s/></text:span>nelinijinis krovininis, nelinijinis keleivinis arba nelinijinis krovininis-keleivinis laivas.</text:p>
      <text:p text:style-name="P109"><text:span text:style-name="T110">Vienarūšių krovini</text:span><text:span text:style-name="T111">ų srautas –<text:s/></text:span>laivais per uostą vežami nuolatiniai kroviniai į (iš) konkrečius (-ių) uostus (-ų), aptarnaujami vieno vežėjo (operatoriaus), įregistravusio krovinių srautą Klaipėdos valstybinio jūrų uosto direkcijoje, nurodant krovinių srauto pavadinimą, uostą arba uostus, į kuriuos arba iš kurių vežami kroviniai.</text:p>
      <text:p text:style-name="P112"><text:span text:style-name="T113">Vilkikas –<text:s/></text:span>laivas, kurio registracijos dokumentuose nurodyta laivo paskirtis „Vilkikas“ (nepriklausomai nuo to, kuriame laivų registre jis registruotas) ir kuris velka (stumia) kitus laivus.</text:p>
      <text:p text:style-name="P114"><text:span text:style-name="T115">Uosto ri</text:span><text:span text:style-name="T116">nkliava –<text:s/></text:span>laivų savininkų (valdytojų) mokamos privalomosios įmokos Klaipėdos valstybinio jūrų direkcijai už naudojimąsi uostu.</text:p>
      <text:p text:style-name="P117"><text:span text:style-name="T118">Uosto direkcija –<text:s/></text:span>VĮ Klaipėdos valstybinio jūrų direkcija.</text:p>
      <text:p text:style-name="P119"><text:span text:style-name="T120">Kitos šiose taisyklėse vartojamos sąvokos suprantamos taip, kaip apibr</text:span><text:span text:style-name="T121">ėžta Lietuvos Respublikos<text:s/></text:span><text:span text:style-name="T122">Klaipėdos valstybinio <text:s/>jūrų uosto įstatyme</text:span><text:span text:style-name="T123">, Lietuvos Respublikos<text:s/></text:span><text:span text:style-name="T124">prekybinės laivybos įstatyme</text:span><text:span text:style-name="T125">, Lietuvos Respublikos<text:s/></text:span><text:span text:style-name="T126">saugios laivybos įstatyme</text:span><text:span text:style-name="T127">, Lietuvos Respublikos<text:s/></text:span><text:span text:style-name="T128">transporto veiklos pagrindų įstatyme</text:span><text:span text:style-name="T129">, Lietuvos Respublikos<text:s/></text:span><text:span text:style-name="T130">žuvinin</text:span><text:span text:style-name="T131">kystės įstatyme</text:span><text:span text:style-name="T132">, Lietuvos Respublikos suskystintų gamtinių dujų terminalo įstatyme, Lietuvos Respublikos<text:s/></text:span><text:span text:style-name="T133">vidaus vandenų transporto kodekse</text:span><text:span text:style-name="T134"><text:s/>ir kituose įstatymuose</text:span>.</text:p>
      <text:p text:style-name="P135">Punkto pakeitimai:</text:p>
      <text:p text:style-name="P136"><text:span text:style-name="T137">Nr.<text:s/></text:span><text:a xlink:href="https://www.e-tar.lt/portal/legalAct.html?documentId=TAR.F6FD2DC10199" office:target-frame-name="_top" xlink:show="replace"><text:span text:style-name="T138">3-241</text:span></text:a><text:span text:style-name="T139">, 2011-04-26, Žin., 2011, Nr. 49-2406 (2011-04-28), i. k. 1112210ISAK0003-241</text:span></text:p>
      <text:p text:style-name="P140"><text:span text:style-name="T141">Nr.<text:s/></text:span><text:a xlink:href="https://www.e-tar.lt/portal/legalAct.html?documentId=812337f0877111e3a6508050c26bd4c8" office:target-frame-name="_top" xlink:show="replace"><text:span text:style-name="T142">3-663</text:span></text:a><text:span text:style-name="T143">, 2013-12-31, paskelbta TAR 2013-12-31, i. k. 2013-003</text:span><text:span text:style-name="T144">47</text:span></text:p>
      <text:p text:style-name="P145"><text:span text:style-name="T146">Nr.<text:s/></text:span><text:a xlink:href="https://www.e-tar.lt/portal/legalAct.html?documentId=207143f0be2811e38766a859941f6073" office:target-frame-name="_top" xlink:show="replace"><text:span text:style-name="T147">3-145-(E)</text:span></text:a><text:span text:style-name="T148">, 2014-04-07, paskelbta TAR 2014-04-07, i. k. 2014-04167</text:span></text:p>
      <text:p text:style-name="Normal"/>
      <text:p text:style-name="P149"><text:span text:style-name="T150">II</text:span><text:span text:style-name="T151">.<text:s/></text:span><text:span text:style-name="T152">UOSTO RINKLIAVŲ APSKAIČIAVIMO IR MOKĖJIMO TVARKA</text:span></text:p>
      <text:p text:style-name="P153"/>
      <text:p text:style-name="P154">5. Uosto rinkliavų<text:s/>dydžius konkrečiam laivui apskaičiuoja Uosto direkcija, vadovaudamasi šiomis taisyklėmis.</text:p>
      <text:p text:style-name="P155">6.<text:s/><text:span text:style-name="T156">Laivo, besinaudojančio uostu, kapitonas (valdytojas) per laivo agentą, įgaliotą asmenį arba tiesiogiai privalo pateikti Uosto direkcijai laivo deklaraciją arba</text:span><text:span text:style-name="T157"><text:s/>tarpinę laivo deklaraciją, <text:s/>pildomą vadovaujantis Klaipėdos valstybinio jūrų uosto laivybos taisyklėmis, patvirtintomis Lietuvos Respublikos susisiekimo ministro 2008 m. rugsėjo 10 d. įsakymu Nr. 3-327 (Žin., 2008, Nr.<text:s/></text:span><text:a xlink:href="http://www3.lrs.lt/pls/inter/dokpaieska.showdoc_l?p_id=327402" office:target-frame-name="_top" xlink:show="replace"><text:span text:style-name="T158">109-4169</text:span></text:a><text:span text:style-name="T159">), arba vidaus vandenų laivo (vidaus vandenų transporto priemonės) bilieto kopiją. Laivo deklaracijoje arba tarpinėje laivo deklaracijoje pateikiami laivo duomenys, reikalingi uosto rinkliavoms apskaičiuoti</text:span>:</text:p>
      <text:p text:style-name="P160">6.1. didžiausias laivo ilgis metrais (L);</text:p>
      <text:p text:style-name="P161">6.2. maksimali laivo grimzlė metrais (iki vasaros vaterlinijos – T);</text:p>
      <text:p text:style-name="P162">6.3. bendroji laivo talpa vienetais (BT);</text:p>
      <text:p text:style-name="P163">6.4. laivo dedveitas (DWT).</text:p>
      <text:p text:style-name="P164">Punkto pakeitimai:</text:p>
      <text:p text:style-name="P165"><text:span text:style-name="T166">Nr.<text:s/></text:span><text:a xlink:href="https://www.e-tar.lt/portal/legalAct.html?documentId=812337f0877111e3a6508050c26bd4c8" office:target-frame-name="_top" xlink:show="replace"><text:span text:style-name="T167">3-663</text:span></text:a><text:span text:style-name="T168">, 2013-12-31, paskelbta TAR 2013-12-31, i. k. 2013-00347</text:span></text:p>
      <text:p text:style-name="Normal"/>
      <text:p text:style-name="P169"><text:span text:style-name="T170">7</text:span><text:span text:style-name="T171">. Duomenys, pateikiami laivo deklaracijoje ar tarpinėje laivo deklaracijoje, turi atitikti d</text:span><text:span text:style-name="T172">uomenis, pateikiamus Dokumentų, kuriuos privaloma pateikti tikrinimą atliekančioms valstybės institucijoms laivui įplaukiant į Lietuvos Respublikos jūrų uostą ir išplaukiant iš jo, pildymo, pateikimo ir saugojimo tvarkos apraše, patvirtintame Lietuvos Resp</text:span><text:span text:style-name="T173">ublikos susisiekimo ministro 2009 m. lapkričio 19 d. įsakymu Nr. 3-592 (Žin., 2009, Nr.<text:s/></text:span><text:a xlink:href="http://www3.lrs.lt/pls/inter/dokpaieska.showdoc_l?p_id=359068" office:target-frame-name="_top" xlink:show="replace"><text:span text:style-name="T174">140-6176</text:span></text:a><text:span text:style-name="T175">; 2012, Nr.<text:s/></text:span><text:a xlink:href="http://www3.lrs.lt/pls/inter/dokpaieska.showdoc_l?p_id=416429" office:target-frame-name="_top" xlink:show="replace"><text:span text:style-name="T176">2-62</text:span></text:a><text:span text:style-name="T177">), nurodytuose dokumentuose.</text:span><text:s/></text:p>
      <text:p text:style-name="P178">Punkto pakeitimai:</text:p>
      <text:p text:style-name="P179"><text:span text:style-name="T180">Nr.<text:s/></text:span><text:a xlink:href="https://www.e-tar.lt/portal/legalAct.html?documentId=812337f0877111e3a6508050c26bd4c8" office:target-frame-name="_top" xlink:show="replace"><text:span text:style-name="T181">3-663</text:span></text:a><text:span text:style-name="T182">, 2013-12-31, paskelbta TAR 2013-12-31, i. k. 2013-00347</text:span></text:p>
      <text:p text:style-name="Normal"/>
      <text:p text:style-name="P183">8. Už pateiktų duomenų<text:s/>teisingumą atsako duomenis pateikęs asmuo.</text:p>
      <text:p text:style-name="P184">9. Uosto rinkliavas privalo sumokėti laivo savininkas, valdytojas, laivo agentas ar kitas įgaliotas asmuo. Uosto rinkliavos mokamos į Uosto direkcijos sąskaitą pagal jos pateiktą pridėtinės vertės mokesčio sąskaitą faktūrą. Laivams, plaukiojantiems tik Klaipėdos uosto<text:s/><text:soft-page-break/>akvatorijoje, Lietuvos Respublikos vidaus vandenyse, Lietuvos Respublikos teritorinėje jūroje, Lietuvos Respublikos išskirtinėje ekonominėje zonoje, Uosto direkcija pridėtinės vertės mokesčio sąskaitas faktūras už uosto rinkliavas pateikia už kiekvieną mėnesį, o laivams, plaukiojantiems tarptautiniais maršrutais, – už kiekvieną įplaukimą/išplaukimą.</text:p>
      <text:p text:style-name="P185">10. Įmonė, teikianti laivų agentavimo paslaugas uoste, privalo su Uosto direkcija sudaryti sutartį dėl uosto rinkliavų mokėjimo tvarkos pagal Uosto direkcijos parengtą sutarties projektą.</text:p>
      <text:p text:style-name="P186">11. Laivo, plaukiojančio tik Klaipėdos uosto akvatorijoje, Lietuvos Respublikos vidaus vandenyse, Lietuvos Respublikos teritorinėje jūroje, Lietuvos Respublikos<text:s/>išskirtinėje ekonominėje zonoje, valdytojas arba savininkas, nesinaudojantis laivų agentavimo įmonių paslaugomis, privalo su Uosto direkcija sudaryti sutartį dėl uosto rinkliavų mokėjimo tvarkos pagal Uosto direkcijos parengtą sutarties projektą.</text:p>
      <text:p text:style-name="P187">12.<text:s/>Laivo, plaukiojančio tarptautiniais maršrutais ir nesinaudojančio laivų agentavimo įmonių paslaugomis, valdytojas arba savininkas visas nustatytas uosto rinkliavas privalo sumokėti prieš išplaukiant laivui iš uosto.</text:p>
      <text:p text:style-name="P188">13. Uosto rinkliavos, išskyrus keleivio rinkliavą ir tonažo rinkliavą ro-ro laivams ir laivams, vežantiems tik konteinerius, apskaičiuojamos:</text:p>
      <text:p text:style-name="P189"><text:span text:style-name="T190">13.1</text:span><text:span text:style-name="T191">. jūrų laivams – pagal tarptautiniame laivo matmenų liudijime nurodytą bendrąją talpą (toliau – BT), apskaičiuotą vadovaujantis 1969 metų Tarpta</text:span><text:span text:style-name="T192">utine konvencija dėl laivų matmenų nustatymo (Žin., 2006, Nr.<text:s/></text:span><text:a xlink:href="http://www3.lrs.lt/pls/inter/dokpaieska.showdoc_l?p_id=288888" office:target-frame-name="_top" xlink:show="replace"><text:span text:style-name="T193">135-5098</text:span></text:a><text:span text:style-name="T194">). Jeigu laivas neturi tarptautinio laivo matmenų liudijimo, atitinkama rinkliava apskaičiuojama pagal laivo</text:span><text:span text:style-name="T195"><text:s/>ilgį tiesiniais metrais (L), nurodytą laivo deklaracijoje arba tarpinėje laivo deklaracijoje. Šiose taisyklėse numatytais atvejais mažinant uosto rinkliavų dydžius, naudojama ir maksimali grimzlė metrais (iki vasaros vaterlinijos – T), ir laivo dedveitas<text:s/></text:span><text:span text:style-name="T196">(DWT);</text:span><text:s/></text:p>
      <text:p text:style-name="P197">Punkto pakeitimai:</text:p>
      <text:p text:style-name="P198"><text:span text:style-name="T199">Nr.<text:s/></text:span><text:a xlink:href="https://www.e-tar.lt/portal/legalAct.html?documentId=812337f0877111e3a6508050c26bd4c8" office:target-frame-name="_top" xlink:show="replace"><text:span text:style-name="T200">3-663</text:span></text:a><text:span text:style-name="T201">, 2013-12-31, paskelbta TAR 2013-12-31, i. k. 2013-00347</text:span></text:p>
      <text:p text:style-name="Normal"/>
      <text:p text:style-name="P202">13.2. vidaus vandenų laivams, įregistruotiems vidaus vandenų<text:s/>laivų registre, pagal laivo biliete nurodytą laivo talpą (BT). Jeigu laivo biliete nenurodyta laivo talpa (BT), rinkliavos apskaičiuojamos tik pagal laivo biliete nurodytą laivo ilgį (L);</text:p>
      <text:p text:style-name="P203"><text:span text:style-name="T204">13.3</text:span><text:span text:style-name="T205">. kruiziniams laivams – pagal laivo bendrąją talpą (BT). Sk</text:span><text:span text:style-name="T206">aičiuojant laivo, navigacinę, krantinės, sanitarinę ir akvatorijos rinkliavas kruiziniam laivui, kurio BT didesnė kaip 50000, taikomas maksimalus BT dydis 50000.</text:span><text:s/></text:p>
      <text:p text:style-name="P207">Papildyta punktu:</text:p>
      <text:p text:style-name="P208"><text:span text:style-name="T209">Nr.<text:s/></text:span><text:a xlink:href="https://www.e-tar.lt/portal/legalAct.html?documentId=TAR.5514C38A7AB9" office:target-frame-name="_top" xlink:show="replace"><text:span text:style-name="T210">3-409</text:span></text:a><text:span text:style-name="T211">, 2009-09-03, Žin., 2009, Nr. 106-4445 (2009-09-05), i. k. 1092210ISAK0003-409</text:span></text:p>
      <text:p text:style-name="Normal"/>
      <text:p text:style-name="P212">14. Jeigu uosto rinkliavos ir baudos yra nesumokėtos, uosto kapitonas turi teisę neleisti laivui išplaukti iš uosto, kol bus sumokėtos uosto rinkliavos arba kol minėtų prievolių įvykdymas bus užtikrintas Lietuvos Respublikos įstatymų nustatytais būdais.</text:p>
      <text:p text:style-name="P213">15. Laivo savininkas, valdytojas, agentas ar kitas įgaliotas asmuo, nesumokėjęs uosto rinkliavų nustatyta tvarka ir terminais, atsako Lietuvos Respublikos teisės aktų nustatyta tvarka.</text:p>
      <text:p text:style-name="P214">16. Uosto rinkliavos skaičiuojamos litais. Jeigu laivo savininkas, valdytojas, agentas ar kitas įgaliotas asmuo moka eurais arba JAV doleriais, mokėjimo suma skaičiuojama atitinkamai pagal Lietuvos banko patvirtintą lito ir euro santykį arba lito ir JAV dolerio santykį buhalteriniams atsiskaitymams sąskaitos išrašymo dieną.</text:p>
      <text:p text:style-name="P215">17. Skaičiuojant uosto rinkliavas, ne visa para skaičiuojama kaip visa nuo pirmos valandos stovėjimo uoste (laivui stovint uoste 25 val. laikoma, kad laivas stovi 2 paras), ne visa valanda nuo 31 minutės skaičiuojama kaip visa (laivui stovint uoste 31 minutę laikoma, kad laivas stovi 1 val.). Ši nuostata netaikoma 31 punkte nurodytiems laivams.</text:p>
      <text:p text:style-name="P216">18. Linijinį laivą pakeitus kitu dėl laivo remonto ar padidėjusios krovinių apimties (ne trumpesniam kaip vieno mėnesio laikotarpiui, iš anksto apie tai pranešus Uosto direkcijai), pakeisto laivo ir jį pakeitusio laivo įplaukimai<text:s/>kalendoriniais metais sumuojami.</text:p>
      <text:p text:style-name="P217">19. Jei nustatytas atitinkamos rinkliavos dydis gali būti mažinamas pagal kelis atvejus, nustatytus šiose taisyklėse, rinkliavos dydis mažinamas skaičiuojant pagal rinkliavų išdėstymo šiose taisyklėse eiliškumą (rinkliavos dydis mažinamas skaičiuojant nuo sumos, iš kurios buvo atimtas prieš tai sumažintas rinkliavos dydis).</text:p>
      <text:p text:style-name="P218">20. Šiose taisyklėse kalendoriniai metai reiškia laikotarpį nuo sausio 1 dienos iki gruodžio 31 dienos.</text:p>
      <text:p text:style-name="P219"/>
      <text:p text:style-name="P220"><text:span text:style-name="T221">III</text:span><text:span text:style-name="T222">.<text:s/></text:span><text:span text:style-name="T223">LAIVO RINKLIAVA</text:span></text:p>
      <text:p text:style-name="P224"/>
      <text:p text:style-name="P225">21. Už kiekvieną įplaukimą į uostą (vidaus vandenų laivams – už naudojimąsi uostu) mokama ši laivo rinkliava:</text:p>
      <text:p text:style-name="P226">21.1. kruizinio laivo – 0,4 lito už BT vienetą (už kiekvieną įplaukimą į uostą);</text:p>
      <text:p text:style-name="P227">21.2. linijinio laivo:</text:p>
      <text:p text:style-name="P228">21.2.1. linijinio krovininio laivo – 2 litai už BT vienetą (už kiekvieną įplaukimą į uostą);</text:p>
      <text:p text:style-name="P229">21.2.2. linijinio keleivinio kelto (ro-pax) – 0,23 lito už BT vienetą (už kiekvieną įplaukimą į uostą);</text:p>
      <text:p text:style-name="P230">21.2.3. linijinio krovininio laivo (ro-ro) ir linijinio konteinerius vežančio laivo – 0,95<text:s/>lito už BT vienetą (už kiekvieną įplaukimą į uostą);</text:p>
      <text:p text:style-name="P231"><text:span text:style-name="T232">21.2.4</text:span><text:span text:style-name="T233">. linijinio keleivinio kelto (ro-pax) ar linijinio krovininio laivo (ro-ro), plaukiojančio linijoje, įplaukiančio į uostą ne mažiau kaip 2 kartus per savaitę, – 0,15 lito už BT vienetą;</text:span><text:s/></text:p>
      <text:p text:style-name="P234">Punkto<text:s/>pakeitimai:</text:p>
      <text:p text:style-name="P235"><text:span text:style-name="T236">Nr.<text:s/></text:span><text:a xlink:href="https://www.e-tar.lt/portal/legalAct.html?documentId=TAR.B1AD1B0FBF22" office:target-frame-name="_top" xlink:show="replace"><text:span text:style-name="T237">3-155</text:span></text:a><text:span text:style-name="T238">, 2010-03-16, Žin., 2010, Nr. 31-1477 (2010-03-18), i. k. 1102210ISAK0003-155</text:span></text:p>
      <text:p text:style-name="Normal"/>
      <text:p text:style-name="P239">21.3. tanklaivio, kuris gali vežti izoliuotą balastą specialiai tam<text:s/>skirtose talpose, yra sukonstruotas, pastatytas su jame įmontuota įranga ir naudojamas kaip izoliuoto balasto tanklaivis, įskaitant dvigubo korpuso ar alternatyvių konstrukcijų tanklaivius, kurie atitinka 1969 m.<text:s/><text:soft-page-break/>Tarptautinės konvencijos dėl laivų matmenų<text:s/>nustatymo reikalavimus ir turi tarptautinį tonažo liudijimą, – 1,6 lito už BT vienetą (už kiekvieną įplaukimą į uostą);</text:p>
      <text:p text:style-name="P240">21.4. trampinio laivo – 2 litai už BT vienetą (už kiekvieną įplaukimą į uostą);</text:p>
      <text:p text:style-name="P241">21.5. trampinio laivo, vilkiko ir žvejybinio laivo, kurių BT mažesnė kaip 1000 vienetų, – 0,4 lito už BT vienetą (už kiekvieną įplaukimą į uostą);</text:p>
      <text:p text:style-name="P242">21.6. laivo, plaukiojančio Lietuvos Respublikos vandenyse ar Lietuvos Lietuvos Respublikos išskirtinėje ekonominėje zonoje Baltijos jūroje (išskyrus vilkikus, plaukiančius už uosto akvatorijos ribų):</text:p>
      <text:p text:style-name="P243">21.6.1. jūrinio laivo, vidaus vandenų keleivinio kelto, vežančio krovinius ir keleivius pagal viešai paskelbtą grafiką uosto akvatorijos ribose – 3,2 lito už BT vienetą (už metus);</text:p>
      <text:p text:style-name="P244">21.6.2. vidaus vandenų baržos, plaukiojančio krano, pontono – 3 litai už BT vienetą (už metus);</text:p>
      <text:p text:style-name="P245">21.6.3. kito vidaus vandenų laivo – 6,7 lito už BT vienetą (už metus);</text:p>
      <text:p text:style-name="P246">21.6.4. vidaus vandenų laivo, kurio laivo biliete nenurodyta laivo talpa (BT), – 20 litų už vieną tiesinį metrą (L) (už metus);</text:p>
      <text:p text:style-name="P247">21.7<text:s/>vidaus vandenų laivo, plaukiojančio tarptautiniais maršrutais:</text:p>
      <text:p text:style-name="P248">21.7.1. vidaus vandenų baržos, plaukiojančio krano, pontono – 0,25 lito už BT vienetą (už kiekvieną įplaukimą į uostą);</text:p>
      <text:p text:style-name="P249">21.7.2. kito vidaus vandenų<text:s/>laivo – 0,55 lito už BT vienetą (už kiekvieną įplaukimą į uostą);</text:p>
      <text:p text:style-name="P250">21.7.3. vidaus vandenų laivo, kurio laivo biliete nenurodyta laivo talpa (BT), – 1,7 lito už vieną tiesinį metrą (L) (už kiekvieną įplaukimą į uostą);</text:p>
      <text:p text:style-name="P251"><text:span text:style-name="T252">21.8</text:span><text:span text:style-name="T253">. laivo, kurio BT didesnė</text:span><text:span text:style-name="T254"><text:s/>kaip 1000 vienetų, atplaukiančio iš kito uosto ne krovos operacijoms, t. y. papildyti savo atsargas, pakeisti įgulą, pasislėpti nuo audros, remontui, – 0,8 lito už BT vienetą (už kiekvieną įplaukimą į uostą);</text:span></text:p>
      <text:p text:style-name="P255">Punkto pakeitimai:</text:p>
      <text:p text:style-name="P256"><text:span text:style-name="T257">Nr.<text:s/></text:span><text:a xlink:href="https://www.e-tar.lt/portal/legalAct.html?documentId=812337f0877111e3a6508050c26bd4c8" office:target-frame-name="_top" xlink:show="replace"><text:span text:style-name="T258">3-663</text:span></text:a><text:span text:style-name="T259">, 2013-12-31, paskelbta TAR 2013-12-31, i. k. 2013-00347</text:span></text:p>
      <text:p text:style-name="Normal"/>
      <text:p text:style-name="P260"><text:span text:style-name="T261">21.9</text:span><text:span text:style-name="T262">. trampinio krovininio laivo (ro-ro), trampinio keleivinio kelto (ro-pax) ir trampinio konteinerius vežančio l</text:span><text:span text:style-name="T263">aivo – 1 litas už BT vienetą;</text:span><text:s/></text:p>
      <text:p text:style-name="P264">Papildyta punktu:</text:p>
      <text:p text:style-name="P265"><text:span text:style-name="T266">Nr.<text:s/></text:span><text:a xlink:href="https://www.e-tar.lt/portal/legalAct.html?documentId=TAR.B1AD1B0FBF22" office:target-frame-name="_top" xlink:show="replace"><text:span text:style-name="T267">3-155</text:span></text:a><text:span text:style-name="T268">, 2010-03-16, Žin., 2010, Nr. 31-1477 (2010-03-18), i. k. 1102210ISAK0003-155</text:span></text:p>
      <text:p text:style-name="Normal"/>
      <text:p text:style-name="P269"><text:span text:style-name="T270">21.10</text:span><text:span text:style-name="T271">. laivo, skirto automobiliam</text:span><text:span text:style-name="T272">s vežti (</text:span><text:span text:style-name="T273">car carrier<text:s/></text:span><text:span text:style-name="T274">pagal<text:s/></text:span><text:span text:style-name="T275">class sertifikate</text:span><text:span text:style-name="T276">) – 0,5 lito už BT vienetą;</text:span><text:s/></text:p>
      <text:p text:style-name="P277">Papildyta punktu:</text:p>
      <text:p text:style-name="P278"><text:span text:style-name="T279">Nr.<text:s/></text:span><text:a xlink:href="https://www.e-tar.lt/portal/legalAct.html?documentId=TAR.F6FD2DC10199" office:target-frame-name="_top" xlink:show="replace"><text:span text:style-name="T280">3-241</text:span></text:a><text:span text:style-name="T281">, 2011-04-26, Žin., 2011, Nr. 49-2406 (2011-04-28), i. k. 1112210ISAK0003-</text:span><text:span text:style-name="T282">241</text:span></text:p>
      <text:p text:style-name="Normal"/>
      <text:p text:style-name="P283"><text:span text:style-name="T284">21.11</text:span><text:span text:style-name="T285">. statomo, demontuojamo laivo, kuris turi tarptautinį laivo matmenų liudijimą, – 0,8 lito už BT vienetą (už kiekvieną įplaukimą į uostą);</text:span><text:s/></text:p>
      <text:p text:style-name="P286">Papildyta punktu:</text:p>
      <text:p text:style-name="P287"><text:span text:style-name="T288">Nr.<text:s/></text:span><text:a xlink:href="https://www.e-tar.lt/portal/legalAct.html?documentId=812337f0877111e3a6508050c26bd4c8" office:target-frame-name="_top" xlink:show="replace"><text:span text:style-name="T289">3-663</text:span></text:a><text:span text:style-name="T290">, 2013-12-31, paskelbta TAR 2013-12-31, i. k. 2013-00347</text:span></text:p>
      <text:p text:style-name="Normal"/>
      <text:p text:style-name="P291"><text:span text:style-name="T292">21.12</text:span><text:span text:style-name="T293">. už statomo, demontuojamo laivo, kuris neturi tarptautinio laivo matmenų liudijimo, –</text:span><text:span text:style-name="T294"><text:s/>27,90 lito už vieną tiesinį metrą (L) (už kiekvieną įplaukimą į uostą).</text:span><text:s/></text:p>
      <text:p text:style-name="P295">Papildyta punktu:</text:p>
      <text:p text:style-name="P296"><text:span text:style-name="T297">Nr.<text:s/></text:span><text:a xlink:href="https://www.e-tar.lt/portal/legalAct.html?documentId=812337f0877111e3a6508050c26bd4c8" office:target-frame-name="_top" xlink:show="replace"><text:span text:style-name="T298">3-663</text:span></text:a><text:span text:style-name="T299">, 2013-12-31, paskelbta TAR 2013-12-31, i. k. 2013-00347</text:span></text:p>
      <text:p text:style-name="Normal"/>
      <text:p text:style-name="P300"><text:span text:style-name="T301">22</text:span><text:span text:style-name="T302">. Už laivą, stovintį uoste ilgiau kaip 1 mėnesį, mokamos pratęstos laivo rinkliavos:</text:span></text:p>
      <text:p text:style-name="P303"><text:span text:style-name="T304">22.1</text:span><text:span text:style-name="T305">. už remontuojamą laivą – 0,32 lito už BT vienetą (už kiekvieną kitą mėnesį);</text:span></text:p>
      <text:p text:style-name="P306"><text:span text:style-name="T307">22.2</text:span><text:span text:style-name="T308">. už statomą, demontuojamą laivą, kuris turi tarptautinį laivo matmenų l</text:span><text:span text:style-name="T309">iudijimą, – 0,32 lito už BT vienetą (už kiekvieną kitą mėnesį);</text:span></text:p>
      <text:p text:style-name="P310"><text:span text:style-name="T311">22.3</text:span><text:span text:style-name="T312">. už statomą, demontuojamą laivą, kuris neturi tarptautinio laivo matmenų liudijimo, – 11,16 lito už vieną tiesinį metrą (L) (už kiekvieną kitą mėnesį);</text:span></text:p>
      <text:p text:style-name="P313"><text:span text:style-name="T314">22.4</text:span><text:span text:style-name="T315">. <text:s/>už trampinį laivą, vilkiką ar žvejybos laivą, kurio BT mažesnė kaip 1000 vienetų, – 0,4 lito (už kiekvieną kitą mėnesį);</text:span></text:p>
      <text:p text:style-name="P316"><text:span text:style-name="T317">22.5</text:span><text:span text:style-name="T318">. už kitą laivą, nenurodytą šių taisyklių 22.1–22.4 punktuose, – 0,8 lito (už kiekvieną kitą mėnesį).</text:span><text:s/></text:p>
      <text:p text:style-name="P319">Punkto pakeitimai:</text:p>
      <text:p text:style-name="P320"><text:span text:style-name="T321">Nr.<text:s/></text:span><text:a xlink:href="https://www.e-tar.lt/portal/legalAct.html?documentId=812337f0877111e3a6508050c26bd4c8" office:target-frame-name="_top" xlink:show="replace"><text:span text:style-name="T322">3-663</text:span></text:a><text:span text:style-name="T323">, 2013-12-31, paskelbta TAR 2013-12-31, i. k. 2013-00347</text:span></text:p>
      <text:p text:style-name="Normal"/>
      <text:p text:style-name="P324">23. Laivo rinkliavos dydis mažinamas:</text:p>
      <text:p text:style-name="P325">23.1. kruizinio laivo:</text:p>
      <text:p text:style-name="P326"><text:span text:style-name="T327">23.1.1</text:span><text:span text:style-name="T328">. už<text:s/></text:span><text:span text:style-name="T329">antrą–trečią įplaukimus kalendoriniais metais – 20 procentų;</text:span><text:s/></text:p>
      <text:p text:style-name="P330">Punkto pakeitimai:</text:p>
      <text:p text:style-name="P331"><text:span text:style-name="T332">Nr.<text:s/></text:span><text:a xlink:href="https://www.e-tar.lt/portal/legalAct.html?documentId=TAR.5514C38A7AB9" office:target-frame-name="_top" xlink:show="replace"><text:span text:style-name="T333">3-409</text:span></text:a><text:span text:style-name="T334">, 2009-09-03, Žin., 2009, Nr. 106-4445 (2009-09-05), i. k. 1092210ISAK0003-409</text:span></text:p>
      <text:p text:style-name="P335"><text:span text:style-name="T336">Nr.<text:s/></text:span><text:a xlink:href="https://www.e-tar.lt/portal/legalAct.html?documentId=TAR.B1AD1B0FBF22" office:target-frame-name="_top" xlink:show="replace"><text:span text:style-name="T337">3-155</text:span></text:a><text:span text:style-name="T338">, 2010-03-16, Žin., 2010, Nr. 31-1477 (2010-03-18), i. k. 1102210ISAK0003-155</text:span></text:p>
      <text:p text:style-name="Normal"/>
      <text:p text:style-name="P339"><text:span text:style-name="T340">23.1.2</text:span><text:span text:style-name="T341">. nuo ketvirto įplaukimo kalendoriniais metais – 50 procentų;</text:span><text:s/></text:p>
      <text:p text:style-name="P342">Punkto pakeitimai:</text:p>
      <text:p text:style-name="P343"><text:span text:style-name="T344">Nr.<text:s/></text:span><text:a xlink:href="https://www.e-tar.lt/portal/legalAct.html?documentId=TAR.B1AD1B0FBF22" office:target-frame-name="_top" xlink:show="replace"><text:span text:style-name="T345">3-155</text:span></text:a><text:span text:style-name="T346">, 2010-03-16, Žin., 2010, Nr. 31-1477 (2010-03-18), i. k. 1102210ISAK0003-155</text:span></text:p>
      <text:p text:style-name="Normal"/>
      <text:p text:style-name="P347">23.2. linijinio laivo:</text:p>
      <text:p text:style-name="P348">23.2.1. už devintą-dvidešimt septintą įplaukimus kalendoriniais metais – 25 procentais;</text:p>
      <text:p text:style-name="P349">23.2.2. nuo dvidešimt aštunto įplaukimo kalendoriniais metais – 50 procentų;</text:p>
      <text:p text:style-name="P350">23.3. laivo, nuolat vežančio vienarūšius krovinius, arba trampinio laivo:</text:p>
      <text:p text:style-name="P351">23.3.1. už keturioliktą-dvidešimt aštuntą įplaukimus kalendoriniais metais – 10 procentų;</text:p>
      <text:p text:style-name="P352">23.3.2. nuo dvidešimt devinto įplaukimo kalendoriniais metais – 20 procentų;</text:p>
      <text:p text:style-name="P353">23.4. laivo, grįžtančio po bandymų jūroje ir po išplaukimo audros laikotarpiu, – 80 procentų;</text:p>
      <text:p text:style-name="P354">23.5. laivo, kuris dėl nepakankamo<text:s/>maksimalaus uosto gylio negali įplaukti arba išplaukti į (iš) uostą (-o) pilnai pakrautas, rinkliava mažinama apskaičiuojant pagal formulę (T – T (m) / T x 100 procentų), kur T – maksimali laivo grimzlė iki vasaros vaterlinijos, T (m) – maksimali leistina<text:s/>uoste laivo grimzlė.</text:p>
      <text:p text:style-name="P355">24. Jei rinkliavos dydis mažinamas pagal šių taisyklių 23.2 punktą, tai taisyklių 23.3 punkto nuostatos netaikomos.</text:p>
      <text:p text:style-name="P356"/>
      <text:p text:style-name="P357"><text:span text:style-name="T358">IV</text:span><text:span text:style-name="T359">.<text:s/></text:span><text:span text:style-name="T360">NAVIGACINĖ RINKLIAVA</text:span></text:p>
      <text:p text:style-name="P361"/>
      <text:p text:style-name="P362">25. Už naudojimąsi uostu mokama ši navigacinė rinkliava:</text:p>
      <text:p text:style-name="P363"/>
      <text:p text:style-name="P364"><text:span text:style-name="T365">25.1</text:span><text:span text:style-name="T366">. trampinio <text:s/>krovininio <text:s/>laivo <text:s/>(ro-ro), <text:s/>trampinio <text:s/>keleivinio kelto <text:s/>(ro-pax), trampinio konteinerius vežančio laivo, kruizinio laivo, remontuojamo laivo – 0,2 lito už BT vienetą (už kiekvieną įplaukimą į uostą);</text:span><text:s/></text:p>
      <text:p text:style-name="P367">Punkto pakeitimai:</text:p>
      <text:p text:style-name="P368"><text:span text:style-name="T369">Nr.<text:s/></text:span><text:a xlink:href="https://www.e-tar.lt/portal/legalAct.html?documentId=TAR.B1AD1B0FBF22" office:target-frame-name="_top" xlink:show="replace"><text:span text:style-name="T370">3-155</text:span></text:a><text:span text:style-name="T371">, 2010-03-16, Žin., 2010, Nr. 31-1477 (2010-03-18), i. k. 1102210ISAK0003-155</text:span></text:p>
      <text:p text:style-name="P372"><text:span text:style-name="T373">Nr.<text:s/></text:span><text:a xlink:href="https://www.e-tar.lt/portal/legalAct.html?documentId=812337f0877111e3a6508050c26bd4c8" office:target-frame-name="_top" xlink:show="replace"><text:span text:style-name="T374">3-663</text:span></text:a><text:span text:style-name="T375">,</text:span><text:span text:style-name="T376"><text:s/>2013-12-31, paskelbta TAR 2013-12-31, i. k. 2013-00347</text:span></text:p>
      <text:p text:style-name="Normal"/>
      <text:p text:style-name="P377">25.2. linijinio laivo:</text:p>
      <text:p text:style-name="P378">25.2.1. linijinio krovininio laivo – 0,4 lito už BT vienetą (už kiekvieną įplaukimą į uostą);</text:p>
      <text:p text:style-name="P379">25.2.2. linijinio keleivinio kelto (ro-pax) – 0,08 lito už BT vienetą (už kiekvieną įplaukimą į uostą);</text:p>
      <text:p text:style-name="P380">25.2.3. linijinio krovininio laivo (ro-ro) ir konteinerius vežančio linijinio laivo – 0,15 lito už BT vienetą (už kiekvieną įplaukimą į uostą);</text:p>
      <text:p text:style-name="P381"><text:span text:style-name="T382">25.2.4</text:span><text:span text:style-name="T383">. linijinio keleivinio kelto (ro-pax) ar krovininio laivo (ro-ro),</text:span><text:span text:style-name="T384"><text:s/>plaukiojančio linijoje, įplaukiančio į uostą ne mažiau kaip 2 kartus per savaitę, – 0,05 lito už BT vienetą (už kiekvieną įplaukimą į uostą);</text:span><text:s/></text:p>
      <text:p text:style-name="P385">Punkto pakeitimai:</text:p>
      <text:p text:style-name="P386"><text:span text:style-name="T387">Nr.<text:s/></text:span><text:a xlink:href="https://www.e-tar.lt/portal/legalAct.html?documentId=TAR.B1AD1B0FBF22" office:target-frame-name="_top" xlink:show="replace"><text:span text:style-name="T388">3-155</text:span></text:a><text:span text:style-name="T389">,<text:s/></text:span><text:span text:style-name="T390">2010-03-16, Žin., 2010, Nr. 31-1477 (2010-03-18), i. k. 1102210ISAK0003-155</text:span></text:p>
      <text:p text:style-name="Normal"/>
      <text:p text:style-name="P391">25.3. trampinio laivo – 0,4 lito už BT vienetą (už kiekvieną įplaukimą į uostą);</text:p>
      <text:p text:style-name="P392">25.4. trampinio laivo, vilkiko ir žvejybos laivo, kurių talpa mažesnė kaip 1000 BT vienetų, – 0,2 lito už BT vienetą (už kiekvieną įplaukimą į uostą);</text:p>
      <text:p text:style-name="P393">25.5. laivo, plaukiojančio tik Lietuvos Respublikos vandenyse ar Lietuvos Respublikos išskirtinėje ekonominėje zonoje Baltijos jūroje (išskyrus vilkikus, plaukiančius už uosto akvatorijos ribų):</text:p>
      <text:p text:style-name="P394">25.5.1. jūrinio laivo, vidaus vandenų keleivinio kelto, vežančio krovinius ir keleivius pagal viešai paskelbtą grafiką uosto akvatorijos ribose – 0,55 lito už BT vienetą (už metus);</text:p>
      <text:p text:style-name="P395">25.5.2. vidaus vandenų laivo – 0,55 lito už BT vienetą (už metus);</text:p>
      <text:p text:style-name="P396">25.5.3. vidaus vandenų laivo, kurio laivo biliete nenurodyta laivo talpa (BT), – 1,7 lito už vieną tiesinį metrą (L) (už metus);</text:p>
      <text:p text:style-name="P397">25.6. vidaus vandenų laivo, plaukiojančio tarptautiniais maršrutais:</text:p>
      <text:p text:style-name="P398">25.6.1. vidaus vandenų laivo – 0,55 lito<text:s/>už BT vienetą (už kiekvieną įplaukimą į uostą);</text:p>
      <text:p text:style-name="P399">25.6.2. vidaus vandenų laivo, kurio laivo biliete nenurodyta laivo talpa (BT), – 1,7 lito už vieną tiesinį metrą (L) (už kiekvieną įplaukimą į uostą);</text:p>
      <text:p text:style-name="P400"><text:span text:style-name="T401">25.7</text:span><text:span text:style-name="T402">. laivo, skirto automobiliams vežti (</text:span><text:span text:style-name="T403">car ca</text:span><text:span text:style-name="T404">rrier<text:s/></text:span><text:span text:style-name="T405">pagal<text:s/></text:span><text:span text:style-name="T406">class sertifikate</text:span><text:span text:style-name="T407">) – 0,15 lito už BT vienetą (už kiekvieną įplaukimą į uostą);</text:span><text:s/></text:p>
      <text:p text:style-name="P408">Papildyta punktu:</text:p>
      <text:p text:style-name="P409"><text:span text:style-name="T410">Nr.<text:s/></text:span><text:a xlink:href="https://www.e-tar.lt/portal/legalAct.html?documentId=TAR.F6FD2DC10199" office:target-frame-name="_top" xlink:show="replace"><text:span text:style-name="T411">3-241</text:span></text:a><text:span text:style-name="T412">, 2011-04-26, Žin., 2011, Nr. 49-2406 (2011-04-28), i.<text:s/></text:span><text:span text:style-name="T413">k. 1112210ISAK0003-241</text:span></text:p>
      <text:p text:style-name="Normal"/>
      <text:p text:style-name="P414"><text:span text:style-name="T415">25.8</text:span><text:span text:style-name="T416">. statomo, demontuojamo laivo, kuris turi tarptautinį laivo matmenų liudijimą, – 0,2 lito už BT vienetą (už kiekvieną įplaukimą į uostą);</text:span><text:s/></text:p>
      <text:p text:style-name="P417">Papildyta punktu:</text:p>
      <text:p text:style-name="P418"><text:span text:style-name="T419">Nr.<text:s/></text:span><text:a xlink:href="https://www.e-tar.lt/portal/legalAct.html?documentId=812337f0877111e3a6508050c26bd4c8" office:target-frame-name="_top" xlink:show="replace"><text:span text:style-name="T420">3-663</text:span></text:a><text:span text:style-name="T421">, 2013-12-31, paskelbta TAR 2013-12-31, i. k. 2013-00347</text:span></text:p>
      <text:p text:style-name="Normal"/>
      <text:p text:style-name="P422"><text:span text:style-name="T423">25.9</text:span><text:span text:style-name="T424">. statomo, demontuojamo laivo, kuris neturi tarptautinio laivo matmenų liudijimo, – 6,97<text:s/></text:span><text:span text:style-name="T425">lito už vieną tiesinį metrą (L) (už kiekvieną įplaukimą į uostą).</text:span><text:s/></text:p>
      <text:p text:style-name="P426">Papildyta punktu:</text:p>
      <text:p text:style-name="P427"><text:span text:style-name="T428">Nr.<text:s/></text:span><text:a xlink:href="https://www.e-tar.lt/portal/legalAct.html?documentId=812337f0877111e3a6508050c26bd4c8" office:target-frame-name="_top" xlink:show="replace"><text:span text:style-name="T429">3-663</text:span></text:a><text:span text:style-name="T430">, 2013-12-31, paskelbta TAR 2013-12-31, i. k. 2013-00347</text:span></text:p>
      <text:p text:style-name="Normal"/>
      <text:p text:style-name="P431">26. Navigacinės rinkliavos dydis mažinamas:</text:p>
      <text:p text:style-name="P432">26.1. kruizinio laivo:</text:p>
      <text:p text:style-name="P433"><text:span text:style-name="T434">26.1.1</text:span><text:span text:style-name="T435">. už antrą–trečią įplaukimus kalendoriniais metais – 20 procentų;</text:span><text:s/></text:p>
      <text:p text:style-name="P436">Punkto pakeitimai:</text:p>
      <text:p text:style-name="P437"><text:span text:style-name="T438">Nr.<text:s/></text:span><text:a xlink:href="https://www.e-tar.lt/portal/legalAct.html?documentId=TAR.B1AD1B0FBF22" office:target-frame-name="_top" xlink:show="replace"><text:span text:style-name="T439">3-155</text:span></text:a><text:span text:style-name="T440">,<text:s/></text:span><text:span text:style-name="T441">2010-03-16, Žin., 2010, Nr. 31-1477 (2010-03-18), i. k. 1102210ISAK0003-155</text:span></text:p>
      <text:p text:style-name="Normal"/>
      <text:p text:style-name="P442"><text:span text:style-name="T443">26.1.2</text:span><text:span text:style-name="T444">. nuo ketvirto įplaukimo kalendoriniais metais – 50 procentų;</text:span><text:s/></text:p>
      <text:p text:style-name="P445">Punkto pakeitimai:</text:p>
      <text:p text:style-name="P446"><text:span text:style-name="T447">Nr.<text:s/></text:span><text:a xlink:href="https://www.e-tar.lt/portal/legalAct.html?documentId=TAR.B1AD1B0FBF22" office:target-frame-name="_top" xlink:show="replace"><text:span text:style-name="T448">3</text:span><text:span text:style-name="T449">-155</text:span></text:a><text:span text:style-name="T450">, 2010-03-16, Žin., 2010, Nr. 31-1477 (2010-03-18), i. k. 1102210ISAK0003-155</text:span></text:p>
      <text:p text:style-name="Normal"/>
      <text:p text:style-name="P451">26.2. linijinio laivo:</text:p>
      <text:p text:style-name="P452">26.2.1. už devintą-dvidešimt septintą įplaukimus kalendoriniais metais – 25 procentais;</text:p>
      <text:p text:style-name="P453">26.2.2. nuo dvidešimt aštunto įplaukimo<text:s/>kalendoriniais metais – 50 procentų;</text:p>
      <text:p text:style-name="P454">26.3. laivo, nuolat vežančio vienarūšius krovinius, arba trampinio laivo:</text:p>
      <text:p text:style-name="P455">26.3.1. už keturioliktą-dvidešimt aštuntą įplaukimus kalendoriniais metais – 10 procentų;</text:p>
      <text:p text:style-name="P456">26.3.2. nuo dvidešimt devinto įplaukimo kalendoriniais metais – 20 procentų.</text:p>
      <text:p text:style-name="P457">27. Jei rinkliavos dydis mažinamas pagal šių taisyklių 26.2 punktą, tai šių taisyklių 26.3 punkto nuostatos netaikomas.</text:p>
      <text:p text:style-name="P458"/>
      <text:p text:style-name="P459"><text:span text:style-name="T460">V</text:span><text:span text:style-name="T461">.<text:s/></text:span><text:span text:style-name="T462">KRANTINĖS RINKLIAVA</text:span></text:p>
      <text:p text:style-name="P463"/>
      <text:p text:style-name="P464">28. Už laivo stovėjimą prie krantinės mokama ši krantinės rinkliava:</text:p>
      <text:p text:style-name="P465">28.1. už stovėjimą prie krantinės laivo, vykdančio krovos operacijas:</text:p>
      <text:p text:style-name="P466">28.1.1. linijinio krovininio laivo, trampinio laivo ir žvejybinio laivo – 0,4 lito už BT vienetą (už kiekvieną įplaukimą į uostą);</text:p>
      <text:p text:style-name="P467">28.1.2. linijinio keleivinio kelto (ro-pax), linijinio krovininio laivo (ro-ro) ir konteinerius vežančio linijinio laivo – 0,25 lito už BT vienetą (už kiekvieną įplaukimą į uostą);</text:p>
      <text:p text:style-name="P468">28.1.3. linijinio keleivinio kelto (ro-pax) ir linijinio krovininio laivo (ro-ro), plaukiojančių linijoje, įplaukiančių į uostą ne mažiau kaip 2 kartus per savaitę, – 0,1 lito už BT vienetą (už kiekvieną įplaukimą į uostą);</text:p>
      <text:p text:style-name="P469"><text:span text:style-name="T470">28.1.4</text:span><text:span text:style-name="T471">. trampinio krovininio laivo (ro-ro), trampinio keleivinio kelto (ro-pax) ir trampinio konteinerius vežančio laivo – 0,3 lito už B</text:span><text:span text:style-name="T472">T vienetą (už kiekvieną įplaukimą į uostą);</text:span><text:s/></text:p>
      <text:p text:style-name="P473">Papildyta punktu:</text:p>
      <text:p text:style-name="P474"><text:span text:style-name="T475">Nr.<text:s/></text:span><text:a xlink:href="https://www.e-tar.lt/portal/legalAct.html?documentId=TAR.B1AD1B0FBF22" office:target-frame-name="_top" xlink:show="replace"><text:span text:style-name="T476">3-155</text:span></text:a><text:span text:style-name="T477">, 2010-03-16, Žin., 2010, Nr. 31-1477 (2010-03-18), i. k. 1102210ISAK0003-155</text:span></text:p>
      <text:p text:style-name="Normal"/>
      <text:p text:style-name="P478"><text:span text:style-name="T479">28.1.5</text:span><text:span text:style-name="T480">. laivo,<text:s/></text:span><text:span text:style-name="T481">skirto automobiliams vežti (</text:span><text:span text:style-name="T482">car carrier<text:s/></text:span><text:span text:style-name="T483">pagal<text:s/></text:span><text:span text:style-name="T484">class sertifikate</text:span><text:span text:style-name="T485">) – 0,15 lito už BT vienetą (už kiekvieną įplaukimą į uostą);</text:span><text:s/></text:p>
      <text:p text:style-name="P486">Papildyta punktu:</text:p>
      <text:p text:style-name="P487"><text:span text:style-name="T488">Nr.<text:s/></text:span><text:a xlink:href="https://www.e-tar.lt/portal/legalAct.html?documentId=TAR.F6FD2DC10199" office:target-frame-name="_top" xlink:show="replace"><text:span text:style-name="T489">3-241</text:span></text:a><text:span text:style-name="T490">, 2011-04-26, Žin., 2</text:span><text:span text:style-name="T491">011, Nr. 49-2406 (2011-04-28), i. k. 1112210ISAK0003-241</text:span></text:p>
      <text:p text:style-name="Normal"/>
      <text:p text:style-name="P492"><text:span text:style-name="T493">28.1.6. už plaukiojančiosios suskystintų gamtinių dujų saugyklos stovėjimą prie krantinės ilgiau kaip mėnesį mokama pratęsta krantinės rinkliava – 0,4 lito už BT vienetą (už kiekvieną kitą<text:s/></text:span><text:span text:style-name="T494">mėnesį);</text:span><text:s/></text:p>
      <text:p text:style-name="P495">Papildyta papunkčiu:</text:p>
      <text:p text:style-name="P496"><text:span text:style-name="T497">Nr.<text:s/></text:span><text:a xlink:href="https://www.e-tar.lt/portal/legalAct.html?documentId=207143f0be2811e38766a859941f6073" office:target-frame-name="_top" xlink:show="replace"><text:span text:style-name="T498">3-145-(E)</text:span></text:a><text:span text:style-name="T499">, 2014-04-07, paskelbta TAR 2014-04-07, i. k. 2014-04167</text:span></text:p>
      <text:p text:style-name="Normal"/>
      <text:p text:style-name="P500">28.2. už stovėjimą prie krantinės laivo, nevykdančio krovos operacijų (gavus Uosto direkcijos leidimą):</text:p>
      <text:p text:style-name="P501">28.2.1. kruizinio laivo – 0,04 lito už BT vienetą (už parą);</text:p>
      <text:p text:style-name="P502">28.2.2. linijinio krovininio laivo, linijinio keleivinio kelto (ro-pax), linijinio krovininio laivo (ro-ro) ir konteinerius vežančio linijinio laivo – 0,04 lito už BT vienetą (už parą);</text:p>
      <text:p text:style-name="P503">28.2.3. trampinio laivo, vilkiko ir žvejybinio laivo – 0,05 lito už BT vienetą (už parą);</text:p>
      <text:p text:style-name="P504">28.2.4. trampinio laivo, vilkiko ir žvejybinio laivo, kurių talpa mažesnė kaip 1000 BT vienetų, – 0,03 lito<text:s/>už BT vienetą (už parą);</text:p>
      <text:p text:style-name="P505"><text:span text:style-name="T506">28.2.5</text:span><text:span text:style-name="T507">. remontuojamo laivo – 0,024 lito už BT vienetą (už parą);</text:span><text:s/></text:p>
      <text:p text:style-name="P508">Punkto pakeitimai:</text:p>
      <text:p text:style-name="P509"><text:span text:style-name="T510">Nr.<text:s/></text:span><text:a xlink:href="https://www.e-tar.lt/portal/legalAct.html?documentId=812337f0877111e3a6508050c26bd4c8" office:target-frame-name="_top" xlink:show="replace"><text:span text:style-name="T511">3-663</text:span></text:a><text:span text:style-name="T512">, 2013-12-31, paskelbta TAR<text:s/></text:span><text:span text:style-name="T513">2013-12-31, i. k. 2013-00347</text:span></text:p>
      <text:p text:style-name="Normal"/>
      <text:p text:style-name="P514"><text:span text:style-name="T515">28.2.6</text:span><text:span text:style-name="T516">. statomo, demontuojamo laivo, kuris turi tarptautinį laivo matmenų liudijimą,–0,024 lito už BT vienetą (už parą);</text:span><text:s/></text:p>
      <text:p text:style-name="P517">Papildyta punktu:</text:p>
      <text:p text:style-name="P518"><text:span text:style-name="T519">Nr.<text:s/></text:span><text:a xlink:href="https://www.e-tar.lt/portal/legalAct.html?documentId=812337f0877111e3a6508050c26bd4c8" office:target-frame-name="_top" xlink:show="replace"><text:span text:style-name="T520">3-663</text:span></text:a><text:span text:style-name="T521">, 2013-12-31, paskelbta TAR 2013-12-31, i. k. 2013-00347</text:span></text:p>
      <text:p text:style-name="Normal"/>
      <text:p text:style-name="P522"><text:span text:style-name="T523">28.2.7</text:span><text:span text:style-name="T524">. statomo, demontuojamo laivo, kuris neturi tarptautinio laivo matmenų liudijimo, – 0,84 lito už vieną tiesinį metrą, (L) (už parą);<text:s/></text:span></text:p>
      <text:p text:style-name="P525">Papildyta punktu:</text:p>
      <text:p text:style-name="P526"><text:span text:style-name="T527">Nr.<text:s/></text:span><text:a xlink:href="https://www.e-tar.lt/portal/legalAct.html?documentId=812337f0877111e3a6508050c26bd4c8" office:target-frame-name="_top" xlink:show="replace"><text:span text:style-name="T528">3-663</text:span></text:a><text:span text:style-name="T529">, 2013-12-31, paskelbta TAR 2013-12-31, i. k. 2013-00347</text:span></text:p>
      <text:p text:style-name="Normal"/>
      <text:p text:style-name="P530">28.3. laivo, plaukiojančio tik Lietuvos Respublikos vandenyse ar Lietuvos Respublikos išskirtinėje ekonominėje zonoje Baltijos jūroje (išskyrus vilkikus, plaukiančius už uosto akvatorijos ribų):</text:p>
      <text:p text:style-name="P531">28.3.1. jūrinio laivo, vidaus vandenų keleivinio kelto, vežančio krovinius ir keleivius pagal viešai paskelbtą grafiką uosto akvatorijos ribose, – 0,015 lito už BT vienetą (už parą);</text:p>
      <text:p text:style-name="P532">28.3.2. vidaus vandenų laivo – 0,03 lito už BT vienetą (už parą);</text:p>
      <text:p text:style-name="P533">28.3.3. vidaus vandenų laivo, kurio laivo biliete nenurodyta laivo talpa (BT), – 0,04 lito už vieną tiesinį metrą (L) (už parą).</text:p>
      <text:p text:style-name="P534">29. Pasibaigus<text:s/>krovos operacijoms arba jas nutraukus ir daugiau neatnaujinant, pirmos 4 valandos neapmokestinamos, o jeigu laivas po krovos operacijos dėl laivo valdytojo kaltės stovi ilgiau kaip 4 valandas, mokama pagal 28.2 punkto nuostatas.</text:p>
      <text:p text:style-name="P535">30. Krantinės rinkliavos dydis mažinamas:<text:s/></text:p>
      <text:p text:style-name="P536">30.1. švartuojant laivą:</text:p>
      <text:p text:style-name="P537">30.1.1. antruoju korpusu arba laivagaliu prie krantinės – 50 procentų;</text:p>
      <text:p text:style-name="P538">30.1.2. trečiuoju korpusu ir toliau – 65 procentais.</text:p>
      <text:p text:style-name="P539"><text:span text:style-name="T540">30.2</text:span><text:span text:style-name="T541">. kruizinio laivo:</text:span></text:p>
      <text:p text:style-name="P542"><text:span text:style-name="T543">30.2.1</text:span><text:span text:style-name="T544">. už antrą – trečią įplaukimus<text:s/></text:span><text:span text:style-name="T545">kalendoriniais metais – 20 procentų;</text:span></text:p>
      <text:p text:style-name="P546"><text:span text:style-name="T547">30.2.2</text:span><text:span text:style-name="T548">. nuo ketvirto įplaukimo kalendoriniais metais – 50 procentų</text:span><text:s/></text:p>
      <text:p text:style-name="P549">Papildyta punktu:</text:p>
      <text:p text:style-name="P550"><text:span text:style-name="T551">Nr.<text:s/></text:span><text:a xlink:href="https://www.e-tar.lt/portal/legalAct.html?documentId=TAR.B1AD1B0FBF22" office:target-frame-name="_top" xlink:show="replace"><text:span text:style-name="T552">3-155</text:span></text:a><text:span text:style-name="T553">, 2010-03-16, Žin., 2010, Nr. 31-147</text:span><text:span text:style-name="T554">7 (2010-03-18), i. k. 1102210ISAK0003-155</text:span></text:p>
      <text:p text:style-name="Normal"/>
      <text:p text:style-name="P555">31. Laivų, plaukiojančių tik Klaipėdos uosto akvatorijoje, Lietuvos Respublikos vidaus vandenyse, Lietuvos Respublikos teritorinėje jūroje, Lietuvos Respublikos išskirtinėje ekonominėje zonoje (išskyrus vilkikus, plaukiojančius už uosto akvatorijos ribų), krantinės rinkliava skaičiuojama už faktiškai prie krantinės stovėtą laiką (už valandas, perskaičiuotas į paras: laivo faktiškai stovėtų valandų skaičius einamąjį mėnesį sumuojamas ir perskaičiuojamas į paras, gautą valandų sumą dalijant iš 24 val.).</text:p>
      <text:p text:style-name="P556"/>
      <text:p text:style-name="P557"><text:span text:style-name="T558">VI</text:span><text:span text:style-name="T559">.<text:s/></text:span><text:span text:style-name="T560">TONAŽO RINKLIAVA</text:span></text:p>
      <text:p text:style-name="P561"/>
      <text:p text:style-name="P562">32. Už naudojimąsi uostu krovos operacijoms vykdyti mokama ši tonažo rinkliava:</text:p>
      <text:p text:style-name="P563"><text:span text:style-name="T564">32.1</text:span><text:span text:style-name="T565">. tanklaivio:</text:span></text:p>
      <text:p text:style-name="P566"><text:span text:style-name="T567">32.1.1</text:span><text:span text:style-name="T568">. tanklaivio, vežančio naftą ir naftos produktus, – 1,5 lito už BT vien</text:span><text:span text:style-name="T569">etą (už pakrovimą arba iškrovimą);</text:span></text:p>
      <text:p text:style-name="P570"><text:span text:style-name="T571">32.1.2</text:span><text:span text:style-name="T572">. plaukiojančiosios suskystintų gamtinių dujų saugyklos – 2,2 lito už BT vienetą (už pakrovimą arba iškrovimą);</text:span><text:s/></text:p>
      <text:p text:style-name="P573">Punkto pakeitimai:</text:p>
      <text:p text:style-name="P574"><text:span text:style-name="T575">Nr.<text:s/></text:span><text:a xlink:href="https://www.e-tar.lt/portal/legalAct.html?documentId=207143f0be2811e38766a859941f6073" office:target-frame-name="_top" xlink:show="replace"><text:span text:style-name="T576">3-145-(E)</text:span></text:a><text:span text:style-name="T577">, 2014-04-07, paskelbta TAR 2014-04-07, i. k. 2014-04167</text:span></text:p>
      <text:p text:style-name="Normal"/>
      <text:p text:style-name="P578">32.2. krovininio laivo, kurio BT:</text:p>
      <text:p text:style-name="P579">32.2.1. iki 3500 vienetų – 1,5 lito už BT vienetą (už<text:s/>pakrovimą arba iškrovimą);</text:p>
      <text:p text:style-name="P580">32.2.2. nuo 3501 vieneto ir daugiau – 2,2 lito už BT vienetą už pakrovimą arba iškrovimą;</text:p>
      <text:p text:style-name="P581">32.3. už pakrautą į ro-ro/ ro-pax laivą ir iškrautą iš ro-ro/ ro-pax laivo transporto priemonę:</text:p>
      <text:p text:style-name="P582">32.3.1. už automobilį (ne daugiau kaip 12 sėdimų vietų, įskaitant vairuotojo vietą) – 12 litų už vienetą;</text:p>
      <text:p text:style-name="P583">32.3.2. už transporto priemonę (daugiau kaip 12 sėdimų vietų, įskaitant vairuotojo vietą) – 20 litų už vienetą;</text:p>
      <text:p text:style-name="P584">32.3.3. už bet kokią krovininę transporto priemonę, roltreilerį ir konteinerį (su/be krovinio) ant važiuoklės ro-ro operacijose bei geležinkelio vagoną su kroviniu – 20 litų už vienetą;</text:p>
      <text:p text:style-name="P585">32.3.4. už bet kokią krovininę transporto priemonę be krovinio – 7 litai už vienetą (už roltreilerį be krovinio, kuris yra laivo krovos įrangos dalis ir laivo nuosavybė, tonažo rinkliava nemokama);</text:p>
      <text:p text:style-name="P586">32.4. už kranu pakrautą konteinerį, skaičiuojant 20 pėdų konteinerio ekvivalentui (toliau – TEU):</text:p>
      <text:p text:style-name="P587">32.4.1. su kroviniu – 20 litų už TEU;</text:p>
      <text:p text:style-name="P588">32.4.2. be krovinio – 7 litai už TEU;</text:p>
      <text:p text:style-name="P589"><text:span text:style-name="T590">32.5</text:span><text:span text:style-name="T591">. už<text:s/></text:span><text:span text:style-name="T592">plaukiojančiosios suskystintų gamtinių dujų saugyklos naudojimąsi uostu krovos operacijoms vykdyti ilgiau kaip mėnesį mokama pratęsta tonažo rinkliava – 2,2 lito už BT vienetą (už kiekvieną kitą mėnesį).</text:span><text:s/></text:p>
      <text:p text:style-name="P593">Papildyta punktu:</text:p>
      <text:p text:style-name="P594"><text:span text:style-name="T595">Nr.<text:s/></text:span><text:a xlink:href="https://www.e-tar.lt/portal/legalAct.html?documentId=207143f0be2811e38766a859941f6073" office:target-frame-name="_top" xlink:show="replace"><text:span text:style-name="T596">3-145-(E)</text:span></text:a><text:span text:style-name="T597">, 2014-04-07, paskelbta TAR 2014-04-07, i. k. 2014-04167</text:span></text:p>
      <text:p text:style-name="Normal"/>
      <text:p text:style-name="P598">33. Tonažo rinkliavos dydis mažinamas:</text:p>
      <text:p text:style-name="P599">33.1. laivų, nurodytų 32.1 ir 32.2 punktuose:</text:p>
      <text:p text:style-name="P600">33.1.1.<text:s/>jeigu pakraunama arba iškraunama krovinio mažiau kaip 80 procentų DWT, – 20 procentų;</text:p>
      <text:p text:style-name="P601">33.1.2. jeigu pakraunama arba iškraunama krovinio mažiau kaip 40 procentų DWT, – 40 procentų;</text:p>
      <text:p text:style-name="P602">33.2. kraunant 32.4 punkte nurodytus krovinius:</text:p>
      <text:p text:style-name="P603">33.2.1. konteinerius su kroviniu, kurių kiekis yra didesnis kaip 800 TEU į vieną laivą, – 50 procentų;</text:p>
      <text:p text:style-name="P604">33.2.2. konteinerius be krovinio, kurių kiekis yra didesnis kaip 800 TEU į vieną laivą, – 50 procentų;</text:p>
      <text:p text:style-name="P605"><text:span text:style-name="T606">33.3</text:span><text:span text:style-name="T607">. pekraunamą krovinio kiekį (jeigu ro-ro operacijose</text:span><text:span text:style-name="T608"><text:s/>pakraunama (iškraunama) į (iš) vieną (-o) laivą (-o) mažiau kaip 75 krovininio transporto vienetų 32.3.3. punkte išvardytų krovinių – 50 procentų</text:span><text:s/>.</text:p>
      <text:p text:style-name="P609">Papildyta punktu:</text:p>
      <text:p text:style-name="P610"><text:span text:style-name="T611">Nr.<text:s/></text:span><text:a xlink:href="https://www.e-tar.lt/portal/legalAct.html?documentId=TAR.B1AD1B0FBF22" office:target-frame-name="_top" xlink:show="replace"><text:span text:style-name="T612">3-1</text:span><text:span text:style-name="T613">55</text:span></text:a><text:span text:style-name="T614">, 2010-03-16, Žin., 2010, Nr. 31-1477 (2010-03-18), i. k. 1102210ISAK0003-155</text:span></text:p>
      <text:p text:style-name="Normal"/>
      <text:p text:style-name="P615">34. Skaičiuojant tonažo rinkliavą 32.1 ir 32.2 punktuose nurodytų laivų, kurie yra pakraunami ir iškraunami Klaipėdos uoste, tonažo rinkliava skaičiuojama atskirai<text:s/>pakrovimui ir iškrovimui pagal šių taisyklių 32 ir 33 punktuose nustatytą tvarką.</text:p>
      <text:p text:style-name="P616"/>
      <text:p text:style-name="P617"><text:span text:style-name="T618">VII</text:span><text:span text:style-name="T619">.<text:s/></text:span><text:span text:style-name="T620">SANITARINĖ RINKLIAVA</text:span></text:p>
      <text:p text:style-name="P621"/>
      <text:p text:style-name="P622">35. Stovint laivui uoste mokama ši sanitarinė rinkliava:</text:p>
      <text:p text:style-name="P623">35.1. iki 10 parų įskaitytinai – 0,25 lito už BT vienetą;</text:p>
      <text:p text:style-name="P624">35.2. nuo 11<text:s/>paros už kiekvieną parą – 0,025 lito už BT vienetą;</text:p>
      <text:p text:style-name="P625">35.3. už remontuojamą laivą remonto metu mokama pagal šių taisyklių 35.1 ir 35.2 punktų reikalavimus, bet ne daugiau kaip 1000 litų. Visi šio laivo eksploataciniai teršalai atiduodami laivų remonto/statybos įmonėms pagal jų patvirtinus tarifus;</text:p>
      <text:p text:style-name="P626"><text:span text:style-name="T627">35.3</text:span><text:span text:style-name="T628">1</text:span><text:span text:style-name="T629">. už demontuojamą laivą, kuris turi tarptautinį laivo matmenų liudijimą, mokama pagal 35.1 ir 35.2 punktuose nustatytus rinkliavos dydžius, bet ne daugiau kaip 1000 litų. Visi šio laivo eksploataciniai<text:s/></text:span><text:span text:style-name="T630">teršalai atiduodami laivų remonto (statybos) ar demontavimo darbus atliekančioms įmonėms pagal jų patvirtintus tarifus;</text:span><text:s/></text:p>
      <text:p text:style-name="P631">Papildyta punktu:</text:p>
      <text:p text:style-name="P632"><text:span text:style-name="T633">Nr.<text:s/></text:span><text:a xlink:href="https://www.e-tar.lt/portal/legalAct.html?documentId=812337f0877111e3a6508050c26bd4c8" office:target-frame-name="_top" xlink:show="replace"><text:span text:style-name="T634">3-663</text:span></text:a><text:span text:style-name="T635">, 2013-12-</text:span><text:span text:style-name="T636">31, paskelbta TAR 2013-12-31, i. k. 2013-00347</text:span></text:p>
      <text:p text:style-name="Normal"/>
      <text:p text:style-name="P637"><text:span text:style-name="T638">35.3</text:span><text:span text:style-name="T639">2</text:span><text:span text:style-name="T640"><text:s/>už demontuojamą laivą, kuris neturi tarptautinio laivo matmenų liudijimo, – 9,6 lito už vieną tiesinį metrą (L) (už kiekvieną kitą mėnesį), bet ne daugiau kaip 1000 litų. Visi šio laivo eksploatacin</text:span><text:span text:style-name="T641">iai teršalai atiduodami laivų remonto (statybos) ar demontavimo darbus atliekančioms įmonėms pagal jų patvirtintus tarifus;</text:span><text:s/></text:p>
      <text:p text:style-name="P642">Papildyta punktu:</text:p>
      <text:p text:style-name="P643"><text:span text:style-name="T644">Nr.<text:s/></text:span><text:a xlink:href="https://www.e-tar.lt/portal/legalAct.html?documentId=812337f0877111e3a6508050c26bd4c8" office:target-frame-name="_top" xlink:show="replace"><text:span text:style-name="T645">3-663</text:span></text:a><text:span text:style-name="T646">, 2013</text:span><text:span text:style-name="T647">-12-31, paskelbta TAR 2013-12-31, i. k. 2013-00347</text:span></text:p>
      <text:p text:style-name="Normal"/>
      <text:p text:style-name="P648">35.4. linijinio laivo (ro-pax / ro-ro), įplaukiančio į uostą ne mažiau kaip 2 kartus per savaitę, – 0,072 lito už BT vienetą (už kiekvieną įplaukimą į uostą):</text:p>
      <text:p text:style-name="P649">35.4.1. sanitarinės rinkliavos dydis už<text:s/>linijinį laivą (ro-pax / ro-ro), įplaukiantį į uostą ne mažiau kaip 2 kartus per savaitę, mažinamas nuo devinto įplaukimo kalendoriniais metais – 25 procentais;</text:p>
      <text:p text:style-name="P650">35.4.2. sanitarinės rinkliavos dydis už linijinį laivą (ro-pax / ro-ro), įplaukiantį į uostą ne mažiau kaip 2 kartus per savaitę, mažinamas nuo dvidešimt aštunto įplaukimo kalendoriniais metais – 35 procentais;</text:p>
      <text:p text:style-name="P651">35.5. laivų, plaukiojančių Lietuvos Respublikos vandenyse ar Lietuvos Respublikos išskirtinėje ekonominėje zonoje Baltijos jūroje:</text:p>
      <text:p text:style-name="P652">35.5.1. jūrinio laivo – 3,2 lito už BT vienetą (už metus);</text:p>
      <text:p text:style-name="P653">35.5.2. vidaus vandenų laivo – 3,2 lito už BT vienetą (už metus);</text:p>
      <text:p text:style-name="P654">35.5.3. vidaus vandenų laivo, kurio laivo biliete nenurodyta laivo talpa (BT), – 9,6 lito už vieną tiesinį metrą (L)<text:s/>(už metus);</text:p>
      <text:p text:style-name="P655"><text:span text:style-name="T656">35.6</text:span><text:span text:style-name="T657">. kruiziniams laivams sanitarinė rinkliava mažinama:</text:span></text:p>
      <text:p text:style-name="P658"><text:span text:style-name="T659">35.6.1</text:span><text:span text:style-name="T660">. už antrą–trečią įplaukimus kalendoriniais metais – 20 procentų;</text:span></text:p>
      <text:p text:style-name="P661"><text:span text:style-name="T662">35.6.2</text:span><text:span text:style-name="T663">. nuo ketvirto įplaukimo kalendoriniais metais – 50 procentų</text:span><text:s/></text:p>
      <text:p text:style-name="P664">Papildyta punktu:</text:p>
      <text:p text:style-name="P665"><text:span text:style-name="T666">Nr.<text:s/></text:span><text:a xlink:href="https://www.e-tar.lt/portal/legalAct.html?documentId=TAR.B1AD1B0FBF22" office:target-frame-name="_top" xlink:show="replace"><text:span text:style-name="T667">3-155</text:span></text:a><text:span text:style-name="T668">, 2010-03-16, Žin., 2010, Nr. 31-1477 (2010-03-18), i. k. 1102210ISAK0003-155</text:span></text:p>
      <text:p text:style-name="Normal"/>
      <text:p text:style-name="P669">36. Laivų, kuriuose įrengta ir eksploatuojama tarptautiniais sertifikatais („Green Award“) pripažinta laivuose susidarančių atliekų apdorojimo sistema, taip pat taikomos kitos šiuolaikinės atliekų tvarkymo sistemos, mažinančios jų susidarymo kiekį, atliekos pakartotinai naudojamos bei rūšiuojamos, sanitarinė rinkliava mažinama 20 procentų.</text:p>
      <text:p text:style-name="P670">37. Sanitarinės rinkliavos sąskaita priduodami visų rūšių laivo eksploataciniai teršalai (kaip nurodyta MARPOL 73/78 konvencijoje), kurie susikaupė nuo paskutinio išplaukimo uosto iki įplaukimo į Klaipėdos valstybinį jūrų uostą ir stovėjimo uoste metu.<text:s/>Kiti eksploataciniai ir neeksploataciniai teršalai privalomai priduodami teršalų priėmimo paslaugas teikiančioms įmonėms.</text:p>
      <text:p text:style-name="P671"/>
      <text:p text:style-name="P672"><text:span text:style-name="T673">VIII</text:span><text:span text:style-name="T674">.<text:s/></text:span><text:span text:style-name="T675">KELEIVIŲ RINKLIAVA</text:span></text:p>
      <text:p text:style-name="P676"/>
      <text:p text:style-name="P677">38. Už kiekvieną laivu atvykstantį į uostą ir už kiekvieną išvykstantį iš uosto keleivį, nurodytą laivo keleivių sąraše, išskyrus keleivius iki 7 metų ir tik Klaipėdos uosto akvatorijoje, Lietuvos Respublikos vidaus vandenyse, Lietuvos Respublikos teritorinėje jūroje, Lietuvos Respublikos išskirtinėje ekonominėje zonoje laivu plaukiančius keleivius,<text:s/>mokama 3,45 lito keleivio rinkliava.</text:p>
      <text:p text:style-name="P678"/>
      <text:p text:style-name="P679"><text:span text:style-name="T680">IX</text:span><text:span text:style-name="T681">.<text:s/></text:span><text:span text:style-name="T682">UOSTO AKVATORIJOS RINKLIAVA</text:span></text:p>
      <text:p text:style-name="P683"/>
      <text:p text:style-name="P684">39. Už naudojimąsi uosto akvatorija mokama ši uosto akvatorijos rinkliava:</text:p>
      <text:p text:style-name="P685">39.1. už kiekvieną uosto akvatorijos panaudojimą laivui nuo priėmimo plūduro iki krantinės arba atgal (išskyrus laivus, nurodytus 39.2 punkte) – 0,254 lito už BT vienetą;</text:p>
      <text:p text:style-name="P686">39.2. už kiekvieną uosto akvatorijos panaudojimą tanklaiviui, vežančiam naftą ar naftos produktus, nuo priėmimo plūduro iki krantinės arba atgal – 0,241 lito už BT vienetą;</text:p>
      <text:p text:style-name="P687">39.3. už kiekvieną uosto akvatorijos panaudojimą laivui peršvartuoti, išskyrus 39.4, 39.5 punktuose nurodytus laivus, – 0,182 lito už BT vienetą;</text:p>
      <text:p text:style-name="P688">39.4. už kiekvieną uosto akvatorijos panaudojimą vidaus vandenų laivui, nesavaeigiam plaukiojančiam statiniui peršvartuoti – 0,29 lito už BT vienetą;</text:p>
      <text:p text:style-name="P689">39.5. už kiekvieną uosto akvatorijos panaudojimą vidaus vandenų laivui ar nesavaeigiam plaukiojančiam statiniui, kurio laivo biliete nenurodyta laivo talpa (BT), peršvartuoti – 1 litas už vieną tiesinį metrą (L) (už kiekvieną vedimą/ švartavimą uoste);</text:p>
      <text:p text:style-name="P690"><text:span text:style-name="T691">39.6</text:span><text:span text:style-name="T692">. kruiziniams laivams akvatorijos rinkliava mažinama:</text:span></text:p>
      <text:p text:style-name="P693"><text:span text:style-name="T694">39.6.1</text:span><text:span text:style-name="T695">. už antrą–trečią įplaukimus kalendoriniais metais – 20 procentų;</text:span></text:p>
      <text:p text:style-name="P696"><text:span text:style-name="T697">39.6.2</text:span><text:span text:style-name="T698">. nuo ketvirto įplaukimo kalendoriniais metais – 50 procentų</text:span><text:s/></text:p>
      <text:p text:style-name="P699">Papildyta punktu:</text:p>
      <text:p text:style-name="P700"><text:span text:style-name="T701">Nr.<text:s/></text:span><text:a xlink:href="https://www.e-tar.lt/portal/legalAct.html?documentId=TAR.B1AD1B0FBF22" office:target-frame-name="_top" xlink:show="replace"><text:span text:style-name="T702">3-155</text:span></text:a><text:span text:style-name="T703">, 2010-03-16, Žin., 2010, Nr. 31-1477 (2010-03-18), i. k. 1102210ISAK0003-155</text:span></text:p>
      <text:p text:style-name="Normal"/>
      <text:p text:style-name="P704"><text:span text:style-name="T705">X</text:span><text:span text:style-name="T706">.<text:s/></text:span><text:span text:style-name="T707">UOSTO RINKLIAVŲ TAIKYMO IŠIMTYS</text:span></text:p>
      <text:p text:style-name="P708"/>
      <text:p text:style-name="P709">40. Laivo, navigacinės,<text:s/>krantinės, tonažo, sanitarinės ir keleivių rinkliavos nemoka:</text:p>
      <text:p text:style-name="P710">40.1. Lietuvos Respublikos krašto apsaugos, valstybės sienos apsaugos, uosto policijos, saugios laivybos uoste užtikrinimo funkcijas atliekantys laivai;</text:p>
      <text:p text:style-name="P711">40.2. Lietuvos Respublikoje įregistruoti gelbėjimo laivai ir specializuoti gaisrui gesinti naudojami laivai;</text:p>
      <text:p text:style-name="P712">40.3. Lietuvos Respublikoje įregistruoti laivai, naudojami hidrografiniams ir mokymo tikslams, mokslo tyrimams bei aplinkos apsaugai užtikrinti;</text:p>
      <text:p text:style-name="P713">40.4. laivai, kurie<text:s/>naudojami medicininei pagalbai teikti;</text:p>
      <text:p text:style-name="P714">40.5. Lietuvos Respublikoje įregistruoti sportiniai laivai;</text:p>
      <text:p text:style-name="P715">40.6. Uosto direkcijos naudojami laivai;</text:p>
      <text:p text:style-name="P716">40.7. laivai, dirbantys pagal Uosto direkcijos užsakymą ir atliekantys darbus, susijusius su Uosto direkcijos vykdomais projektais, jei tai numatyta darbų atlikimo sutartyje;</text:p>
      <text:p text:style-name="P717"><text:span text:style-name="T718">40.8</text:span><text:span text:style-name="T719">. Lietuvos Respublikoje registruoti laivai iki 8 metrų ilgio, įforminę terminuotą <text:s/>išplaukimą Uosto direkcijoje vadovaudamiesi Klaipėdos valstybinio jūrų uosto laivybos taisyklė</text:span><text:span text:style-name="T720">mis, patvirtintomis Lietuvos Respublikos susisiekimo ministro 2008 m. rugsėjo 10 d. įsakymu Nr. 3-327, ir plaukiojantys tik Klaipėdos <text:s/>valstybinio jūrų uosto akvatorijoje, Lietuvos Respublikos vidaus vandenyse, Lietuvos Respublikos <text:s/>teritorinėje jūroje, Li</text:span><text:span text:style-name="T721">etuvos Respublikos išskirtinėje ekonominėje zonoje.</text:span><text:s/></text:p>
      <text:p text:style-name="P722">Punkto pakeitimai:</text:p>
      <text:p text:style-name="P723"><text:span text:style-name="T724">Nr.<text:s/></text:span><text:a xlink:href="https://www.e-tar.lt/portal/legalAct.html?documentId=812337f0877111e3a6508050c26bd4c8" office:target-frame-name="_top" xlink:show="replace"><text:span text:style-name="T725">3-663</text:span></text:a><text:span text:style-name="T726">, 2013-12-31, paskelbta TAR 2013-12-31, i. k. 2013-00347</text:span></text:p>
      <text:p text:style-name="Normal"/>
      <text:p text:style-name="P727">41. Užsienio<text:s/>valstybių karo laivai atleidžiami nuo uosto rinkliavų pagal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 patvirtintą Lietuvos Respublikos Vyriausybės 2006 m. kovo 26 d. nutarimu Nr. 277 (Žin., 2006, Nr.<text:s/><text:a xlink:href="https://www.e-tar.lt/portal/lt/legalAct/TAR.7CA85707DF5B" office:target-frame-name="_blank" xlink:show="new"><text:span text:style-name="T728">32-1134</text:span></text:a>).</text:p>
      <text:p text:style-name="P729"><text:span text:style-name="T730">42</text:span><text:span text:style-name="T731">. Uosto akvatorijos rinkliavos nemoka laivai, kuriems neprivalomas laivo vedimas uosto akvatorijoje<text:s/></text:span><text:span text:style-name="T732">su locmanu ir toks vedimas nebuvo vykdomas, vadovaujantis Klaipėdos valstybinio jūrų uosto laivybos taisyklių, patvirtintų Lietuvos Respublikos susisiekimo ministro 2008 m. rugsėjo 10 d. įsakymu Nr. 3-327, reikalavimais.</text:span><text:s/></text:p>
      <text:p text:style-name="P733">Punkto pakeitimai:</text:p>
      <text:p text:style-name="P734"><text:span text:style-name="T735">Nr.<text:s/></text:span><text:a xlink:href="https://www.e-tar.lt/portal/legalAct.html?documentId=812337f0877111e3a6508050c26bd4c8" office:target-frame-name="_top" xlink:show="replace"><text:span text:style-name="T736">3-663</text:span></text:a><text:span text:style-name="T737">, 2013-12-31, paskelbta TAR 2013-12-31, i. k. 2013-00347</text:span></text:p>
      <text:p text:style-name="Normal"/>
      <text:p text:style-name="P738">43.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p>
      <text:p text:style-name="P739">44. Nuo laivo, navigacinės, krantinės, tonažo, sanitarinės ir keleivių<text:s/>rinkliavos Uosto direkcijos sprendimu atleidžiami:</text:p>
      <text:p text:style-name="P740">44.1. laivai, atvežantys tik labdarą/paramą Lietuvos Respublikos labdaros ir paramos įstatyme (Žin., 2000, Nr.<text:s/><text:a xlink:href="https://www.e-tar.lt/portal/lt/legalAct/TAR.900ADEA42E8E" office:target-frame-name="_blank" xlink:show="new"><text:span text:style-name="T741">61-1818</text:span></text:a>) nustatytiems gavėjams, ir laivai, išvežantys tik Lietuvos Respublikos valstybinę labdarą/paramą;</text:p>
      <text:p text:style-name="P742">44.2. užsienio valstybių laivai, atvykstantys į uostą vykdyti ne komercinę veiklą (vizitai įvairių švenčių proga, bendradarbiavimo, pažintiniai, uosto plėtros bei naujų kontaktų užmezgimo vizitai ir pan.).</text:p>
      <text:p text:style-name="P743">45. Jeigu laivo išplaukimas atidedamas ne laivo valdytojo, bet uosto kapitono sprendimu dėl blogų oro sąlygų, laivas atleidžiamas nuo krantinės rinkliavos už tolesnį laivo stovėjimo laiką, kol, pagerėjus oro sąlygoms, laivui bus leista išplaukti.</text:p>
      <text:p text:style-name="P744">46. Nuo sanitarinės rinkliavos, Uosto direkcijos sprendimu, atleidžiami Lietuvos Respublikoje registruoti laivai, plaukiojantys tik Klaipėdos valstybinio jūrų uosto akvatorijoje, Lietuvos Respublikos vidaus vandenyse, Lietuvos Respublikos teritorinėje jūroje, Lietuvos Respublikos išskirtinėje ekonominėje zonoje, kurie teršalus ir šiukšles priduoda teršalų ir šiukšlių surinkimo paslaugas teikiančiai įmonei, sudarę su ja atitinkamą sutartį (sutarties kopija prieš priimant spendimą pateikiama Uosto direkcijai).</text:p>
      <text:p text:style-name="P745">47. Linijinio laivo, teikiančio reguliarias susisiekimo paslaugas tarp paskirtų Baltijos bei Šiaurės jūrų uostų ir plaukiojančio pagal grafiką nuolatiniu maršrutu, valdytojas arba savininkas, Uosto direkcijos sprendimu, gali būti atleistas nuo sanitarinės rinkliavos. Šiuo atveju laivo valdytojas privalo pateikti Uosto direkcijai prašymą dėl atleidimo nuo sanitarinės rinkliavos mokėjimo ir dokumentus (aptarnavimo sutartis), įrodančius, kad laivo valdytojas už savo lėšas užtikrins atliekų pristatymą, tvarkymą ir pašalinimą.</text:p>
      <text:p text:style-name="P746"><text:span text:style-name="T747">48</text:span><text:span text:style-name="T748">. Sanitarinės rinkliavos nemoka statomi laivai. Visi šių laivų eksploataciniai teršalai atiduodami laivų statybos įmonėms pagal jų patvirtintus tarifus.</text:span></text:p>
      <text:p text:style-name="Normal"/>
      <text:p text:style-name="P749">Papildyta punktu:</text:p>
      <text:p text:style-name="P750"><text:span text:style-name="T751">Nr.<text:s/></text:span><text:a xlink:href="https://www.e-tar.lt/portal/legalAct.html?documentId=812337f0877111e3a6508050c26bd4c8" office:target-frame-name="_top" xlink:show="replace"><text:span text:style-name="T752">3-663</text:span></text:a><text:span text:style-name="T753">, 2013-12-31, paskelbta TAR 2013-12-31, i. k. 2013-00347</text:span></text:p>
      <text:p text:style-name="Normal"/>
      <text:p text:style-name="P754">______________</text:p>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usisiekimo ministerija, Įsakym</text:span><text:span text:style-name="T764">as</text:span></text:p>
      <text:p text:style-name="P765"><text:span text:style-name="T766">Nr.<text:s/></text:span><text:a xlink:href="https://www.e-tar.lt/portal/legalAct.html?documentId=TAR.5514C38A7AB9" office:target-frame-name="_top" xlink:show="replace"><text:span text:style-name="T767">3-409</text:span></text:a><text:span text:style-name="T768">, 2009-09-03, Žin., 2009, Nr. 106-4445 (2009-09-05), i. k. 1092210ISAK0003-409</text:span></text:p>
      <text:p text:style-name="P769"><text:span text:style-name="T770">Dėl susisiekimo ministro 2008 m. birželio 30 d. įsakymo Nr. 3-246 "Dėl Klaipėdos<text:s/></text:span><text:span text:style-name="T771">valstybinio jūrų uosto rinkliavų taikymo taisyklių" pakeitimo</text:span></text:p>
      <text:p text:style-name="P772"/>
      <text:p text:style-name="P773"><text:span text:style-name="T774">2.</text:span></text:p>
      <text:p text:style-name="P775"><text:span text:style-name="T776">Lietuvos Respublikos susisiekimo ministerija, Įsakymas</text:span></text:p>
      <text:p text:style-name="P777"><text:span text:style-name="T778">Nr.<text:s/></text:span><text:a xlink:href="https://www.e-tar.lt/portal/legalAct.html?documentId=TAR.B1AD1B0FBF22" office:target-frame-name="_top" xlink:show="replace"><text:span text:style-name="T779">3-155</text:span></text:a><text:span text:style-name="T780">, 2010-03-16, Žin., 2010, Nr. 31-1477 (2010-</text:span><text:span text:style-name="T781">03-18), i. k. 1102210ISAK0003-155</text:span></text:p>
      <text:p text:style-name="P782"><text:span text:style-name="T783">Dėl susisiekimo ministro 2008 m. birželio 30 d. įsakymo Nr. 3-246 "Dėl Klaipėdos valstybinio jūrų uosto rinkliavų taikymo taisyklių" pakeitimo</text:span></text:p>
      <text:p text:style-name="P784"/>
      <text:p text:style-name="P785"><text:span text:style-name="T786">3.</text:span></text:p>
      <text:p text:style-name="P787"><text:span text:style-name="T788">Lietuvos Respublikos susisiekimo ministerija, Įsakymas</text:span></text:p>
      <text:p text:style-name="P789"><text:span text:style-name="T790">Nr.<text:s/></text:span><text:a xlink:href="https://www.e-tar.lt/portal/legalAct.html?documentId=TAR.F6FD2DC10199" office:target-frame-name="_top" xlink:show="replace"><text:span text:style-name="T791">3-241</text:span></text:a><text:span text:style-name="T792">, 2011-04-26, Žin., 2011, Nr. 49-2406 (2011-04-28), i. k. 1112210ISAK0003-241</text:span></text:p>
      <text:p text:style-name="P793"><text:span text:style-name="T794">Dėl susisiekimo ministro 2008 m. birželio 30 d. įsakymo Nr. 3-246 "Dėl Klaipėdos valstybinio jūrų uosto rin</text:span><text:span text:style-name="T795">kliavų taikymo taisyklių" papildymo</text:span></text:p>
      <text:p text:style-name="P796"/>
      <text:p text:style-name="P797"><text:span text:style-name="T798">4.</text:span></text:p>
      <text:p text:style-name="P799"><text:span text:style-name="T800">Lietuvos Respublikos susisiekimo ministerija, Įsakymas</text:span></text:p>
      <text:p text:style-name="P801"><text:span text:style-name="T802">Nr.<text:s/></text:span><text:a xlink:href="https://www.e-tar.lt/portal/legalAct.html?documentId=812337f0877111e3a6508050c26bd4c8" office:target-frame-name="_top" xlink:show="replace"><text:span text:style-name="T803">3-663</text:span></text:a><text:span text:style-name="T804">, 2013-12-31, paskelbta TAR 2013-12-31, i. k.<text:s/></text:span><text:span text:style-name="T805">2013-00347</text:span></text:p>
      <text:p text:style-name="P806"><text:span text:style-name="T807">Dėl Lietuvos Respublikos susisiekimo ministro 2008 m. birželio 30 d. įsakymo Nr. 3-246 "Dėl Klaipėdos valstybinio jūrų uosto rinkliavų taikymo taisyklių" pakeitimo</text:span></text:p>
      <text:p text:style-name="P808"/>
      <text:p text:style-name="P809"><text:span text:style-name="T810">5.</text:span></text:p>
      <text:p text:style-name="P811"><text:span text:style-name="T812">Lietuvos Respublikos susisiekimo ministerija, Įsakymas</text:span></text:p>
      <text:p text:style-name="P813"><text:span text:style-name="T814">Nr.<text:s/></text:span><text:a xlink:href="https://www.e-tar.lt/portal/legalAct.html?documentId=207143f0be2811e38766a859941f6073" office:target-frame-name="_top" xlink:show="replace"><text:span text:style-name="T815">3-145-(E)</text:span></text:a><text:span text:style-name="T816">, 2014-04-07, paskelbta TAR 2014-04-07, i. k. 2014-04167</text:span></text:p>
      <text:p text:style-name="P817"><text:span text:style-name="T818">Įsakymas dėl Lietuvos Respublikos susisiekimo ministro 2008 m. birželio 30 d. įsakymo Nr. 3-246 „Dėl Klaipėdos</text:span><text:span text:style-name="T819"><text:s/>valstybinio jūrų uosto rinkliavų taikymo taisyklių“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4T09:05:00Z</meta:creation-date>
    <dc:date>2023-01-04T09:05:00Z</dc:date>
    <meta:template xlink:href="Normal.dotm" xlink:type="simple"/>
    <meta:editing-cycles>2</meta:editing-cycles>
    <meta:editing-duration>PT0S</meta:editing-duration>
    <meta:document-statistic meta:page-count="10" meta:paragraph-count="96" meta:word-count="7241" meta:character-count="48422" meta:row-count="343" meta:non-whitespace-character-count="41277"/>
  </office:meta>
</office:document-meta>
</file>