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page-number="1"/>
      <style:text-properties style:font-size-complex="12pt" style:language-asian="lt" style:country-asian="LT"/>
    </style:style>
    <style:style style:name="P49"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FF"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30303" fo:font-size="10pt" style:font-size-asian="10pt" style:language-asian="lt" style:country-asian="LT"/>
    </style:style>
    <style:style style:name="T155" style:parent-style-name="DefaultParagraphFont" style:family="text">
      <style:text-properties fo:color="#030303" style:font-size-complex="12pt" style:language-asian="lt" style:country-asian="LT"/>
    </style:style>
    <style:style style:name="T156" style:parent-style-name="DefaultParagraphFont" style:family="text">
      <style:text-properties fo:color="#030303" style:font-size-complex="12pt" style:language-asian="lt" style:country-asian="LT"/>
    </style:style>
    <style:style style:name="T157" style:parent-style-name="DefaultParagraphFont" style:family="text">
      <style:text-properties fo:color="#030303"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70C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70C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style="italic" style:font-style-asian="italic" style:font-style-complex="italic"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style="italic" style:font-style-asian="italic" style:font-style-complex="italic"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font-style-complex="italic"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style="italic" style:font-style-asian="italic" style:font-style-complex="italic"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font-style="italic" style:font-style-asian="italic" style:font-style-complex="italic"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style="italic" style:font-style-asian="italic" style:font-style-complex="italic"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style="italic" style:font-style-asian="italic" style:font-style-complex="italic"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rial" style:font-name-complex="Arial" fo:font-size="16pt" style:font-size-asian="16pt" style:font-size-complex="16pt" style:language-asian="lt" style:country-asian="LT"/>
    </style:style>
    <style:style style:name="T1006" style:parent-style-name="DefaultParagraphFont" style:family="text">
      <style:text-properties style:font-name="Arial" style:font-name-complex="Arial" fo:color="#464646" fo:font-size="10pt" style:font-size-asian="10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6291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33C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2">Suvestinė redakcija nuo 2018-08-29 iki 2018-11-14</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49">Lietuvos Respublikos susisiekimo<text:s/></text:p>
      <text:p text:style-name="P50">ministro 2008 m. birželio 30 d.<text:s/></text:p>
      <text:p text:style-name="P51">įsakymu Nr. 3-246</text:p>
      <text:p text:style-name="P52">(Lietuvos Respublikos susisiekimo ministro</text:p>
      <text:p text:style-name="P53">2017 m. gegužės 29 d. įsakymo Nr. 3-255</text:p>
      <text:p text:style-name="P54">redakcija)</text:p>
      <text:p text:style-name="P55"/>
      <text:p text:style-name="P56"><text:span text:style-name="T57">KLAIPĖDOS VALSTYBINIO JŪRŲ UOSTO RINKLIAVŲ TAIKYMO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laipėdos valstybinio jūrų uosto rinkliavų taikymo taisyklės (toliau – Taisyklės) nustato uosto rinkliavų taikymo, skaičiavimo ir mokėjimo tvarką.</text:span></text:p>
      <text:p text:style-name="P68"><text:span text:style-name="T69">2</text:span><text:span text:style-name="T70">. Taisyklės parengtos vadovaujantis Lietuvos Respublikos<text:s/></text:span><text:span text:style-name="T71">Klaipėdos valstybinio jūrų uosto įstatymu</text:span><text:span text:style-name="T72"><text:s/></text:span><text:span text:style-name="T73">ir Lietuvos Respublikos Vyriausybės 2008 m. kovo 5 d. nutarimu Nr. 245 „Dėl Klaipėdos valstybinio jūrų uosto rinkliavų rūšių, jų maksimalių dydžių sąrašo ir taikymo principų aprašo patvirtinimo“.</text:span></text:p>
      <text:p text:style-name="P74"><text:span text:style-name="T75">3</text:span><text:span text:style-name="T76">. Klaipėdos v</text:span><text:span text:style-name="T77">alstybinio jūrų uosto rinkliavų (toliau – uosto rinkliavos) rūšys yra šios:</text:span></text:p>
      <text:p text:style-name="P78"><text:span text:style-name="T79">3.1</text:span><text:span text:style-name="T80">. laivo rinkliava;</text:span></text:p>
      <text:p text:style-name="P81"><text:span text:style-name="T82">3.2</text:span><text:span text:style-name="T83">. navigacinė rinkliava;</text:span></text:p>
      <text:p text:style-name="P84"><text:span text:style-name="T85">3.3</text:span><text:span text:style-name="T86">. krantinės rinkliava;</text:span></text:p>
      <text:p text:style-name="P87"><text:span text:style-name="T88">3.4</text:span><text:span text:style-name="T89">. tonažo rinkliava;</text:span></text:p>
      <text:p text:style-name="P90"><text:span text:style-name="T91">3.5</text:span><text:span text:style-name="T92">. sanitarinė rinkliava;</text:span></text:p>
      <text:p text:style-name="P93"><text:span text:style-name="T94">3.6</text:span><text:span text:style-name="T95">. keleivio rinkliava;</text:span></text:p>
      <text:p text:style-name="P96"><text:span text:style-name="T97">3.7</text:span><text:span text:style-name="T98">.</text:span><text:span text:style-name="T99"><text:s/>uosto akvatorijos rinkliava.</text:span></text:p>
      <text:p text:style-name="P100"><text:span text:style-name="T101">4</text:span><text:span text:style-name="T102">. Taisyklėse vartojamos sąvokos:</text:span></text:p>
      <text:p text:style-name="P103"><text:span text:style-name="T104">4.1</text:span><text:span text:style-name="T105">.<text:s/></text:span><text:span text:style-name="T106">Krovos operacija</text:span><text:span text:style-name="T107"><text:s/>– krovinių <text:s/>iškrovimas iš laivo,</text:span><text:span text:style-name="T108"><text:s/></text:span><text:span text:style-name="T109">pakrovimas, tvirtinimas ir krovinių dokumentų įforminimas.</text:span></text:p>
      <text:p text:style-name="P110"><text:span text:style-name="T111">4.2</text:span><text:span text:style-name="T112">.<text:s/></text:span><text:span text:style-name="T113">Vienarūšių krovinių srautas</text:span><text:span text:style-name="T114"><text:s/>– vieno vežėjo</text:span><text:span text:style-name="T115"><text:s/></text:span><text:span text:style-name="T116">(operatoriaus) laivais nuolat vežami vienarūšiai kroviniai į (iš) konkrečius (-ių) uostus (-ų). Vienarūšių krovinių srautas registruojamas VĮ <text:s/>Klaipėdos valstybinio jūrų uosto direkcijos (toliau – Uosto direkcija)</text:span><text:span text:style-name="T117"><text:s/></text:span><text:span text:style-name="T118">spendimu, kuriame nurodomas krovinių sraut</text:span><text:span text:style-name="T119">o pavadinimas, uostas arba uostai, į kuriuos arba iš kurių vežami kroviniai.</text:span></text:p>
      <text:p text:style-name="P120"><text:span text:style-name="T121">4.3</text:span><text:span text:style-name="T122">. Kitos Taisyklėse vartojamos sąvokos suprantamos taip, kaip apibrėžtos 1965 m. Konvencijoje dėl tarptautinės jūrų laivybos sąlygų lengvinimo (FAL konvencija), Lietuvos Res</text:span><text:span text:style-name="T123">publikos<text:s/></text:span><text:span text:style-name="T124">vidaus vandenų transporto kodekse</text:span><text:span text:style-name="T125">, Lietuvos Respublikos<text:s/></text:span><text:span text:style-name="T126">Klaipėdos valstybinio jūrų uosto įstatyme</text:span><text:span text:style-name="T127">, Lietuvos Respublikos<text:s/></text:span><text:span text:style-name="T128">prekybinės laivybos įstatyme</text:span><text:span text:style-name="T129">, Lietuvos Respublikos<text:s/></text:span><text:span text:style-name="T130">saugios laivybos įstatyme</text:span><text:span text:style-name="T131">, Lietuvos Respublikos<text:s/></text:span><text:span text:style-name="T132">transporto veiklos pagrindų<text:s/></text:span><text:span text:style-name="T133">įstatyme</text:span><text:span text:style-name="T134">, Lietuvos Respublikos<text:s/></text:span><text:span text:style-name="T135">žuvininkystės įstatyme</text:span><text:span text:style-name="T136">, Lietuvos Respublikos<text:s/></text:span><text:span text:style-name="T137">suskystintų gamtinių dujų terminalo įstatyme</text:span><text:span text:style-name="T138">,<text:s/></text:span><text:span text:style-name="T139">Lietuvos Respublikos jūros aplinkos apsaugos įstatyme.</text:span></text:p>
      <text:p text:style-name="P140"/>
      <text:p text:style-name="P141"><text:span text:style-name="T142">II</text:span><text:span text:style-name="T143"><text:s/>SKYRIUS</text:span></text:p>
      <text:p text:style-name="P144"><text:span text:style-name="T145">UOSTO RINKLIAVŲ APSKAIČIAVIMO IR MOKĖJIMO TVARKA</text:span></text:p>
      <text:p text:style-name="P146"/>
      <text:p text:style-name="P147"><text:span text:style-name="T148">5</text:span><text:span text:style-name="T149">. Uosto rinkliavų dydžius konkrečiam laivui apskaičiuoja Uosto direkcija.<text:s/></text:span></text:p>
      <text:p text:style-name="P150"><text:span text:style-name="T151">6</text:span><text:span text:style-name="T152">.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3">ų uosto laivybos taisyklėmis, patvirtintomis Lietuvos Respublikos susisiekimo ministro 2008 m. rugsėjo 10 d. įsakymu Nr. 3-327<text:s/></text:span><text:span text:style-name="T154">„</text:span><text:span text:style-name="T155">Dėl Klaipėdos valstybinio jūrų uosto laivybos taisyklių patvirtinimo“ (toliau – Klaipėdos<text:s/></text:span><text:soft-page-break/><text:span text:style-name="T156">valstybinio jūrų uosto laivybos taisyk</text:span><text:span text:style-name="T157">lės)</text:span><text:span text:style-name="T158">, arba vidaus vandenų laivo (vidaus vandenų transporto priemonės) bilieto kopiją.</text:span></text:p>
      <text:p text:style-name="P159"><text:span text:style-name="T160">7</text:span><text:span text:style-name="T161">. Duomenys, kurių reikia uosto rinkliavoms apskaičiuoti:</text:span></text:p>
      <text:p text:style-name="P162"><text:span text:style-name="T163">7.1</text:span><text:span text:style-name="T164">. didžiausias laivo ilgis metrais (L);<text:s/></text:span></text:p>
      <text:p text:style-name="P165"><text:span text:style-name="T166">7.2</text:span><text:span text:style-name="T167">. maksimali laivo grimzlė (iki vasaros vaterlinijos) met</text:span><text:span text:style-name="T168">rais (T);<text:s/></text:span></text:p>
      <text:p text:style-name="P169"><text:span text:style-name="T170">7.3</text:span><text:span text:style-name="T171">. bendroji laivo talpa vienetais (BT);</text:span></text:p>
      <text:p text:style-name="P172"><text:span text:style-name="T173">7.4</text:span><text:span text:style-name="T174">. laivo dedveitas (DWT);</text:span></text:p>
      <text:p text:style-name="P175"><text:span text:style-name="T176">7.5</text:span><text:span text:style-name="T177">. suskystintųjų gamtinių dujų kiekis kubiniais metrais (m</text:span><text:span text:style-name="T178">3</text:span><text:span text:style-name="T179">).<text:s/></text:span></text:p>
      <text:p text:style-name="P180"><text:span text:style-name="T181">8</text:span><text:span text:style-name="T182">. Už pateiktų duomenų teisingumą atsako duomenis pateikęs asmuo.</text:span></text:p>
      <text:p text:style-name="P183"><text:span text:style-name="T184">9</text:span><text:span text:style-name="T185">. Uosto rinkliavos mo</text:span><text:span text:style-name="T186">kamos į Uosto direkcijos sąskaitą pagal jos pateiktą pridėtinės vertės mokesčio sąskaitą faktūrą (toliau – PVM sąskaita faktūra). Laivo, plaukiojančio tik Klaipėdos valstybinio jūrų uosto akvatorijoje, Lietuvos Respublikos vidaus vandenyse, Lietuvos Respub</text:span><text:span text:style-name="T187">likos teritorinėje jūroje, Lietuvos Respublikos išskirtinėje ekonominėje zonoje, savininkui (valdytojui) ar laivo savininko (valdytojo) įgaliotam asmeniui ar laivo agentui Uosto direkcija PVM sąskaitas faktūras už uosto rinkliavas pateikia kiekvieną mėnesį</text:span><text:span text:style-name="T188">, o laivo, plaukiojančio tarptautiniais maršrutais, savininkui (valdytojui) ar laivo savininko (valdytojo) įgaliotam asmeniui ar laivo agentui – už kiekvieną įplaukimą / išplaukimą.<text:s/></text:span></text:p>
      <text:p text:style-name="P189"><text:span text:style-name="T190">10</text:span><text:span text:style-name="T191">. Asmuo, teikiantis laivo agento paslaugas uoste, privalo su Uosto<text:s/></text:span><text:span text:style-name="T192">direkcija sudaryti sutartį dėl uosto rinkliavų mokėjimo tvarkos pagal Uosto direkcijos parengtą projektą.</text:span></text:p>
      <text:p text:style-name="P193"><text:span text:style-name="T194">11</text:span><text:span text:style-name="T195">. Laivo, plaukiojančio tik Klaipėdos valstybinio jūrų uosto akvatorijoje, Lietuvos Respublikos vidaus vandenyse, Lietuvos Respublikos teritorinė</text:span><text:span text:style-name="T196">je jūroje, Lietuvos Respublikos išskirtinėje ekonominėje zonoje, savininkas (valdytojas), nesinaudojantis laivo agento paslaugomis, privalo su Uosto direkcija sudaryti sutartį dėl uosto rinkliavų mokėjimo tvarkos pagal Uosto direkcijos parengtą projektą.<text:s/></text:span></text:p>
      <text:p text:style-name="P197"><text:span text:style-name="T198">12</text:span><text:span text:style-name="T199">. Laivo, plaukiojančio tarptautiniais maršrutais, savininkas (valdytojas), nesinaudojantis laivo agento paslaugomis, visas nustatytas uosto rinkliavas privalo sumokėti prieš išplaukiant laivui iš uosto.<text:s/></text:span></text:p>
      <text:p text:style-name="P200"><text:span text:style-name="T201">13</text:span><text:span text:style-name="T202">. Uosto rinkliavos, išskyrus keleivio ri</text:span><text:span text:style-name="T203">nkliavą ir tonažo rinkliavą krovininiams laivams, kurie įrengti taip, kad į jį galėtų įvažiuoti ir iš jo išvažiuoti kelių ir (arba) geležinkelių transporto priemonės, ir kuris gali vežti ne daugiau kaip 12 keleivių (toliau – krovininis įvažiuojamasis laiva</text:span><text:span text:style-name="T204">s) (angl.<text:s/></text:span><text:span text:style-name="T205">ro-ro</text:span><text:span text:style-name="T206">), keleiviniams įvažiuojamiesiems laivams (angl.</text:span><text:span text:style-name="T207"><text:s/>ro-pax</text:span><text:span text:style-name="T208">) ir laivams, į kurį konteineriai pakraunami (iškraunami) kranu (toliau – konteinerius vežantis laivas), tonažo rinkliavą suskystintųjų gamtinių dujų tanklaiviams, kurių bendroji talpa (</text:span><text:span text:style-name="T209">toliau – BT) mažesnė kaip 25 000 vienetų, apskaičiuojamos:</text:span></text:p>
      <text:p text:style-name="P210"><text:span text:style-name="T211">13.1</text:span><text:span text:style-name="T212">. jūrų laivams – pagal tarptautiniame laivo matmenų liudijime nurodytą BT, apskaičiuotą vadovaujantis 1969 metų Tarptautine konvencija dėl laivų matmenų nustatymo; jeigu laivas neturi tarptau</text:span><text:span text:style-name="T213">tinio laivo matmenų liudijimo, atitinkama rinkliava apskaičiuojama pagal laivo ilgį tiesiniais metrais (L), nurodytą <text:s/>laivo deklaracijoje arba tarpinėje laivo deklaracijoje; Taisyklėse numatytais atvejais mažinant uosto rinkliavų dydžius, naudojama ir maks</text:span><text:span text:style-name="T214">imali grimzlė (iki vasaros vaterlinijos) metrais (T), ir laivo dedveitas (toliau – DWT);<text:s/></text:span></text:p>
      <text:p text:style-name="P215"><text:span text:style-name="T216">13.2</text:span><text:span text:style-name="T217">. vidaus vandenų laivams, įregistruotiems vidaus vandenų laivų registruose, – pagal laivo biliete nurodytą laivo BT; jeigu laivo biliete nenurodyta laivo BT, rinkliavos apskaičiuojamos tik pagal laivo biliete nurodytą laivo ilgį (L), jeigu laivas neturi la</text:span><text:span text:style-name="T218">ivo bilieto arba yra išregistruotas iš vidaus vandenų laivų registrų, atitinkama rinkliava apskaičiuojama pagal laivo ilgį tiesiniais metrais (L);<text:s/></text:span></text:p>
      <text:p text:style-name="P219"><text:span text:style-name="T220">13.3</text:span><text:span text:style-name="T221">. kruiziniams laivams – pagal laivo BT; skaičiuojant laivo, navigacinę, krantinės, sanitarinę ir akv</text:span><text:span text:style-name="T222">atorijos rinkliavas kruiziniam laivui, kurio BT didesnė kaip 50 000 vienetų, taikomas maksimalus BT dydis 50 000 vienetų;</text:span></text:p>
      <text:p text:style-name="P223"><text:span text:style-name="T224">13.4</text:span><text:span text:style-name="T225">. suskystintųjų gamtinių dujų tanklaiviams, kurių BT mažesnė kaip 25 000<text:s/></text:span><text:span text:style-name="T226">vienetų</text:span><text:span text:style-name="T227">, tonažo rinkliava apskaičiuojama pagal įpilam</text:span><text:span text:style-name="T228">ų suskystintųjų gamtinių dujų kiekį kubiniais metrais (m</text:span><text:span text:style-name="T229">3</text:span><text:span text:style-name="T230">).</text:span></text:p>
      <text:p text:style-name="P231"><text:span text:style-name="T232">14</text:span><text:span text:style-name="T233">. Jeigu laivybos bendrovė nesumokėjo tam laivui apskaičiuotų uosto rinkliavų ir baudų, uosto kapitonas turi teisę neleisti laivui išplaukti iš uosto, kol bus sumokėtos uosto rinkliavos ir<text:s/></text:span><text:span text:style-name="T234">baudos arba kol bus pateiktas prievolių įvykdymo užtikrinimas Lietuvos Respublikos įstatymų nustatytais būdais.</text:span></text:p>
      <text:p text:style-name="P235"><text:span text:style-name="T236">15</text:span><text:span text:style-name="T237">. Laivo savininkas (valdytojas), laivo savininko (valdytojo) įgaliotas asmuo. laivo agentas, nesumokėjęs uosto rinkliavų nustatyta tvarka<text:s/></text:span><text:span text:style-name="T238">ir terminais, atsako Lietuvos Respublikos teisės aktų nustatyta tvarka.<text:s/></text:span></text:p>
      <text:p text:style-name="P239"><text:span text:style-name="T240">16</text:span><text:span text:style-name="T241">. Uosto rinkliavos skaičiuojamos eurais. Jeigu laivo savininkas (valdytojas) ar laivo savininko (valdytojo) įgaliotas asmuo ar laivo agentas moka rinkliavas JAV doleriais,<text:s/></text:span><text:span text:style-name="T242">mokėtina suma skaičiuojama atitinkamai pagal Lietuvos banko patvirtintą euro</text:span><text:span text:style-name="T243"><text:s/></text:span><text:span text:style-name="T244">ir JAV dolerio santykį buhalteriniams atsiskaitymams sąskaitos išrašymo dieną.</text:span></text:p>
      <text:p text:style-name="P245"><text:span text:style-name="T246">17</text:span><text:span text:style-name="T247">. Skaičiuojant uosto rinkliavas, ne visa para skaičiuojama kaip visa nuo pirmos stovėjimo uost</text:span><text:span text:style-name="T248">e valandos (laivui stovint uoste 25 val. laikoma, kad laivas stovi 2 paras), ne visa valanda nuo <text:s/>31 minutės skaičiuojama kaip visa (laivui stovint uoste 31 minutę laikoma, kad laivas stovi 1 val.). Ši nuostata netaikoma Taisyklių 31 punkte nurodytiems lai</text:span><text:span text:style-name="T249">vams.</text:span></text:p>
      <text:p text:style-name="P250"><text:span text:style-name="T251">18</text:span><text:span text:style-name="T252">. Linijinį laivą pakeitus kitu dėl laivo remonto ar krovinių apimties (ne trumpesniam kaip vieno mėnesio laikotarpiui, iš anksto apie tai pranešus Uosto direkcijai) pokyčio, pakeisto laivo ir jį pakeitusio laivo įplaukimai kalendoriniais metais</text:span><text:span text:style-name="T253"><text:s/>sumuojami.</text:span></text:p>
      <text:p text:style-name="P254"><text:span text:style-name="T255">19</text:span><text:span text:style-name="T256">. Jeigu rinkliavos dydis gali būti mažinamas pagal Taisyklių 23, 26, 30, 33 punktuose ir pagal Taisyklių 35.6, 35.8 papunkčiuose, 36 punkte ir 39.6 papunktyje nustatytą tvarką, tuomet rinkliavos dydis skaičiuojamas eilės tvarka nuo jau su</text:span><text:span text:style-name="T257">mažinto rinkliavos dydžio.</text:span></text:p>
      <text:p text:style-name="P258"><text:span text:style-name="T259">20</text:span><text:span text:style-name="T260">. Taisyklėse kalendoriniai metai reiškia laikotarpį nuo sausio 1 dienos iki gruodžio<text:s/></text:span><text:span text:style-name="T261"><text:line-break/>31 dienos.</text:span></text:p>
      <text:p text:style-name="P262"/>
      <text:p text:style-name="P263"><text:span text:style-name="T264">III</text:span><text:span text:style-name="T265"><text:s/>SKYRIUS<text:s/></text:span></text:p>
      <text:p text:style-name="P266"><text:span text:style-name="T267">LAIVO RINKLIAVA</text:span></text:p>
      <text:p text:style-name="P268"/>
      <text:p text:style-name="P269"><text:span text:style-name="T270">21</text:span><text:span text:style-name="T271">. Už laivo įplaukimą į uostą (vidaus vandenų laivo – už naudojimąsi uostu) mokama š</text:span><text:span text:style-name="T272">i laivo rinkliava:<text:s/></text:span></text:p>
      <text:p text:style-name="P273"><text:span text:style-name="T274">21.1</text:span><text:span text:style-name="T275">. kruizinio laivo – <text:s/>0,12 euro</text:span><text:span text:style-name="T276"><text:s/></text:span><text:span text:style-name="T277">už BT vienetą (už <text:s/>kiekvieną įplaukimą į uostą);</text:span></text:p>
      <text:p text:style-name="P278"><text:span text:style-name="T279">21.2</text:span><text:span text:style-name="T280">. linijinio laivo:</text:span></text:p>
      <text:p text:style-name="P281"><text:span text:style-name="T282">21.2.1</text:span><text:span text:style-name="T283">. linijinio krovininio laivo – 0,58</text:span><text:span text:style-name="T284"><text:s/></text:span><text:span text:style-name="T285">euro</text:span><text:span text:style-name="T286"><text:s/></text:span><text:span text:style-name="T287">už BT vienetą (už kiekvieną įplaukimą į uostą);</text:span></text:p>
      <text:p text:style-name="P288"><text:span text:style-name="T289">21.2.2</text:span><text:span text:style-name="T290">. linijinio keleivinio įvažiuojamojo<text:s/></text:span><text:span text:style-name="T291">laivo</text:span><text:span text:style-name="T292"><text:s/></text:span><text:span text:style-name="T293">(angl.</text:span><text:span text:style-name="T294"><text:s/>ro-pax</text:span><text:span text:style-name="T295">) – 0,07</text:span><text:span text:style-name="T296"><text:s/></text:span><text:span text:style-name="T297">euro</text:span><text:span text:style-name="T298"><text:s/></text:span><text:span text:style-name="T299">už BT vienetą (už kiekvieną įplaukimą į uostą);<text:s/></text:span></text:p>
      <text:p text:style-name="P300"><text:span text:style-name="T301">21.2.3</text:span><text:span text:style-name="T302">. linijinio krovininio įvažiuojamojo laivo (angl.<text:s/></text:span><text:span text:style-name="T303">ro-ro</text:span><text:span text:style-name="T304">) ir linijinio konteinerius vežančio laivo – 0,28 euro</text:span><text:span text:style-name="T305"><text:s/></text:span><text:span text:style-name="T306">už BT vienetą (už</text:span><text:span text:style-name="T307"><text:s/>kiekvieną įplaukimą į uostą);</text:span></text:p>
      <text:p text:style-name="P308"><text:span text:style-name="T309">21.2.4</text:span><text:span text:style-name="T310">. linijinio keleivinio įvažiuojamojo laivo (angl.</text:span><text:span text:style-name="T311"><text:s/>ro-pax</text:span><text:span text:style-name="T312">) ar linijinio krovininio įvažiuojamojo laivo (angl.</text:span><text:span text:style-name="T313"><text:s/>ro-ro</text:span><text:span text:style-name="T314">), plaukiojančio linijoje, įplaukiančio į uostą ne mažiau kaip 1 kartą per savaitę, – 0,04 euro</text:span><text:span text:style-name="T315"><text:s/></text:span><text:span text:style-name="T316">už BT</text:span><text:span text:style-name="T317"><text:s/>vienetą;</text:span><text:s/></text:p>
      <text:p text:style-name="P318">Papunkčio pakeitimai:</text:p>
      <text:p text:style-name="P319"><text:span text:style-name="T320">Nr.<text:s/></text:span><text:a xlink:href="https://www.e-tar.lt/portal/legalAct.html?documentId=40ea1520281f11e88ea9fc46d2024961" office:target-frame-name="_top" xlink:show="replace"><text:span text:style-name="T321">3-125</text:span></text:a><text:span text:style-name="T322">, 2018-03-15, paskelbta TAR 2018-03-15, i. k. 2018-03971</text:span></text:p>
      <text:p text:style-name="Normal"/>
      <text:p text:style-name="P323"><text:span text:style-name="T324">21.3</text:span><text:span text:style-name="T325">. krovininio laivo, skirto skystiems ir<text:s/></text:span><text:span text:style-name="T326">piltiniams kroviniams vežti (toliau – tanklaivis), kuris gali vežti izoliuotą balastą specialiose talpyklose ir kuris sukonstruotas, pastatytas su jame įmontuota įranga ir naudojamas kaip izoliuoto balasto tanklaivis, įskaitant dvigubo korpuso ar alternaty</text:span><text:span text:style-name="T327">vių konstrukcijų tanklaivius, kurie atitinka 1969 m. Tarptautinės konvencijos dėl laivų matmenų nustatymo reikalavimus ir turi tarptautinį tonažo liudijimą, – 0,46 euro už BT vienetą (už kiekvieną įplaukimą į uostą);</text:span></text:p>
      <text:p text:style-name="P328"><text:span text:style-name="T329">21.4</text:span><text:span text:style-name="T330">. nelinijinio krovininio, nelin</text:span><text:span text:style-name="T331">ijinio keleivinio arba nelinijinio krovininio–keleivinio laivo (toliau – trampinis laivas) – 0,58 euro</text:span><text:span text:style-name="T332"><text:s/></text:span><text:span text:style-name="T333">už BT vienetą (už kiekvieną įplaukimą į uostą);</text:span></text:p>
      <text:p text:style-name="P334"><text:span text:style-name="T335">21.5</text:span><text:span text:style-name="T336">. trampinio laivo, laivo, kurio registracijos dokumentuose nurodyta laivo paskirtis „Vilkikas“ (n</text:span><text:span text:style-name="T337">epriklausomai nuo to, kokiame registre jis registruotas) ir kuris velka (stumia) kitus laivus (toliau – vilkikas), ir žvejybinio laivo, kurių BT mažesnė kaip 1 000 vienetų, – <text:s/>0,12 euro</text:span><text:span text:style-name="T338"><text:s/></text:span><text:span text:style-name="T339">už BT vienetą (už kiekvieną įplaukimą į uostą);</text:span></text:p>
      <text:p text:style-name="P340"><text:span text:style-name="T341">21.6</text:span><text:span text:style-name="T342">. laivo, plauk</text:span><text:span text:style-name="T343">iojančio tik Klaipėdos valstybinio jūrų uosto akvatorijoje, Lietuvos Respublikos vidaus vandenyse, Lietuvos Respublikos teritorinėje jūroje ar Lietuvos Respublikos išskirtinėje ekonominėje zonoje (išskyrus vilkikus, plaukiančius už uosto akvatorijos ribų):</text:span><text:span text:style-name="T344"><text:s/></text:span></text:p>
      <text:p text:style-name="P345"><text:span text:style-name="T346">21.6.1</text:span><text:span text:style-name="T347">. jūrinio laivo, vidaus vandenų keleivinio kelto, vežančio krovinius ir keleivius pagal viešai paskelbtą grafiką uosto akvatorijos ribose, – 0,93 euro</text:span><text:span text:style-name="T348"><text:s/></text:span><text:span text:style-name="T349">už BT vienetą (už metus);</text:span></text:p>
      <text:p text:style-name="P350"><text:span text:style-name="T351">21.6.2</text:span><text:span text:style-name="T352">. vidaus vandenų baržos, plaukiojančio krano, pontono – 0,8</text:span><text:span text:style-name="T353">7 euro</text:span><text:span text:style-name="T354"><text:s/></text:span><text:span text:style-name="T355">už BT vienetą (už metus);<text:s/></text:span></text:p>
      <text:p text:style-name="P356"><text:span text:style-name="T357">21.6.3</text:span><text:span text:style-name="T358">. kito vidaus vandenų laivo – 1,94 euro</text:span><text:span text:style-name="T359"><text:s/></text:span><text:span text:style-name="T360">už BT vienetą (už metus);<text:s/></text:span></text:p>
      <text:p text:style-name="P361"><text:span text:style-name="T362">21.6.4</text:span><text:span text:style-name="T363">. vidaus vandenų laivo, kurio laivo biliete nenurodyta BT, – 5,79 euro</text:span><text:span text:style-name="T364"><text:s/></text:span><text:span text:style-name="T365">už vieną tiesinį metrą (L) (už metus);</text:span></text:p>
      <text:p text:style-name="P366"><text:span text:style-name="T367">21.7</text:span><text:span text:style-name="T368">. vidaus vanden</text:span><text:span text:style-name="T369">ų laivo, plaukiojančio tarptautiniais maršrutais:</text:span></text:p>
      <text:p text:style-name="P370"><text:span text:style-name="T371">21.7.1</text:span><text:span text:style-name="T372">. vidaus vandenų baržos, plaukiojančio krano, pontono – 0,07 euro</text:span><text:span text:style-name="T373"><text:s/></text:span><text:span text:style-name="T374">už BT vienetą (už kiekvieną įplaukimą į uostą);</text:span></text:p>
      <text:p text:style-name="P375"><text:span text:style-name="T376">21.7.2</text:span><text:span text:style-name="T377">. kito vidaus vandenų laivo – 0,16 euro</text:span><text:span text:style-name="T378"><text:s/></text:span><text:span text:style-name="T379">už BT vienetą (už kiekvieną įplauk</text:span><text:span text:style-name="T380">imą į uostą);</text:span></text:p>
      <text:p text:style-name="P381"><text:span text:style-name="T382">21.7.3</text:span><text:span text:style-name="T383">. vidaus vandenų laivo, kurio laivo biliete nenurodyta BT, – 0,49 euro</text:span><text:span text:style-name="T384"><text:s/></text:span><text:span text:style-name="T385">už vieną tiesinį metrą (L) (už kiekvieną įplaukimą į uostą);<text:s/></text:span></text:p>
      <text:p text:style-name="P386"><text:span text:style-name="T387">21.8</text:span><text:span text:style-name="T388">. laivo, kurio BT didesnė kaip 1 000 vienetų, atplaukiančio iš kito uosto ne krovos opera</text:span><text:span text:style-name="T389">cijoms, t. y. papildyti savo atsargas, pakeisti įgulą, pasislėpti nuo audros, remontui, – 0,23 euro</text:span><text:span text:style-name="T390"><text:s/></text:span><text:span text:style-name="T391">už BT vienetą (už kiekvieną įplaukimą į uostą);</text:span></text:p>
      <text:p text:style-name="P392"><text:span text:style-name="T393">21.9</text:span><text:span text:style-name="T394">. trampinio krovininio įvažiuojamojo laivo (angl.</text:span><text:span text:style-name="T395"><text:s/>ro-ro</text:span><text:span text:style-name="T396">), trampinio keleivinio įvažiuojamojo laivo (</text:span><text:span text:style-name="T397">angl.</text:span><text:span text:style-name="T398"><text:s/>ro-pax</text:span><text:span text:style-name="T399">) ir trampinio konteinerius vežančio laivo – 0,29 euro</text:span><text:span text:style-name="T400"><text:s/></text:span><text:span text:style-name="T401">už BT vienetą;</text:span></text:p>
      <text:p text:style-name="P402"><text:span text:style-name="T403">21.10</text:span><text:span text:style-name="T404">. specialiojo laivo, turinčio keletą uždarų denių, skirto automobiliams vežti (toliau –laivas, skirtas automobiliams vežti) (angl.<text:s/></text:span><text:span text:style-name="T405">car carrier</text:span><text:span text:style-name="T406">), turinčio laivo<text:s/></text:span><text:span text:style-name="T407">klasės liudijimą, – 0,14 euro</text:span><text:span text:style-name="T408"><text:s/></text:span><text:span text:style-name="T409">už BT vienetą;</text:span></text:p>
      <text:p text:style-name="P410"><text:span text:style-name="T411">21.11</text:span><text:span text:style-name="T412">. statomo, demontuojamo laivo, kuris turi tarptautinį laivo matmenų liudijimą, – <text:s/>0,23 euro už BT vienetą (už kiekvieną įplaukimą į uostą);</text:span></text:p>
      <text:p text:style-name="P413"><text:span text:style-name="T414">21.12</text:span><text:span text:style-name="T415">. statomo, demontuojamo laivo, kuris neturi tarptauti</text:span><text:span text:style-name="T416">nio laivo matmenų liudijimo, – 8,08 euro</text:span><text:span text:style-name="T417"><text:s/></text:span><text:span text:style-name="T418">už vieną tiesinį metrą (L) (už kiekvieną įplaukimą į uostą).</text:span></text:p>
      <text:p text:style-name="P419"><text:span text:style-name="T420">22</text:span><text:span text:style-name="T421">. Už laivą, stovintį uoste ilgiau kaip 1 mėnesį, mokamos pratęstos laivo rinkliavos:</text:span></text:p>
      <text:p text:style-name="P422"><text:span text:style-name="T423">22.1</text:span><text:span text:style-name="T424">. už remontuojamą laivą – 0,09 euro</text:span><text:span text:style-name="T425"><text:s/></text:span><text:span text:style-name="T426">už BT vienetą (už k</text:span><text:span text:style-name="T427">iekvieną kitą mėnesį);<text:s/></text:span></text:p>
      <text:p text:style-name="P428"><text:span text:style-name="T429">22.2</text:span><text:span text:style-name="T430">. už statomą, demontuojamą laivą, kuris turi tarptautinį laivo matmenų liudijimą, – 0,09 euro</text:span><text:span text:style-name="T431"><text:s/></text:span><text:span text:style-name="T432">už BT vienetą (už <text:s/>kiekvieną kitą mėnesį);</text:span></text:p>
      <text:p text:style-name="P433"><text:span text:style-name="T434">22.3</text:span><text:span text:style-name="T435">. už statomą, demontuojamą laivą, kuris neturi tarptautinio laivo matmenų liudi</text:span><text:span text:style-name="T436">jimo, –3,23 euro už vieną tiesinį metrą (L) (už kiekvieną kitą mėnesį);</text:span></text:p>
      <text:p text:style-name="P437"><text:span text:style-name="T438">22.4</text:span><text:span text:style-name="T439">. už trampinį laivą, vilkiką ar žvejybos laivą, kurio BT mažesnė kaip 1 000 vienetų, – 0,12 euro</text:span><text:span text:style-name="T440"><text:s/></text:span><text:span text:style-name="T441">(už kiekvieną kitą mėnesį);</text:span></text:p>
      <text:p text:style-name="P442"><text:span text:style-name="T443">22.5</text:span><text:span text:style-name="T444">. už kitą laivą, nenurodytą Taisyklių<text:s/></text:span><text:span text:style-name="T445">22.1–22.4 papunkčiuose, – 0,23 euro</text:span><text:span text:style-name="T446"><text:s/></text:span><text:span text:style-name="T447">(už kiekvieną kitą mėnesį).</text:span></text:p>
      <text:p text:style-name="P448"><text:span text:style-name="T449">23</text:span><text:span text:style-name="T450">. Laivo rinkliavos dydis mažinamas:</text:span></text:p>
      <text:p text:style-name="P451"><text:span text:style-name="T452">23.1</text:span><text:span text:style-name="T453">. kruizinio laivo:</text:span></text:p>
      <text:p text:style-name="P454"><text:span text:style-name="T455">23.1.1</text:span><text:span text:style-name="T456">. už antrą ir trečią įplaukimus kalendoriniais metais – 20 procentų;<text:s/></text:span></text:p>
      <text:p text:style-name="P457"><text:span text:style-name="T458">23.1.2</text:span><text:span text:style-name="T459">.<text:s/></text:span><text:span text:style-name="T460">nuo ketvirto įplaukimo kalendorin</text:span><text:span text:style-name="T461">iais metais – 50 procentų;<text:s/></text:span></text:p>
      <text:p text:style-name="P462"><text:span text:style-name="T463">23.2</text:span><text:span text:style-name="T464">. linijinio laivo:<text:s/></text:span></text:p>
      <text:p text:style-name="P465"><text:span text:style-name="T466">23.2.1</text:span><text:span text:style-name="T467">. už devintą–dvidešimt septintą įplaukimus kalendoriniais metais – 25 procentais;</text:span></text:p>
      <text:p text:style-name="P468"><text:span text:style-name="T469">23.2.2</text:span><text:span text:style-name="T470">. nuo dvidešimt aštunto įplaukimo kalendoriniais metais – 50 procentų;<text:s/></text:span></text:p>
      <text:p text:style-name="P471"><text:span text:style-name="T472">23.3</text:span><text:span text:style-name="T473">. laivo, nuolat vežančio vienarūšius <text:s/>krovinius, arba trampinio laivo:<text:s/></text:span></text:p>
      <text:p text:style-name="P474"><text:span text:style-name="T475">23.3.1</text:span><text:span text:style-name="T476">. už keturioliktą–dvidešimt aštuntą įplaukimus kalendoriniais metais – 10 procentų;</text:span></text:p>
      <text:p text:style-name="P477"><text:span text:style-name="T478">23.3.2</text:span><text:span text:style-name="T479">. nuo dvidešimt devinto įplaukimo kalendoriniais metais – 20 procentų;<text:s/></text:span></text:p>
      <text:p text:style-name="P480"><text:span text:style-name="T481">23.4</text:span><text:span text:style-name="T482">. laivo, grįžtančio po bandymų jūroje ir po išplaukimo audros laikotarpiu, – 80 procentų;<text:s/></text:span></text:p>
      <text:p text:style-name="P483"><text:span text:style-name="T484">23.5</text:span><text:span text:style-name="T485">. laivo, kuris dėl nepakankamo uosto gylio negali įplaukti (išplaukti) į (iš) uostą (-o) visiškai pakrautas, rinkliava mažinama apskaičiuojant pagal formulę<text:s/></text:span><text:span text:style-name="T486">(T – T (m) / T x 100 procentų), kur T – maksimali laivo grimzlė (iki vasaros vaterlinijos), metrais,<text:s/></text:span><text:span text:style-name="T487">T (m) – <text:s/>maksimali leistina uoste laivo grimzlė, metrais</text:span><text:span text:style-name="T488">;</text:span></text:p>
      <text:p text:style-name="P489"><text:span text:style-name="T490">23.6</text:span><text:span text:style-name="T491">. suskystintosiomis gamtinėmis dujomis varomo laivo, kuris įplaukia į uostą ne krovos ope</text:span><text:span text:style-name="T492">racijoms vykdyti, o tik pripildyti degalų talpyklas suskystintosiomis gamtinėmis dujomis savo reikmėms, – 70 procentų.</text:span></text:p>
      <text:p text:style-name="P493"><text:span text:style-name="T494">24</text:span><text:span text:style-name="T495">. Jeigu rinkliavos dydis mažinamas pagal Taisyklių 23.2 papunktį, tai Taisyklių 23.3 papunkčio nuostatos netaikomos.</text:span></text:p>
      <text:p text:style-name="P496"/>
      <text:p text:style-name="P497"><text:span text:style-name="T498">IV</text:span><text:span text:style-name="T499"><text:s/>SKYRIUS</text:span></text:p>
      <text:p text:style-name="P500"><text:span text:style-name="T501">NAVIGACINĖ RINKLIAVA</text:span></text:p>
      <text:p text:style-name="P502"/>
      <text:p text:style-name="P503"><text:span text:style-name="T504">25</text:span><text:span text:style-name="T505">. Už naudojimąsi uostu mokama ši navigacinė rinkliava:</text:span></text:p>
      <text:p text:style-name="P506"><text:span text:style-name="T507">25.1</text:span><text:span text:style-name="T508">. trampinio krovininio įvažiuojamojo laivo (angl.</text:span><text:span text:style-name="T509"><text:s/>ro-ro</text:span><text:span text:style-name="T510">), trampinio keleivinio įvažiuojamojo laivo (angl.</text:span><text:span text:style-name="T511"><text:s/>ro-pax</text:span><text:span text:style-name="T512">), trampinio konteinerius vežančio laivo, krui</text:span><text:span text:style-name="T513">zinio laivo, remontuojamo laivo – 0,06 euro</text:span><text:span text:style-name="T514"><text:s/></text:span><text:span text:style-name="T515">už BT vienetą (už kiekvieną įplaukimą į uostą);<text:s/></text:span></text:p>
      <text:p text:style-name="P516"><text:span text:style-name="T517">25.2</text:span><text:span text:style-name="T518">. linijinio laivo:<text:s/></text:span></text:p>
      <text:p text:style-name="P519"><text:span text:style-name="T520">25.2.1</text:span><text:span text:style-name="T521">. linijinio krovininio laivo – 0,12 euro</text:span><text:span text:style-name="T522"><text:s/></text:span><text:span text:style-name="T523">už BT vienetą (už kiekvieną įplaukimą į uostą);<text:s/></text:span></text:p>
      <text:p text:style-name="P524"><text:span text:style-name="T525">25.2.2</text:span><text:span text:style-name="T526">. linijinio keleivinio<text:s/></text:span><text:span text:style-name="T527">įvažiuojamojo laivo (angl.</text:span><text:span text:style-name="T528"><text:s/>ro-pax</text:span><text:span text:style-name="T529">) – 0,02 euro</text:span><text:span text:style-name="T530"><text:s/></text:span><text:span text:style-name="T531">už BT vienetą (už kiekvieną įplaukimą į uostą);</text:span></text:p>
      <text:p text:style-name="P532"><text:span text:style-name="T533">25.2.3</text:span><text:span text:style-name="T534">. linijinio krovininio įvažiuojamojo laivo (angl.</text:span><text:span text:style-name="T535"><text:s/>ro-ro</text:span><text:span text:style-name="T536">) ir konteinerius vežančio linijinio laivo – 0,04 euro</text:span><text:span text:style-name="T537"><text:s/></text:span><text:span text:style-name="T538">už BT vienetą (už <text:s/>kiekvieną įplaukimą į<text:s/></text:span><text:span text:style-name="T539">uostą);</text:span></text:p>
      <text:p text:style-name="P540"><text:span text:style-name="T541">25.2.4</text:span><text:span text:style-name="T542">. linijinio keleivinio įvažiuojamojo laivo (angl.</text:span><text:span text:style-name="T543"><text:s/>ro-pax</text:span><text:span text:style-name="T544">) ar linijinio krovininio įvažiuojamojo laivo (angl.</text:span><text:span text:style-name="T545"><text:s/>ro-ro</text:span><text:span text:style-name="T546">), plaukiojančio  linijoje, įplaukiančio į uostą ne mažiau kaip 1 kartą per savaitę, – 0,01 euro už BT vienetą (už kiekvieną</text:span><text:span text:style-name="T547"><text:s/>įplaukimą į uostą);</text:span><text:s/></text:p>
      <text:p text:style-name="P548">Papunkčio pakeitimai:</text:p>
      <text:p text:style-name="P549"><text:span text:style-name="T550">Nr.<text:s/></text:span><text:a xlink:href="https://www.e-tar.lt/portal/legalAct.html?documentId=40ea1520281f11e88ea9fc46d2024961" office:target-frame-name="_top" xlink:show="replace"><text:span text:style-name="T551">3-125</text:span></text:a><text:span text:style-name="T552">, 2018-03-15, paskelbta TAR 2018-03-15, i. k. 2018-03971</text:span></text:p>
      <text:p text:style-name="Normal"/>
      <text:p text:style-name="P553"><text:span text:style-name="T554">25.3</text:span><text:span text:style-name="T555">. trampinio laivo – 0,12 euro</text:span><text:span text:style-name="T556"><text:s/></text:span><text:span text:style-name="T557">už BT vienetą (už <text:s/>kiekvieną įplaukimą į uostą);</text:span></text:p>
      <text:p text:style-name="P558"><text:span text:style-name="T559">25.4</text:span><text:span text:style-name="T560">. trampinio laivo, vilkiko ir žvejybos laivo, kurių talpa mažesnė kaip 1 000 BT vienetų, – 0,06 euro</text:span><text:span text:style-name="T561"><text:s/></text:span><text:span text:style-name="T562">už BT vienetą (už kiekvieną įplaukimą į uostą);<text:s/></text:span></text:p>
      <text:p text:style-name="P563"><text:span text:style-name="T564">25.5</text:span><text:span text:style-name="T565">. laivo, plaukiojančio tik Klaipėdos vals</text:span><text:span text:style-name="T566">tybinio jūrų uosto akvatorijoje, Lietuvos Respublikos vidaus vandenyse, Lietuvos Respublikos teritorinėje jūroje ar Lietuvos Respublikos išskirtinėje ekonominėje zonoje, (išskyrus vilkikus, plaukiančius už uosto akvatorijos ribų):</text:span></text:p>
      <text:p text:style-name="P567"><text:span text:style-name="T568">25.5.1</text:span><text:span text:style-name="T569">. jūrinio laivo,<text:s/></text:span><text:span text:style-name="T570">vidaus vandenų keleivinio kelto, vežančio krovinius ir keleivius pagal viešai paskelbtą grafiką uosto akvatorijos ribose, – 0,16 euro</text:span><text:span text:style-name="T571"><text:s/></text:span><text:span text:style-name="T572">už BT vienetą (už metus);</text:span></text:p>
      <text:p text:style-name="P573"><text:span text:style-name="T574">25.5.2</text:span><text:span text:style-name="T575">. vidaus vandenų laivo – 0,16 euro</text:span><text:span text:style-name="T576"><text:s/></text:span><text:span text:style-name="T577">už BT vienetą (už metus);</text:span></text:p>
      <text:p text:style-name="P578"><text:span text:style-name="T579">25.5.3</text:span><text:span text:style-name="T580">. vidaus<text:s/></text:span><text:span text:style-name="T581">vandenų laivo, kurio laivo biliete nenurodyta BT, – 0,49 euro</text:span><text:span text:style-name="T582"><text:s/></text:span><text:span text:style-name="T583">už vieną tiesinį metrą (L) (už metus);</text:span></text:p>
      <text:p text:style-name="P584"><text:span text:style-name="T585">25.6</text:span><text:span text:style-name="T586">. vidaus vandenų laivo, plaukiojančio tarptautiniais maršrutais:</text:span></text:p>
      <text:p text:style-name="P587"><text:span text:style-name="T588">25.6.1</text:span><text:span text:style-name="T589">. vidaus vandenų laivo – 0,16 euro</text:span><text:span text:style-name="T590"><text:s/></text:span><text:span text:style-name="T591">už BT vienetą (už kiekvieną įplaukimą</text:span><text:span text:style-name="T592"><text:s/>į uostą);</text:span></text:p>
      <text:p text:style-name="P593"><text:span text:style-name="T594">25.6.2</text:span><text:span text:style-name="T595">. vidaus vandenų laivo, kurio laivo biliete nenurodyta BT, – 0,49 euro</text:span><text:span text:style-name="T596"><text:s/></text:span><text:span text:style-name="T597">už vieną tiesinį metrą (L) (už kiekvieną įplaukimą į uostą);</text:span></text:p>
      <text:p text:style-name="P598"><text:span text:style-name="T599">25.7</text:span><text:span text:style-name="T600">. laivo, skirto automobiliams vežti (angl.<text:s/></text:span><text:span text:style-name="T601">car carrier</text:span><text:span text:style-name="T602">), turinčio laivo klasės liudijimą, – 0</text:span><text:span text:style-name="T603">,04 euro už BT vienetą (už kiekvieną įplaukimą į uostą);</text:span></text:p>
      <text:p text:style-name="P604"><text:span text:style-name="T605">25.8</text:span><text:span text:style-name="T606">. statomo, demontuojamo laivo, kuris turi tarptautinį laivo matmenų liudijimą, – 0,06 euro už BT vienetą (už kiekvieną įplaukimą į uostą);</text:span></text:p>
      <text:p text:style-name="P607"><text:span text:style-name="T608">25.9</text:span><text:span text:style-name="T609">. statomo, demontuojamo laivo, kuris neturi<text:s/></text:span><text:span text:style-name="T610">tarptautinio laivo matmenų liudijimo, –2,02 euro</text:span><text:span text:style-name="T611"><text:s/></text:span><text:span text:style-name="T612">už vieną tiesinį metrą (L) (už kiekvieną įplaukimą į uostą).</text:span></text:p>
      <text:p text:style-name="P613"><text:span text:style-name="T614">26</text:span><text:span text:style-name="T615">. Navigacinės rinkliavos dydis mažinamas:</text:span></text:p>
      <text:p text:style-name="P616"><text:span text:style-name="T617">26.1</text:span><text:span text:style-name="T618">. kruizinio laivo:</text:span></text:p>
      <text:p text:style-name="P619"><text:span text:style-name="T620">26.1.1</text:span><text:span text:style-name="T621">.<text:s/></text:span><text:span text:style-name="T622">už antrą ir trečią įplaukimus kalendoriniais metais – 20 proc</text:span><text:span text:style-name="T623">entų;</text:span></text:p>
      <text:p text:style-name="P624"><text:span text:style-name="T625">26.1.2</text:span><text:span text:style-name="T626">. nuo ketvirto įplaukimo kalendoriniais metais – 50 procentų;</text:span></text:p>
      <text:p text:style-name="P627"><text:span text:style-name="T628">26.2</text:span><text:span text:style-name="T629">. linijinio laivo:</text:span></text:p>
      <text:p text:style-name="P630"><text:span text:style-name="T631">26.2.1</text:span><text:span text:style-name="T632">. už devintą–dvidešimt septintą įplaukimus kalendoriniais metais – 25 procentais;<text:s/></text:span></text:p>
      <text:p text:style-name="P633"><text:span text:style-name="T634">26.2.2</text:span><text:span text:style-name="T635">. nuo dvidešimt aštunto įplaukimo kalendoriniais</text:span><text:span text:style-name="T636"><text:s/>metais – 50 procentų;</text:span></text:p>
      <text:p text:style-name="P637"><text:span text:style-name="T638">26.3</text:span><text:span text:style-name="T639">. laivo, nuolat vežančio vienarūšius krovinius, arba trampinio laivo:</text:span></text:p>
      <text:p text:style-name="P640"><text:span text:style-name="T641">26.3.1</text:span><text:span text:style-name="T642">. už keturioliktą–dvidešimt aštuntą įplaukimus kalendoriniais metais – 10 procentų;</text:span></text:p>
      <text:p text:style-name="P643"><text:span text:style-name="T644">26.3.2</text:span><text:span text:style-name="T645">. nuo dvidešimt devinto įplaukimo kalendoriniais<text:s/></text:span><text:span text:style-name="T646">metais – 20 procentų;</text:span></text:p>
      <text:p text:style-name="P647"><text:span text:style-name="T648">26.4</text:span><text:span text:style-name="T649">. suskystintosiomis gamtinėmis dujomis varomo laivo, kuris įplaukia į uostą ne krovos operacijoms vykdyti, o tik pripildyti degalų talpyklas suskystintosiomis gamtinėmis dujomis savo reikmėms, – 70 procentų.</text:span></text:p>
      <text:p text:style-name="P650"><text:span text:style-name="T651">27</text:span><text:span text:style-name="T652">. Jeigu<text:s/></text:span><text:span text:style-name="T653">rinkliavos dydis mažinamas pagal Taisyklių 26.2 papunktį, tai Taisyklių 26.3 papunkčio nuostatos netaikomas.</text:span></text:p>
      <text:p text:style-name="P654"/>
      <text:p text:style-name="P655"><text:span text:style-name="T656">V</text:span><text:span text:style-name="T657"><text:s/>SKYRIUS</text:span></text:p>
      <text:p text:style-name="P658"><text:span text:style-name="T659">KRANTINĖS RINKLIAVA</text:span></text:p>
      <text:p text:style-name="P660"/>
      <text:p text:style-name="P661"><text:span text:style-name="T662">28</text:span><text:span text:style-name="T663">. Už laivo stovėjimą prie krantinės mokama ši krantinės rinkliava:</text:span></text:p>
      <text:p text:style-name="P664"><text:span text:style-name="T665">28.1</text:span><text:span text:style-name="T666">. laivo, vykdančio krovos oper</text:span><text:span text:style-name="T667">acijas:</text:span></text:p>
      <text:p text:style-name="P668"><text:span text:style-name="T669">28.1.1</text:span><text:span text:style-name="T670">. linijinio krovininio laivo, trampinio laivo ir žvejybos laivo – 0,12 euro</text:span><text:span text:style-name="T671"><text:s/></text:span><text:span text:style-name="T672">už BT vienetą (už kiekvieną įplaukimą į uostą);</text:span></text:p>
      <text:p text:style-name="P673"><text:span text:style-name="T674">28.1.2</text:span><text:span text:style-name="T675">. linijinio keleivinio įvažiuojamojo laivo (angl.</text:span><text:span text:style-name="T676"><text:s/>ro-pax</text:span><text:span text:style-name="T677">), linijinio krovininio įvažiuojamojo laivo (angl.</text:span><text:span text:style-name="T678"><text:s/>ro-ro</text:span><text:span text:style-name="T679">) ir konteinerius vežančio linijinio laivo – 0,07 euro</text:span><text:span text:style-name="T680"><text:s/></text:span><text:span text:style-name="T681">už BT vienetą (už kiekvieną įplaukimą į uostą);</text:span></text:p>
      <text:p text:style-name="P682"><text:span text:style-name="T683">28.1.3</text:span><text:span text:style-name="T684">. linijinio keleivinio įvažiuojamojo laivo (angl.</text:span><text:span text:style-name="T685"><text:s/>ro-pax</text:span><text:span text:style-name="T686">) ir linijinio krovininio įvažiuojamojo laivo (angl.</text:span><text:span text:style-name="T687"><text:s/>ro-ro</text:span><text:span text:style-name="T688">), plaukiojančių linijo</text:span><text:span text:style-name="T689">je, įplaukiančių į uostą ne mažiau kaip 1 kartą per savaitę, – 0,03 euro už BT vienetą (už kiekvieną įplaukimą į uostą);</text:span><text:s/></text:p>
      <text:p text:style-name="P690">Papunkčio pakeitimai:</text:p>
      <text:p text:style-name="P691"><text:span text:style-name="T692">Nr.<text:s/></text:span><text:a xlink:href="https://www.e-tar.lt/portal/legalAct.html?documentId=40ea1520281f11e88ea9fc46d2024961" office:target-frame-name="_top" xlink:show="replace"><text:span text:style-name="T693">3-125</text:span></text:a><text:span text:style-name="T694">,<text:s/></text:span><text:span text:style-name="T695">2018-03-15, paskelbta TAR 2018-03-15, i. k. 2018-03971</text:span></text:p>
      <text:p text:style-name="Normal"/>
      <text:p text:style-name="P696"><text:span text:style-name="T697">28.1.4</text:span><text:span text:style-name="T698">. trampinio krovininio įvažiuojamojo laivo (angl.</text:span><text:span text:style-name="T699"><text:s/>ro-ro</text:span><text:span text:style-name="T700">), trampinio keleivinio įvažiuojamojo laivo (angl.</text:span><text:span text:style-name="T701"><text:s/>ro-pax</text:span><text:span text:style-name="T702">) ir trampinio konteinerius vežančio laivo – 0,09 euro už BT vienetą (už kiekv</text:span><text:span text:style-name="T703">ieną įplaukimą į uostą);</text:span></text:p>
      <text:p text:style-name="P704"><text:span text:style-name="T705">28.1.5</text:span><text:span text:style-name="T706">. laivo, skirto automobiliams vežti (angl.<text:s/></text:span><text:span text:style-name="T707">car carrier</text:span><text:span text:style-name="T708">), turinčio laivo klasės liudijimą, – <text:s/>0,04 euro už BT vienetą (už kiekvieną įplaukimą į uostą);</text:span></text:p>
      <text:p text:style-name="P709"><text:span text:style-name="T710">28.1.6</text:span><text:span text:style-name="T711">. plaukiojančiosios suskystintųjų gamtinių dujų saugyklos<text:s/></text:span><text:span text:style-name="T712">stovėjimą prie krantinės ilgiau kaip mėnesį – 0,12 euro</text:span><text:span text:style-name="T713"><text:s/></text:span><text:span text:style-name="T714">už BT vienetą (mokama pratęsta krantinės rinkliava už kiekvieną kitą mėnesį);</text:span></text:p>
      <text:p text:style-name="P715"><text:span text:style-name="T716">28.2</text:span><text:span text:style-name="T717">. laivo, nevykdančio <text:s/>krovos operacijų (gavus Uosto direkcijos leidimą):</text:span></text:p>
      <text:p text:style-name="P718"><text:span text:style-name="T719">28.2.1</text:span><text:span text:style-name="T720">. kruizinio laivo – 0,01 euro u</text:span><text:span text:style-name="T721">ž BT vienetą (už parą);</text:span></text:p>
      <text:p text:style-name="P722"><text:span text:style-name="T723">28.2.2</text:span><text:span text:style-name="T724">. linijinio krovininio laivo, linijinio keleivinio įvažiuojamojo laivo (angl.</text:span><text:span text:style-name="T725"><text:s/>ro-pax</text:span><text:span text:style-name="T726">), linijinio krovininio įvažiuojamojo laivo (angl.</text:span><text:span text:style-name="T727"><text:s/>ro-ro</text:span><text:span text:style-name="T728">) ir konteinerius vežančio linijinio laivo – <text:s/>0,01 euro už BT vienetą (už parą);</text:span></text:p>
      <text:p text:style-name="P729"><text:span text:style-name="T730">28.2.3</text:span><text:span text:style-name="T731">. trampinio laivo, vilkiko ir žvejybos laivo – 0,01 euro už BT vienetą (už parą);</text:span></text:p>
      <text:p text:style-name="P732"><text:span text:style-name="T733">28.2.4</text:span><text:span text:style-name="T734">. trampinio laivo, vilkiko ir žvejybos laivo, kurių talpa mažesnė kaip 1 000 BT vienetų, – 0,01 euro</text:span><text:span text:style-name="T735"><text:s/></text:span><text:span text:style-name="T736">už BT vienetą (už parą);</text:span></text:p>
      <text:p text:style-name="P737"><text:span text:style-name="T738">28.2.5</text:span><text:span text:style-name="T739">. remontuojamo laiv</text:span><text:span text:style-name="T740">o – 0,007 euro</text:span><text:span text:style-name="T741"><text:s/></text:span><text:span text:style-name="T742">už BT vienetą (už parą);</text:span></text:p>
      <text:p text:style-name="P743"><text:span text:style-name="T744">28.2.6</text:span><text:span text:style-name="T745">. statomo, demontuojamo laivo, kuris turi tarptautinį laivo matmenų liudijimą, – <text:s/>0,007 euro už BT vienetą (už parą);</text:span></text:p>
      <text:p text:style-name="P746"><text:span text:style-name="T747">28.2.7</text:span><text:span text:style-name="T748">. statomo, demontuojamo laivo, kuris neturi tarptautinio laivo matmenų <text:s/>liudijimo, – <text:s/>0,24 euro už vieną tiesinį metrą (L) (už parą);</text:span></text:p>
      <text:p text:style-name="P749"><text:span text:style-name="T750">28.3</text:span><text:span text:style-name="T751">. laivo, plaukiojančio tik Klaipėdos valstybinio jūrų uosto akvatorijoje, Lietuvos Respublikos vidaus vandenyse,</text:span><text:span text:style-name="T752"><text:s/>Lietuvos Respublikos teritorinėje jūroje ar Lietuvos Respublikos išskirtinėje ekonominėje zonoje (išskyrus vilkikus, plaukiančius už uosto akvatorijos ribų):</text:span></text:p>
      <text:p text:style-name="P753"><text:span text:style-name="T754">28.3.1</text:span><text:span text:style-name="T755">. jūrinio laivo, vidaus vandenų keleivinio kelto, vežančio krovinius ir keleivius pagal v</text:span><text:span text:style-name="T756">iešai paskelbtą grafiką uosto akvatorijos ribose, – 0,004 euro už BT vienetą (už parą);</text:span></text:p>
      <text:p text:style-name="P757"><text:span text:style-name="T758">28.3.2</text:span><text:span text:style-name="T759">. <text:s/>vidaus vandenų laivo – 0,01 euro už BT vienetą (už parą);</text:span></text:p>
      <text:p text:style-name="P760"><text:span text:style-name="T761">28.3.3</text:span><text:span text:style-name="T762">. vidaus vandenų laivo, kurio laivo biliete nenurodyta BT, – 0,01 euro už vieną tiesinį</text:span><text:span text:style-name="T763"><text:s/>metrą (L) (už parą).</text:span></text:p>
      <text:p text:style-name="P764"><text:span text:style-name="T765">29</text:span><text:span text:style-name="T766">. Pasibaigus krovos operacijoms arba jas nutraukus ir daugiau neatnaujinant, už stovėjimą pirmąsias 4 valandas rinkliava nemokama, o jeigu laivas po krovos operacijos dėl laivo valdytojo kaltės stovi ilgiau kaip 4 valandas,<text:s/></text:span><text:span text:style-name="T767">mokama pagal Taisyklių 28.2 papunkčio nuostatas.</text:span></text:p>
      <text:p text:style-name="P768"><text:span text:style-name="T769">30</text:span><text:span text:style-name="T770">. Krantinės rinkliavos dydis mažinamas:<text:s/></text:span></text:p>
      <text:p text:style-name="P771"><text:span text:style-name="T772">30.1</text:span><text:span text:style-name="T773">. švartuojant laivą:</text:span></text:p>
      <text:p text:style-name="P774"><text:span text:style-name="T775">30.1.1</text:span><text:span text:style-name="T776">. antrojo laivo korpusu arba laivagaliu prie krantinės – 50 procentų;</text:span></text:p>
      <text:p text:style-name="P777"><text:span text:style-name="T778">30.1.2</text:span><text:span text:style-name="T779">. trečiojo laivo ir kitų toliau stovinčių lai</text:span><text:span text:style-name="T780">vų korpusais – 65 procentais;</text:span></text:p>
      <text:p text:style-name="P781"><text:span text:style-name="T782">30.2</text:span><text:span text:style-name="T783">. kruizinio laivo:</text:span></text:p>
      <text:p text:style-name="P784"><text:span text:style-name="T785">30.2.1</text:span><text:span text:style-name="T786">. už antrą ir trečią įplaukimus kalendoriniais metais – 20 procentų;</text:span></text:p>
      <text:p text:style-name="P787"><text:span text:style-name="T788">30.2.2</text:span><text:span text:style-name="T789">. nuo ketvirto įplaukimo kalendoriniais metais – 50 procentų;</text:span></text:p>
      <text:p text:style-name="P790"><text:span text:style-name="T791">30.3</text:span><text:span text:style-name="T792">. suskystintosiomis gamtinėmis dujomis</text:span><text:span text:style-name="T793"><text:s/>varomo laivo, kuris įplaukia į uostą ne krovos operacijoms vykdyti, o tik pripildyti degalų talpyklas suskystintosiomis gamtinėmis dujomis savo reikmėms, – 70 procentų.</text:span></text:p>
      <text:p text:style-name="P794"><text:span text:style-name="T795">31</text:span><text:span text:style-name="T796">. Laivų, plaukiojančių tik Klaipėdos valstybinio jūrų uosto akvatorijoje, Liet</text:span><text:span text:style-name="T797">uvos Respublikos vidaus vandenyse, Lietuvos Respublikos teritorinėje jūroje, Lietuvos Respublikos išskirtinėje ekonominėje zonoje (išskyrus vilkikus, plaukiojančius už uosto akvatorijos ribų), krantinės rinkliava skaičiuojama už faktiškai prie krantinės st</text:span><text:span text:style-name="T798">ovėtą laiką (valandos perskaičiuojamos į paras – laivo faktiškai stovėtų valandų skaičius einamąjį mėnesį sumuojamas ir dalijamas iš 24 val.).</text:span></text:p>
      <text:p text:style-name="P799"/>
      <text:p text:style-name="P800"><text:span text:style-name="T801">VI</text:span><text:span text:style-name="T802"><text:s/>SKYRIUS</text:span></text:p>
      <text:p text:style-name="P803"><text:span text:style-name="T804">TONAŽO RINKLIAVA</text:span></text:p>
      <text:p text:style-name="P805"/>
      <text:p text:style-name="P806"><text:span text:style-name="T807">32</text:span><text:span text:style-name="T808">. Už naudojimąsi Klaipėdos valstybiniu jūrų uostu krovos operacijoms<text:s/></text:span><text:span text:style-name="T809">vykdyti mokama ši tonažo rinkliava:</text:span></text:p>
      <text:p text:style-name="P810"><text:span text:style-name="T811">32.1</text:span><text:span text:style-name="T812">. tanklaivio:</text:span></text:p>
      <text:p text:style-name="P813"><text:span text:style-name="T814">32.1.1</text:span><text:span text:style-name="T815">. tanklaivio, vežančio naftą ir naftos produktus, – 0,43 euro už BT vienetą (už pakrovimą arba iškrovimą);</text:span></text:p>
      <text:p text:style-name="P816"><text:span text:style-name="T817">32.1.2</text:span><text:span text:style-name="T818">. plaukiojančiosios suskystintųjų gamtinių dujų saugyklos – 0,64 euro už BT</text:span><text:span text:style-name="T819"><text:s/>vienetą (už pakrovimą arba iškrovimą);</text:span></text:p>
      <text:p text:style-name="P820"><text:span text:style-name="T821">32.1.3</text:span><text:span text:style-name="T822">. suskystintųjų gamtinių dujų tanklaivio, kurio BT mažesnė kaip 25 000 vienetų ir kuris įsipila suskystintųjų gamtinių dujų iš plaukiojančiosios suskystintųjų gamtinių dujų saugyklos, suskystintųjų gamtinių</text:span><text:span text:style-name="T823"><text:s/>dujų paskirstymo stoties ar kito suskystintųjų gamtinių dujų tanklaivio, kurio BT mažesnė kaip 25 000 vienetų, – 0,73 euro už vieną kubinį metrą suskystintųjų gamtinių dujų;</text:span></text:p>
      <text:p text:style-name="P824"><text:span text:style-name="T825">32.2</text:span><text:span text:style-name="T826">. krovininio laivo, kurio BT:</text:span></text:p>
      <text:p text:style-name="P827"><text:span text:style-name="T828">32.2.1</text:span><text:span text:style-name="T829">. iki 3500 vienetų – 0,43 euro už</text:span><text:span text:style-name="T830"><text:s/>BT vienetą (už pakrovimą arba iškrovimą);</text:span></text:p>
      <text:p text:style-name="P831"><text:span text:style-name="T832">32.2.2</text:span><text:span text:style-name="T833">. nuo 3501 vieneto ir daugiau – 0,64 euro už BT vienetą už pakrovimą arba iškrovimą;</text:span></text:p>
      <text:p text:style-name="P834"><text:span text:style-name="T835">32.3</text:span><text:span text:style-name="T836">. už pakrautą į keleivinį įvažiuojamąjį laivą (angl.</text:span><text:span text:style-name="T837"><text:s/>ro-pax</text:span><text:span text:style-name="T838">) / krovininį įvažiuojamąjį laivą (angl.</text:span><text:span text:style-name="T839"><text:s/>ro-ro</text:span><text:span text:style-name="T840">) i</text:span><text:span text:style-name="T841">r iškrautą iš keleivinio įvažiuojamojo laivo (angl.</text:span><text:span text:style-name="T842"><text:s/>ro-pax</text:span><text:span text:style-name="T843">) / krovininio įvažiuojamojo laivo (angl.</text:span><text:span text:style-name="T844"><text:s/>ro-ro</text:span><text:span text:style-name="T845">) transporto priemonę:</text:span></text:p>
      <text:p text:style-name="P846"><text:span text:style-name="T847">32.3.1</text:span><text:span text:style-name="T848">. už automobilį (ne daugiau kaip 12 sėdimųjų vietų, įskaitant vairuotojo vietą) – <text:s/>3,48 euro už vienetą;</text:span></text:p>
      <text:p text:style-name="P849"><text:span text:style-name="T850">32.3.2</text:span><text:span text:style-name="T851">. už<text:s/></text:span><text:span text:style-name="T852">transporto priemonę (daugiau kaip 12 sėdimųjų vietų, įskaitant vairuotojo vietą) – 5,79 euro už vienetą;</text:span></text:p>
      <text:p text:style-name="P853"><text:span text:style-name="T854">32.3.3</text:span><text:span text:style-name="T855">. už bet kokią krovininę transporto priemonę, vilkiką su ratine priekaba ir konteinerį (su kroviniu / be krovinio) ant važiuoklės įvažiuojamų</text:span><text:span text:style-name="T856">jų krovinių krovos operacijose ir geležinkelio vagoną su kroviniu – 5,79 euro už vienetą;</text:span></text:p>
      <text:p text:style-name="P857"><text:span text:style-name="T858">32.3.4</text:span><text:span text:style-name="T859">. už bet kokią krovininę transporto priemonę be krovinio – 2,03 euro už vienetą (už transporto priemonę, skirtą įvažiuojamųjų laivų kroviniams krauti (angl.</text:span><text:span text:style-name="T860"><text:s/></text:span><text:span text:style-name="T861">roltreiler</text:span><text:span text:style-name="T862">), kuri yra laivo krovos įrangos dalis ir laivo nuosavybė, tonažo rinkliava nemokama);</text:span></text:p>
      <text:p text:style-name="P863"><text:span text:style-name="T864">32.4</text:span><text:span text:style-name="T865">. už kranu pakrautą konteinerį, skaičiuojant 20 pėdų konteinerio ekvivalentui (toliau – TEU):</text:span></text:p>
      <text:p text:style-name="P866"><text:span text:style-name="T867">32.4.1</text:span><text:span text:style-name="T868">. su kroviniu – 5,79 euro už TEU;</text:span></text:p>
      <text:p text:style-name="P869"><text:span text:style-name="T870">32.4.2</text:span><text:span text:style-name="T871">.<text:s/></text:span><text:span text:style-name="T872">be krovinio – 2,03 euro už TEU;</text:span></text:p>
      <text:p text:style-name="P873"><text:span text:style-name="T874">32.5</text:span><text:span text:style-name="T875">. plaukiojančiosios suskystintųjų gamtinių dujų saugyklos naudojimąsi uostu krovos operacijoms vykdyti ilgiau kaip mėnesį – 0,64 euro už BT vienetą (mokama pratęsta tonažo rinkliava už kiekvieną kitą mėnesį).</text:span></text:p>
      <text:p text:style-name="P876"><text:span text:style-name="T877">3</text:span><text:span text:style-name="T878">3</text:span><text:span text:style-name="T879">. Tonažo rinkliavos dydis mažinamas:</text:span></text:p>
      <text:p text:style-name="P880"><text:span text:style-name="T881">33.1</text:span><text:span text:style-name="T882">. laivų, nurodytų Taisyklių 32.1.1, 32.1.2 ir 32.2 papunkčiuose:</text:span></text:p>
      <text:p text:style-name="P883"><text:span text:style-name="T884">33.1.1</text:span><text:span text:style-name="T885">. jeigu pakraunama arba iškraunama krovinio mažiau kaip 80 procentų DWT, – 20 procentų;</text:span></text:p>
      <text:p text:style-name="P886"><text:span text:style-name="T887">33.1.2</text:span><text:span text:style-name="T888">. jeigu pakraunama arba iškraunama<text:s/></text:span><text:span text:style-name="T889">krovinio mažiau kaip 40 procentų DWT, – 40 procentų;</text:span></text:p>
      <text:p text:style-name="P890"><text:span text:style-name="T891">33.2</text:span><text:span text:style-name="T892">. kraunant Taisyklių 32.4 papunktyje nurodytus krovinius:</text:span></text:p>
      <text:p text:style-name="P893"><text:span text:style-name="T894">33.2.1</text:span><text:span text:style-name="T895">. konteinerius su kroviniu, kurių kiekis yra didesnis kaip 800 TEU į vieną laivą, – 50 procentų;</text:span></text:p>
      <text:p text:style-name="P896"><text:span text:style-name="T897">33.2.2</text:span><text:span text:style-name="T898">. konteinerius be kr</text:span><text:span text:style-name="T899">ovinio, kurių kiekis yra didesnis kaip 800 TEU į vieną laivą, – 50 procentų;</text:span></text:p>
      <text:p text:style-name="P900"><text:span text:style-name="T901">33.3</text:span><text:span text:style-name="T902">. už perkraunamą krovinio kiekį (jeigu įvažiuojamųjų krovinių krovos operacijose pakraunama (iškraunama) į (iš) vieną (-o) laivą (-o) mažiau kaip 75 krovininio transport</text:span><text:span text:style-name="T903">o vienetai Taisyklių 32.3.3 papunktyje išvardytų krovinių) – 50 procentų.</text:span></text:p>
      <text:p text:style-name="P904"><text:span text:style-name="T905">34</text:span><text:span text:style-name="T906">. Taisyklių 32.1.1, 32.1.2 ir 32.2 papunkčiuose nurodytų laivų, kurie yra pakraunami ir iškraunami Klaipėdos valstybiniame jūrų uoste, tonažo rinkliava skaičiuojama atskirai<text:s/></text:span><text:span text:style-name="T907">už pakrovimą ir iškrovimą pagal Taisyklių 32 ir 33 punktuose nustatytą tvarką.</text:span></text:p>
      <text:p text:style-name="P908"/>
      <text:p text:style-name="P909"><text:span text:style-name="T910">VII</text:span><text:span text:style-name="T911"><text:s/>SKYRIUS</text:span></text:p>
      <text:p text:style-name="P912"><text:span text:style-name="T913">SANITARINĖ RINKLIAVA</text:span></text:p>
      <text:p text:style-name="P914"/>
      <text:p text:style-name="P915"><text:span text:style-name="T916">35</text:span><text:span text:style-name="T917">. Stovint laivui Klaipėdos valstybiniame jūrų uoste mokama ši sanitarinė rinkliava:</text:span></text:p>
      <text:p text:style-name="P918"><text:span text:style-name="T919">35.1</text:span><text:span text:style-name="T920">. iki 10 parų įskaitytinai – 0,07 euro<text:s/></text:span><text:span text:style-name="T921">už BT vienetą;</text:span></text:p>
      <text:p text:style-name="P922"><text:span text:style-name="T923">35.2</text:span><text:span text:style-name="T924">. nuo 11 paros už kiekvieną parą – 0,007 euro už vienetą;</text:span></text:p>
      <text:p text:style-name="P925"><text:span text:style-name="T926">35.3</text:span><text:span text:style-name="T927">. už remontuojamą laivą remonto metu mokama pagal Taisyklių 35.1 ir 35.2 papunkčių reikalavimus, bet ne daugiau kaip 289,62 euro; visi šio laivo eksploataciniai teršal</text:span><text:span text:style-name="T928">ai atiduodami laivų remonto (statybos) įmonėms pagal jų patvirtintus tarifus;</text:span></text:p>
      <text:p text:style-name="P929"><text:span text:style-name="T930">35.4</text:span><text:span text:style-name="T931">. už demontuojamą laivą:</text:span></text:p>
      <text:p text:style-name="P932"><text:span text:style-name="T933">35.4.1</text:span><text:span text:style-name="T934">. kuris turi tarptautinį laivo matmenų liudijimą, mokama pagal Taisyklių 35.1 ir 35.2 papunkčių reikalavimus, bet ne daugiau kaip 289,62<text:s/></text:span><text:span text:style-name="T935">euro; visi šio laivo eksploataciniai teršalai atiduodami laivų remonto (statybos) ar demontavimo darbus atliekančioms įmonėms pagal jų patvirtintus tarifus;</text:span></text:p>
      <text:p text:style-name="P936"><text:span text:style-name="T937">35.4.2</text:span><text:span text:style-name="T938">. kuris neturi tarptautinio laivo matmenų liudijimo, – 2,78 euro už vieną tiesinį metrą (</text:span><text:span text:style-name="T939">L) (už kiekvieną kitą mėnesį), bet ne daugiau kaip 289,62 euro; visi šio laivo eksploataciniai teršalai atiduodami laivų remonto (statybos) ar demontavimo darbus atliekančioms įmonėms pagal jų patvirtintus tarifus;</text:span></text:p>
      <text:p text:style-name="P940"><text:span text:style-name="T941">35.5</text:span><text:span text:style-name="T942">. linijinio keleivinio įvažiuoj</text:span><text:span text:style-name="T943">amojo laivo (angl.</text:span><text:span text:style-name="T944"><text:s/>ro-pax</text:span><text:span text:style-name="T945">) / linijinio krovininio įvažiuojamojo laivo (angl.</text:span><text:span text:style-name="T946"><text:s/>ro-ro)</text:span><text:span text:style-name="T947">, įplaukiančio į uostą ne mažiau kaip 1 kartą per savaitę, – 0,021 euro už BT vienetą (už kiekvieną įplaukimą į uostą);</text:span><text:s/></text:p>
      <text:p text:style-name="P948">Papunkčio pakeitimai:</text:p>
      <text:p text:style-name="P949"><text:span text:style-name="T950">Nr.<text:s/></text:span><text:a xlink:href="https://www.e-tar.lt/portal/legalAct.html?documentId=40ea1520281f11e88ea9fc46d2024961" office:target-frame-name="_top" xlink:show="replace"><text:span text:style-name="T951">3-125</text:span></text:a><text:span text:style-name="T952">, 2018-03-15, paskelbta TAR 2018-03-15, i. k. 2018-03971</text:span></text:p>
      <text:p text:style-name="Normal"/>
      <text:p text:style-name="P953"><text:span text:style-name="T954">35.6</text:span><text:span text:style-name="T955">. linijinio keleivinio įvažiuojamojo laivo (angl.</text:span><text:span text:style-name="T956"><text:s/>ro-pax</text:span><text:span text:style-name="T957">) / linijinio krovininio įvažiuoj</text:span><text:span text:style-name="T958">amojo laivo (angl.</text:span><text:span text:style-name="T959"><text:s/>ro-ro)</text:span><text:span text:style-name="T960">, įplaukiančio į uostą ne mažiau kaip 1 kartą per savaitę, sanitarinė rinkliava mažinama:</text:span><text:s/></text:p>
      <text:p text:style-name="P961">Papunkčio pakeitimai:</text:p>
      <text:p text:style-name="P962"><text:span text:style-name="T963">Nr.<text:s/></text:span><text:a xlink:href="https://www.e-tar.lt/portal/legalAct.html?documentId=40ea1520281f11e88ea9fc46d2024961" office:target-frame-name="_top" xlink:show="replace"><text:span text:style-name="T964">3-125</text:span></text:a><text:span text:style-name="T965">,<text:s/></text:span><text:span text:style-name="T966">2018-03-15, paskelbta TAR 2018-03-15, i. k. 2018-03971</text:span></text:p>
      <text:p text:style-name="P967"><text:span text:style-name="T968">35.6.1</text:span><text:span text:style-name="T969">. nuo devinto įplaukimo kalendoriniais metais – 25 procentais;</text:span></text:p>
      <text:p text:style-name="P970"><text:span text:style-name="T971">35.6.2</text:span><text:span text:style-name="T972">. nuo dvidešimt aštunto įplaukimo kalendoriniais metais – 35 procentais;</text:span></text:p>
      <text:p text:style-name="P973"><text:span text:style-name="T974">35.7</text:span><text:span text:style-name="T975">. laivų, plaukiojančių tik Klaipėdos<text:s/></text:span><text:span text:style-name="T976">valstybinio jūrų uosto akvatorijoje, Lietuvos Respublikos vidaus vandenyse, Lietuvos Respublikos teritorinėje jūroje ar Lietuvos Respublikos išskirtinėje ekonominėje zonoje:</text:span></text:p>
      <text:p text:style-name="P977"><text:span text:style-name="T978">35.7.1</text:span><text:span text:style-name="T979">. jūrinio laivo – 0,93 euro už BT vienetą (už metus);</text:span></text:p>
      <text:p text:style-name="P980"><text:span text:style-name="T981">35.7.2</text:span><text:span text:style-name="T982">. vidaus v</text:span><text:span text:style-name="T983">andenų laivo – 0,93 euro už BT vienetą (už metus);</text:span></text:p>
      <text:p text:style-name="P984"><text:span text:style-name="T985">35.7.3</text:span><text:span text:style-name="T986">. vidaus vandenų laivo, kurio laivo biliete nenurodyta BT, – 2,78 euro už vieną tiesinį metrą (L) (už metus);</text:span></text:p>
      <text:p text:style-name="P987"><text:span text:style-name="T988">35.8</text:span><text:span text:style-name="T989">. kruiziniams laivams sanitarinė rinkliava mažinama:</text:span></text:p>
      <text:p text:style-name="P990"><text:span text:style-name="T991">35.8.1</text:span><text:span text:style-name="T992">. už antrą ir<text:s/></text:span><text:span text:style-name="T993">trečią įplaukimus kalendoriniais metais – 20 procentų;</text:span></text:p>
      <text:p text:style-name="P994"><text:span text:style-name="T995">35.8.2</text:span><text:span text:style-name="T996">. nuo ketvirto įplaukimo kalendoriniais metais – 50 procentų.</text:span></text:p>
      <text:p text:style-name="P997"><text:span text:style-name="T998">36</text:span><text:span text:style-name="T999">. Laivų, kuriuose įrengta ir eksploatuojama tarptautiniais sertifikatais („Green Award“) pripažinta laivuose susidaranč</text:span><text:span text:style-name="T1000">ių atliekų apdorojimo sistema, taip pat taikomos kitos šiuolaikinės atliekų tvarkymo sistemos, mažinančios atliekų kiekį, atliekos pakartotinai naudojamos ir rūšiuojamos, sanitarinė rinkliava mažinama 20 procentų.</text:span></text:p>
      <text:p text:style-name="P1001"><text:span text:style-name="T1002">37</text:span><text:span text:style-name="T1003">. Mokant sanitarinę rinkliavą priduo</text:span><text:span text:style-name="T1004">dami visų rūšių laivo eksploataciniai teršalai (kaip nurodyta 1973 m. Tarptautinėje konvencijoje dėl teršimo iš laivų prevencijos</text:span><text:span text:style-name="T1005"><text:s/></text:span><text:span text:style-name="T1006">(</text:span><text:span text:style-name="T1007">MARPOL 73/78 konvencija), kurie susikaupė nuo paskutinio išplaukimo uosto iki įplaukimo į Klaipėdos valstybinį jūrų uostą ir<text:s/></text:span><text:span text:style-name="T1008">stovėjimo uoste metu. Kiti eksploataciniai ir neeksploataciniai teršalai privalomai priduodami teršalų priėmimo paslaugas teikiančioms įmonėms.</text:span></text:p>
      <text:p text:style-name="P1009"/>
      <text:p text:style-name="P1010"><text:span text:style-name="T1011">VIII</text:span><text:span text:style-name="T1012"><text:s/>SKYRIUS</text:span></text:p>
      <text:p text:style-name="P1013"><text:span text:style-name="T1014">KELEIVIO RINKLIAVA</text:span></text:p>
      <text:p text:style-name="P1015"/>
      <text:p text:style-name="P1016"><text:span text:style-name="T1017">38</text:span><text:span text:style-name="T1018">.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text:span><text:span text:style-name="T1019"><text:s/>Lietuvos Respublikos vidaus vandenyse, Lietuvos Respublikos teritorinėje jūroje, Lietuvos Respublikos išskirtinėje ekonominėje zonoje laivu plaukiančius keleivius, mokama 1 euro keleivio rinkliava.</text:span></text:p>
      <text:p text:style-name="P1020"/>
      <text:p text:style-name="P1021"><text:span text:style-name="T1022">IX</text:span><text:span text:style-name="T1023"><text:s/>SKYRIUS</text:span></text:p>
      <text:p text:style-name="P1024"><text:span text:style-name="T1025">UOSTO AKVATORIJOS RINKLIAVA</text:span></text:p>
      <text:p text:style-name="P1026"/>
      <text:p text:style-name="P1027"><text:span text:style-name="T1028">39</text:span><text:span text:style-name="T1029">. Už</text:span><text:span text:style-name="T1030"><text:s/>naudojimąsi Klaipėdos valstybinio jūrų uosto akvatorija mokama ši uosto akvatorijos rinkliava:</text:span></text:p>
      <text:p text:style-name="P1031"><text:span text:style-name="T1032">39.1</text:span><text:span text:style-name="T1033">. už kiekvieną laivo naudojimąsi Klaipėdos valstybinio jūrų uosto akvatorija nuo priėmimo plūduro iki krantinės arba atgal (išskyrus laivus, nurodytus Tai</text:span><text:span text:style-name="T1034">syklių 39.2 papunktyje) – 0,074 euro už BT vienetą;</text:span></text:p>
      <text:p text:style-name="P1035"><text:span text:style-name="T1036">39.2</text:span><text:span text:style-name="T1037">. už kiekvieną tanklaivio (vežančio naftą ar naftos produktus), suskystintųjų gamtinių dujų tanklaivio, kurio BT mažesnė kaip 25 000 vienetų, naudojimąsi Klaipėdos valstybinio jūrų uosto akvatorij</text:span><text:span text:style-name="T1038">a nuo priėmimo plūduro iki krantinės arba atgal – 0,070 euro už BT vienetą;</text:span></text:p>
      <text:p text:style-name="P1039"><text:span text:style-name="T1040">39.3. už kiekvieną naudojimąsi Klaipėdos valstybinio jūrų uosto akvatorija laivui peršvartuoti, išskyrus Taisyklių 39.4 ir 39.5 papunkčiuose nurodytus laivus, – 0,053 euro už BT<text:s/></text:span><text:span text:style-name="T1041">vienetą;</text:span></text:p>
      <text:p text:style-name="P1042"><text:span text:style-name="T1043">39.4</text:span><text:span text:style-name="T1044">. už kiekvieną Klaipėdos valstybinio jūrų uosto akvatorijos panaudojimą vidaus vandenų laivui, nesavaeigiam plaukiojančiam <text:s/>statiniui peršvartuoti – 0,08 euro už BT vienetą;</text:span></text:p>
      <text:p text:style-name="P1045"><text:span text:style-name="T1046">39.5</text:span><text:span text:style-name="T1047">. už kiekvieną Klaipėdos valstybinio jūrų uosto akvatorij</text:span><text:span text:style-name="T1048">os panaudojimą vidaus vandenų laivui ar nesavaeigiam plaukiojančiam statiniui, kurio laivo biliete nenurodyta laivo BT, peršvartuoti – 0,29 euro už vieną tiesinį <text:s/>metrą (L) (už kiekvieną vedimą / švartavimą uoste);</text:span></text:p>
      <text:p text:style-name="P1049"><text:span text:style-name="T1050">39.6</text:span><text:span text:style-name="T1051">. kruiziniams laivams uosto akvat</text:span><text:span text:style-name="T1052">orijos rinkliava mažinama:</text:span></text:p>
      <text:p text:style-name="P1053"><text:span text:style-name="T1054">39.6.1</text:span><text:span text:style-name="T1055">. už antrą ir trečią įplaukimus kalendoriniais metais – 20 procentų;</text:span></text:p>
      <text:p text:style-name="P1056"><text:span text:style-name="T1057">39.6.2</text:span><text:span text:style-name="T1058">. nuo <text:s/>ketvirto įplaukimo kalendoriniais metais – 50 procentų.</text:span></text:p>
      <text:p text:style-name="P1059"/>
      <text:p text:style-name="P1060"><text:span text:style-name="T1061">X</text:span><text:span text:style-name="T1062"><text:s/>SKYRIUS</text:span></text:p>
      <text:p text:style-name="P1063"><text:span text:style-name="T1064">UOSTO RINKLIAVŲ TAIKYMO IŠIMTYS</text:span></text:p>
      <text:p text:style-name="P1065"/>
      <text:p text:style-name="P1066"><text:span text:style-name="T1067">40</text:span><text:span text:style-name="T1068">. Laivo,<text:s/></text:span><text:span text:style-name="T1069">navigacinės, krantinės, tonažo, sanitarinės ir keleivio rinkliavos nemoka:</text:span></text:p>
      <text:p text:style-name="P1070"><text:span text:style-name="T1071">40.1</text:span><text:span text:style-name="T1072">. Lietuvos Respublikos krašto apsaugos, valstybės sienos apsaugos, uosto policijos, saugios laivybos uoste užtikrinimo funkcijas atliekantys laivai;</text:span></text:p>
      <text:p text:style-name="P1073"><text:span text:style-name="T1074">40.2</text:span><text:span text:style-name="T1075">. Lietuvos Respubl</text:span><text:span text:style-name="T1076">ikoje įregistruoti gelbėjimo laivai ir specializuoti gaisrui gesinti naudojami laivai;</text:span></text:p>
      <text:p text:style-name="P1077"><text:span text:style-name="T1078">40.3</text:span><text:span text:style-name="T1079">. Lietuvos Respublikoje įregistruoti laivai, naudojami hidrografiniams ir mokymo tikslams, mokslo tyrimams ir aplinkos apsaugai užtikrinti;</text:span></text:p>
      <text:p text:style-name="P1080"><text:span text:style-name="T1081">40.4</text:span><text:span text:style-name="T1082">. laivai, kur</text:span><text:span text:style-name="T1083">ie naudojami medicininei pagalbai teikti;</text:span></text:p>
      <text:p text:style-name="P1084"><text:span text:style-name="T1085">40.5</text:span><text:span text:style-name="T1086">. Lietuvos Respublikoje įregistruoti sportiniai laivai;</text:span></text:p>
      <text:p text:style-name="P1087"><text:span text:style-name="T1088">40.6</text:span><text:span text:style-name="T1089">. Uosto direkcijos naudojami laivai;</text:span></text:p>
      <text:p text:style-name="P1090"><text:span text:style-name="T1091">40.7</text:span><text:span text:style-name="T1092">. laivai, dirbantys pagal Uosto direkcijos užsakymą ir atliekantys <text:s/>darbus, susijusius su Uosto d</text:span><text:span text:style-name="T1093">irekcijos vykdomais projektais, jeigu tai numatyta darbų atlikimo sutartyje;</text:span></text:p>
      <text:p text:style-name="P1094"><text:span text:style-name="T1095">40.8</text:span><text:span text:style-name="T1096">. Lietuvos Respublikoje registruoti iki 8 metrų ilgio laivai, kurių terminuotas išplaukimas įformintas Uosto direkcijoje, vadovaujantis Klaipėdos valstybinio jūrų uosto la</text:span><text:span text:style-name="T1097">ivybos taisyklėmis, ir kurie plaukioja tik Klaipėdos valstybinio jūrų uosto akvatorijoje, Lietuvos Respublikos vidaus vandenyse, Lietuvos Respublikos teritorinėje <text:s/>jūroje, Lietuvos Respublikos išskirtinėje ekonominėje zonoje;</text:span></text:p>
      <text:p text:style-name="P1098"><text:span text:style-name="T1099">40.9</text:span><text:span text:style-name="T1100">. tradiciniai laivai,<text:s/></text:span><text:span text:style-name="T1101">turintys Saugaus tradicinių laivų naudojimo Europos vandenyse pažymėjimų ir tradicinių laivų įgulų kompetencijos pažymėjimų abipusio pripažinimo susitarimo memorandumo I priede nurodytos formos Atitikties dokumentą, kuriuo nustatomi specialūs tradicinių la</text:span><text:span text:style-name="T1102">ivų reikalavimai.</text:span></text:p>
      <text:p text:style-name="P1103"><text:span text:style-name="T1104">41</text:span><text:span text:style-name="T1105">. Užsienio valstybių karo laivai atleidžiami nuo uosto rinkliavų pagal Užsienio valstybių karo ir valstybinį statusą turinčių laivų įplaukimo į Klaipėdos valstybinį jūrų uostą ir buvimo jame taisykles, Paraiškų švartuoti Lietuvos<text:s/></text:span><text:span text:style-name="T1106">karo laivus teikimo ir nagrinėjimo taisykles ir Klaipėdos valstybinio jūrų uosto nekarinėje teritorijoje esančių krantinių, rezervuojamų budintiems Lietuvos karo laivams ir užsienio valstybių karo laivams pirmumo teise švartuotis ir stovėti, sąrašą, patvir</text:span><text:span text:style-name="T1107">tintus Lietuvos Respublikos Vyriausybės 2006 m. kovo 26 d. nutarimu<text:s/></text:span><text:span text:style-name="T1108">Nr. 277</text:span><text:span text:style-name="T1109"><text:s/>„Dėl Užsienio valstybių karo ir valstybinį statusą turinčių laivų įplaukimo į Klaipėdos valstybinį jūrų uostą ir buvimo jame taisyklių, Paraiškų švartuoti Lietuvos karo laivus teik</text:span><text:span text:style-name="T1110">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1111"><text:span text:style-name="T1112">42</text:span><text:span text:style-name="T1113">.</text:span><text:span text:style-name="T1114"><text:s/>Uosto akvatorijos rinkliavos nemoka laivai, kuriems neprivalomas laivo vedimas uosto akvatorijoje su locmanu ir toks vedimas nebuvo vykdomas, vadovaujantis Lietuvos Respublikos saugios laivybos įstatymo 20</text:span><text:span text:style-name="T1115">1</text:span><text:span text:style-name="T1116"><text:s/>straipsnio 1 dalies reikalavimais.</text:span></text:p>
      <text:p text:style-name="P1117"><text:span text:style-name="T1118">43</text:span><text:span text:style-name="T1119">. Tonaž</text:span><text:span text:style-name="T1120">o rinkliavos nemoka Lietuvos Respublikoje registruoti laivai, vežantys krovinius tik Klaipėdos valstybinio jūrų uosto akvatorijoje, Lietuvos Respublikos vidaus vandenyse, Lietuvos Respublikos teritorinėje jūroje, Lietuvos Respublikos išskirtinėje ekonominė</text:span><text:span text:style-name="T1121">je zonoje.</text:span></text:p>
      <text:p text:style-name="P1122"><text:span text:style-name="T1123">44</text:span><text:span text:style-name="T1124">. Sanitarinės rinkliavos nemoka statomi laivai. Visi šių laivų eksploataciniai teršalai atiduodami laivų statybos įmonėms pagal jų patvirtintus tarifus.</text:span></text:p>
      <text:p text:style-name="P1125"><text:span text:style-name="T1126">45</text:span><text:span text:style-name="T1127">. Laivo, navigacinės ir krantinės rinkliavos nemoka suskystintųjų gamtinių dujų<text:s/></text:span><text:span text:style-name="T1128">tanklaiviai, kurių BT mažesnė kaip 25 000 vienetų, kurie Klaipėdos valstybiniame jūrų uoste</text:span><text:span text:style-name="T1129"><text:s/></text:span><text:span text:style-name="T1130">įsipila ar ankstesnio įplaukimo į uostą metu buvo įsipylę suskystintųjų gamtinių dujų iš plaukiojančiosios suskystintųjų gamtinių dujų saugyklos, suskystintųjų gamt</text:span><text:span text:style-name="T1131">inių dujų paskirstymo stoties ar kito suskystintųjų gamtinių dujų tanklaivio, kurio BT mažesnė kaip 25 000 vienetų. Jeigu suskystintųjų gamtinių dujų tanklaiviai, kurių BT mažesnė kaip 25 000 vienetų, neįsipila suskystintųjų gamtinių dujų Klaipėdos valstyb</text:span><text:span text:style-name="T1132">iniame jūrų uoste, Uosto direkcijai turi būti pateikti dokumentai, kuriais įrodoma, kad neįveža kitur įsipiltų suskystintųjų gamtinių dujų.</text:span><text:s/></text:p>
      <text:p text:style-name="P1133">Punkto pakeitimai:</text:p>
      <text:p text:style-name="P1134"><text:span text:style-name="T1135">Nr.<text:s/></text:span><text:a xlink:href="https://www.e-tar.lt/portal/legalAct.html?documentId=8605c6b0aab811e88f64a5ecc703f89b" office:target-frame-name="_top" xlink:show="replace"><text:span text:style-name="T1136">3-435</text:span></text:a><text:span text:style-name="T1137">, 2018-08-28, paskelbta TAR 2018-08-28, i. k. 2018-13499</text:span></text:p>
      <text:p text:style-name="Normal"/>
      <text:p text:style-name="P1138"><text:span text:style-name="T1139">46</text:span><text:span text:style-name="T1140">. Prašymai atleisti nuo uosto rinkliavų mokėjimo ir atleidimo pagrindą patvirtinantys dokumentai pateikiami raštu (elektroniniais ryšiais) Uosto direkcijai. Uosto direkcija, gavusi<text:s/></text:span><text:span text:style-name="T1141">prašymą, per 10 darbo dienų nuo prašymo gavimo dienos išnagrinėja jį ir per 2 darbo dienas laivo savininką (valdytoją) arba prašymo pateikėją raštu informuoja apie priimtą sprendimą. Uosto direkcijos sprendimu nuo uosto rinkliavų gali būti atleidžiami:</text:span></text:p>
      <text:p text:style-name="P1142"><text:span text:style-name="T1143">46.</text:span><text:span text:style-name="T1144">1</text:span><text:span text:style-name="T1145">. laivai, atvežantys tik labdarą / paramą Lietuvos Respublikos<text:s/></text:span><text:span text:style-name="T1146">labdaros ir paramos įstatyme</text:span><text:span text:style-name="T1147"><text:s/>nustatytiems gavėjams, ir laivai, išvežantys tik Lietuvos Respublikos valstybinę labdarą / paramą, – nuo laivo, navigacinės, krantinės, tonažo, sanitarinės ir ke</text:span><text:span text:style-name="T1148">leivio rinkliavos;</text:span></text:p>
      <text:p text:style-name="P1149"><text:span text:style-name="T1150">46.2</text:span><text:span text:style-name="T1151">. užsienio valstybių laivai, atvykstantys į uostą vykdyti ne komercinę veiklą (vizitai <text:s/>įvairių švenčių proga, bendradarbiavimo, pažintiniai, uosto plėtros ir naujų <text:s/>kontaktų užmezgimo vizitai ir pan.), – nuo laivo, navigacinės,<text:s/></text:span><text:span text:style-name="T1152">krantinės, tonažo, sanitarinės ir keleivio rinkliavos;</text:span></text:p>
      <text:p text:style-name="P1153"><text:span text:style-name="T1154">46.3</text:span><text:span text:style-name="T1155">. Lietuvos Respublikoje registruoti laivai, plaukiojantys tik Klaipėdos valstybinio jūrų uosto akvatorijoje, Lietuvos Respublikos vidaus vandenyse, Lietuvos Respublikos teritorinėje jūroje, Lie</text:span><text:span text:style-name="T1156">tuvos Respublikos išskirtinėje ekonominėje zonoje, kurie teršalus ir šiukšles priduoda teršalų ir šiukšlių surinkimo paslaugas teikiančiai įmonei, sudarę su ja atitinkamą sutartį (sutarties kopija prieš priimant spendimą pateikiama Uosto direkcijai), – nuo</text:span><text:span text:style-name="T1157"><text:s/>sanitarinės rinkliavos;</text:span></text:p>
      <text:p text:style-name="P1158"><text:span text:style-name="T1159">46.4</text:span><text:span text:style-name="T1160">. linijiniai laivai, teikiantys reguliarias susisiekimo paslaugas tarp paskirtų Baltijos ir Šiaurės jūrų uostų ir plaukiojantys pagal grafiką nuolatiniu maršrutu, – nuo sanitarinės rinkliavos. Šiuo atveju laivo savininkas (</text:span><text:span text:style-name="T1161">valdytojas) privalo pateikti Uosto direkcijai papildomus dokumentus (paslaugų sutartis), kuriais įrodoma, kad laivo savininkas (valdytojas) savo lėšomis pristatys, tvarkys ir pašalins atliekas.</text:span></text:p>
      <text:p text:style-name="P1162"><text:span text:style-name="T1163">47</text:span><text:span text:style-name="T1164">. Jeigu laivo išplaukimas atidedamas ne laivo<text:s/></text:span><text:span text:style-name="T1165">savininko (valdytojo), bet uosto kapitono sprendimu dėl blogų oro sąlygų, laivas atleidžiamas nuo krantinės rinkliavos už tolesnį laivo stovėjimo laiką, kol, pagerėjus oro sąlygoms, laivui bus leista išplaukti.</text:span></text:p>
      <text:p text:style-name="P1166"><text:span text:style-name="T1167">48. Visų rūšių dokai, kurie naudojami tiesi</text:span><text:span text:style-name="T1168">oginėms funkcijoms – laivo statymo ir remonto darbams vykdyti (pagal laivų statybos ir remonto įmonių Uosto direkcijai pateiktą doko atidavimo naudoti aktą, kuriame nurodyta darbų pradžia), tapę uosto suprastruktūros dalimi, yra atleidžiami nuo laivo, navi</text:span><text:span text:style-name="T1169">gacinės, krantinės ir sanitarinės rinkliavų mokėjimo.</text:span><text:s/></text:p>
      <text:p text:style-name="P1170">Papildyta punktu:</text:p>
      <text:p text:style-name="P1171"><text:span text:style-name="T1172">Nr.<text:s/></text:span><text:a xlink:href="https://www.e-tar.lt/portal/legalAct.html?documentId=e5d402b0713d11e7827cd63159af616c" office:target-frame-name="_top" xlink:show="replace"><text:span text:style-name="T1173">3-325</text:span></text:a><text:span text:style-name="T1174">, 2017-07-25, paskelbta TAR 2017-07-26, i. k. 2017-12627</text:span></text:p>
      <text:p text:style-name="Normal"/>
      <text:p text:style-name="P1175"><text:span text:style-name="T1176">______________</text:span><text:span text:style-name="T1177">_</text:span></text:p>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usisiekimo ministerija, Įsakymas</text:span></text:p>
      <text:p text:style-name="P1187"><text:span text:style-name="T1188">Nr.<text:s/></text:span><text:a xlink:href="https://www.e-tar.lt/portal/legalAct.html?documentId=TAR.5514C38A7AB9" office:target-frame-name="_top" xlink:show="replace"><text:span text:style-name="T1189">3-409</text:span></text:a><text:span text:style-name="T1190">, 2009-09-03, Žin., 2009, Nr. 106-4445 (2009-09-05), i. k. 1092210ISAK0003-409</text:span></text:p>
      <text:p text:style-name="P1191"><text:span text:style-name="T1192">Dėl<text:s/></text:span><text:span text:style-name="T1193">susisiekimo ministro 2008 m. birželio 30 d. įsakymo Nr. 3-246 "Dėl Klaipėdos valstybinio jūrų uosto rinkliavų taikymo taisyklių" pakeitimo</text:span></text:p>
      <text:p text:style-name="P1194"/>
      <text:p text:style-name="P1195"><text:span text:style-name="T1196">2.</text:span></text:p>
      <text:p text:style-name="P1197"><text:span text:style-name="T1198">Lietuvos Respublikos susisiekimo ministerija, Įsakymas</text:span></text:p>
      <text:p text:style-name="P1199"><text:span text:style-name="T1200">Nr.<text:s/></text:span><text:a xlink:href="https://www.e-tar.lt/portal/legalAct.html?documentId=TAR.B1AD1B0FBF22" office:target-frame-name="_top" xlink:show="replace"><text:span text:style-name="T1201">3-155</text:span></text:a><text:span text:style-name="T1202">, 2010-03-16, Žin., 2010, Nr. 31-1477 (2010-03-18), i. k. 1102210ISAK0003-155</text:span></text:p>
      <text:p text:style-name="P1203"><text:span text:style-name="T1204">Dėl susisiekimo ministro 2008 m. birželio 30 d. įsakymo Nr. 3-246 "Dėl Klaipėdos valstybinio jūrų uosto rinkliavų taikymo taisyklių" pakeitimo</text:span></text:p>
      <text:p text:style-name="P1205"/>
      <text:p text:style-name="P1206"><text:span text:style-name="T1207">3.</text:span></text:p>
      <text:p text:style-name="P1208"><text:span text:style-name="T1209">Lietuvos Respublikos susisiekimo ministerija, Įsakymas</text:span></text:p>
      <text:p text:style-name="P1210"><text:span text:style-name="T1211">Nr.<text:s/></text:span><text:a xlink:href="https://www.e-tar.lt/portal/legalAct.html?documentId=TAR.F6FD2DC10199" office:target-frame-name="_top" xlink:show="replace"><text:span text:style-name="T1212">3-241</text:span></text:a><text:span text:style-name="T1213">, 2011-04-26, Žin., 2011, Nr. 49-2406 (2011-04-28), i. k. 1112210ISAK0003-241</text:span></text:p>
      <text:p text:style-name="P1214"><text:span text:style-name="T1215">Dėl susisiekimo ministro 2008</text:span><text:span text:style-name="T1216"><text:s/>m. birželio 30 d. įsakymo Nr. 3-246 "Dėl Klaipėdos valstybinio jūrų uosto rinkliavų taikymo taisyklių" papildymo</text:span></text:p>
      <text:p text:style-name="P1217"/>
      <text:p text:style-name="P1218"><text:span text:style-name="T1219">4.</text:span></text:p>
      <text:p text:style-name="P1220"><text:span text:style-name="T1221">Lietuvos Respublikos susisiekimo ministerija, Įsakymas</text:span></text:p>
      <text:p text:style-name="P1222"><text:span text:style-name="T1223">Nr.<text:s/></text:span><text:a xlink:href="https://www.e-tar.lt/portal/legalAct.html?documentId=812337f0877111e3a6508050c26bd4c8" office:target-frame-name="_top" xlink:show="replace"><text:span text:style-name="T1224">3-663</text:span></text:a><text:span text:style-name="T1225">, 2013-12-31, paskelbta TAR 2013-12-31, i. k. 2013-00347</text:span></text:p>
      <text:p text:style-name="P1226"><text:span text:style-name="T1227">Dėl Lietuvos Respublikos susisiekimo ministro 2008 m. birželio 30 d. įsakymo Nr. 3-246 "Dėl Klaipėdos valstybinio jūrų uosto rinkliavų taikymo taisyklių" pakeitimo</text:span></text:p>
      <text:p text:style-name="P1228"/>
      <text:p text:style-name="P1229"><text:span text:style-name="T1230">5.</text:span></text:p>
      <text:p text:style-name="P1231"><text:span text:style-name="T1232">Lietuvo</text:span><text:span text:style-name="T1233">s Respublikos susisiekimo ministerija, Įsakymas</text:span></text:p>
      <text:p text:style-name="P1234"><text:span text:style-name="T1235">Nr.<text:s/></text:span><text:a xlink:href="https://www.e-tar.lt/portal/legalAct.html?documentId=207143f0be2811e38766a859941f6073" office:target-frame-name="_top" xlink:show="replace"><text:span text:style-name="T1236">3-145-(E)</text:span></text:a><text:span text:style-name="T1237">, 2014-04-07, paskelbta TAR 2014-04-07, i. k. 2014-04167</text:span></text:p>
      <text:p text:style-name="P1238"><text:span text:style-name="T1239">Įsakymas dėl Lietuvos Respublikos susisi</text:span><text:span text:style-name="T1240">ekimo ministro 2008 m. birželio 30 d. įsakymo Nr. 3-246 „Dėl Klaipėdos valstybinio jūrų uosto rinkliavų taikymo taisyklių“ pakeitimo</text:span></text:p>
      <text:p text:style-name="P1241"/>
      <text:p text:style-name="P1242"><text:span text:style-name="T1243">6.</text:span></text:p>
      <text:p text:style-name="P1244"><text:span text:style-name="T1245">Lietuvos Respublikos susisiekimo ministerija, Įsakymas</text:span></text:p>
      <text:p text:style-name="P1246"><text:span text:style-name="T1247">Nr.<text:s/></text:span><text:a xlink:href="https://www.e-tar.lt/portal/legalAct.html?documentId=599431b086be11e481c9c95e73113964" office:target-frame-name="_top" xlink:show="replace"><text:span text:style-name="T1248">3-525-(E)</text:span></text:a><text:span text:style-name="T1249">, 2014-12-18, paskelbta TAR 2014-12-18, i. k. 2014-20004</text:span></text:p>
      <text:p text:style-name="P1250"><text:span text:style-name="T1251">Dėl Lietuvos Respublikos susisiekimo ministro 2008 m. birželio 30 d. įsakymo Nr. 3-246 ,,Dėl Klaipėdos valstybinio jūrų uosto rinkliavų taikymo taisykli</text:span><text:span text:style-name="T1252">ų“ pakeitimo</text:span></text:p>
      <text:p text:style-name="P1253"/>
      <text:p text:style-name="P1254"><text:span text:style-name="T1255">7.</text:span></text:p>
      <text:p text:style-name="P1256"><text:span text:style-name="T1257">Lietuvos Respublikos susisiekimo ministerija, Įsakymas</text:span></text:p>
      <text:p text:style-name="P1258"><text:span text:style-name="T1259">Nr.<text:s/></text:span><text:a xlink:href="https://www.e-tar.lt/portal/legalAct.html?documentId=bf216b30446a11e7b66ae890e1368363" office:target-frame-name="_top" xlink:show="replace"><text:span text:style-name="T1260">3-255</text:span></text:a><text:span text:style-name="T1261">, 2017-05-29, paskelbta TAR 2017-05-30, i. k. 2017-09077</text:span></text:p>
      <text:p text:style-name="P1262"><text:span text:style-name="T1263">Dėl Lietuvos<text:s/></text:span><text:span text:style-name="T1264">Respublikos susisiekimo ministro 2008 m. birželio 30 d. įsakymo Nr. 3-246 ,,Dėl Klaipėdos valstybinio jūrų uosto rinkliavų taikymo taisyklių“ pakeitimo</text:span></text:p>
      <text:p text:style-name="P1265"/>
      <text:p text:style-name="P1266"><text:span text:style-name="T1267">8.</text:span></text:p>
      <text:p text:style-name="P1268"><text:span text:style-name="T1269">Lietuvos Respublikos susisiekimo ministerija, Įsakymas</text:span></text:p>
      <text:p text:style-name="P1270"><text:span text:style-name="T1271">Nr.<text:s/></text:span><text:a xlink:href="https://www.e-tar.lt/portal/legalAct.html?documentId=e5d402b0713d11e7827cd63159af616c" office:target-frame-name="_top" xlink:show="replace"><text:span text:style-name="T1272">3-325</text:span></text:a><text:span text:style-name="T1273">, 2017-07-25, paskelbta TAR 2017-07-26, i. k. 2017-12627</text:span></text:p>
      <text:p text:style-name="P1274"><text:span text:style-name="T1275">Dėl Lietuvos Respublikos susisiekimo ministro 2008 m. birželio 30 d. įsakymo Nr. 3-246 „Dėl Klaipė</text:span><text:span text:style-name="T1276">dos valstybinio jūrų uosto rinkliavų taikymo taisyklių“ pakeitimo</text:span></text:p>
      <text:p text:style-name="P1277"/>
      <text:p text:style-name="P1278"><text:span text:style-name="T1279">9.</text:span></text:p>
      <text:p text:style-name="P1280"><text:span text:style-name="T1281">Lietuvos Respublikos susisiekimo ministerija, Įsakymas</text:span></text:p>
      <text:p text:style-name="P1282"><text:span text:style-name="T1283">Nr.<text:s/></text:span><text:a xlink:href="https://www.e-tar.lt/portal/legalAct.html?documentId=40ea1520281f11e88ea9fc46d2024961" office:target-frame-name="_top" xlink:show="replace"><text:span text:style-name="T1284">3-125</text:span></text:a><text:span text:style-name="T1285">, 2018-03-15, paskelbta<text:s/></text:span><text:span text:style-name="T1286">TAR 2018-03-15, i. k. 2018-03971</text:span></text:p>
      <text:p text:style-name="P1287"><text:span text:style-name="T1288">Dėl Lietuvos Respublikos susisiekimo ministro 2008 m. birželio 30 d. įsakymo Nr. 3-246 „Dėl Klaipėdos valstybinio jūrų uosto rinkliavų taikymo taisyklių patvirtinimo“ pakeitimo</text:span></text:p>
      <text:p text:style-name="P1289"/>
      <text:p text:style-name="P1290"><text:span text:style-name="T1291">10.</text:span></text:p>
      <text:p text:style-name="P1292"><text:span text:style-name="T1293">Lietuvos Respublikos susisiekimo minister</text:span><text:span text:style-name="T1294">ija, Įsakymas</text:span></text:p>
      <text:p text:style-name="P1295"><text:span text:style-name="T1296">Nr.<text:s/></text:span><text:a xlink:href="https://www.e-tar.lt/portal/legalAct.html?documentId=8605c6b0aab811e88f64a5ecc703f89b" office:target-frame-name="_top" xlink:show="replace"><text:span text:style-name="T1297">3-435</text:span></text:a><text:span text:style-name="T1298">, 2018-08-28, paskelbta TAR 2018-08-28, i. k. 2018-13499</text:span></text:p>
      <text:p text:style-name="P1299"><text:span text:style-name="T1300">Dėl Lietuvos Respublikos susisiekimo ministro 2008 m. birželio 30 d. įsakymo N</text:span><text:span text:style-name="T1301">r. 3-246 „Dėl Klaipėdos valstybinio jūrų uosto rinkliavų taikymo taisyklių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1"><text:page-number text:fixed="false">11</text:page-number></text:p>
        <text:p text:style-name="P42"/>
      </style:header>
      <style:header-left>
        <text:p text:style-name="P43"><text:page-number text:fixed="false">10</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0" meta:paragraph-count="390" meta:word-count="5767" meta:character-count="44133" meta:row-count="1250" meta:non-whitespace-character-count="38756"/>
  </office:meta>
</office:document-meta>
</file>