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5"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6"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7" style:parent-style-name="Normal" style:family="paragraph">
      <style:paragraph-properties fo:text-align="center">
        <style:tab-stops>
          <style:tab-stop style:type="left" style:position="0.5in"/>
        </style:tab-stops>
      </style:paragraph-properties>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5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fo:text-indent="0.8659in">
        <style:tab-stops>
          <style:tab-stop style:type="left" style:position="0.5in"/>
        </style:tab-stops>
      </style:paragraph-properties>
    </style:style>
    <style:style style:name="P25" style:parent-style-name="Normal" style:family="paragraph">
      <style:paragraph-properties fo:text-align="center">
        <style:tab-stops>
          <style:tab-stop style:type="left" style:position="0.5in"/>
        </style:tab-stops>
      </style:paragraph-properties>
    </style:style>
    <style:style style:name="P26"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27" style:parent-style-name="Normal" style:family="paragraph">
      <style:paragraph-properties fo:margin-left="0.6666in" fo:text-indent="0.636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margin-left="3.5in" fo:text-indent="0.4048in">
        <style:tab-stops/>
      </style:paragraph-properties>
    </style:style>
    <style:style style:name="P40" style:parent-style-name="Normal" style:master-page-name="MPF1" style:family="paragraph">
      <style:paragraph-properties fo:break-before="page" fo:text-indent="3.6423in" style:page-number="1"/>
      <style:text-properties style:font-size-complex="12pt" style:language-asian="lt" style:country-asian="LT"/>
    </style:style>
    <style:style style:name="P49"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 style:parent-style-name="Normal" style:family="paragraph">
      <style:paragraph-properties fo:text-align="justify" fo:text-indent="0.0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 style:parent-style-name="Normal" style:family="paragraph">
      <style:paragraph-properties fo:text-align="justify" fo:text-indent="0.634in">
        <style:tab-stops>
          <style:tab-stop style:type="left" style:position="0in"/>
          <style:tab-stop style:type="left" style:position="0.3937in"/>
          <style:tab-stop style:type="left" style:position="0.4923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634in">
        <style:tab-stops>
          <style:tab-stop style:type="left" style:position="0in"/>
          <style:tab-stop style:type="left" style:position="0.3937in"/>
          <style:tab-stop style:type="left" style:position="0.4923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tyle-complex="italic" fo:color="#000000" style:font-size-complex="12pt" style:language-asian="lt" style:country-asian="LT"/>
    </style:style>
    <style:style style:name="T72" style:parent-style-name="DefaultParagraphFont" style:family="text">
      <style:text-properties fo:color="#0000FF"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652in">
        <style:tab-stops>
          <style:tab-stop style:type="left" style:position="0.3937in"/>
          <style:tab-stop style:type="left" style:position="0.4923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ize="10pt" style:font-size-asian="10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ize="10pt" style:font-size-asian="10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ize="10pt" style:font-size-asian="10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6895in">
        <style:tab-stops>
          <style:tab-stop style:type="left" style:position="0.3937in"/>
          <style:tab-stop style:type="left" style:position="0.4923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tyle-complex="italic"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tyle-complex="italic"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tyle-complex="italic"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tyle-complex="italic"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tyle-complex="italic" fo:color="#000000" style:font-size-complex="12pt" style:language-asian="lt" style:country-asian="LT"/>
    </style:style>
    <style:style style:name="T133" style:parent-style-name="DefaultParagraphFont" style:family="text">
      <style:text-properties style:font-style-complex="italic"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tyle-complex="italic"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tyle-complex="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 style:parent-style-name="Normal" style:family="paragraph">
      <style:paragraph-properties fo:text-align="justify" fo:text-indent="0.634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634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30303" fo:font-size="10pt" style:font-size-asian="10pt" style:language-asian="lt" style:country-asian="LT"/>
    </style:style>
    <style:style style:name="T155" style:parent-style-name="DefaultParagraphFont" style:family="text">
      <style:text-properties fo:color="#030303" style:font-size-complex="12pt" style:language-asian="lt" style:country-asian="LT"/>
    </style:style>
    <style:style style:name="T156" style:parent-style-name="DefaultParagraphFont" style:family="text">
      <style:text-properties fo:color="#030303" style:font-size-complex="12pt" style:language-asian="lt" style:country-asian="LT"/>
    </style:style>
    <style:style style:name="T157" style:parent-style-name="DefaultParagraphFont" style:family="text">
      <style:text-properties fo:color="#030303"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style="italic" style:font-style-asian="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6722in">
        <style:tab-stops>
          <style:tab-stop style:type="left" style:position="0.5in"/>
          <style:tab-stop style:type="left" style:position="0.68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text-position="super 66.6%"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689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70C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tyle="italic" style:font-style-asian="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70C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tyle="italic" style:font-style-asian="italic"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689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font-style="italic" style:font-style-asian="italic" style:font-style-complex="italic"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font-style="italic" style:font-style-asian="italic" style:font-style-complex="italic"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font-weight="bold" style:font-weight-asian="bold" style:font-weight-complex="bold"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tyle="italic" style:font-style-asian="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style="italic" style:font-style-asian="italic"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tyle="italic" style:font-style-asian="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style="italic" style:font-style-asian="italic"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style="italic" style:font-style-asian="italic"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style="italic" style:font-style-asian="italic"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style="italic" style:font-style-asian="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style="italic" style:font-style-asian="italic"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fo:font-style="italic" style:font-style-asian="italic" style:font-style-complex="italic"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fo:font-style="italic" style:font-style-asian="italic" style:font-style-complex="italic"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style="italic" style:font-style-asian="italic"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tyle="italic" style:font-style-asian="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style="italic" style:font-style-asian="italic"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style="italic" style:font-style-asian="italic"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fo:font-style="italic" style:font-style-asian="italic" style:font-style-complex="italic"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fo:font-style="italic" style:font-style-asian="italic" style:font-style-complex="italic"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style="italic" style:font-style-asian="italic"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style="italic" style:font-style-asian="italic"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style="italic" style:font-style-asian="italic"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style="italic" style:font-style-asian="italic"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style="italic" style:font-style-asian="italic"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style="italic" style:font-style-asian="italic"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style="italic" style:font-style-asian="italic"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style="italic" style:font-style-asian="italic"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style="italic" style:font-style-asian="italic"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style="italic" style:font-style-asian="italic"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fo:font-weight="bold" style:font-weight-asian="bold" style:font-size-complex="12pt" style:language-asian="lt" style:country-asian="LT"/>
    </style:style>
    <style:style style:name="P920"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909in"/>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fo:font-style="italic" style:font-style-asian="italic" style:font-style-complex="italic"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fo:font-style="italic" style:font-style-asian="italic" style:font-style-complex="italic"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fo:font-style="italic" style:font-style-asian="italic" style:font-style-complex="italic"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fo:font-style="italic" style:font-style-asian="italic" style:font-style-complex="italic"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name="Arial" style:font-name-complex="Arial" fo:font-size="16pt" style:font-size-asian="16pt" style:font-size-complex="16pt" style:language-asian="lt" style:country-asian="LT"/>
    </style:style>
    <style:style style:name="T1012" style:parent-style-name="DefaultParagraphFont" style:family="text">
      <style:text-properties style:font-name="Arial" style:font-name-complex="Arial" fo:color="#464646" fo:font-size="10pt" style:font-size-asian="10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P1019"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P10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DefaultParagraphFont" style:family="text">
      <style:text-properties fo:font-weight="bold" style:font-weight-asian="bold" style:font-size-complex="12pt" style:language-asian="lt" style:country-asian="LT"/>
    </style:style>
    <style:style style:name="P1032"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text-indent="0.6291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tyle-complex="italic" fo:color="#000000"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text-position="super 66.6%"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33CC"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tyle-complex="italic"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909in"/>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style:text-properties fo:font-weight="bold" style:font-weight-asian="bold" fo:font-size="10pt" style:font-size-asian="10pt"/>
    </style:style>
    <style:style style:name="P1193" style:parent-style-name="Normal" style:family="paragraph">
      <style:paragraph-properties fo:text-align="justify"/>
      <style:text-properties fo:font-weight="bold" style:font-weight-asian="bold"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weight="bold" style:font-weight-asian="bold"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widows="0" fo:orphans="0"/>
    </style:style>
  </office:automatic-styles>
  <office:body>
    <office:text text:use-soft-page-breaks="true">
      <text:p text:style-name="P1"><text:span text:style-name="T2">Suvestinė redakcija nuo 2020-03-19 iki 2022-02-28</text:span></text:p>
      <text:p text:style-name="P3"/>
      <text:p text:style-name="P4"><text:span text:style-name="T5">Įsakymas paskelbtas: Žin. 2008, Nr.<text:s/></text:span><text:a xlink:href="https://www.e-tar.lt/portal/legalAct.html?documentId=TAR.B982D7226DDB" office:target-frame-name="_top" xlink:show="replace"><text:span text:style-name="T6">75-2982</text:span></text:a><text:span text:style-name="T7">, i. k. 1082210ISAK0003-246</text:span></text:p>
      <text:p text:style-name="P8"/>
      <text:p text:style-name="P9">Nauja redakcija nuo 2015-01-01:</text:p>
      <text:p text:style-name="Normal"><text:span text:style-name="T10">Nr.<text:s/></text:span><text:a xlink:href="https://www.e-tar.lt/portal/legalAct.html?documentId=599431b086be11e481c9c95e73113964" office:target-frame-name="_top" xlink:show="replace"><text:span text:style-name="T11">3-525-(E)</text:span></text:a><text:span text:style-name="T12">, 2014-12-18, paskelbta TAR 2014-12-18, i. k. 2014-20004</text:span></text:p>
      <text:p text:style-name="P13"/>
      <text:p text:style-name="P14">LIETUVOS RESPUBLIKOS SUSISIEKIMO MINISTRAS</text:p>
      <text:p text:style-name="P15"/>
      <text:p text:style-name="P16">ĮSAKYMAS</text:p>
      <text:p text:style-name="P17"><text:span text:style-name="T18">DĖL<text:s/></text:span><text:span text:style-name="T19">KLAIPĖDOS VALSTYBINIO JŪRŲ UOSTO RIN</text:span><text:span text:style-name="T20">KLIAVŲ TAIKYMO</text:span></text:p>
      <text:p text:style-name="P21"><text:span text:style-name="T22">TAISYKLIŲ<text:s/></text:span><text:span text:style-name="T23">PATVIRTINIMO</text:span></text:p>
      <text:p text:style-name="P24"/>
      <text:p text:style-name="P25">2008 m. birželio 30 d. Nr. 3-246</text:p>
      <text:p text:style-name="P26">Vilnius</text:p>
      <text:p text:style-name="P27"/>
      <text:p text:style-name="P28"><text:span text:style-name="T29">Vadovaudamasis Lietuvos Respublikos<text:s/></text:span><text:span text:style-name="T30">Klaipėdos valstybinio jūrų uosto įstatymo 34</text:span><text:span text:style-name="T31"><text:s/>straipsnio 3 dalimi,</text:span></text:p>
      <text:p text:style-name="P32"><text:span text:style-name="T33">t v i r t i n u Klaipėdos valstybinio jūrų uosto rinkliavų taikymo taisykles (pridedama).<text:s/></text:span></text:p>
      <text:p text:style-name="P34"/>
      <text:p text:style-name="P35"/>
      <text:p text:style-name="P36"><text:span text:style-name="T37">SUSISIEKIMO MINISTRAS</text:span><text:span text:style-name="T38"><text:tab/>ALGIRDAS BUTKEVIČIUS</text:span></text:p>
      <text:p text:style-name="Normal"/>
      <text:p text:style-name="P39"/>
      <text:soft-page-break/>
      <text:p text:style-name="P40">PATVIRTINTA</text:p>
      <text:p text:style-name="P49">Lietuvos Respublikos susisiekimo<text:s/></text:p>
      <text:p text:style-name="P50">ministro 2008 m. birželio 30 d.<text:s/></text:p>
      <text:p text:style-name="P51">įsakymu Nr. 3-246</text:p>
      <text:p text:style-name="P52">(Lietuvos Respublikos susisiekimo ministro</text:p>
      <text:p text:style-name="P53">2017 m. gegužės 29 d. įsakymo Nr. 3-255</text:p>
      <text:p text:style-name="P54">redakcija)</text:p>
      <text:p text:style-name="P55"/>
      <text:p text:style-name="P56"><text:span text:style-name="T57">KLAIPĖDOS VALSTYBINIO JŪRŲ UOSTO RINKLIAVŲ TAIKYMO TAISYKLĖS</text:span></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 Klaipėdos valstybinio jūrų uosto rinkliavų taikymo taisyklės (toliau – Taisyklės) nustato uosto rinkliavų taikymo, skaičiavimo ir mokėjimo tvarką.</text:span></text:p>
      <text:p text:style-name="P68"><text:span text:style-name="T69">2</text:span><text:span text:style-name="T70">. Taisyklės parengtos vadovaujantis Lietuvos Respublikos<text:s/></text:span><text:span text:style-name="T71">Klaipėdos valstybinio jūrų uosto įstatymu</text:span><text:span text:style-name="T72"><text:s/></text:span><text:span text:style-name="T73">ir Lietuvos Respublikos Vyriausybės 2008 m. kovo 5 d. nutarimu Nr. 245 „Dėl Klaipėdos valstybinio jūrų uosto rinkliavų rūšių, jų maksimalių dydžių sąrašo ir taikymo principų aprašo patvirtinimo“.</text:span></text:p>
      <text:p text:style-name="P74"><text:span text:style-name="T75">3</text:span><text:span text:style-name="T76">. Klaipėdos v</text:span><text:span text:style-name="T77">alstybinio jūrų uosto rinkliavų (toliau – uosto rinkliavos) rūšys yra šios:</text:span></text:p>
      <text:p text:style-name="P78"><text:span text:style-name="T79">3.1</text:span><text:span text:style-name="T80">. laivo rinkliava;</text:span></text:p>
      <text:p text:style-name="P81"><text:span text:style-name="T82">3.2</text:span><text:span text:style-name="T83">. navigacinė rinkliava;</text:span></text:p>
      <text:p text:style-name="P84"><text:span text:style-name="T85">3.3</text:span><text:span text:style-name="T86">. krantinės rinkliava;</text:span></text:p>
      <text:p text:style-name="P87"><text:span text:style-name="T88">3.4</text:span><text:span text:style-name="T89">. tonažo rinkliava;</text:span></text:p>
      <text:p text:style-name="P90"><text:span text:style-name="T91">3.5</text:span><text:span text:style-name="T92">. sanitarinė rinkliava;</text:span></text:p>
      <text:p text:style-name="P93"><text:span text:style-name="T94">3.6</text:span><text:span text:style-name="T95">. keleivio rinkliava;</text:span></text:p>
      <text:p text:style-name="P96"><text:span text:style-name="T97">3.7</text:span><text:span text:style-name="T98">.</text:span><text:span text:style-name="T99"><text:s/>uosto akvatorijos rinkliava.</text:span></text:p>
      <text:p text:style-name="P100"><text:span text:style-name="T101">4</text:span><text:span text:style-name="T102">. Taisyklėse vartojamos sąvokos:</text:span></text:p>
      <text:p text:style-name="P103"><text:span text:style-name="T104">4.1</text:span><text:span text:style-name="T105">.<text:s/></text:span><text:span text:style-name="T106">Krovos operacija</text:span><text:span text:style-name="T107"><text:s/>– krovinių <text:s/>iškrovimas iš laivo,</text:span><text:span text:style-name="T108"><text:s/></text:span><text:span text:style-name="T109">pakrovimas, tvirtinimas ir krovinių dokumentų įforminimas.</text:span></text:p>
      <text:p text:style-name="P110"><text:span text:style-name="T111">4.2</text:span><text:span text:style-name="T112">.<text:s/></text:span><text:span text:style-name="T113">Vienarūšių krovinių srautas</text:span><text:span text:style-name="T114"><text:s/>– vieno vežėjo</text:span><text:span text:style-name="T115"><text:s/></text:span><text:span text:style-name="T116">(operatoriaus) laivais nuolat vežami vienarūšiai kroviniai į (iš) konkrečius (-ių) uostus (-ų). Vienarūšių krovinių srautas registruojamas VĮ <text:s/>Klaipėdos valstybinio jūrų uosto direkcijos (toliau – Uosto direkcija)</text:span><text:span text:style-name="T117"><text:s/></text:span><text:span text:style-name="T118">spendimu, kuriame nurodomas krovinių sraut</text:span><text:span text:style-name="T119">o pavadinimas, uostas arba uostai, į kuriuos arba iš kurių vežami kroviniai.</text:span></text:p>
      <text:p text:style-name="P120"><text:span text:style-name="T121">4.3</text:span><text:span text:style-name="T122">. Kitos Taisyklėse vartojamos sąvokos suprantamos taip, kaip apibrėžtos 1965 m. Konvencijoje dėl tarptautinės jūrų laivybos sąlygų lengvinimo (FAL konvencija), Lietuvos Res</text:span><text:span text:style-name="T123">publikos<text:s/></text:span><text:span text:style-name="T124">vidaus vandenų transporto kodekse</text:span><text:span text:style-name="T125">, Lietuvos Respublikos<text:s/></text:span><text:span text:style-name="T126">Klaipėdos valstybinio jūrų uosto įstatyme</text:span><text:span text:style-name="T127">, Lietuvos Respublikos<text:s/></text:span><text:span text:style-name="T128">prekybinės laivybos įstatyme</text:span><text:span text:style-name="T129">, Lietuvos Respublikos<text:s/></text:span><text:span text:style-name="T130">saugios laivybos įstatyme</text:span><text:span text:style-name="T131">, Lietuvos Respublikos<text:s/></text:span><text:span text:style-name="T132">transporto veiklos pagrindų<text:s/></text:span><text:span text:style-name="T133">įstatyme</text:span><text:span text:style-name="T134">, Lietuvos Respublikos<text:s/></text:span><text:span text:style-name="T135">žuvininkystės įstatyme</text:span><text:span text:style-name="T136">, Lietuvos Respublikos<text:s/></text:span><text:span text:style-name="T137">suskystintų gamtinių dujų terminalo įstatyme</text:span><text:span text:style-name="T138">,<text:s/></text:span><text:span text:style-name="T139">Lietuvos Respublikos jūros aplinkos apsaugos įstatyme.</text:span></text:p>
      <text:p text:style-name="P140"/>
      <text:p text:style-name="P141"><text:span text:style-name="T142">II</text:span><text:span text:style-name="T143"><text:s/>SKYRIUS</text:span></text:p>
      <text:p text:style-name="P144"><text:span text:style-name="T145">UOSTO RINKLIAVŲ APSKAIČIAVIMO IR MOKĖJIMO TVARKA</text:span></text:p>
      <text:p text:style-name="P146"/>
      <text:p text:style-name="P147"><text:span text:style-name="T148">5</text:span><text:span text:style-name="T149">. Uosto rinkliavų dydžius konkrečiam laivui apskaičiuoja Uosto direkcija.<text:s/></text:span></text:p>
      <text:p text:style-name="P150"><text:span text:style-name="T151">6</text:span><text:span text:style-name="T152">. Laivo kapitonas arba kitas laivo kapitono ar laivo savininko (valdytojo) įgaliotas asmuo <text:s/>per laivo agentą arba tiesiogiai privalo pateikti Uosto direkcijai laivo deklaraciją arba tarpinę laivo deklaraciją, pildomą vadovaujantis Klaipėdos valstybinio jūr</text:span><text:span text:style-name="T153">ų uosto laivybos taisyklėmis, patvirtintomis Lietuvos Respublikos susisiekimo ministro 2008 m. rugsėjo 10 d. įsakymu Nr. 3-327<text:s/></text:span><text:span text:style-name="T154">„</text:span><text:span text:style-name="T155">Dėl Klaipėdos valstybinio jūrų uosto laivybos taisyklių patvirtinimo“ (toliau – Klaipėdos<text:s/></text:span><text:soft-page-break/><text:span text:style-name="T156">valstybinio jūrų uosto laivybos taisyk</text:span><text:span text:style-name="T157">lės)</text:span><text:span text:style-name="T158">, arba vidaus vandenų laivo (vidaus vandenų transporto priemonės) bilieto kopiją.</text:span></text:p>
      <text:p text:style-name="P159"><text:span text:style-name="T160">7</text:span><text:span text:style-name="T161">. Duomenys, kurių reikia uosto rinkliavoms apskaičiuoti:</text:span></text:p>
      <text:p text:style-name="P162"><text:span text:style-name="T163">7.1</text:span><text:span text:style-name="T164">. didžiausias laivo ilgis metrais (L);<text:s/></text:span></text:p>
      <text:p text:style-name="P165"><text:span text:style-name="T166">7.2</text:span><text:span text:style-name="T167">. maksimali laivo grimzlė (iki vasaros vaterlinijos) met</text:span><text:span text:style-name="T168">rais (T);<text:s/></text:span></text:p>
      <text:p text:style-name="P169"><text:span text:style-name="T170">7.3</text:span><text:span text:style-name="T171">. bendroji laivo talpa vienetais (BT);</text:span></text:p>
      <text:p text:style-name="P172"><text:span text:style-name="T173">7.4</text:span><text:span text:style-name="T174">. laivo dedveitas (DWT);</text:span></text:p>
      <text:p text:style-name="P175"><text:span text:style-name="T176">7.5</text:span><text:span text:style-name="T177">. suskystintųjų gamtinių dujų kiekis kubiniais metrais (m</text:span><text:span text:style-name="T178">3</text:span><text:span text:style-name="T179">).<text:s/></text:span></text:p>
      <text:p text:style-name="P180"><text:span text:style-name="T181">8</text:span><text:span text:style-name="T182">. Už pateiktų duomenų teisingumą atsako duomenis pateikęs asmuo.</text:span></text:p>
      <text:p text:style-name="P183"><text:span text:style-name="T184">9</text:span><text:span text:style-name="T185">. Uosto rinkliavos mo</text:span><text:span text:style-name="T186">kamos į Uosto direkcijos sąskaitą pagal jos pateiktą pridėtinės vertės mokesčio sąskaitą faktūrą (toliau – PVM sąskaita faktūra). Laivo, plaukiojančio tik Klaipėdos valstybinio jūrų uosto akvatorijoje, Lietuvos Respublikos vidaus vandenyse, Lietuvos Respub</text:span><text:span text:style-name="T187">likos teritorinėje jūroje, Lietuvos Respublikos išskirtinėje ekonominėje zonoje, savininkui (valdytojui) ar laivo savininko (valdytojo) įgaliotam asmeniui ar laivo agentui Uosto direkcija PVM sąskaitas faktūras už uosto rinkliavas pateikia kiekvieną mėnesį</text:span><text:span text:style-name="T188">, o laivo, plaukiojančio tarptautiniais maršrutais, savininkui (valdytojui) ar laivo savininko (valdytojo) įgaliotam asmeniui ar laivo agentui – už kiekvieną įplaukimą / išplaukimą.<text:s/></text:span></text:p>
      <text:p text:style-name="P189"><text:span text:style-name="T190">10</text:span><text:span text:style-name="T191">. Asmuo, teikiantis laivo agento paslaugas uoste, privalo su Uosto<text:s/></text:span><text:span text:style-name="T192">direkcija sudaryti sutartį dėl uosto rinkliavų mokėjimo tvarkos pagal Uosto direkcijos parengtą projektą.</text:span></text:p>
      <text:p text:style-name="P193"><text:span text:style-name="T194">11</text:span><text:span text:style-name="T195">. Laivo, plaukiojančio tik Klaipėdos valstybinio jūrų uosto akvatorijoje, Lietuvos Respublikos vidaus vandenyse, Lietuvos Respublikos teritorinė</text:span><text:span text:style-name="T196">je jūroje, Lietuvos Respublikos išskirtinėje ekonominėje zonoje, savininkas (valdytojas), nesinaudojantis laivo agento paslaugomis, privalo su Uosto direkcija sudaryti sutartį dėl uosto rinkliavų mokėjimo tvarkos pagal Uosto direkcijos parengtą projektą.<text:s/></text:span></text:p>
      <text:p text:style-name="P197"><text:span text:style-name="T198">12</text:span><text:span text:style-name="T199">. Laivo, plaukiojančio tarptautiniais maršrutais, savininkas (valdytojas), nesinaudojantis laivo agento paslaugomis, visas nustatytas uosto rinkliavas privalo sumokėti prieš išplaukiant laivui iš uosto.<text:s/></text:span></text:p>
      <text:p text:style-name="P200"><text:span text:style-name="T201">13</text:span><text:span text:style-name="T202">. Uosto rinkliavos, išskyrus keleivio ri</text:span><text:span text:style-name="T203">nkliavą ir tonažo rinkliavą krovininiams laivams, kurie įrengti taip, kad į jį galėtų įvažiuoti ir iš jo išvažiuoti kelių ir (arba) geležinkelių transporto priemonės, ir kuris gali vežti ne daugiau kaip 12 keleivių (toliau – krovininis įvažiuojamasis laiva</text:span><text:span text:style-name="T204">s) (angl.<text:s/></text:span><text:span text:style-name="T205">ro-ro</text:span><text:span text:style-name="T206">), keleiviniams įvažiuojamiesiems laivams (angl.</text:span><text:span text:style-name="T207"><text:s/>ro-pax</text:span><text:span text:style-name="T208">) ir laivams, į kurį konteineriai pakraunami (iškraunami) kranu (toliau – konteinerius vežantis laivas), tonažo rinkliavą suskystintųjų gamtinių dujų tanklaiviams, kurių bendroji talpa (</text:span><text:span text:style-name="T209">toliau – BT) mažesnė kaip 25 000 vienetų, apskaičiuojamos:</text:span></text:p>
      <text:p text:style-name="P210"><text:span text:style-name="T211">13.1</text:span><text:span text:style-name="T212">. jūrų laivams – pagal tarptautiniame laivo matmenų liudijime nurodytą BT, apskaičiuotą vadovaujantis 1969 metų Tarptautine konvencija dėl laivų matmenų nustatymo; jeigu laivas neturi tarptau</text:span><text:span text:style-name="T213">tinio laivo matmenų liudijimo, atitinkama rinkliava apskaičiuojama pagal laivo ilgį tiesiniais metrais (L), nurodytą <text:s/>laivo deklaracijoje arba tarpinėje laivo deklaracijoje; Taisyklėse numatytais atvejais mažinant uosto rinkliavų dydžius, naudojama ir maks</text:span><text:span text:style-name="T214">imali grimzlė (iki vasaros vaterlinijos) metrais (T), ir laivo dedveitas (toliau – DWT);<text:s/></text:span></text:p>
      <text:p text:style-name="P215"><text:span text:style-name="T216">13.2</text:span><text:span text:style-name="T217">. vidaus vandenų laivams, įregistruotiems vidaus vandenų laivų registruose, – pagal laivo biliete nurodytą laivo BT; jeigu laivo biliete nenurodyta laivo BT, rinkliavos apskaičiuojamos tik pagal laivo biliete nurodytą laivo ilgį (L), jeigu laivas neturi la</text:span><text:span text:style-name="T218">ivo bilieto arba yra išregistruotas iš vidaus vandenų laivų registrų, atitinkama rinkliava apskaičiuojama pagal laivo ilgį tiesiniais metrais (L);<text:s/></text:span></text:p>
      <text:p text:style-name="P219"><text:span text:style-name="T220">13.3</text:span><text:span text:style-name="T221">. kruiziniams laivams – pagal laivo BT; skaičiuojant laivo, navigacinę, krantinės, sanitarinę ir akv</text:span><text:span text:style-name="T222">atorijos rinkliavas kruiziniam laivui, kurio BT didesnė kaip 50 000 vienetų, taikomas maksimalus BT dydis 50 000 vienetų;</text:span></text:p>
      <text:p text:style-name="P223"><text:span text:style-name="T224">13.4</text:span><text:span text:style-name="T225">. suskystintųjų gamtinių dujų tanklaiviams, kurių BT mažesnė kaip 25 000<text:s/></text:span><text:span text:style-name="T226">vienetų</text:span><text:span text:style-name="T227">, tonažo rinkliava apskaičiuojama pagal įpilam</text:span><text:span text:style-name="T228">ų suskystintųjų gamtinių dujų kiekį kubiniais metrais (m</text:span><text:span text:style-name="T229">3</text:span><text:span text:style-name="T230">);</text:span></text:p>
      <text:p text:style-name="P231"><text:span text:style-name="T232">13.5</text:span><text:span text:style-name="T233">. konteinerius vežantiems laivams – pagal laivo BT; skaičiuojant laivo, navigacinę, krantinės, sanitarinę ir uosto akvatorijos rinkliavas konteinerius vežančiam laivui, kurio BT didesnė ka</text:span><text:span text:style-name="T234">ip 60 000 vienetų, taikomas maksimalus BT dydis – 60 000 vienetų.</text:span><text:s/></text:p>
      <text:p text:style-name="P235">Papildyta papunkčiu:</text:p>
      <text:p text:style-name="P236"><text:span text:style-name="T237">Nr.<text:s/></text:span><text:a xlink:href="https://www.e-tar.lt/portal/legalAct.html?documentId=c1264f60e64711e8a924e51e3682e4fc" office:target-frame-name="_top" xlink:show="replace"><text:span text:style-name="T238">3-566</text:span></text:a><text:span text:style-name="T239">, 2018-11-12, paskelbta TAR 2018-11-12, i. k. 2018-18221</text:span></text:p>
      <text:p text:style-name="Normal"/>
      <text:p text:style-name="P240"><text:span text:style-name="T241">14</text:span><text:span text:style-name="T242">. Jeigu laivybos bendrovė nesumokėjo tam laivui apskaičiuotų uosto rinkliavų ir baudų, uosto kapitonas turi teisę neleisti laivui išplaukti iš uosto, kol bus sumokėtos uosto rinkliavos ir baudos arba kol bus pateiktas prievolių įvykdymo užtikrinimas L</text:span><text:span text:style-name="T243">ietuvos Respublikos įstatymų nustatytais būdais.</text:span></text:p>
      <text:p text:style-name="P244"><text:span text:style-name="T245">15</text:span><text:span text:style-name="T246">. Laivo savininkas (valdytojas), laivo savininko (valdytojo) įgaliotas asmuo. laivo agentas, nesumokėjęs uosto rinkliavų nustatyta tvarka ir terminais, atsako Lietuvos Respublikos teisės aktų nustatyta</text:span><text:span text:style-name="T247"><text:s/>tvarka.<text:s/></text:span></text:p>
      <text:p text:style-name="P248"><text:span text:style-name="T249">16</text:span><text:span text:style-name="T250">. Uosto rinkliavos skaičiuojamos eurais. Jeigu laivo savininkas (valdytojas) ar laivo savininko (valdytojo) įgaliotas asmuo ar laivo agentas moka rinkliavas JAV doleriais, mokėtina suma skaičiuojama atitinkamai pagal Lietuvos banko patvirti</text:span><text:span text:style-name="T251">ntą euro</text:span><text:span text:style-name="T252"><text:s/></text:span><text:span text:style-name="T253">ir JAV dolerio santykį buhalteriniams atsiskaitymams sąskaitos išrašymo dieną.</text:span></text:p>
      <text:p text:style-name="P254"><text:span text:style-name="T255">17</text:span><text:span text:style-name="T256">. Skaičiuojant uosto rinkliavas, ne visa para skaičiuojama kaip visa nuo pirmos stovėjimo uoste valandos (laivui stovint uoste 25 val. laikoma, kad laivas stovi 2</text:span><text:span text:style-name="T257"><text:s/>paras), ne visa valanda nuo <text:s/>31 minutės skaičiuojama kaip visa (laivui stovint uoste 31 minutę laikoma, kad laivas stovi 1 val.). Ši nuostata netaikoma Taisyklių 31 punkte nurodytiems laivams.</text:span></text:p>
      <text:p text:style-name="P258"><text:span text:style-name="T259">18</text:span><text:span text:style-name="T260">. Linijinį laivą pakeitus kitu dėl laivo remonto ar krov</text:span><text:span text:style-name="T261">inių apimties (ne trumpesniam kaip vieno mėnesio laikotarpiui, iš anksto apie tai pranešus Uosto direkcijai) pokyčio, pakeisto laivo ir jį pakeitusio laivo įplaukimai kalendoriniais metais sumuojami.</text:span></text:p>
      <text:p text:style-name="P262"><text:span text:style-name="T263">19</text:span><text:span text:style-name="T264">. Jeigu rinkliavos dydis gali būti mažinamas pagal</text:span><text:span text:style-name="T265"><text:s/>Taisyklių 23, 26, 30, 33 punktuose ir pagal Taisyklių 35.6, 35.8 papunkčiuose, 36 punkte ir 39.6 papunktyje nustatytą tvarką, tuomet rinkliavos dydis skaičiuojamas eilės tvarka nuo jau sumažinto rinkliavos dydžio.</text:span></text:p>
      <text:p text:style-name="P266"><text:span text:style-name="T267">20</text:span><text:span text:style-name="T268">. Taisyklėse kalendoriniai metai re</text:span><text:span text:style-name="T269">iškia laikotarpį nuo sausio 1 dienos iki gruodžio<text:s/></text:span><text:span text:style-name="T270"><text:line-break/>31 dienos.</text:span></text:p>
      <text:p text:style-name="P271"/>
      <text:p text:style-name="P272"><text:span text:style-name="T273">III</text:span><text:span text:style-name="T274"><text:s/>SKYRIUS<text:s/></text:span></text:p>
      <text:p text:style-name="P275"><text:span text:style-name="T276">LAIVO RINKLIAVA</text:span></text:p>
      <text:p text:style-name="P277"/>
      <text:p text:style-name="P278"><text:span text:style-name="T279">21</text:span><text:span text:style-name="T280">. Už laivo įplaukimą į uostą (vidaus vandenų laivo – už naudojimąsi uostu) mokama ši laivo rinkliava:<text:s/></text:span></text:p>
      <text:p text:style-name="P281"><text:span text:style-name="T282">21.1</text:span><text:span text:style-name="T283">. kruizinio laivo – <text:s/>0,12 euro</text:span><text:span text:style-name="T284"><text:s/></text:span><text:span text:style-name="T285">už BT viene</text:span><text:span text:style-name="T286">tą (už <text:s/>kiekvieną įplaukimą į uostą);</text:span></text:p>
      <text:p text:style-name="P287"><text:span text:style-name="T288">21.2</text:span><text:span text:style-name="T289">. linijinio laivo:</text:span></text:p>
      <text:p text:style-name="P290"><text:span text:style-name="T291">21.2.1</text:span><text:span text:style-name="T292">. linijinio krovininio laivo – 0,58</text:span><text:span text:style-name="T293"><text:s/></text:span><text:span text:style-name="T294">euro</text:span><text:span text:style-name="T295"><text:s/></text:span><text:span text:style-name="T296">už BT vienetą (už kiekvieną įplaukimą į uostą);</text:span></text:p>
      <text:p text:style-name="P297"><text:span text:style-name="T298">21.2.2</text:span><text:span text:style-name="T299">. linijinio keleivinio įvažiuojamojo<text:s/></text:span><text:span text:style-name="T300">laivo</text:span><text:span text:style-name="T301"><text:s/></text:span><text:span text:style-name="T302">(angl.</text:span><text:span text:style-name="T303"><text:s/>ro-pax</text:span><text:span text:style-name="T304">) – 0,07</text:span><text:span text:style-name="T305"><text:s/></text:span><text:span text:style-name="T306">euro</text:span><text:span text:style-name="T307"><text:s/></text:span><text:span text:style-name="T308">už BT vienetą (už kiekvieną įplaukimą į uostą);<text:s/></text:span></text:p>
      <text:p text:style-name="P309"><text:span text:style-name="T310">21.2.3</text:span><text:span text:style-name="T311">. linijinio krovininio įvažiuojamojo laivo (angl.<text:s/></text:span><text:span text:style-name="T312">ro-ro</text:span><text:span text:style-name="T313">) ir linijinio konteinerius vežančio laivo – 0,28 euro</text:span><text:span text:style-name="T314"><text:s/></text:span><text:span text:style-name="T315">už BT vienetą (už kiekvieną įplaukimą į uostą);</text:span></text:p>
      <text:p text:style-name="P316"><text:span text:style-name="T317">21.2.4</text:span><text:span text:style-name="T318">. linijinio keleivinio įvažiu</text:span><text:span text:style-name="T319">ojamojo laivo (angl.</text:span><text:span text:style-name="T320"><text:s/>ro-pax</text:span><text:span text:style-name="T321">) ar linijinio krovininio įvažiuojamojo laivo (angl.</text:span><text:span text:style-name="T322"><text:s/>ro-ro</text:span><text:span text:style-name="T323">), plaukiojančio linijoje, įplaukiančio į uostą ne mažiau kaip 1 kartą per savaitę, – 0,04 euro</text:span><text:span text:style-name="T324"><text:s/></text:span><text:span text:style-name="T325">už BT vienetą;</text:span><text:s/></text:p>
      <text:p text:style-name="P326">Papunkčio pakeitimai:</text:p>
      <text:p text:style-name="P327"><text:span text:style-name="T328">Nr.<text:s/></text:span><text:a xlink:href="https://www.e-tar.lt/portal/legalAct.html?documentId=40ea1520281f11e88ea9fc46d2024961" office:target-frame-name="_top" xlink:show="replace"><text:span text:style-name="T329">3-125</text:span></text:a><text:span text:style-name="T330">, 2018-03-15, paskelbta TAR 2018-03-15, i. k. 2018-03971</text:span></text:p>
      <text:p text:style-name="Normal"/>
      <text:p text:style-name="P331"><text:span text:style-name="T332">21.3</text:span><text:span text:style-name="T333">. krovininio laivo, skirto skystiems ir piltiniams kroviniams vežti (toliau – tanklaivi</text:span><text:span text:style-name="T334">s), kuris gali vežti izoliuotą balastą specialiose talpyklose ir kuris sukonstruotas, pastatytas su jame įmontuota įranga ir naudojamas kaip izoliuoto balasto tanklaivis, įskaitant dvigubo korpuso ar alternatyvių konstrukcijų tanklaivius, kurie atitinka 19</text:span><text:span text:style-name="T335">69 m. Tarptautinės konvencijos dėl laivų matmenų nustatymo reikalavimus ir turi tarptautinį tonažo liudijimą, – 0,46 euro už BT vienetą (už kiekvieną įplaukimą į uostą);</text:span></text:p>
      <text:p text:style-name="P336"><text:span text:style-name="T337">21.4</text:span><text:span text:style-name="T338">. nelinijinio krovininio, nelinijinio keleivinio arba nelinijinio krovininio–k</text:span><text:span text:style-name="T339">eleivinio laivo (toliau – trampinis laivas) – 0,58 euro</text:span><text:span text:style-name="T340"><text:s/></text:span><text:span text:style-name="T341">už BT vienetą (už kiekvieną įplaukimą į uostą);</text:span></text:p>
      <text:p text:style-name="P342"><text:span text:style-name="T343">21.5</text:span><text:span text:style-name="T344">. trampinio laivo, laivo, kurio registracijos dokumentuose nurodyta laivo paskirtis „Vilkikas“ (nepriklausomai nuo to, kokiame registre jis regi</text:span><text:span text:style-name="T345">struotas) ir kuris velka (stumia) kitus laivus (toliau – vilkikas), ir žvejybinio laivo, kurių BT mažesnė kaip 1 000 vienetų, – <text:s/>0,12 euro</text:span><text:span text:style-name="T346"><text:s/></text:span><text:span text:style-name="T347">už BT vienetą (už kiekvieną įplaukimą į uostą);</text:span></text:p>
      <text:p text:style-name="P348"><text:span text:style-name="T349">21.6</text:span><text:span text:style-name="T350">. laivo, plaukiojančio tik Klaipėdos valstybinio jūrų uosto a</text:span><text:span text:style-name="T351">kvatorijoje, Lietuvos Respublikos vidaus vandenyse, Lietuvos Respublikos teritorinėje jūroje ar Lietuvos Respublikos išskirtinėje ekonominėje zonoje (išskyrus vilkikus, plaukiančius už uosto akvatorijos ribų):<text:s/></text:span></text:p>
      <text:p text:style-name="P352"><text:span text:style-name="T353">21.6.1</text:span><text:span text:style-name="T354">. jūrinio laivo, vidaus vandenų kelei</text:span><text:span text:style-name="T355">vinio kelto, vežančio krovinius ir keleivius pagal viešai paskelbtą grafiką uosto akvatorijos ribose, – 0,93 euro</text:span><text:span text:style-name="T356"><text:s/></text:span><text:span text:style-name="T357">už BT vienetą (už metus);</text:span></text:p>
      <text:p text:style-name="P358"><text:span text:style-name="T359">21.6.2</text:span><text:span text:style-name="T360">. vidaus vandenų baržos, plaukiojančio krano, pontono – 0,87 euro</text:span><text:span text:style-name="T361"><text:s/></text:span><text:span text:style-name="T362">už BT vienetą (už metus);<text:s/></text:span></text:p>
      <text:p text:style-name="P363"><text:span text:style-name="T364">21.6.3</text:span><text:span text:style-name="T365">. k</text:span><text:span text:style-name="T366">ito vidaus vandenų laivo – 1,94 euro</text:span><text:span text:style-name="T367"><text:s/></text:span><text:span text:style-name="T368">už BT vienetą (už metus);<text:s/></text:span></text:p>
      <text:p text:style-name="P369"><text:span text:style-name="T370">21.6.4</text:span><text:span text:style-name="T371">. vidaus vandenų laivo, kurio laivo biliete nenurodyta BT, – 5,79 euro</text:span><text:span text:style-name="T372"><text:s/></text:span><text:span text:style-name="T373">už vieną tiesinį metrą (L) (už metus);</text:span></text:p>
      <text:p text:style-name="P374"><text:span text:style-name="T375">21.7</text:span><text:span text:style-name="T376">. vidaus vandenų laivo, plaukiojančio tarptautiniais<text:s/></text:span><text:span text:style-name="T377">maršrutais:</text:span></text:p>
      <text:p text:style-name="P378"><text:span text:style-name="T379">21.7.1</text:span><text:span text:style-name="T380">. vidaus vandenų baržos, plaukiojančio krano, pontono – 0,07 euro</text:span><text:span text:style-name="T381"><text:s/></text:span><text:span text:style-name="T382">už BT vienetą (už kiekvieną įplaukimą į uostą);</text:span></text:p>
      <text:p text:style-name="P383"><text:span text:style-name="T384">21.7.2</text:span><text:span text:style-name="T385">. kito vidaus vandenų laivo – 0,16 euro</text:span><text:span text:style-name="T386"><text:s/></text:span><text:span text:style-name="T387">už BT vienetą (už kiekvieną įplaukimą į uostą);</text:span></text:p>
      <text:p text:style-name="P388"><text:span text:style-name="T389">21.7.3</text:span><text:span text:style-name="T390">. vidaus vande</text:span><text:span text:style-name="T391">nų laivo, kurio laivo biliete nenurodyta BT, – 0,49 euro</text:span><text:span text:style-name="T392"><text:s/></text:span><text:span text:style-name="T393">už vieną tiesinį metrą (L) (už kiekvieną įplaukimą į uostą);<text:s/></text:span></text:p>
      <text:p text:style-name="P394"><text:span text:style-name="T395">21.8</text:span><text:span text:style-name="T396">. laivo, kurio BT didesnė kaip 1 000 vienetų, atplaukiančio iš kito uosto ne krovos operacijoms, t. y. papildyti savo atsargas,</text:span><text:span text:style-name="T397"><text:s/>pakeisti įgulą, pasislėpti nuo audros, remontui, – 0,23 euro</text:span><text:span text:style-name="T398"><text:s/></text:span><text:span text:style-name="T399">už BT vienetą (už kiekvieną įplaukimą į uostą);</text:span></text:p>
      <text:p text:style-name="P400"><text:span text:style-name="T401">21.9</text:span><text:span text:style-name="T402">. trampinio krovininio įvažiuojamojo laivo (angl.</text:span><text:span text:style-name="T403"><text:s/>ro-ro</text:span><text:span text:style-name="T404">), trampinio keleivinio įvažiuojamojo laivo (angl.</text:span><text:span text:style-name="T405"><text:s/>ro-pax</text:span><text:span text:style-name="T406">) ir trampinio konteineriu</text:span><text:span text:style-name="T407">s vežančio laivo – 0,29 euro</text:span><text:span text:style-name="T408"><text:s/></text:span><text:span text:style-name="T409">už BT vienetą;</text:span></text:p>
      <text:p text:style-name="P410"><text:span text:style-name="T411">21.10</text:span><text:span text:style-name="T412">. specialiojo laivo, turinčio keletą uždarų denių, skirto automobiliams vežti (toliau –laivas, skirtas automobiliams vežti) (angl.<text:s/></text:span><text:span text:style-name="T413">car carrier</text:span><text:span text:style-name="T414">), turinčio laivo klasės liudijimą, – 0,14 euro</text:span><text:span text:style-name="T415"><text:s/></text:span><text:span text:style-name="T416">už BT vienetą</text:span><text:span text:style-name="T417">;</text:span></text:p>
      <text:p text:style-name="P418"><text:span text:style-name="T419">21.11</text:span><text:span text:style-name="T420">. statomo, demontuojamo laivo, kuris turi tarptautinį laivo matmenų liudijimą, – <text:s/>0,23 euro už BT vienetą (už kiekvieną įplaukimą į uostą);</text:span></text:p>
      <text:p text:style-name="P421"><text:span text:style-name="T422">21.12</text:span><text:span text:style-name="T423">. statomo, demontuojamo laivo, kuris neturi tarptautinio laivo matmenų liudijimo, – 8,08 euro</text:span><text:span text:style-name="T424"><text:s/></text:span><text:span text:style-name="T425">už</text:span><text:span text:style-name="T426"><text:s/>vieną tiesinį metrą (L) (už kiekvieną įplaukimą į uostą).</text:span></text:p>
      <text:p text:style-name="P427"><text:span text:style-name="T428">22</text:span><text:span text:style-name="T429">. Už laivą, stovintį uoste ilgiau kaip 1 mėnesį, mokamos pratęstos laivo rinkliavos:</text:span></text:p>
      <text:p text:style-name="P430"><text:span text:style-name="T431">22.1</text:span><text:span text:style-name="T432">. už remontuojamą laivą – 0,09 euro</text:span><text:span text:style-name="T433"><text:s/></text:span><text:span text:style-name="T434">už BT vienetą (už kiekvieną kitą mėnesį);<text:s/></text:span></text:p>
      <text:p text:style-name="P435"><text:span text:style-name="T436">22.2</text:span><text:span text:style-name="T437">. už statom</text:span><text:span text:style-name="T438">ą, demontuojamą laivą, kuris turi tarptautinį laivo matmenų liudijimą, – 0,09 euro</text:span><text:span text:style-name="T439"><text:s/></text:span><text:span text:style-name="T440">už BT vienetą (už <text:s/>kiekvieną kitą mėnesį);</text:span></text:p>
      <text:p text:style-name="P441"><text:span text:style-name="T442">22.3</text:span><text:span text:style-name="T443">. už statomą, demontuojamą laivą, kuris neturi tarptautinio laivo matmenų liudijimo, –3,23 euro už vieną tiesinį metrą (L)</text:span><text:span text:style-name="T444"><text:s/>(už kiekvieną kitą mėnesį);</text:span></text:p>
      <text:p text:style-name="P445"><text:span text:style-name="T446">22.4</text:span><text:span text:style-name="T447">. už trampinį laivą, vilkiką ar žvejybos laivą, kurio BT mažesnė kaip 1 000 vienetų, – 0,12 euro</text:span><text:span text:style-name="T448"><text:s/></text:span><text:span text:style-name="T449">(už kiekvieną kitą mėnesį);</text:span></text:p>
      <text:p text:style-name="P450"><text:span text:style-name="T451">22.5</text:span><text:span text:style-name="T452">. už kitą laivą, nenurodytą Taisyklių 22.1–22.4 papunkčiuose, – 0,23 euro</text:span><text:span text:style-name="T453"><text:s/></text:span><text:span text:style-name="T454">(už<text:s/></text:span><text:span text:style-name="T455">kiekvieną kitą mėnesį).</text:span></text:p>
      <text:p text:style-name="P456"><text:span text:style-name="T457">23</text:span><text:span text:style-name="T458">. Laivo rinkliavos dydis mažinamas:</text:span></text:p>
      <text:p text:style-name="P459"><text:span text:style-name="T460">23.1</text:span><text:span text:style-name="T461">. kruizinio laivo:</text:span></text:p>
      <text:p text:style-name="P462"><text:span text:style-name="T463">23.1.1</text:span><text:span text:style-name="T464">. už antrą ir trečią įplaukimus kalendoriniais metais – 20 procentų;<text:s/></text:span></text:p>
      <text:p text:style-name="P465"><text:span text:style-name="T466">23.1.2</text:span><text:span text:style-name="T467">.<text:s/></text:span><text:span text:style-name="T468">nuo ketvirto įplaukimo kalendoriniais metais – 50 procentų;<text:s/></text:span></text:p>
      <text:p text:style-name="P469"><text:span text:style-name="T470">23.2</text:span><text:span text:style-name="T471">.<text:s/></text:span><text:span text:style-name="T472">linijinio laivo:<text:s/></text:span></text:p>
      <text:p text:style-name="P473"><text:span text:style-name="T474">23.2.1</text:span><text:span text:style-name="T475">. už devintą–dvidešimt septintą įplaukimus kalendoriniais metais – 25 procentais;</text:span></text:p>
      <text:p text:style-name="P476"><text:span text:style-name="T477">23.2.2</text:span><text:span text:style-name="T478">. nuo dvidešimt aštunto įplaukimo kalendoriniais metais – 50 procentų;<text:s/></text:span></text:p>
      <text:p text:style-name="P479"><text:span text:style-name="T480">23.3</text:span><text:span text:style-name="T481">. laivo, nuolat vežančio vienarūšius <text:s/>krovinius, arba tr</text:span><text:span text:style-name="T482">ampinio laivo:<text:s/></text:span></text:p>
      <text:p text:style-name="P483"><text:span text:style-name="T484">23.3.1</text:span><text:span text:style-name="T485">. už keturioliktą–dvidešimt aštuntą įplaukimus kalendoriniais metais – 10 procentų;</text:span></text:p>
      <text:p text:style-name="P486"><text:span text:style-name="T487">23.3.2</text:span><text:span text:style-name="T488">. nuo dvidešimt devinto įplaukimo kalendoriniais metais – 20 procentų;<text:s/></text:span></text:p>
      <text:p text:style-name="P489"><text:span text:style-name="T490">23.4</text:span><text:span text:style-name="T491">. laivo, grįžtančio po bandymų jūroje ir po išplaukimo a</text:span><text:span text:style-name="T492">udros laikotarpiu, – 80 procentų;<text:s/></text:span></text:p>
      <text:p text:style-name="P493"><text:span text:style-name="T494">23.5</text:span><text:span text:style-name="T495">. laivo, kuris dėl nepakankamo uosto gylio negali įplaukti (išplaukti) į (iš) uostą (-o) visiškai pakrautas, rinkliava mažinama apskaičiuojant pagal formulę (T – T (m) / T x 100 procentų), kur T – maksimali laivo<text:s/></text:span><text:span text:style-name="T496">grimzlė (iki vasaros vaterlinijos), metrais,<text:s/></text:span><text:span text:style-name="T497">T (m) – <text:s/>maksimali leistina uoste laivo grimzlė, metrais</text:span><text:span text:style-name="T498">;</text:span></text:p>
      <text:p text:style-name="P499"><text:span text:style-name="T500">23.6</text:span><text:span text:style-name="T501">. suskystintosiomis gamtinėmis dujomis varomo laivo, kuris įplaukia į uostą ne krovos operacijoms vykdyti, o tik pripildyti degalų talpyklas susk</text:span><text:span text:style-name="T502">ystintosiomis gamtinėmis dujomis savo reikmėms, – 70 procentų.</text:span></text:p>
      <text:p text:style-name="P503"><text:span text:style-name="T504">24</text:span><text:span text:style-name="T505">. Jeigu rinkliavos dydis mažinamas pagal Taisyklių 23.2 papunktį, tai Taisyklių 23.3 papunkčio nuostatos netaikomos.</text:span></text:p>
      <text:p text:style-name="P506"/>
      <text:p text:style-name="P507"><text:span text:style-name="T508">IV</text:span><text:span text:style-name="T509"><text:s/>SKYRIUS</text:span></text:p>
      <text:p text:style-name="P510"><text:span text:style-name="T511">NAVIGACINĖ RINKLIAVA</text:span></text:p>
      <text:p text:style-name="P512"/>
      <text:p text:style-name="P513"><text:span text:style-name="T514">25</text:span><text:span text:style-name="T515">. Už naudojimąsi uostu</text:span><text:span text:style-name="T516"><text:s/>mokama ši navigacinė rinkliava:</text:span></text:p>
      <text:p text:style-name="P517"><text:span text:style-name="T518">25.1</text:span><text:span text:style-name="T519">. trampinio krovininio įvažiuojamojo laivo (angl.</text:span><text:span text:style-name="T520"><text:s/>ro-ro</text:span><text:span text:style-name="T521">), trampinio keleivinio įvažiuojamojo laivo (angl.</text:span><text:span text:style-name="T522"><text:s/>ro-pax</text:span><text:span text:style-name="T523">), trampinio konteinerius vežančio laivo, kruizinio laivo, remontuojamo laivo – 0,06 euro</text:span><text:span text:style-name="T524"><text:s/></text:span><text:span text:style-name="T525">už BT vienetą (</text:span><text:span text:style-name="T526">už kiekvieną įplaukimą į uostą);<text:s/></text:span></text:p>
      <text:p text:style-name="P527"><text:span text:style-name="T528">25.2</text:span><text:span text:style-name="T529">. linijinio laivo:<text:s/></text:span></text:p>
      <text:p text:style-name="P530"><text:span text:style-name="T531">25.2.1</text:span><text:span text:style-name="T532">. linijinio krovininio laivo – 0,12 euro</text:span><text:span text:style-name="T533"><text:s/></text:span><text:span text:style-name="T534">už BT vienetą (už kiekvieną įplaukimą į uostą);<text:s/></text:span></text:p>
      <text:p text:style-name="P535"><text:span text:style-name="T536">25.2.2</text:span><text:span text:style-name="T537">. linijinio keleivinio įvažiuojamojo laivo (angl.</text:span><text:span text:style-name="T538"><text:s/>ro-pax</text:span><text:span text:style-name="T539">) – 0,02 euro</text:span><text:span text:style-name="T540"><text:s/></text:span><text:span text:style-name="T541">už BT vienetą (u</text:span><text:span text:style-name="T542">ž kiekvieną įplaukimą į uostą);</text:span></text:p>
      <text:p text:style-name="P543"><text:span text:style-name="T544">25.2.3</text:span><text:span text:style-name="T545">. linijinio krovininio įvažiuojamojo laivo (angl.</text:span><text:span text:style-name="T546"><text:s/>ro-ro</text:span><text:span text:style-name="T547">) ir konteinerius vežančio linijinio laivo – 0,04 euro</text:span><text:span text:style-name="T548"><text:s/></text:span><text:span text:style-name="T549">už BT vienetą (už <text:s/>kiekvieną įplaukimą į uostą);</text:span></text:p>
      <text:p text:style-name="P550"><text:span text:style-name="T551">25.2.4</text:span><text:span text:style-name="T552">. linijinio keleivinio įvažiuojamojo laivo (a</text:span><text:span text:style-name="T553">ngl.</text:span><text:span text:style-name="T554"><text:s/>ro-pax</text:span><text:span text:style-name="T555">) ar linijinio krovininio įvažiuojamojo laivo (angl.</text:span><text:span text:style-name="T556"><text:s/>ro-ro</text:span><text:span text:style-name="T557">), plaukiojančio  linijoje, įplaukiančio į uostą ne mažiau kaip 1 kartą per savaitę, – 0,01 euro už BT vienetą (už kiekvieną įplaukimą į uostą);</text:span><text:s/></text:p>
      <text:p text:style-name="P558">Papunkčio pakeitimai:</text:p>
      <text:p text:style-name="P559"><text:span text:style-name="T560">Nr.<text:s/></text:span><text:a xlink:href="https://www.e-tar.lt/portal/legalAct.html?documentId=40ea1520281f11e88ea9fc46d2024961" office:target-frame-name="_top" xlink:show="replace"><text:span text:style-name="T561">3-125</text:span></text:a><text:span text:style-name="T562">, 2018-03-15, paskelbta TAR 2018-03-15, i. k. 2018-03971</text:span></text:p>
      <text:p text:style-name="Normal"/>
      <text:p text:style-name="P563"><text:span text:style-name="T564">25.3</text:span><text:span text:style-name="T565">. trampinio laivo – 0,12 euro</text:span><text:span text:style-name="T566"><text:s/></text:span><text:span text:style-name="T567">už BT vienetą (už <text:s/>kiekvieną įplaukimą į uostą);</text:span></text:p>
      <text:p text:style-name="P568"><text:span text:style-name="T569">25.4</text:span><text:span text:style-name="T570">. trampinio laivo, vilkiko ir žvejybos laivo, kurių talpa mažesnė kaip 1 000 BT vienetų, – 0,06 euro</text:span><text:span text:style-name="T571"><text:s/></text:span><text:span text:style-name="T572">už BT vienetą (už kiekvieną įplaukimą į uostą);<text:s/></text:span></text:p>
      <text:p text:style-name="P573"><text:span text:style-name="T574">25.5</text:span><text:span text:style-name="T575">. laivo, plaukiojančio tik Klaipėdos valstybinio jūrų uosto akvatorijoje, Lietuvos Respublikos vid</text:span><text:span text:style-name="T576">aus vandenyse, Lietuvos Respublikos teritorinėje jūroje ar Lietuvos Respublikos išskirtinėje ekonominėje zonoje, (išskyrus vilkikus, plaukiančius už uosto akvatorijos ribų):</text:span></text:p>
      <text:p text:style-name="P577"><text:span text:style-name="T578">25.5.1</text:span><text:span text:style-name="T579">. jūrinio laivo, vidaus vandenų keleivinio kelto, vežančio krovinius ir ke</text:span><text:span text:style-name="T580">leivius pagal viešai paskelbtą grafiką uosto akvatorijos ribose, – 0,16 euro</text:span><text:span text:style-name="T581"><text:s/></text:span><text:span text:style-name="T582">už BT vienetą (už metus);</text:span></text:p>
      <text:p text:style-name="P583"><text:span text:style-name="T584">25.5.2</text:span><text:span text:style-name="T585">. vidaus vandenų laivo – 0,16 euro</text:span><text:span text:style-name="T586"><text:s/></text:span><text:span text:style-name="T587">už BT vienetą (už metus);</text:span></text:p>
      <text:p text:style-name="P588"><text:span text:style-name="T589">25.5.3</text:span><text:span text:style-name="T590">. vidaus vandenų laivo, kurio laivo biliete nenurodyta BT, – 0,49 euro</text:span><text:span text:style-name="T591"><text:s/></text:span><text:span text:style-name="T592">u</text:span><text:span text:style-name="T593">ž vieną tiesinį metrą (L) (už metus);</text:span></text:p>
      <text:p text:style-name="P594"><text:span text:style-name="T595">25.6</text:span><text:span text:style-name="T596">. vidaus vandenų laivo, plaukiojančio tarptautiniais maršrutais:</text:span></text:p>
      <text:p text:style-name="P597"><text:span text:style-name="T598">25.6.1</text:span><text:span text:style-name="T599">. vidaus vandenų laivo – 0,16 euro</text:span><text:span text:style-name="T600"><text:s/></text:span><text:span text:style-name="T601">už BT vienetą (už kiekvieną įplaukimą į uostą);</text:span></text:p>
      <text:p text:style-name="P602"><text:span text:style-name="T603">25.6.2</text:span><text:span text:style-name="T604">. vidaus vandenų laivo, kurio laivo biliet</text:span><text:span text:style-name="T605">e nenurodyta BT, – 0,49 euro</text:span><text:span text:style-name="T606"><text:s/></text:span><text:span text:style-name="T607">už vieną tiesinį metrą (L) (už kiekvieną įplaukimą į uostą);</text:span></text:p>
      <text:p text:style-name="P608"><text:span text:style-name="T609">25.7</text:span><text:span text:style-name="T610">. laivo, skirto automobiliams vežti (angl.<text:s/></text:span><text:span text:style-name="T611">car carrier</text:span><text:span text:style-name="T612">), turinčio laivo klasės liudijimą, – 0,04 euro už BT vienetą (už kiekvieną įplaukimą į uostą);</text:span></text:p>
      <text:p text:style-name="P613"><text:span text:style-name="T614">25.8</text:span><text:span text:style-name="T615">. statomo, demontuojamo laivo, kuris turi tarptautinį laivo matmenų liudijimą, – 0,06 euro už BT vienetą (už kiekvieną įplaukimą į uostą);</text:span></text:p>
      <text:p text:style-name="P616"><text:span text:style-name="T617">25.9</text:span><text:span text:style-name="T618">. statomo, demontuojamo laivo, kuris neturi tarptautinio laivo matmenų liudijimo, –2,02 euro</text:span><text:span text:style-name="T619"><text:s/></text:span><text:span text:style-name="T620">už vieną<text:s/></text:span><text:span text:style-name="T621">tiesinį metrą (L) (už kiekvieną įplaukimą į uostą).</text:span></text:p>
      <text:p text:style-name="P622"><text:span text:style-name="T623">26</text:span><text:span text:style-name="T624">. Navigacinės rinkliavos dydis mažinamas:</text:span></text:p>
      <text:p text:style-name="P625"><text:span text:style-name="T626">26.1</text:span><text:span text:style-name="T627">. kruizinio laivo:</text:span></text:p>
      <text:p text:style-name="P628"><text:span text:style-name="T629">26.1.1</text:span><text:span text:style-name="T630">.<text:s/></text:span><text:span text:style-name="T631">už antrą ir trečią įplaukimus kalendoriniais metais – 20 procentų;</text:span></text:p>
      <text:p text:style-name="P632"><text:span text:style-name="T633">26.1.2</text:span><text:span text:style-name="T634">. nuo ketvirto įplaukimo kalendoriniais me</text:span><text:span text:style-name="T635">tais – 50 procentų;</text:span></text:p>
      <text:p text:style-name="P636"><text:span text:style-name="T637">26.2</text:span><text:span text:style-name="T638">. linijinio laivo:</text:span></text:p>
      <text:p text:style-name="P639"><text:span text:style-name="T640">26.2.1</text:span><text:span text:style-name="T641">. už devintą–dvidešimt septintą įplaukimus kalendoriniais metais – 25 procentais;<text:s/></text:span></text:p>
      <text:p text:style-name="P642"><text:span text:style-name="T643">26.2.2</text:span><text:span text:style-name="T644">. nuo dvidešimt aštunto įplaukimo kalendoriniais metais – 50 procentų;</text:span></text:p>
      <text:p text:style-name="P645"><text:span text:style-name="T646">26.3</text:span><text:span text:style-name="T647">. laivo, nuolat vežančio<text:s/></text:span><text:span text:style-name="T648">vienarūšius krovinius, arba trampinio laivo:</text:span></text:p>
      <text:p text:style-name="P649"><text:span text:style-name="T650">26.3.1</text:span><text:span text:style-name="T651">. už keturioliktą–dvidešimt aštuntą įplaukimus kalendoriniais metais – 10 procentų;</text:span></text:p>
      <text:p text:style-name="P652"><text:span text:style-name="T653">26.3.2</text:span><text:span text:style-name="T654">. nuo dvidešimt devinto įplaukimo kalendoriniais metais – 20 procentų;</text:span></text:p>
      <text:p text:style-name="P655"><text:span text:style-name="T656">26.4</text:span><text:span text:style-name="T657">. suskystintosiomis<text:s/></text:span><text:span text:style-name="T658">gamtinėmis dujomis varomo laivo, kuris įplaukia į uostą ne krovos operacijoms vykdyti, o tik pripildyti degalų talpyklas suskystintosiomis gamtinėmis dujomis savo reikmėms, – 70 procentų.</text:span></text:p>
      <text:p text:style-name="P659"><text:span text:style-name="T660">27</text:span><text:span text:style-name="T661">. Jeigu rinkliavos dydis mažinamas pagal Taisyklių 26.2 papu</text:span><text:span text:style-name="T662">nktį, tai Taisyklių 26.3 papunkčio nuostatos netaikomas.</text:span></text:p>
      <text:p text:style-name="P663"/>
      <text:p text:style-name="P664"><text:span text:style-name="T665">V</text:span><text:span text:style-name="T666"><text:s/>SKYRIUS</text:span></text:p>
      <text:p text:style-name="P667"><text:span text:style-name="T668">KRANTINĖS RINKLIAVA</text:span></text:p>
      <text:p text:style-name="P669"/>
      <text:p text:style-name="P670"><text:span text:style-name="T671">28</text:span><text:span text:style-name="T672">. Už laivo stovėjimą prie krantinės mokama ši krantinės rinkliava:</text:span></text:p>
      <text:p text:style-name="P673"><text:span text:style-name="T674">28.1</text:span><text:span text:style-name="T675">. laivo, vykdančio krovos operacijas:</text:span></text:p>
      <text:p text:style-name="P676"><text:span text:style-name="T677">28.1.1</text:span><text:span text:style-name="T678">. linijinio krovininio laivo, trampi</text:span><text:span text:style-name="T679">nio laivo ir žvejybos laivo – 0,12 euro</text:span><text:span text:style-name="T680"><text:s/></text:span><text:span text:style-name="T681">už BT vienetą (už kiekvieną įplaukimą į uostą);</text:span></text:p>
      <text:p text:style-name="P682"><text:span text:style-name="T683">28.1.2</text:span><text:span text:style-name="T684">. linijinio keleivinio įvažiuojamojo laivo (angl.</text:span><text:span text:style-name="T685"><text:s/>ro-pax</text:span><text:span text:style-name="T686">), linijinio krovininio įvažiuojamojo laivo (angl.</text:span><text:span text:style-name="T687"><text:s/>ro-ro</text:span><text:span text:style-name="T688">) ir konteinerius vežančio linijinio laivo –<text:s/></text:span><text:span text:style-name="T689">0,07 euro</text:span><text:span text:style-name="T690"><text:s/></text:span><text:span text:style-name="T691">už BT vienetą (už kiekvieną įplaukimą į uostą);</text:span></text:p>
      <text:p text:style-name="P692"><text:span text:style-name="T693">28.1.3</text:span><text:span text:style-name="T694">. linijinio keleivinio įvažiuojamojo laivo (angl.</text:span><text:span text:style-name="T695"><text:s/>ro-pax</text:span><text:span text:style-name="T696">) ir linijinio krovininio įvažiuojamojo laivo (angl.</text:span><text:span text:style-name="T697"><text:s/>ro-ro</text:span><text:span text:style-name="T698">), plaukiojančių linijoje, įplaukiančių į uostą ne mažiau kaip 1 kartą per</text:span><text:span text:style-name="T699"><text:s/>savaitę, – 0,03 euro už BT vienetą (už kiekvieną įplaukimą į uostą);</text:span><text:s/></text:p>
      <text:p text:style-name="P700">Papunkčio pakeitimai:</text:p>
      <text:p text:style-name="P701"><text:span text:style-name="T702">Nr.<text:s/></text:span><text:a xlink:href="https://www.e-tar.lt/portal/legalAct.html?documentId=40ea1520281f11e88ea9fc46d2024961" office:target-frame-name="_top" xlink:show="replace"><text:span text:style-name="T703">3-125</text:span></text:a><text:span text:style-name="T704">, 2018-03-15, paskelbta TAR 2018-03-15, i. k. 2018-03971</text:span></text:p>
      <text:p text:style-name="Normal"/>
      <text:p text:style-name="P705"><text:span text:style-name="T706">28.1.4</text:span><text:span text:style-name="T707">. trampinio krovininio įvažiuojamojo laivo (angl.</text:span><text:span text:style-name="T708"><text:s/>ro-ro</text:span><text:span text:style-name="T709">), trampinio keleivinio įvažiuojamojo laivo (angl.</text:span><text:span text:style-name="T710"><text:s/>ro-pax</text:span><text:span text:style-name="T711">) ir trampinio konteinerius vežančio laivo – 0,09 euro už BT vienetą (už kiekvieną įplaukimą į uostą);</text:span></text:p>
      <text:p text:style-name="P712"><text:span text:style-name="T713">28.1.5</text:span><text:span text:style-name="T714">. laivo, skirto aut</text:span><text:span text:style-name="T715">omobiliams vežti (angl.<text:s/></text:span><text:span text:style-name="T716">car carrier</text:span><text:span text:style-name="T717">), turinčio laivo klasės liudijimą, – <text:s/>0,04 euro už BT vienetą (už kiekvieną įplaukimą į uostą);</text:span></text:p>
      <text:p text:style-name="P718"><text:span text:style-name="T719">28.1.6</text:span><text:span text:style-name="T720">. plaukiojančiosios suskystintųjų gamtinių dujų saugyklos stovėjimą prie krantinės ilgiau kaip mėnesį – 0,12 euro</text:span><text:span text:style-name="T721"><text:s/></text:span><text:span text:style-name="T722">už BT vienetą (mokama pratęsta krantinės rinkliava už kiekvieną kitą mėnesį);</text:span></text:p>
      <text:p text:style-name="P723"><text:span text:style-name="T724">28.2</text:span><text:span text:style-name="T725">. laivo, nevykdančio <text:s/>krovos operacijų (gavus Uosto direkcijos leidimą):</text:span></text:p>
      <text:p text:style-name="P726"><text:span text:style-name="T727">28.2.1</text:span><text:span text:style-name="T728">. kruizinio laivo – 0,01 euro už BT vienetą (už parą);</text:span></text:p>
      <text:p text:style-name="P729"><text:span text:style-name="T730">28.2.2</text:span><text:span text:style-name="T731">. linijinio krovininio</text:span><text:span text:style-name="T732"><text:s/>laivo, linijinio keleivinio įvažiuojamojo laivo (angl.</text:span><text:span text:style-name="T733"><text:s/>ro-pax</text:span><text:span text:style-name="T734">), linijinio krovininio įvažiuojamojo laivo (angl.</text:span><text:span text:style-name="T735"><text:s/>ro-ro</text:span><text:span text:style-name="T736">) ir konteinerius vežančio linijinio laivo – <text:s/>0,01 euro už BT vienetą (už parą);</text:span></text:p>
      <text:p text:style-name="P737"><text:span text:style-name="T738">28.2.3</text:span><text:span text:style-name="T739">. trampinio laivo, vilkiko ir žvejybos laivo –<text:s/></text:span><text:span text:style-name="T740">0,01 euro už BT vienetą (už parą);</text:span></text:p>
      <text:p text:style-name="P741"><text:span text:style-name="T742">28.2.4</text:span><text:span text:style-name="T743">. trampinio laivo, vilkiko ir žvejybos laivo, kurių talpa mažesnė kaip 1 000 BT vienetų, – 0,01 euro</text:span><text:span text:style-name="T744"><text:s/></text:span><text:span text:style-name="T745">už BT vienetą (už parą);</text:span></text:p>
      <text:p text:style-name="P746"><text:span text:style-name="T747">28.2.5</text:span><text:span text:style-name="T748">. remontuojamo laivo – 0,007 euro</text:span><text:span text:style-name="T749"><text:s/></text:span><text:span text:style-name="T750">už BT vienetą (už parą);</text:span></text:p>
      <text:p text:style-name="P751"><text:span text:style-name="T752">28.2.6</text:span><text:span text:style-name="T753">. stat</text:span><text:span text:style-name="T754">omo, demontuojamo laivo, kuris turi tarptautinį laivo matmenų liudijimą, – <text:s/>0,007 euro už BT vienetą (už parą);</text:span></text:p>
      <text:p text:style-name="P755"><text:span text:style-name="T756">28.2.7</text:span><text:span text:style-name="T757">. statomo, demontuojamo laivo, kuris neturi tarptautinio laivo matmenų <text:s/>liudijimo, – <text:s/>0,24 euro už vieną tiesinį metrą (L) (už parą);</text:span></text:p>
      <text:p text:style-name="P758"><text:span text:style-name="T759">28.3</text:span><text:span text:style-name="T760">. laivo, plaukiojančio tik Klaipėdos valstybinio jūrų uosto akvatorijoje, Lietuvos Respublikos vidaus vandenyse, Lietuvos Respublikos teritorinėje jūroje ar Lietuvos Respublikos išskirtinėje ekonominėje zonoje (išskyrus vilkikus, plaukiančius už<text:s/></text:span><text:span text:style-name="T761">uosto akvatorijos ribų):</text:span></text:p>
      <text:p text:style-name="P762"><text:span text:style-name="T763">28.3.1</text:span><text:span text:style-name="T764">. jūrinio laivo, vidaus vandenų keleivinio kelto, vežančio krovinius ir keleivius pagal viešai paskelbtą grafiką uosto akvatorijos ribose, – 0,004 euro už BT vienetą (už parą);</text:span></text:p>
      <text:p text:style-name="P765"><text:span text:style-name="T766">28.3.2</text:span><text:span text:style-name="T767">. <text:s/>vidaus vandenų laivo – 0,01 euro<text:s/></text:span><text:span text:style-name="T768">už BT vienetą (už parą);</text:span></text:p>
      <text:p text:style-name="P769"><text:span text:style-name="T770">28.3.3</text:span><text:span text:style-name="T771">. vidaus vandenų laivo, kurio laivo biliete nenurodyta BT, – 0,01 euro už vieną tiesinį metrą (L) (už parą).</text:span></text:p>
      <text:p text:style-name="P772"><text:span text:style-name="T773">29</text:span><text:span text:style-name="T774">. Pasibaigus krovos operacijoms arba jas nutraukus ir daugiau neatnaujinant, už stovėjimą pirmąsias 4<text:s/></text:span><text:span text:style-name="T775">valandas rinkliava nemokama, o jeigu laivas po krovos operacijos dėl laivo valdytojo kaltės stovi ilgiau kaip 4 valandas, mokama pagal Taisyklių 28.2 papunkčio nuostatas.</text:span></text:p>
      <text:p text:style-name="P776"><text:span text:style-name="T777">30</text:span><text:span text:style-name="T778">. Krantinės rinkliavos dydis mažinamas:<text:s/></text:span></text:p>
      <text:p text:style-name="P779"><text:span text:style-name="T780">30.1</text:span><text:span text:style-name="T781">. švartuojant laivą:</text:span></text:p>
      <text:p text:style-name="P782"><text:span text:style-name="T783">30.1.1</text:span><text:span text:style-name="T784">. a</text:span><text:span text:style-name="T785">ntrojo laivo korpusu arba laivagaliu prie krantinės – 50 procentų;</text:span></text:p>
      <text:p text:style-name="P786"><text:span text:style-name="T787">30.1.2</text:span><text:span text:style-name="T788">. trečiojo laivo ir kitų toliau stovinčių laivų korpusais – 65 procentais;</text:span></text:p>
      <text:p text:style-name="P789"><text:span text:style-name="T790">30.2</text:span><text:span text:style-name="T791">. kruizinio laivo:</text:span></text:p>
      <text:p text:style-name="P792"><text:span text:style-name="T793">30.2.1</text:span><text:span text:style-name="T794">. už antrą ir trečią įplaukimus kalendoriniais metais – 20<text:s/></text:span><text:span text:style-name="T795">procentų;</text:span></text:p>
      <text:p text:style-name="P796"><text:span text:style-name="T797">30.2.2</text:span><text:span text:style-name="T798">. nuo ketvirto įplaukimo kalendoriniais metais – 50 procentų;</text:span></text:p>
      <text:p text:style-name="P799"><text:span text:style-name="T800">30.3</text:span><text:span text:style-name="T801">. suskystintosiomis gamtinėmis dujomis varomo laivo, kuris įplaukia į uostą ne krovos operacijoms vykdyti, o tik pripildyti degalų talpyklas suskystintosiomis gamti</text:span><text:span text:style-name="T802">nėmis dujomis savo reikmėms, – 70 procentų.</text:span></text:p>
      <text:p text:style-name="P803"><text:span text:style-name="T804">31</text:span><text:span text:style-name="T805">. Laivų, plaukiojančių tik Klaipėdos valstybinio jūrų uosto akvatorijoje, Lietuvos Respublikos vidaus vandenyse, Lietuvos Respublikos teritorinėje jūroje, Lietuvos Respublikos išskirtinėje ekonominėje zon</text:span><text:span text:style-name="T806">oje (išskyrus vilkikus, plaukiojančius už uosto akvatorijos ribų), krantinės rinkliava skaičiuojama už faktiškai prie krantinės stovėtą laiką (valandos perskaičiuojamos į paras – laivo faktiškai stovėtų valandų skaičius einamąjį mėnesį sumuojamas ir dalija</text:span><text:span text:style-name="T807">mas iš 24 val.).</text:span></text:p>
      <text:p text:style-name="P808"/>
      <text:p text:style-name="P809"><text:span text:style-name="T810">VI</text:span><text:span text:style-name="T811"><text:s/>SKYRIUS</text:span></text:p>
      <text:p text:style-name="P812"><text:span text:style-name="T813">TONAŽO RINKLIAVA</text:span></text:p>
      <text:p text:style-name="P814"/>
      <text:p text:style-name="P815"><text:span text:style-name="T816">32</text:span><text:span text:style-name="T817">. Už naudojimąsi Klaipėdos valstybiniu jūrų uostu krovos operacijoms vykdyti mokama ši tonažo rinkliava:</text:span></text:p>
      <text:p text:style-name="P818"><text:span text:style-name="T819">32.1</text:span><text:span text:style-name="T820">. tanklaivio:</text:span></text:p>
      <text:p text:style-name="P821"><text:span text:style-name="T822">32.1.1</text:span><text:span text:style-name="T823">. tanklaivio, vežančio naftą ir naftos produktus, – 0,43 euro už</text:span><text:span text:style-name="T824"><text:s/>BT vienetą (už pakrovimą arba iškrovimą);</text:span></text:p>
      <text:p text:style-name="P825"><text:span text:style-name="T826">32.1.2</text:span><text:span text:style-name="T827">. plaukiojančiosios suskystintųjų gamtinių dujų saugyklos – 0,64 euro už BT vienetą (už pakrovimą arba iškrovimą);</text:span></text:p>
      <text:p text:style-name="P828"><text:span text:style-name="T829">32.1.3</text:span><text:span text:style-name="T830">. suskystintųjų gamtinių dujų tanklaivio, kurio BT mažesnė kaip 25 000 vienetų</text:span><text:span text:style-name="T831"><text:s/>ir kuris įsipila suskystintųjų gamtinių dujų iš plaukiojančiosios suskystintųjų gamtinių dujų saugyklos, suskystintųjų gamtinių dujų paskirstymo stoties ar kito suskystintųjų gamtinių dujų tanklaivio, kurio BT mažesnė kaip 25 000 vienetų, – 0,73 euro už v</text:span><text:span text:style-name="T832">ieną kubinį metrą suskystintųjų gamtinių dujų;</text:span></text:p>
      <text:p text:style-name="P833"><text:span text:style-name="T834">32.2</text:span><text:span text:style-name="T835">. krovininio laivo, kurio BT:</text:span></text:p>
      <text:p text:style-name="P836"><text:span text:style-name="T837">32.2.1</text:span><text:span text:style-name="T838">. iki 3500 vienetų – 0,43 euro už BT vienetą (už pakrovimą arba iškrovimą);</text:span></text:p>
      <text:p text:style-name="P839"><text:span text:style-name="T840">32.2.2</text:span><text:span text:style-name="T841">. nuo 3501 vieneto ir daugiau – 0,64 euro už BT vienetą už pakrovimą arba i</text:span><text:span text:style-name="T842">škrovimą;</text:span></text:p>
      <text:p text:style-name="P843"><text:span text:style-name="T844">32.3</text:span><text:span text:style-name="T845">. už pakrautą į keleivinį įvažiuojamąjį laivą (angl.</text:span><text:span text:style-name="T846"><text:s/>ro-pax</text:span><text:span text:style-name="T847">) / krovininį įvažiuojamąjį laivą (angl.</text:span><text:span text:style-name="T848"><text:s/>ro-ro</text:span><text:span text:style-name="T849">) ir iškrautą iš keleivinio įvažiuojamojo laivo (angl.</text:span><text:span text:style-name="T850"><text:s/>ro-pax</text:span><text:span text:style-name="T851">) / krovininio įvažiuojamojo laivo (angl.</text:span><text:span text:style-name="T852"><text:s/>ro-ro</text:span><text:span text:style-name="T853">) transporto priemonę:</text:span></text:p>
      <text:p text:style-name="P854"><text:span text:style-name="T855">32.3.1</text:span><text:span text:style-name="T856">. už automobilį (ne daugiau kaip 12 sėdimųjų vietų, įskaitant vairuotojo vietą) – <text:s/>3,48 euro už vienetą;</text:span></text:p>
      <text:p text:style-name="P857"><text:span text:style-name="T858">32.3.2</text:span><text:span text:style-name="T859">. už transporto priemonę (daugiau kaip 12 sėdimųjų vietų, įskaitant vairuotojo vietą) – 5,79 euro už vienetą;</text:span></text:p>
      <text:p text:style-name="P860"><text:span text:style-name="T861">32.3.3</text:span><text:span text:style-name="T862">. už bet<text:s/></text:span><text:span text:style-name="T863">kokią krovininę transporto priemonę, vilkiką su ratine priekaba ir konteinerį (su kroviniu / be krovinio) ant važiuoklės įvažiuojamųjų krovinių krovos operacijose ir geležinkelio vagoną su kroviniu – 5,79 euro už vienetą;</text:span></text:p>
      <text:p text:style-name="P864"><text:span text:style-name="T865">32.3.4</text:span><text:span text:style-name="T866">. už bet kokią krovininę</text:span><text:span text:style-name="T867"><text:s/>transporto priemonę be krovinio – 2,03 euro už vienetą (už transporto priemonę, skirtą įvažiuojamųjų laivų kroviniams krauti (angl.<text:s/></text:span><text:span text:style-name="T868">roltreiler</text:span><text:span text:style-name="T869">), kuri yra laivo krovos įrangos dalis ir laivo nuosavybė, tonažo rinkliava nemokama);</text:span></text:p>
      <text:p text:style-name="P870"><text:span text:style-name="T871">32.4</text:span><text:span text:style-name="T872">. už kranu pakra</text:span><text:span text:style-name="T873">utą konteinerį, skaičiuojant 20 pėdų konteinerio ekvivalentui (toliau – TEU):</text:span></text:p>
      <text:p text:style-name="P874"><text:span text:style-name="T875">32.4.1</text:span><text:span text:style-name="T876">. su kroviniu – 5,79 euro už TEU;</text:span></text:p>
      <text:p text:style-name="P877"><text:span text:style-name="T878">32.4.2</text:span><text:span text:style-name="T879">. be krovinio – 2,03 euro už TEU;</text:span></text:p>
      <text:p text:style-name="P880"><text:span text:style-name="T881">32.5</text:span><text:span text:style-name="T882">. plaukiojančiosios suskystintųjų gamtinių dujų saugyklos naudojimąsi uostu krovos</text:span><text:span text:style-name="T883"><text:s/>operacijoms vykdyti ilgiau kaip mėnesį – 0,64 euro už BT vienetą (mokama pratęsta tonažo rinkliava už kiekvieną kitą mėnesį).</text:span></text:p>
      <text:p text:style-name="P884"><text:span text:style-name="T885">33</text:span><text:span text:style-name="T886">. Tonažo rinkliavos dydis mažinamas:</text:span></text:p>
      <text:p text:style-name="P887"><text:span text:style-name="T888">33.1</text:span><text:span text:style-name="T889">. laivų, nurodytų Taisyklių 32.1.1, 32.1.2 ir 32.2 papunkčiuose:</text:span></text:p>
      <text:p text:style-name="P890"><text:span text:style-name="T891">33.1.1</text:span><text:span text:style-name="T892">. jei</text:span><text:span text:style-name="T893">gu pakraunama arba iškraunama krovinio mažiau kaip 80 procentų DWT, – 20 procentų;</text:span></text:p>
      <text:p text:style-name="P894"><text:span text:style-name="T895">33.1.2</text:span><text:span text:style-name="T896">. jeigu pakraunama arba iškraunama krovinio mažiau kaip 40 procentų DWT, – 40 procentų;</text:span></text:p>
      <text:p text:style-name="P897"><text:span text:style-name="T898">33.2</text:span><text:span text:style-name="T899">. kraunant Taisyklių 32.4 papunktyje nurodytus krovinius:</text:span></text:p>
      <text:p text:style-name="P900"><text:span text:style-name="T901">33.2.1</text:span><text:span text:style-name="T902">. konteinerius su kroviniu, kurių kiekis yra didesnis kaip 800 TEU į vieną laivą, – 50 procentų;</text:span></text:p>
      <text:p text:style-name="P903"><text:span text:style-name="T904">33.2.2</text:span><text:span text:style-name="T905">. konteinerius be krovinio, kurių kiekis yra didesnis kaip 800 TEU į vieną laivą, – 50 procentų;</text:span></text:p>
      <text:p text:style-name="P906"><text:span text:style-name="T907">33.3</text:span><text:span text:style-name="T908">. už perkraunamą krovinio kiekį (jeigu įv</text:span><text:span text:style-name="T909">ažiuojamųjų krovinių krovos operacijose pakraunama (iškraunama) į (iš) vieną (-o) laivą (-o) mažiau kaip 75 krovininio transporto vienetai Taisyklių 32.3.3 papunktyje išvardytų krovinių) – 50 procentų.</text:span></text:p>
      <text:p text:style-name="P910"><text:span text:style-name="T911">34</text:span><text:span text:style-name="T912">. Taisyklių 32.1.1, 32.1.2 ir 32.2 papunkčiuos</text:span><text:span text:style-name="T913">e nurodytų laivų, kurie yra pakraunami ir iškraunami Klaipėdos valstybiniame jūrų uoste, tonažo rinkliava skaičiuojama atskirai už pakrovimą ir iškrovimą pagal Taisyklių 32 ir 33 punktuose nustatytą tvarką.</text:span></text:p>
      <text:p text:style-name="P914"/>
      <text:p text:style-name="P915"><text:span text:style-name="T916">VII</text:span><text:span text:style-name="T917"><text:s/>SKYRIUS</text:span></text:p>
      <text:p text:style-name="P918"><text:span text:style-name="T919">SANITARINĖ RINKLIAVA</text:span></text:p>
      <text:p text:style-name="P920"/>
      <text:p text:style-name="P921"><text:span text:style-name="T922">35</text:span><text:span text:style-name="T923">.<text:s/></text:span><text:span text:style-name="T924">Stovint laivui Klaipėdos valstybiniame jūrų uoste mokama ši sanitarinė rinkliava:</text:span></text:p>
      <text:p text:style-name="P925"><text:span text:style-name="T926">35.1</text:span><text:span text:style-name="T927">. iki 10 parų įskaitytinai – 0,07 euro už BT vienetą;</text:span></text:p>
      <text:p text:style-name="P928"><text:span text:style-name="T929">35.2</text:span><text:span text:style-name="T930">. nuo 11 paros už kiekvieną parą – 0,007 euro už vienetą;</text:span></text:p>
      <text:p text:style-name="P931"><text:span text:style-name="T932">35.3</text:span><text:span text:style-name="T933">. už remontuojamą laivą remonto metu mok</text:span><text:span text:style-name="T934">ama pagal Taisyklių 35.1 ir 35.2 papunkčių reikalavimus, bet ne daugiau kaip 289,62 euro; visi šio laivo eksploataciniai teršalai atiduodami laivų remonto (statybos) įmonėms pagal jų patvirtintus tarifus;</text:span></text:p>
      <text:p text:style-name="P935"><text:span text:style-name="T936">35.4</text:span><text:span text:style-name="T937">. už demontuojamą laivą:</text:span></text:p>
      <text:p text:style-name="P938"><text:span text:style-name="T939">35.4.1</text:span><text:span text:style-name="T940">. kuris tu</text:span><text:span text:style-name="T941">ri tarptautinį laivo matmenų liudijimą, mokama pagal Taisyklių 35.1 ir 35.2 papunkčių reikalavimus, bet ne daugiau kaip 289,62 euro; visi šio laivo eksploataciniai teršalai atiduodami laivų remonto (statybos) ar demontavimo darbus atliekančioms įmonėms pag</text:span><text:span text:style-name="T942">al jų patvirtintus tarifus;</text:span></text:p>
      <text:p text:style-name="P943"><text:span text:style-name="T944">35.4.2</text:span><text:span text:style-name="T945">. kuris neturi tarptautinio laivo matmenų liudijimo, – 2,78 euro už vieną tiesinį metrą (L) (už kiekvieną kitą mėnesį), bet ne daugiau kaip 289,62 euro; visi šio laivo eksploataciniai teršalai atiduodami laivų remonto<text:s/></text:span><text:span text:style-name="T946">(statybos) ar demontavimo darbus atliekančioms įmonėms pagal jų patvirtintus tarifus;</text:span></text:p>
      <text:p text:style-name="P947"><text:span text:style-name="T948">35.5</text:span><text:span text:style-name="T949">. linijinio keleivinio įvažiuojamojo laivo (angl.</text:span><text:span text:style-name="T950"><text:s/>ro-pax</text:span><text:span text:style-name="T951">) / linijinio krovininio įvažiuojamojo laivo (angl.</text:span><text:span text:style-name="T952"><text:s/>ro-ro)</text:span><text:span text:style-name="T953">, įplaukiančio į uostą ne mažiau kaip 1 kartą<text:s/></text:span><text:span text:style-name="T954">per savaitę, – 0,021 euro už BT vienetą (už kiekvieną įplaukimą į uostą);</text:span><text:s/></text:p>
      <text:p text:style-name="P955">Papunkčio pakeitimai:</text:p>
      <text:p text:style-name="P956"><text:span text:style-name="T957">Nr.<text:s/></text:span><text:a xlink:href="https://www.e-tar.lt/portal/legalAct.html?documentId=40ea1520281f11e88ea9fc46d2024961" office:target-frame-name="_top" xlink:show="replace"><text:span text:style-name="T958">3-125</text:span></text:a><text:span text:style-name="T959">, 2018-03-15, paskelbta TAR 2018-03-15, i. k. 2018-0</text:span><text:span text:style-name="T960">3971</text:span></text:p>
      <text:p text:style-name="Normal"/>
      <text:p text:style-name="P961"><text:span text:style-name="T962">35.6</text:span><text:span text:style-name="T963">. linijinio keleivinio įvažiuojamojo laivo (angl.</text:span><text:span text:style-name="T964"><text:s/>ro-pax</text:span><text:span text:style-name="T965">) / linijinio krovininio įvažiuojamojo laivo (angl.</text:span><text:span text:style-name="T966"><text:s/>ro-ro)</text:span><text:span text:style-name="T967">, įplaukiančio į uostą ne mažiau kaip 1 kartą per savaitę, sanitarinė rinkliava mažinama:</text:span><text:s/></text:p>
      <text:p text:style-name="P968">Papunkčio pakeitimai:</text:p>
      <text:p text:style-name="P969"><text:span text:style-name="T970">Nr.<text:s/></text:span><text:a xlink:href="https://www.e-tar.lt/portal/legalAct.html?documentId=40ea1520281f11e88ea9fc46d2024961" office:target-frame-name="_top" xlink:show="replace"><text:span text:style-name="T971">3-125</text:span></text:a><text:span text:style-name="T972">, 2018-03-15, paskelbta TAR 2018-03-15, i. k. 2018-03971</text:span></text:p>
      <text:p text:style-name="P973"><text:span text:style-name="T974">35.6.1</text:span><text:span text:style-name="T975">. nuo devinto įplaukimo kalendoriniais metais – 25 procentais;</text:span></text:p>
      <text:p text:style-name="P976"><text:span text:style-name="T977">35.6.2</text:span><text:span text:style-name="T978">. nuo dvidešimt a</text:span><text:span text:style-name="T979">štunto įplaukimo kalendoriniais metais – 35 procentais;</text:span></text:p>
      <text:p text:style-name="P980"><text:span text:style-name="T981">35.7</text:span><text:span text:style-name="T982">. laivų, plaukiojančių tik Klaipėdos valstybinio jūrų uosto akvatorijoje, Lietuvos Respublikos vidaus vandenyse, Lietuvos Respublikos teritorinėje jūroje ar Lietuvos Respublikos išskirtinėje</text:span><text:span text:style-name="T983"><text:s/>ekonominėje zonoje:</text:span></text:p>
      <text:p text:style-name="P984"><text:span text:style-name="T985">35.7.1</text:span><text:span text:style-name="T986">. jūrinio laivo – 0,93 euro už BT vienetą (už metus);</text:span></text:p>
      <text:p text:style-name="P987"><text:span text:style-name="T988">35.7.2</text:span><text:span text:style-name="T989">. vidaus vandenų laivo – 0,93 euro už BT vienetą (už metus);</text:span></text:p>
      <text:p text:style-name="P990"><text:span text:style-name="T991">35.7.3</text:span><text:span text:style-name="T992">. vidaus vandenų laivo, kurio laivo biliete nenurodyta BT, – 2,78 euro už vieną tiesinį metr</text:span><text:span text:style-name="T993">ą (L) (už metus);</text:span></text:p>
      <text:p text:style-name="P994"><text:span text:style-name="T995">35.8</text:span><text:span text:style-name="T996">. kruiziniams laivams sanitarinė rinkliava mažinama:</text:span></text:p>
      <text:p text:style-name="P997"><text:span text:style-name="T998">35.8.1</text:span><text:span text:style-name="T999">. už antrą ir trečią įplaukimus kalendoriniais metais – 20 procentų;</text:span></text:p>
      <text:p text:style-name="P1000"><text:span text:style-name="T1001">35.8.2</text:span><text:span text:style-name="T1002">. nuo ketvirto įplaukimo kalendoriniais metais – 50 procentų.</text:span></text:p>
      <text:p text:style-name="P1003"><text:span text:style-name="T1004">36</text:span><text:span text:style-name="T1005">. Laivų, kuriuos</text:span><text:span text:style-name="T1006">e įrengta ir eksploatuojama tarptautiniais sertifikatais („Green Award“) pripažinta laivuose susidarančių atliekų apdorojimo sistema, taip pat taikomos kitos šiuolaikinės atliekų tvarkymo sistemos, mažinančios atliekų kiekį, atliekos pakartotinai naudojamo</text:span><text:span text:style-name="T1007">s ir rūšiuojamos, sanitarinė rinkliava mažinama 20 procentų.</text:span></text:p>
      <text:p text:style-name="P1008"><text:span text:style-name="T1009">37</text:span><text:span text:style-name="T1010">. Mokant sanitarinę rinkliavą priduodami visų rūšių laivo eksploataciniai teršalai (kaip nurodyta 1973 m. Tarptautinėje konvencijoje dėl teršimo iš laivų prevencijos</text:span><text:span text:style-name="T1011"><text:s/></text:span><text:span text:style-name="T1012">(</text:span><text:span text:style-name="T1013">MARPOL 73/78 konvencij</text:span><text:span text:style-name="T1014">a), kurie susikaupė nuo paskutinio išplaukimo uosto iki įplaukimo į Klaipėdos valstybinį jūrų uostą ir stovėjimo uoste metu. Kiti eksploataciniai ir neeksploataciniai teršalai privalomai priduodami teršalų priėmimo paslaugas teikiančioms įmonėms.</text:span></text:p>
      <text:p text:style-name="P1015"/>
      <text:p text:style-name="P1016"><text:span text:style-name="T1017">VIII</text:span><text:span text:style-name="T1018"><text:s/>SKYRIUS</text:span></text:p>
      <text:p text:style-name="P1019"><text:span text:style-name="T1020">KELEIVIO RINKLIAVA</text:span></text:p>
      <text:p text:style-name="P1021"/>
      <text:p text:style-name="P1022"><text:span text:style-name="T1023">38</text:span><text:span text:style-name="T1024">. Už kiekvieną laivu atvykstantį į Klaipėdos valstybinį jūrų uostą ir už kiekvieną išvykstantį <text:s/>iš Klaipėdos valstybinio jūrų uosto keleivį, nurodytą laivo keleivių sąraše, išskyrus keleivius iki 7 metų ir tik Klaipėdos valstybinio jūrų uosto akvatorijoje,</text:span><text:span text:style-name="T1025"><text:s/>Lietuvos Respublikos vidaus vandenyse, Lietuvos Respublikos teritorinėje jūroje, Lietuvos Respublikos išskirtinėje ekonominėje zonoje laivu plaukiančius keleivius, mokama 1 euro keleivio rinkliava.</text:span></text:p>
      <text:p text:style-name="P1026"/>
      <text:p text:style-name="P1027"><text:span text:style-name="T1028">IX</text:span><text:span text:style-name="T1029"><text:s/>SKYRIUS</text:span></text:p>
      <text:p text:style-name="P1030"><text:span text:style-name="T1031">UOSTO AKVATORIJOS RINKLIAVA</text:span></text:p>
      <text:p text:style-name="P1032"/>
      <text:p text:style-name="P1033"><text:span text:style-name="T1034">39</text:span><text:span text:style-name="T1035">. Už</text:span><text:span text:style-name="T1036"><text:s/>naudojimąsi Klaipėdos valstybinio jūrų uosto akvatorija mokama ši uosto akvatorijos rinkliava:</text:span></text:p>
      <text:p text:style-name="P1037"><text:span text:style-name="T1038">39.1</text:span><text:span text:style-name="T1039">. už kiekvieną laivo naudojimąsi Klaipėdos valstybinio jūrų uosto akvatorija nuo priėmimo plūduro iki krantinės arba atgal (išskyrus laivus, nurodytus Tai</text:span><text:span text:style-name="T1040">syklių 39.2 papunktyje) – 0,074 euro už BT vienetą;</text:span></text:p>
      <text:p text:style-name="P1041"><text:span text:style-name="T1042">39.2</text:span><text:span text:style-name="T1043">. už kiekvieną tanklaivio (vežančio naftą ar naftos produktus), suskystintųjų gamtinių dujų tanklaivio, kurio BT mažesnė kaip 25 000 vienetų, naudojimąsi Klaipėdos valstybinio jūrų uosto akvatorij</text:span><text:span text:style-name="T1044">a nuo priėmimo plūduro iki krantinės arba atgal – 0,070 euro už BT vienetą;</text:span></text:p>
      <text:p text:style-name="P1045"><text:span text:style-name="T1046">39.3. už kiekvieną naudojimąsi Klaipėdos valstybinio jūrų uosto akvatorija laivui peršvartuoti, išskyrus Taisyklių 39.4 ir 39.5 papunkčiuose nurodytus laivus, – 0,053 euro už BT<text:s/></text:span><text:span text:style-name="T1047">vienetą;</text:span></text:p>
      <text:p text:style-name="P1048"><text:span text:style-name="T1049">39.4</text:span><text:span text:style-name="T1050">. už kiekvieną Klaipėdos valstybinio jūrų uosto akvatorijos panaudojimą vidaus vandenų laivui, nesavaeigiam plaukiojančiam <text:s/>statiniui peršvartuoti – 0,08 euro už BT vienetą;</text:span></text:p>
      <text:p text:style-name="P1051"><text:span text:style-name="T1052">39.5</text:span><text:span text:style-name="T1053">. už kiekvieną Klaipėdos valstybinio jūrų uosto akvatorij</text:span><text:span text:style-name="T1054">os panaudojimą vidaus vandenų laivui ar nesavaeigiam plaukiojančiam statiniui, kurio laivo biliete nenurodyta laivo BT, peršvartuoti – 0,29 euro už vieną tiesinį <text:s/>metrą (L) (už kiekvieną vedimą / švartavimą uoste);</text:span></text:p>
      <text:p text:style-name="P1055"><text:span text:style-name="T1056">39.6</text:span><text:span text:style-name="T1057">. kruiziniams laivams uosto akvat</text:span><text:span text:style-name="T1058">orijos rinkliava mažinama:</text:span></text:p>
      <text:p text:style-name="P1059"><text:span text:style-name="T1060">39.6.1</text:span><text:span text:style-name="T1061">. už antrą ir trečią įplaukimus kalendoriniais metais – 20 procentų;</text:span></text:p>
      <text:p text:style-name="P1062"><text:span text:style-name="T1063">39.6.2</text:span><text:span text:style-name="T1064">. nuo <text:s/>ketvirto įplaukimo kalendoriniais metais – 50 procentų.</text:span></text:p>
      <text:p text:style-name="P1065"/>
      <text:p text:style-name="P1066"><text:span text:style-name="T1067">X</text:span><text:span text:style-name="T1068"><text:s/>SKYRIUS</text:span></text:p>
      <text:p text:style-name="P1069"><text:span text:style-name="T1070">UOSTO RINKLIAVŲ TAIKYMO IŠIMTYS</text:span></text:p>
      <text:p text:style-name="P1071"/>
      <text:p text:style-name="P1072"><text:span text:style-name="T1073">40</text:span><text:span text:style-name="T1074">. Laivo,<text:s/></text:span><text:span text:style-name="T1075">navigacinės, krantinės, tonažo, sanitarinės ir keleivio rinkliavos nemoka:</text:span></text:p>
      <text:p text:style-name="P1076"><text:span text:style-name="T1077">40.1</text:span><text:span text:style-name="T1078">. Lietuvos Respublikos krašto apsaugos, valstybės sienos apsaugos, uosto policijos, saugios laivybos uoste užtikrinimo funkcijas atliekantys laivai;</text:span></text:p>
      <text:p text:style-name="P1079"><text:span text:style-name="T1080">40.2</text:span><text:span text:style-name="T1081">. Lietuvos Respubl</text:span><text:span text:style-name="T1082">ikoje įregistruoti gelbėjimo laivai ir specializuoti gaisrui gesinti naudojami laivai;</text:span></text:p>
      <text:p text:style-name="P1083"><text:span text:style-name="T1084">40.3</text:span><text:span text:style-name="T1085">. Lietuvos Respublikoje įregistruoti laivai, naudojami hidrografiniams ir mokymo tikslams, mokslo tyrimams ir aplinkos apsaugai užtikrinti;</text:span></text:p>
      <text:p text:style-name="P1086"><text:span text:style-name="T1087">40.4</text:span><text:span text:style-name="T1088">. laivai,<text:s/></text:span><text:span text:style-name="T1089">kurie naudojami medicininei pagalbai teikti;</text:span></text:p>
      <text:p text:style-name="P1090"><text:span text:style-name="T1091">40.5</text:span><text:span text:style-name="T1092">. Lietuvos Respublikoje įregistruoti sportiniai laivai;</text:span></text:p>
      <text:p text:style-name="P1093"><text:span text:style-name="T1094">40.6</text:span><text:span text:style-name="T1095">. Uosto direkcijos naudojami laivai;</text:span></text:p>
      <text:p text:style-name="P1096"><text:span text:style-name="T1097">40.7</text:span><text:span text:style-name="T1098">. laivai, dirbantys pagal Uosto direkcijos užsakymą ir atliekantys <text:s/>darbus, susijusius su Uost</text:span><text:span text:style-name="T1099">o direkcijos vykdomais projektais, jeigu tai numatyta darbų atlikimo sutartyje;</text:span></text:p>
      <text:p text:style-name="P1100"><text:span text:style-name="T1101">40.8</text:span><text:span text:style-name="T1102">. Lietuvos Respublikoje registruoti iki 8 metrų ilgio laivai, kurių terminuotas išplaukimas įformintas Uosto direkcijoje, vadovaujantis Klaipėdos valstybinio jūrų uosto</text:span><text:span text:style-name="T1103"><text:s/>laivybos taisyklėmis, ir kurie plaukioja tik Klaipėdos valstybinio jūrų uosto akvatorijoje, Lietuvos Respublikos vidaus vandenyse, Lietuvos Respublikos teritorinėje <text:s/>jūroje, Lietuvos Respublikos išskirtinėje ekonominėje zonoje;</text:span></text:p>
      <text:p text:style-name="P1104"><text:span text:style-name="T1105">40.9</text:span><text:span text:style-name="T1106">. tradiciniai laiva</text:span><text:span text:style-name="T1107">i, turintys Saugaus tradicinių laivų naudojimo Europos vandenyse pažymėjimų ir tradicinių laivų įgulų kompetencijos pažymėjimų abipusio pripažinimo susitarimo memorandumo I priede nurodytos formos Atitikties dokumentą, kuriuo nustatomi specialūs tradicinių</text:span><text:span text:style-name="T1108"><text:s/>laivų reikalavimai.</text:span></text:p>
      <text:p text:style-name="P1109"><text:span text:style-name="T1110">41</text:span><text:span text:style-name="T1111">. Užsienio valstybių karo laivai atleidžiami nuo uosto rinkliavų pagal Užsienio valstybių karo ir valstybinį statusą turinčių laivų įplaukimo į Klaipėdos valstybinį jūrų uostą ir buvimo jame taisykles, Paraiškų švartuoti Lietuv</text:span><text:span text:style-name="T1112">os karo laivus teikimo ir nagrinėjimo taisykles ir Klaipėdos valstybinio jūrų uosto nekarinėje teritorijoje esančių krantinių, rezervuojamų budintiems Lietuvos karo laivams ir užsienio valstybių karo laivams pirmumo teise švartuotis ir stovėti, sąrašą, pat</text:span><text:span text:style-name="T1113">virtintus Lietuvos Respublikos Vyriausybės 2006 m. kovo 26 d. nutarimu<text:s/></text:span><text:span text:style-name="T1114">Nr. 277</text:span><text:span text:style-name="T1115"><text:s/>„Dėl Užsienio valstybių karo ir valstybinį statusą turinčių laivų įplaukimo į Klaipėdos valstybinį jūrų uostą ir buvimo jame taisyklių, Paraiškų švartuoti Lietuvos karo laivus t</text:span><text:span text:style-name="T1116">eikimo ir nagrinėjimo taisyklių ir Klaipėdos valstybinio jūrų uosto nekarinėje teritorijoje esančių krantinių, rezervuojamų <text:s text:c="2"/>budintiems Lietuvos karo laivams ir užsienio valstybių karo laivams pirmumo teise švartuoti ir stovėti, sąrašo patvirtinimo“.</text:span></text:p>
      <text:p text:style-name="P1117"><text:span text:style-name="T1118">42</text:span><text:span text:style-name="T1119">. Uosto akvatorijos rinkliavos nemoka laivai, kuriems neprivalomas laivo vedimas uosto akvatorijoje su locmanu ir toks vedimas nebuvo vykdomas, vadovaujantis Lietuvos Respublikos saugios laivybos įstatymo 20</text:span><text:span text:style-name="T1120">1</text:span><text:span text:style-name="T1121"><text:s/>straipsnio 1 dalies reikalavimais.</text:span></text:p>
      <text:p text:style-name="P1122"><text:span text:style-name="T1123">43</text:span><text:span text:style-name="T1124">. To</text:span><text:span text:style-name="T1125">nažo rinkliavos nemoka Lietuvos Respublikoje registruoti laivai, vežantys krovinius tik Klaipėdos valstybinio jūrų uosto akvatorijoje, Lietuvos Respublikos vidaus vandenyse, Lietuvos Respublikos teritorinėje jūroje, Lietuvos Respublikos išskirtinėje ekonom</text:span><text:span text:style-name="T1126">inėje zonoje.</text:span></text:p>
      <text:p text:style-name="P1127"><text:span text:style-name="T1128">44</text:span><text:span text:style-name="T1129">. Sanitarinės rinkliavos nemoka statomi laivai. Visi šių laivų eksploataciniai teršalai atiduodami laivų statybos įmonėms pagal jų patvirtintus tarifus.</text:span></text:p>
      <text:p text:style-name="P1130"><text:span text:style-name="T1131">45</text:span><text:span text:style-name="T1132">. Laivo, navigacinės ir krantinės rinkliavos nemoka suskystintųjų gamtinių<text:s/></text:span><text:span text:style-name="T1133">dujų tanklaiviai, kurių BT mažesnė kaip 25 000 vienetų, kurie Klaipėdos valstybiniame jūrų uoste</text:span><text:span text:style-name="T1134"><text:s/></text:span><text:span text:style-name="T1135">įsipila ar ankstesnio įplaukimo į uostą metu buvo įsipylę suskystintųjų gamtinių dujų iš plaukiojančiosios suskystintųjų gamtinių dujų saugyklos, suskystintųjų</text:span><text:span text:style-name="T1136"><text:s/>gamtinių dujų paskirstymo stoties ar kito suskystintųjų gamtinių dujų tanklaivio, kurio BT mažesnė kaip 25 000 vienetų. Jeigu suskystintųjų gamtinių dujų tanklaiviai, kurių BT mažesnė kaip 25 000 vienetų, neįsipila suskystintųjų gamtinių dujų Klaipėdos va</text:span><text:span text:style-name="T1137">lstybiniame jūrų uoste, Uosto direkcijai turi būti pateikti dokumentai, kuriais įrodoma, kad neįveža kitur įsipiltų suskystintųjų gamtinių dujų.</text:span><text:s/></text:p>
      <text:p text:style-name="P1138">Punkto pakeitimai:</text:p>
      <text:p text:style-name="P1139"><text:span text:style-name="T1140">Nr.<text:s/></text:span><text:a xlink:href="https://www.e-tar.lt/portal/legalAct.html?documentId=8605c6b0aab811e88f64a5ecc703f89b" office:target-frame-name="_top" xlink:show="replace"><text:span text:style-name="T1141">3-435</text:span></text:a><text:span text:style-name="T1142">, 2018-08-28, paskelbta TAR 2018-08-28, i. k. 2018-13499</text:span></text:p>
      <text:p text:style-name="Normal"/>
      <text:p text:style-name="P1143"><text:span text:style-name="T1144">46</text:span><text:span text:style-name="T1145">. Prašymai atleisti nuo uosto rinkliavų mokėjimo ir atleidimo pagrindą patvirtinantys dokum</text:span><text:span text:style-name="T1146">entai pateikiami raštu (elektroniniais ryšiais) Uosto direkcijai. Uosto direkcija, gavusi prašymą, per 10 darbo dienų nuo prašymo gavimo dienos išnagrinėja jį ir per 2 darbo dienas laivo savininką (valdytoją) arba prašymo pateikėją raštu informuoja apie pr</text:span><text:span text:style-name="T1147">iimtą sprendimą. Uosto direkcijos sprendimu nuo uosto rinkliavų gali būti atleidžiami:</text:span></text:p>
      <text:p text:style-name="P1148"><text:span text:style-name="T1149">46.1</text:span><text:span text:style-name="T1150">. laivai, atvežantys tik labdarą / paramą Lietuvos Respublikos<text:s/></text:span><text:span text:style-name="T1151">labdaros ir paramos įstatyme</text:span><text:span text:style-name="T1152"><text:s/>nustatytiems gavėjams, ir laivai, išvežantys tik Lietuvos Respublikos v</text:span><text:span text:style-name="T1153">alstybinę labdarą / paramą, – nuo laivo, navigacinės, krantinės, tonažo, sanitarinės ir keleivio rinkliavos;</text:span></text:p>
      <text:p text:style-name="P1154"><text:span text:style-name="T1155">46.2</text:span><text:span text:style-name="T1156">. užsienio valstybių laivai, atvykstantys į uostą vykdyti ne komercinę veiklą (vizitai <text:s/>įvairių švenčių proga, bendradarbiavimo, pažintinia</text:span><text:span text:style-name="T1157">i, uosto plėtros ir naujų <text:s/>kontaktų užmezgimo vizitai ir pan.), – nuo laivo, navigacinės, krantinės, tonažo, sanitarinės ir keleivio rinkliavos;</text:span></text:p>
      <text:p text:style-name="P1158"><text:span text:style-name="T1159">46.3</text:span><text:span text:style-name="T1160">. Lietuvos Respublikoje registruoti laivai, plaukiojantys tik Klaipėdos valstybinio jūrų uosto akvatori</text:span><text:span text:style-name="T1161">joje, Lietuvos Respublikos vidaus vandenyse, Lietuvos Respublikos teritorinėje jūroje, Lietuvos Respublikos išskirtinėje ekonominėje zonoje, kurie teršalus ir šiukšles priduoda teršalų ir šiukšlių surinkimo paslaugas teikiančiai įmonei, sudarę su ja atitin</text:span><text:span text:style-name="T1162">kamą sutartį (sutarties kopija prieš priimant spendimą pateikiama Uosto direkcijai), – nuo sanitarinės rinkliavos;</text:span></text:p>
      <text:p text:style-name="P1163"><text:span text:style-name="T1164">46.4</text:span><text:span text:style-name="T1165">. linijiniai laivai, teikiantys reguliarias susisiekimo paslaugas tarp paskirtų Baltijos ir Šiaurės jūrų uostų ir plaukiojantys pagal</text:span><text:span text:style-name="T1166"><text:s/>grafiką nuolatiniu maršrutu, – nuo sanitarinės rinkliavos. Šiuo atveju laivo savininkas (valdytojas) privalo pateikti Uosto direkcijai papildomus dokumentus (paslaugų sutartis), kuriais įrodoma, kad laivo savininkas (valdytojas) savo lėšomis pristatys, tv</text:span><text:span text:style-name="T1167">arkys ir pašalins atliekas.</text:span></text:p>
      <text:p text:style-name="P1168"><text:span text:style-name="T1169">46.5</text:span><text:span text:style-name="T1170">.<text:s/></text:span><text:span text:style-name="T1171">laivai, pagal atskirą Lietuvos Respublikos valstybinių institucijų užsakymą vykdantys žmonių su (be) transporto priemonėmis (-ių) repatriaciją ir (ar) evakuaciją, – nuo visų uosto rinkliavų.</text:span><text:s/></text:p>
      <text:p text:style-name="P1172">Papildyta papunkčiu:</text:p>
      <text:p text:style-name="P1173"><text:span text:style-name="T1174">Nr.<text:s/></text:span><text:a xlink:href="https://www.e-tar.lt/portal/legalAct.html?documentId=f730bd00692e11eabee4a336e7e6fdab" office:target-frame-name="_top" xlink:show="replace"><text:span text:style-name="T1175">3-148</text:span></text:a><text:span text:style-name="T1176">, 2020-03-18, paskelbta TAR 2020-03-18, i. k. 2020-05697</text:span></text:p>
      <text:p text:style-name="Normal"/>
      <text:p text:style-name="P1177"><text:span text:style-name="T1178">47</text:span><text:span text:style-name="T1179">. Jeigu laivo išplaukimas atidedamas ne laivo savininko (valdytojo), bet uosto kapitono<text:s/></text:span><text:span text:style-name="T1180">sprendimu dėl blogų oro sąlygų, laivas atleidžiamas nuo krantinės rinkliavos už tolesnį laivo stovėjimo laiką, kol, pagerėjus oro sąlygoms, laivui bus leista išplaukti.</text:span></text:p>
      <text:p text:style-name="P1181"><text:span text:style-name="T1182">48. Visų rūšių dokai, kurie naudojami tiesioginėms funkcijoms – laivo statymo ir remo</text:span><text:span text:style-name="T1183">nto darbams vykdyti (pagal laivų statybos ir remonto įmonių Uosto direkcijai pateiktą doko atidavimo naudoti aktą, kuriame nurodyta darbų pradžia), tapę uosto suprastruktūros dalimi, yra atleidžiami nuo laivo, navigacinės, krantinės ir sanitarinės rinkliav</text:span><text:span text:style-name="T1184">ų mokėjimo.</text:span><text:s/></text:p>
      <text:p text:style-name="P1185">Papildyta punktu:</text:p>
      <text:p text:style-name="P1186"><text:span text:style-name="T1187">Nr.<text:s/></text:span><text:a xlink:href="https://www.e-tar.lt/portal/legalAct.html?documentId=e5d402b0713d11e7827cd63159af616c" office:target-frame-name="_top" xlink:show="replace"><text:span text:style-name="T1188">3-325</text:span></text:a><text:span text:style-name="T1189">, 2017-07-25, paskelbta TAR 2017-07-26, i. k. 2017-12627</text:span></text:p>
      <text:p text:style-name="Normal"/>
      <text:p text:style-name="P1190"><text:span text:style-name="T1191">_______________</text:span></text:p>
      <text:p text:style-name="P1192"/>
      <text:p text:style-name="P1193"/>
      <text:p text:style-name="P1194"><text:span text:style-name="T1195">Pakeitimai:</text:span></text:p>
      <text:p text:style-name="P1196"/>
      <text:p text:style-name="P1197"><text:span text:style-name="T1198">1.</text:span></text:p>
      <text:p text:style-name="P1199"><text:span text:style-name="T1200">Lietuvos Respublikos</text:span><text:span text:style-name="T1201"><text:s/>susisiekimo ministerija, Įsakymas</text:span></text:p>
      <text:p text:style-name="P1202"><text:span text:style-name="T1203">Nr.<text:s/></text:span><text:a xlink:href="https://www.e-tar.lt/portal/legalAct.html?documentId=TAR.5514C38A7AB9" office:target-frame-name="_top" xlink:show="replace"><text:span text:style-name="T1204">3-409</text:span></text:a><text:span text:style-name="T1205">, 2009-09-03, Žin., 2009, Nr. 106-4445 (2009-09-05), i. k. 1092210ISAK0003-409</text:span></text:p>
      <text:p text:style-name="P1206"><text:span text:style-name="T1207">Dėl susisiekimo ministro 2008 m. birželio 30 d. įsa</text:span><text:span text:style-name="T1208">kymo Nr. 3-246 "Dėl Klaipėdos valstybinio jūrų uosto rinkliavų taikymo taisyklių" pakeitimo</text:span></text:p>
      <text:p text:style-name="P1209"/>
      <text:p text:style-name="P1210"><text:span text:style-name="T1211">2.</text:span></text:p>
      <text:p text:style-name="P1212"><text:span text:style-name="T1213">Lietuvos Respublikos susisiekimo ministerija, Įsakymas</text:span></text:p>
      <text:p text:style-name="P1214"><text:span text:style-name="T1215">Nr.<text:s/></text:span><text:a xlink:href="https://www.e-tar.lt/portal/legalAct.html?documentId=TAR.B1AD1B0FBF22" office:target-frame-name="_top" xlink:show="replace"><text:span text:style-name="T1216">3-155</text:span></text:a><text:span text:style-name="T1217">, 2010-03-16,<text:s/></text:span><text:span text:style-name="T1218">Žin., 2010, Nr. 31-1477 (2010-03-18), i. k. 1102210ISAK0003-155</text:span></text:p>
      <text:p text:style-name="P1219"><text:span text:style-name="T1220">Dėl susisiekimo ministro 2008 m. birželio 30 d. įsakymo Nr. 3-246 "Dėl Klaipėdos valstybinio jūrų uosto rinkliavų taikymo taisyklių" pakeitimo</text:span></text:p>
      <text:p text:style-name="P1221"/>
      <text:p text:style-name="P1222"><text:span text:style-name="T1223">3.</text:span></text:p>
      <text:p text:style-name="P1224"><text:span text:style-name="T1225">Lietuvos Respublikos susisiekimo ministerija,</text:span><text:span text:style-name="T1226"><text:s/>Įsakymas</text:span></text:p>
      <text:p text:style-name="P1227"><text:span text:style-name="T1228">Nr.<text:s/></text:span><text:a xlink:href="https://www.e-tar.lt/portal/legalAct.html?documentId=TAR.F6FD2DC10199" office:target-frame-name="_top" xlink:show="replace"><text:span text:style-name="T1229">3-241</text:span></text:a><text:span text:style-name="T1230">, 2011-04-26, Žin., 2011, Nr. 49-2406 (2011-04-28), i. k. 1112210ISAK0003-241</text:span></text:p>
      <text:p text:style-name="P1231"><text:span text:style-name="T1232">Dėl susisiekimo ministro 2008 m. birželio 30 d. įsakymo Nr. 3-246 "Dėl Klaipė</text:span><text:span text:style-name="T1233">dos valstybinio jūrų uosto rinkliavų taikymo taisyklių" papildymo</text:span></text:p>
      <text:p text:style-name="P1234"/>
      <text:p text:style-name="P1235"><text:span text:style-name="T1236">4.</text:span></text:p>
      <text:p text:style-name="P1237"><text:span text:style-name="T1238">Lietuvos Respublikos susisiekimo ministerija, Įsakymas</text:span></text:p>
      <text:p text:style-name="P1239"><text:span text:style-name="T1240">Nr.<text:s/></text:span><text:a xlink:href="https://www.e-tar.lt/portal/legalAct.html?documentId=812337f0877111e3a6508050c26bd4c8" office:target-frame-name="_top" xlink:show="replace"><text:span text:style-name="T1241">3-663</text:span></text:a><text:span text:style-name="T1242">, 2013-12-31, paskelbta<text:s/></text:span><text:span text:style-name="T1243">TAR 2013-12-31, i. k. 2013-00347</text:span></text:p>
      <text:p text:style-name="P1244"><text:span text:style-name="T1245">Dėl Lietuvos Respublikos susisiekimo ministro 2008 m. birželio 30 d. įsakymo Nr. 3-246 "Dėl Klaipėdos valstybinio jūrų uosto rinkliavų taikymo taisyklių" pakeitimo</text:span></text:p>
      <text:p text:style-name="P1246"/>
      <text:p text:style-name="P1247"><text:span text:style-name="T1248">5.</text:span></text:p>
      <text:p text:style-name="P1249"><text:span text:style-name="T1250">Lietuvos Respublikos susisiekimo ministerija, Įsakymas</text:span></text:p>
      <text:p text:style-name="P1251"><text:span text:style-name="T1252">Nr.<text:s/></text:span><text:a xlink:href="https://www.e-tar.lt/portal/legalAct.html?documentId=207143f0be2811e38766a859941f6073" office:target-frame-name="_top" xlink:show="replace"><text:span text:style-name="T1253">3-145-(E)</text:span></text:a><text:span text:style-name="T1254">, 2014-04-07, paskelbta TAR 2014-04-07, i. k. 2014-04167</text:span></text:p>
      <text:p text:style-name="P1255"><text:span text:style-name="T1256">Įsakymas dėl Lietuvos Respublikos susisiekimo ministro 2008 m. birželio 30 d. įsakymo Nr</text:span><text:span text:style-name="T1257">. 3-246 „Dėl Klaipėdos valstybinio jūrų uosto rinkliavų taikymo taisyklių“ pakeitimo</text:span></text:p>
      <text:p text:style-name="P1258"/>
      <text:p text:style-name="P1259"><text:span text:style-name="T1260">6.</text:span></text:p>
      <text:p text:style-name="P1261"><text:span text:style-name="T1262">Lietuvos Respublikos susisiekimo ministerija, Įsakymas</text:span></text:p>
      <text:p text:style-name="P1263"><text:span text:style-name="T1264">Nr.<text:s/></text:span><text:a xlink:href="https://www.e-tar.lt/portal/legalAct.html?documentId=599431b086be11e481c9c95e73113964" office:target-frame-name="_top" xlink:show="replace"><text:span text:style-name="T1265">3-525-(E)</text:span></text:a><text:span text:style-name="T1266">,</text:span><text:span text:style-name="T1267"><text:s/>2014-12-18, paskelbta TAR 2014-12-18, i. k. 2014-20004</text:span></text:p>
      <text:p text:style-name="P1268"><text:span text:style-name="T1269">Dėl Lietuvos Respublikos susisiekimo ministro 2008 m. birželio 30 d. įsakymo Nr. 3-246 ,,Dėl Klaipėdos valstybinio jūrų uosto rinkliavų taikymo taisyklių“ pakeitimo</text:span></text:p>
      <text:p text:style-name="P1270"/>
      <text:p text:style-name="P1271"><text:span text:style-name="T1272">7.</text:span></text:p>
      <text:p text:style-name="P1273"><text:span text:style-name="T1274">Lietuvos Respublikos susisiekim</text:span><text:span text:style-name="T1275">o ministerija, Įsakymas</text:span></text:p>
      <text:p text:style-name="P1276"><text:span text:style-name="T1277">Nr.<text:s/></text:span><text:a xlink:href="https://www.e-tar.lt/portal/legalAct.html?documentId=bf216b30446a11e7b66ae890e1368363" office:target-frame-name="_top" xlink:show="replace"><text:span text:style-name="T1278">3-255</text:span></text:a><text:span text:style-name="T1279">, 2017-05-29, paskelbta TAR 2017-05-30, i. k. 2017-09077</text:span></text:p>
      <text:p text:style-name="P1280"><text:span text:style-name="T1281">Dėl Lietuvos Respublikos susisiekimo ministro 2008 m. birželio 30 d.</text:span><text:span text:style-name="T1282"><text:s/>įsakymo Nr. 3-246 ,,Dėl Klaipėdos valstybinio jūrų uosto rinkliavų taikymo taisyklių“ pakeitimo</text:span></text:p>
      <text:p text:style-name="P1283"/>
      <text:p text:style-name="P1284"><text:span text:style-name="T1285">8.</text:span></text:p>
      <text:p text:style-name="P1286"><text:span text:style-name="T1287">Lietuvos Respublikos susisiekimo ministerija, Įsakymas</text:span></text:p>
      <text:p text:style-name="P1288"><text:span text:style-name="T1289">Nr.<text:s/></text:span><text:a xlink:href="https://www.e-tar.lt/portal/legalAct.html?documentId=e5d402b0713d11e7827cd63159af616c" office:target-frame-name="_top" xlink:show="replace"><text:span text:style-name="T1290">3-325</text:span></text:a><text:span text:style-name="T1291">, 2017-07-25, paskelbta TAR 2017-07-26, i. k. 2017-12627</text:span></text:p>
      <text:p text:style-name="P1292"><text:span text:style-name="T1293">Dėl Lietuvos Respublikos susisiekimo ministro 2008 m. birželio 30 d. įsakymo Nr. 3-246 „Dėl Klaipėdos valstybinio jūrų uosto rinkliavų taikymo taisyklių“ pakeitimo</text:span></text:p>
      <text:p text:style-name="P1294"/>
      <text:p text:style-name="P1295"><text:span text:style-name="T1296">9.</text:span></text:p>
      <text:p text:style-name="P1297"><text:span text:style-name="T1298">Lietuvos Respublikos sus</text:span><text:span text:style-name="T1299">isiekimo ministerija, Įsakymas</text:span></text:p>
      <text:p text:style-name="P1300"><text:span text:style-name="T1301">Nr.<text:s/></text:span><text:a xlink:href="https://www.e-tar.lt/portal/legalAct.html?documentId=40ea1520281f11e88ea9fc46d2024961" office:target-frame-name="_top" xlink:show="replace"><text:span text:style-name="T1302">3-125</text:span></text:a><text:span text:style-name="T1303">, 2018-03-15, paskelbta TAR 2018-03-15, i. k. 2018-03971</text:span></text:p>
      <text:p text:style-name="P1304"><text:span text:style-name="T1305">Dėl Lietuvos Respublikos susisiekimo ministro 2008 m.<text:s/></text:span><text:span text:style-name="T1306">birželio 30 d. įsakymo Nr. 3-246 „Dėl Klaipėdos valstybinio jūrų uosto rinkliavų taikymo taisyklių patvirtinimo“ pakeitimo</text:span></text:p>
      <text:p text:style-name="P1307"/>
      <text:p text:style-name="P1308"><text:span text:style-name="T1309">10.</text:span></text:p>
      <text:p text:style-name="P1310"><text:span text:style-name="T1311">Lietuvos Respublikos susisiekimo ministerija, Įsakymas</text:span></text:p>
      <text:p text:style-name="P1312"><text:span text:style-name="T1313">Nr.<text:s/></text:span><text:a xlink:href="https://www.e-tar.lt/portal/legalAct.html?documentId=8605c6b0aab811e88f64a5ecc703f89b" office:target-frame-name="_top" xlink:show="replace"><text:span text:style-name="T1314">3-435</text:span></text:a><text:span text:style-name="T1315">, 2018-08-28, paskelbta TAR 2018-08-28, i. k. 2018-13499</text:span></text:p>
      <text:p text:style-name="P1316"><text:span text:style-name="T1317">Dėl Lietuvos Respublikos susisiekimo ministro 2008 m. birželio 30 d. įsakymo Nr. 3-246 „Dėl Klaipėdos valstybinio jūrų uosto rinkliavų taikymo taisyklių patvirtinimo</text:span><text:span text:style-name="T1318">“ pakeitimo</text:span></text:p>
      <text:p text:style-name="P1319"/>
      <text:p text:style-name="P1320"><text:span text:style-name="T1321">11.</text:span></text:p>
      <text:p text:style-name="P1322"><text:span text:style-name="T1323">Lietuvos Respublikos susisiekimo ministerija, Įsakymas</text:span></text:p>
      <text:p text:style-name="P1324"><text:span text:style-name="T1325">Nr.<text:s/></text:span><text:a xlink:href="https://www.e-tar.lt/portal/legalAct.html?documentId=c1264f60e64711e8a924e51e3682e4fc" office:target-frame-name="_top" xlink:show="replace"><text:span text:style-name="T1326">3-566</text:span></text:a><text:span text:style-name="T1327">, 2018-11-12, paskelbta TAR 2018-11-12, i. k. 2018-18221</text:span></text:p>
      <text:p text:style-name="P1328"><text:span text:style-name="T1329">Dėl Lietuvos<text:s/></text:span><text:span text:style-name="T1330">Respublikos susisiekimo ministro 2008 m. birželio 30 d. įsakymo Nr. 3-246 "Dėl Klaipėdos valstybinio jūrų uosto rinkliavų taikymo taisyklių patvirtinimo“ pakeitimo</text:span></text:p>
      <text:p text:style-name="P1331"/>
      <text:p text:style-name="P1332"><text:span text:style-name="T1333">12.</text:span></text:p>
      <text:p text:style-name="P1334"><text:span text:style-name="T1335">Lietuvos Respublikos susisiekimo ministerija, Įsakymas</text:span></text:p>
      <text:p text:style-name="P1336"><text:span text:style-name="T1337">Nr.<text:s/></text:span><text:a xlink:href="https://www.e-tar.lt/portal/legalAct.html?documentId=f730bd00692e11eabee4a336e7e6fdab" office:target-frame-name="_top" xlink:show="replace"><text:span text:style-name="T1338">3-148</text:span></text:a><text:span text:style-name="T1339">, 2020-03-18, paskelbta TAR 2020-03-18, i. k. 2020-05697</text:span></text:p>
      <text:p text:style-name="P1340"><text:span text:style-name="T1341">Dėl Lietuvos Respublikos susisiekimo ministro 2008 m. birželio 30 d. įsakymo Nr. 3-246 „Dėl Klaipėdos valstybinio jūrų uosto</text:span><text:span text:style-name="T1342"><text:s/>rinkliavų taikymo taisyklių patvirtinimo“ pakeitimo</text:span></text:p>
      <text:p text:style-name="P1343"/>
      <text:p text:style-name="P1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master-page style:name="MP1" style:page-layout-name="PL1">
      <style:header>
        <text:p text:style-name="P41"><text:page-number text:fixed="false">11</text:page-number></text:p>
        <text:p text:style-name="P42"/>
      </style:header>
      <style:header-left>
        <text:p text:style-name="P43"><text:page-number text:fixed="false">10</text:page-number></text:p>
        <text:p text:style-name="P44"/>
      </style:header-left>
      <style:footer>
        <text:p text:style-name="P45"/>
      </style:footer>
      <style:footer-left>
        <text:p text:style-name="P46"/>
      </style:footer-left>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3-01-04T09:05:00Z</meta:creation-date>
    <dc:date>2023-01-04T09:05:00Z</dc:date>
    <meta:template xlink:href="Normal.dotm" xlink:type="simple"/>
    <meta:editing-cycles>2</meta:editing-cycles>
    <meta:editing-duration>PT0S</meta:editing-duration>
    <meta:document-statistic meta:page-count="11" meta:paragraph-count="756" meta:word-count="5734" meta:character-count="45406" meta:row-count="1837" meta:non-whitespace-character-count="40428"/>
  </office:meta>
</office:document-meta>
</file>