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fo:letter-spacing="-0.002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middl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2" style:family="paragraph">
      <style:paragraph-properties fo:break-before="page" fo:margin-left="6.3333in">
        <style:tab-stops/>
      </style:paragraph-properties>
    </style:style>
    <style:style style:name="P637" style:parent-style-name="Normal" style:family="paragraph">
      <style:paragraph-properties fo:margin-left="6.3333in">
        <style:tab-stops/>
      </style:paragraph-properties>
      <style:text-properties fo:color="#000000"/>
    </style:style>
    <style:style style:name="P638" style:parent-style-name="Normal" style:family="paragraph">
      <style:text-properties fo:color="#000000"/>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P640" style:parent-style-name="Normal" style:family="paragraph">
      <style:paragraph-properties fo:text-align="center"/>
      <style:text-properties fo:font-weight="bold" style:font-weight-asian="bold" fo:color="#000000"/>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text-properties fo:font-weight="bold" style:font-weight-asian="bold" fo:color="#000000"/>
    </style:style>
    <style:style style:name="TableColumn644" style:family="table-column">
      <style:table-column-properties style:column-width="0.4944in"/>
    </style:style>
    <style:style style:name="TableColumn645" style:family="table-column">
      <style:table-column-properties style:column-width="2.343in"/>
    </style:style>
    <style:style style:name="TableColumn646" style:family="table-column">
      <style:table-column-properties style:column-width="1.0333in"/>
    </style:style>
    <style:style style:name="TableColumn647" style:family="table-column">
      <style:table-column-properties style:column-width="0.8006in"/>
    </style:style>
    <style:style style:name="TableColumn648" style:family="table-column">
      <style:table-column-properties style:column-width="1.1645in"/>
    </style:style>
    <style:style style:name="TableColumn649" style:family="table-column">
      <style:table-column-properties style:column-width="1.1791in"/>
    </style:style>
    <style:style style:name="TableColumn650" style:family="table-column">
      <style:table-column-properties style:column-width="0.7173in"/>
    </style:style>
    <style:style style:name="TableColumn651" style:family="table-column">
      <style:table-column-properties style:column-width="0.9312in"/>
    </style:style>
    <style:style style:name="TableColumn652" style:family="table-column">
      <style:table-column-properties style:column-width="0.8736in"/>
    </style:style>
    <style:style style:name="TableColumn653" style:family="table-column">
      <style:table-column-properties style:column-width="0.6986in"/>
    </style:style>
    <style:style style:name="Table643" style:family="table">
      <style:table-properties style:width="10.2361in" fo:margin-left="0in" table:align="left"/>
    </style:style>
    <style:style style:name="TableRow654" style:family="table-row">
      <style:table-row-properties style:min-row-height="0.6562in"/>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1" style:family="table-row">
      <style:table-row-properties style:min-row-height="0.3333in"/>
    </style:style>
    <style:style style:name="P672" style:parent-style-name="Normal" style:family="paragraph">
      <style:text-properties fo:font-weight="bold" style:font-weight-asian="bold" style:font-weight-complex="bold" fo:font-size="9pt" style:font-size-asian="9pt" style:font-size-complex="9pt"/>
    </style:style>
    <style:style style:name="P673" style:parent-style-name="Normal" style:family="paragraph">
      <style:text-properties fo:font-weight="bold" style:font-weight-asian="bold" style:font-weight-complex="bold" fo:font-size="9pt" style:font-size-asian="9pt" style:font-size-complex="9pt"/>
    </style:style>
    <style:style style:name="P674" style:parent-style-name="Normal" style:family="paragraph">
      <style:text-properties fo:font-weight="bold" style:font-weight-asian="bold" style:font-weight-complex="bold" fo:font-size="9pt" style:font-size-asian="9pt" style:font-size-complex="9pt"/>
    </style:style>
    <style:style style:name="P675" style:parent-style-name="Normal" style:family="paragraph">
      <style:text-properties fo:font-weight="bold" style:font-weight-asian="bold" style:font-weight-complex="bold" fo:font-size="9pt" style:font-size-asian="9pt" style:font-size-complex="9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P684" style:parent-style-name="Normal" style:family="paragraph">
      <style:text-properties fo:font-weight="bold" style:font-weight-asian="bold" style:font-weight-complex="bold" fo:font-size="9pt" style:font-size-asian="9pt" style:font-size-complex="9pt"/>
    </style:style>
    <style:style style:name="P685" style:parent-style-name="Normal" style:family="paragraph">
      <style:text-properties fo:font-weight="bold" style:font-weight-asian="bold" style:font-weight-complex="bold" fo:font-size="9pt" style:font-size-asian="9pt" style:font-size-complex="9pt"/>
    </style:style>
    <style:style style:name="TableRow686" style:family="table-row">
      <style:table-row-properties style:min-row-height="0.177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Row707" style:family="table-row">
      <style:table-row-properties style:min-row-height="0.3333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 style:parent-style-name="Normal" style:family="paragraph">
      <style:text-properties fo:font-weight="bold" style:font-weight-asian="bold" style:font-weight-complex="bold" fo:font-size="9pt" style:font-size-asian="9pt" style:font-size-complex="9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end" fo:text-indent="0.0312in"/>
      <style:text-properties fo:font-size="9pt" style:font-size-asian="9pt" style:font-size-complex="9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text-align="end" fo:text-indent="0.0312in"/>
      <style:text-properties fo:font-size="9pt" style:font-size-asian="9pt" style:font-size-complex="9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end" fo:text-indent="0.0312in"/>
      <style:text-properties fo:font-size="9pt" style:font-size-asian="9pt" style:font-size-complex="9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end" fo:text-indent="0.0312in"/>
      <style:text-properties fo:font-size="9pt" style:font-size-asian="9pt" style:font-size-complex="9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end" fo:text-indent="0.0312in"/>
      <style:text-properties fo:font-size="9pt" style:font-size-asian="9pt" style:font-size-complex="9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end" fo:text-indent="0.0312in"/>
      <style:text-properties fo:font-size="9pt" style:font-size-asian="9pt" style:font-size-complex="9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end" fo:text-indent="0.0312in"/>
      <style:text-properties fo:font-size="9pt" style:font-size-asian="9pt" style:font-size-complex="9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end" fo:text-indent="0.0312in"/>
      <style:text-properties fo:font-size="9pt" style:font-size-asian="9pt" style:font-size-complex="9pt"/>
    </style:style>
    <style:style style:name="TableRow728" style:family="table-row">
      <style:table-row-properties style:min-row-height="0.3333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style:font-name="Times New (W1)"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end" fo:text-indent="0.0312in"/>
      <style:text-properties fo:font-size="9pt" style:font-size-asian="9pt" style:font-size-complex="9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text-align="end" fo:text-indent="0.0312in"/>
      <style:text-properties fo:font-size="9pt" style:font-size-asian="9pt" style:font-size-complex="9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end" fo:text-indent="0.0312in"/>
      <style:text-properties fo:font-size="9pt" style:font-size-asian="9pt" style:font-size-complex="9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fo:text-indent="0.0312in"/>
      <style:text-properties fo:font-size="9pt" style:font-size-asian="9pt" style:font-size-complex="9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end" fo:text-indent="0.0312in"/>
      <style:text-properties fo:font-size="9pt" style:font-size-asian="9pt" style:font-size-complex="9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end" fo:text-indent="0.0312in"/>
      <style:text-properties fo:font-size="9pt" style:font-size-asian="9pt" style:font-size-complex="9p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end" fo:text-indent="0.0312in"/>
      <style:text-properties fo:font-size="9pt" style:font-size-asian="9pt" style:font-size-complex="9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end" fo:text-indent="0.0312in"/>
      <style:text-properties fo:font-size="9pt" style:font-size-asian="9pt" style:font-size-complex="9p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text-indent="0.125in"/>
      <style:text-properties fo:font-size="9pt" style:font-size-asian="9pt" style:font-size-complex="9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end" fo:text-indent="0.0312in"/>
      <style:text-properties fo:font-size="9pt" style:font-size-asian="9pt" style:font-size-complex="9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text-align="end" fo:text-indent="0.0312in"/>
      <style:text-properties fo:font-size="9pt" style:font-size-asian="9pt" style:font-size-complex="9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end" fo:text-indent="0.0312in"/>
      <style:text-properties fo:font-size="9pt" style:font-size-asian="9pt" style:font-size-complex="9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end" fo:text-indent="0.0312in"/>
      <style:text-properties fo:font-size="9pt" style:font-size-asian="9pt" style:font-size-complex="9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end" fo:text-indent="0.0312in"/>
      <style:text-properties fo:font-size="9pt" style:font-size-asian="9pt" style:font-size-complex="9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end" fo:text-indent="0.0312in"/>
      <style:text-properties fo:font-size="9pt" style:font-size-asian="9pt" style:font-size-complex="9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end" fo:text-indent="0.0312in"/>
      <style:text-properties fo:font-size="9pt" style:font-size-asian="9pt" style:font-size-complex="9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end" fo:text-indent="0.0312in"/>
      <style:text-properties fo:font-size="9pt" style:font-size-asian="9pt" style:font-size-complex="9pt"/>
    </style:style>
    <style:style style:name="TableRow771" style:family="table-row">
      <style:table-row-properties style:min-row-height="0.3333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indent="0.125in"/>
      <style:text-properties fo:font-size="9pt" style:font-size-asian="9pt" style:font-size-complex="9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end" fo:text-indent="0.0312in"/>
      <style:text-properties fo:font-size="9pt" style:font-size-asian="9pt" style:font-size-complex="9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end" fo:text-indent="0.0312in"/>
      <style:text-properties fo:font-size="9pt" style:font-size-asian="9pt" style:font-size-complex="9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end" fo:text-indent="0.0312in"/>
      <style:text-properties fo:font-size="9pt" style:font-size-asian="9pt" style:font-size-complex="9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end" fo:text-indent="0.0312in"/>
      <style:text-properties fo:font-size="9pt" style:font-size-asian="9pt" style:font-size-complex="9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end" fo:text-indent="0.0312in"/>
      <style:text-properties fo:font-size="9pt" style:font-size-asian="9pt" style:font-size-complex="9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end" fo:text-indent="0.0312in"/>
      <style:text-properties fo:font-size="9pt" style:font-size-asian="9pt" style:font-size-complex="9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end" fo:text-indent="0.0312in"/>
      <style:text-properties fo:font-size="9pt" style:font-size-asian="9pt" style:font-size-complex="9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end" fo:text-indent="0.0312in"/>
      <style:text-properties fo:font-size="9pt" style:font-size-asian="9pt" style:font-size-complex="9pt"/>
    </style:style>
    <style:style style:name="TableRow792" style:family="table-row">
      <style:table-row-properties style:min-row-height="0.3333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end" fo:text-indent="0.0312in"/>
      <style:text-properties fo:font-size="9pt" style:font-size-asian="9pt" style:font-size-complex="9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0" style:parent-style-name="Normal" style:family="paragraph">
      <style:paragraph-properties fo:text-align="end" fo:text-indent="0.0312in"/>
      <style:text-properties fo:font-size="9pt" style:font-size-asian="9pt" style:font-size-complex="9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end" fo:text-indent="0.0312in"/>
      <style:text-properties fo:font-size="9pt" style:font-size-asian="9pt" style:font-size-complex="9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end" fo:text-indent="0.0312in"/>
      <style:text-properties fo:font-size="9pt" style:font-size-asian="9pt" style:font-size-complex="9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fo:text-indent="0.0312in"/>
      <style:text-properties fo:font-size="9pt" style:font-size-asian="9pt" style:font-size-complex="9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end" fo:text-indent="0.0312in"/>
      <style:text-properties fo:font-size="9pt" style:font-size-asian="9pt" style:font-size-complex="9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end" fo:text-indent="0.0312in"/>
      <style:text-properties fo:font-size="9pt" style:font-size-asian="9pt" style:font-size-complex="9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end" fo:text-indent="0.0312in"/>
      <style:text-properties fo:font-size="9pt" style:font-size-asian="9pt" style:font-size-complex="9pt"/>
    </style:style>
    <style:style style:name="TableRow813" style:family="table-row">
      <style:table-row-properties style:min-row-height="0.177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7" style:parent-style-name="Normal" style:family="paragraph">
      <style:paragraph-properties fo:text-indent="0.125in"/>
      <style:text-properties fo:font-size="9pt" style:font-size-asian="9pt" style:font-size-complex="9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34" style:family="table-row">
      <style:table-row-properties style:min-row-height="0.177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indent="0.125in"/>
      <style:text-properties fo:font-size="9pt" style:font-size-asian="9pt" style:font-size-complex="9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text-indent="0.125in"/>
      <style:text-properties fo:font-size="9pt" style:font-size-asian="9pt" style:font-size-complex="9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76" style:family="table-row">
      <style:table-row-properties style:min-row-height="0.177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 style:parent-style-name="Normal" style:family="paragraph">
      <style:paragraph-properties fo:text-indent="0.125in"/>
      <style:text-properties fo:font-size="9pt" style:font-size-asian="9pt" style:font-size-complex="9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97" style:family="table-row">
      <style:table-row-properties style:min-row-height="0.177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18" style:family="table-row">
      <style:table-row-properties style:min-row-height="0.3333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2" style:parent-style-name="Normal" style:family="paragraph">
      <style:text-properties fo:font-weight="bold" style:font-weight-asian="bold" style:font-weight-complex="bold" fo:font-size="9pt" style:font-size-asian="9pt" style:font-size-complex="9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39" style:family="table-row">
      <style:table-row-properties style:min-row-height="0.3333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60" style:family="table-row">
      <style:table-row-properties style:min-row-height="0.5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81" style:family="table-row">
      <style:table-row-properties style:min-row-height="0.3333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weight="bold" style:font-weight-asian="bold" style:font-weight-complex="bold" fo:font-size="9pt" style:font-size-asian="9pt" style:font-size-complex="9pt"/>
    </style:style>
    <style:style style:name="T987" style:parent-style-name="DefaultParagraphFont" style:family="text">
      <style:text-properties fo:font-size="9pt" style:font-size-asian="9pt" style:font-size-complex="9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04" style:family="table-row">
      <style:table-row-properties style:min-row-height="0.3333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weight="bold" style:font-weight-asian="bold" style:font-weight-complex="bold" fo:font-size="9pt" style:font-size-asian="9pt" style:font-size-complex="9pt"/>
    </style:style>
    <style:style style:name="T1010" style:parent-style-name="DefaultParagraphFont" style:family="text">
      <style:text-properties fo:font-size="9pt" style:font-size-asian="9pt" style:font-size-complex="9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27" style:family="table-row">
      <style:table-row-properties style:min-row-height="0.6666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48" style:family="table-row">
      <style:table-row-properties style:min-row-height="0.177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indent="0.125in"/>
      <style:text-properties fo:font-size="9pt" style:font-size-asian="9pt" style:font-size-complex="9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69" style:family="table-row">
      <style:table-row-properties style:min-row-height="0.177in"/>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indent="0.125in"/>
      <style:text-properties fo:font-size="9pt" style:font-size-asian="9pt" style:font-size-complex="9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90" style:family="table-row">
      <style:table-row-properties style:min-row-height="0.177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indent="0.125in"/>
      <style:text-properties fo:font-size="9pt" style:font-size-asian="9pt" style:font-size-complex="9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11" style:family="table-row">
      <style:table-row-properties style:min-row-height="0.177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indent="0.125in"/>
      <style:text-properties fo:font-size="9pt" style:font-size-asian="9pt" style:font-size-complex="9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32" style:family="table-row">
      <style:table-row-properties style:min-row-height="0.177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53" style:family="table-row">
      <style:table-row-properties style:min-row-height="0.3854in"/>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text-properties fo:font-weight="bold" style:font-weight-asian="bold" style:font-weight-complex="bold" fo:font-size="9pt" style:font-size-asian="9pt" style:font-size-complex="9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74" style:family="table-row">
      <style:table-row-properties style:min-row-height="0.3333in"/>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text-properties fo:font-weight="bold" style:font-weight-asian="bold" style:font-weight-complex="bold" fo:font-size="9pt" style:font-size-asian="9pt" style:font-size-complex="9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95" style:family="table-row">
      <style:table-row-properties style:min-row-height="0.3333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text-properties fo:font-weight="bold" style:font-weight-asian="bold" style:font-weight-complex="bold" fo:font-size="9pt" style:font-size-asian="9pt" style:font-size-complex="9p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indent="0.0312in"/>
      <style:text-properties fo:font-weight="bold" style:font-weight-asian="bold" style:font-weight-complex="bold" fo:font-size="9pt" style:font-size-asian="9pt" style:font-size-complex="9pt"/>
    </style:style>
    <style:style style:name="P1216" style:parent-style-name="Normal" style:family="paragraph">
      <style:text-properties fo:color="#000000"/>
    </style:style>
    <style:style style:name="P1217" style:parent-style-name="Normal" style:family="paragraph">
      <style:text-properties fo:font-size="10pt" style:font-size-asian="10pt"/>
    </style:style>
    <style:style style:name="P1218" style:parent-style-name="Normal" style:family="paragraph">
      <style:paragraph-properties fo:text-align="center"/>
      <style:text-properties fo:color="#000000"/>
    </style:style>
    <style:style style:name="P1219" style:parent-style-name="Normal" style:family="paragraph">
      <style:paragraph-properties fo:break-before="page"/>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master-page-name="MP3" style:family="paragraph">
      <style:paragraph-properties fo:break-before="page" fo:margin-left="6.3333in">
        <style:tab-stops/>
      </style:paragraph-properties>
    </style:style>
    <style:style style:name="P1233" style:parent-style-name="Normal" style:family="paragraph">
      <style:paragraph-properties fo:margin-left="6.3333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center"/>
      <style:text-properties fo:color="#000000" style:font-size-complex="12pt"/>
    </style:style>
    <style:style style:name="P1240" style:parent-style-name="Normal" style:family="paragraph">
      <style:paragraph-properties fo:text-align="center"/>
      <style:text-properties fo:font-weight="bold" style:font-weight-asian="bold" style:font-weight-complex="bold" style:font-size-complex="12pt"/>
    </style:style>
    <style:style style:name="P1241" style:parent-style-name="Normal" style:family="paragraph">
      <style:paragraph-properties fo:text-align="center"/>
      <style:text-properties fo:color="#000000"/>
    </style:style>
    <style:style style:name="TableColumn1243" style:family="table-column">
      <style:table-column-properties style:column-width="0.3645in"/>
    </style:style>
    <style:style style:name="TableColumn1244" style:family="table-column">
      <style:table-column-properties style:column-width="5.2423in"/>
    </style:style>
    <style:style style:name="TableColumn1245" style:family="table-column">
      <style:table-column-properties style:column-width="2.0652in"/>
    </style:style>
    <style:style style:name="TableColumn1246" style:family="table-column">
      <style:table-column-properties style:column-width="2.5638in"/>
    </style:style>
    <style:style style:name="Table1242" style:family="table">
      <style:table-properties style:width="10.2361in" fo:margin-left="0in" table:align="left"/>
    </style:style>
    <style:style style:name="TableRow1247" style:family="table-row">
      <style:table-row-properties style:min-row-height="0.3541in"/>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color="#000000" fo:font-size="10pt" style:font-size-asian="10p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color="#000000" fo:font-size="10pt" style:font-size-asian="10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color="#000000" fo:font-size="10pt" style:font-size-asian="10pt"/>
    </style:style>
    <style:style style:name="TableRow1256" style:family="table-row">
      <style:table-row-properties style:min-row-height="0.177in"/>
    </style:style>
    <style:style style:name="TableCell1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Row1265" style:family="table-row">
      <style:table-row-properties style:min-row-height="0.177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text-properties fo:color="#000000" fo:font-size="10pt" style:font-size-asian="10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1" style:parent-style-name="Normal" style:family="paragraph">
      <style:paragraph-properties fo:text-indent="0.0347in"/>
      <style:text-properties fo:color="#000000" fo:font-size="10pt" style:font-size-asian="10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Row1274" style:family="table-row">
      <style:table-row-properties style:min-row-height="0.177in"/>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47in"/>
      <style:text-properties fo:font-size="10pt" style:font-size-asian="10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347in"/>
      <style:text-properties fo:font-size="10pt" style:font-size-asian="10pt"/>
    </style:style>
    <style:style style:name="TableRow1283" style:family="table-row">
      <style:table-row-properties style:min-row-height="0.177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347in"/>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347in"/>
      <style:text-properties fo:font-size="10pt" style:font-size-asian="10pt"/>
    </style:style>
    <style:style style:name="TableRow1292" style:family="table-row">
      <style:table-row-properties style:min-row-height="0.177in"/>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47in"/>
      <style:text-properties fo:font-size="10pt" style:font-size-asian="10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347in"/>
      <style:text-properties fo:font-size="10pt" style:font-size-asian="10pt"/>
    </style:style>
    <style:style style:name="TableRow1301" style:family="table-row">
      <style:table-row-properties style:min-row-height="0.177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47in"/>
      <style:text-properties fo:font-size="10pt" style:font-size-asian="10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style>
    <style:style style:name="TableRow1310" style:family="table-row">
      <style:table-row-properties style:min-row-height="0.177in"/>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47in"/>
      <style:text-properties fo:font-size="10pt" style:font-size-asian="10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47in"/>
      <style:text-properties fo:font-size="10pt" style:font-size-asian="10pt"/>
    </style:style>
    <style:style style:name="P1319" style:parent-style-name="Normal" style:family="paragraph">
      <style:text-properties fo:color="#000000"/>
    </style:style>
    <style:style style:name="P1320" style:parent-style-name="Normal" style:family="paragraph">
      <style:paragraph-properties fo:text-align="center"/>
      <style:text-properties fo:color="#000000"/>
    </style:style>
    <style:style style:name="P1321" style:parent-style-name="Normal" style:master-page-name="MP4" style:family="paragraph">
      <style:paragraph-properties fo:break-before="page" fo:text-align="center"/>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master-page-name="MP5" style:family="paragraph">
      <style:paragraph-properties fo:break-before="page" fo:margin-left="6.25in">
        <style:tab-stops/>
      </style:paragraph-properties>
    </style:style>
    <style:style style:name="P1337" style:parent-style-name="Normal" style:family="paragraph">
      <style:paragraph-properties fo:margin-left="6.25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paragraph-properties fo:text-align="center"/>
    </style:style>
    <style:style style:name="P1345" style:parent-style-name="Normal" style:family="paragraph">
      <style:paragraph-properties fo:text-align="center"/>
      <style:text-properties fo:font-weight="bold" style:font-weight-asian="bold" style:font-weight-complex="bold"/>
    </style:style>
    <style:style style:name="P1346" style:parent-style-name="Normal" style:family="paragraph">
      <style:paragraph-properties fo:text-align="center"/>
    </style:style>
    <style:style style:name="TableColumn1348" style:family="table-column">
      <style:table-column-properties style:column-width="0.3347in"/>
    </style:style>
    <style:style style:name="TableColumn1349" style:family="table-column">
      <style:table-column-properties style:column-width="3.3444in"/>
    </style:style>
    <style:style style:name="TableColumn1350" style:family="table-column">
      <style:table-column-properties style:column-width="1.0215in"/>
    </style:style>
    <style:style style:name="TableColumn1351" style:family="table-column">
      <style:table-column-properties style:column-width="0.7638in"/>
    </style:style>
    <style:style style:name="TableColumn1352" style:family="table-column">
      <style:table-column-properties style:column-width="0.8937in"/>
    </style:style>
    <style:style style:name="TableColumn1353" style:family="table-column">
      <style:table-column-properties style:column-width="0.8236in"/>
    </style:style>
    <style:style style:name="TableColumn1354" style:family="table-column">
      <style:table-column-properties style:column-width="0.7409in"/>
    </style:style>
    <style:style style:name="TableColumn1355" style:family="table-column">
      <style:table-column-properties style:column-width="0.8611in"/>
    </style:style>
    <style:style style:name="TableColumn1356" style:family="table-column">
      <style:table-column-properties style:column-width="0.8027in"/>
    </style:style>
    <style:style style:name="TableColumn1357" style:family="table-column">
      <style:table-column-properties style:column-width="0.6493in"/>
    </style:style>
    <style:style style:name="Table1347" style:family="table">
      <style:table-properties style:width="10.2361in" fo:margin-left="0in" table:align="left"/>
    </style:style>
    <style:style style:name="TableRow1358" style:family="table-row">
      <style:table-row-properties style:min-row-height="0.5729in"/>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75" style:family="table-row">
      <style:table-row-properties style:min-row-height="0.625in"/>
    </style:style>
    <style:style style:name="P1376" style:parent-style-name="Normal" style:family="paragraph">
      <style:text-properties fo:font-weight="bold" style:font-weight-asian="bold" style:font-weight-complex="bold" fo:font-size="9pt" style:font-size-asian="9pt" style:font-size-complex="9pt"/>
    </style:style>
    <style:style style:name="P1377" style:parent-style-name="Normal" style:family="paragraph">
      <style:text-properties fo:font-weight="bold" style:font-weight-asian="bold" style:font-weight-complex="bold" fo:font-size="9pt" style:font-size-asian="9pt" style:font-size-complex="9pt"/>
    </style:style>
    <style:style style:name="P1378" style:parent-style-name="Normal" style:family="paragraph">
      <style:text-properties fo:font-weight="bold" style:font-weight-asian="bold" style:font-weight-complex="bold" fo:font-size="9pt" style:font-size-asian="9pt" style:font-size-complex="9pt"/>
    </style:style>
    <style:style style:name="P1379" style:parent-style-name="Normal" style:family="paragraph">
      <style:text-properties fo:font-weight="bold" style:font-weight-asian="bold" style:font-weight-complex="bold" fo:font-size="9pt" style:font-size-asian="9pt" style:font-size-complex="9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font-size="9pt" style:font-size-asian="9pt" style:font-size-complex="9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9pt" style:font-size-asian="9pt" style:font-size-complex="9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font-size="9pt" style:font-size-asian="9pt" style:font-size-complex="9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9pt" style:font-size-asian="9pt" style:font-size-complex="9pt"/>
    </style:style>
    <style:style style:name="P1388" style:parent-style-name="Normal" style:family="paragraph">
      <style:text-properties fo:font-weight="bold" style:font-weight-asian="bold" style:font-weight-complex="bold" fo:font-size="9pt" style:font-size-asian="9pt" style:font-size-complex="9pt"/>
    </style:style>
    <style:style style:name="P1389" style:parent-style-name="Normal" style:family="paragraph">
      <style:text-properties fo:font-weight="bold" style:font-weight-asian="bold" style:font-weight-complex="bold" fo:font-size="9pt" style:font-size-asian="9pt" style:font-size-complex="9pt"/>
    </style:style>
    <style:style style:name="TableRow1390" style:family="table-row">
      <style:table-row-properties style:min-row-height="0.177in"/>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Row1411" style:family="table-row">
      <style:table-row-properties style:min-row-height="0.3541in"/>
    </style:style>
    <style:style style:name="TableCell14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none" fo:border-left="none" fo:border-bottom="0.0069in solid #000000" fo:border-right="none" fo:background-color="#FFFFFF"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417" style:parent-style-name="Normal" style:family="paragraph">
      <style:paragraph-properties fo:text-indent="0.0347in"/>
      <style:text-properties fo:font-weight="bold" style:font-weight-asian="bold" style:font-weight-complex="bold" fo:font-size="10pt" style:font-size-asian="10p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9" style:parent-style-name="Normal" style:family="paragraph">
      <style:paragraph-properties fo:text-indent="0.0347in"/>
      <style:text-properties fo:font-weight="bold" style:font-weight-asian="bold" style:font-weight-complex="bold" fo:font-size="10pt" style:font-size-asian="10pt"/>
    </style:style>
    <style:style style:name="TableCell1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32" style:family="table-row">
      <style:table-row-properties style:min-row-height="0.3541in"/>
    </style:style>
    <style:style style:name="TableCell14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8" style:parent-style-name="Normal" style:family="paragraph">
      <style:paragraph-properties fo:text-indent="0.0347in"/>
      <style:text-properties fo:font-weight="bold" style:font-weight-asian="bold" style:font-weight-complex="bold" fo:font-size="10pt" style:font-size-asian="10p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0" style:parent-style-name="Normal" style:family="paragraph">
      <style:paragraph-properties fo:text-indent="0.0347in"/>
      <style:text-properties fo:font-weight="bold" style:font-weight-asian="bold" style:font-weight-complex="bold" fo:font-size="10pt" style:font-size-asian="10pt"/>
    </style:style>
    <style:style style:name="TableCell1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2" style:parent-style-name="Normal" style:family="paragraph">
      <style:paragraph-properties fo:text-indent="0.0347in"/>
      <style:text-properties fo:font-weight="bold" style:font-weight-asian="bold" style:font-weight-complex="bold" fo:font-size="10pt" style:font-size-asian="10pt"/>
    </style:style>
    <style:style style:name="TableCell1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4" style:parent-style-name="Normal" style:family="paragraph">
      <style:paragraph-properties fo:text-indent="0.0347in"/>
      <style:text-properties fo:font-weight="bold" style:font-weight-asian="bold" style:font-weight-complex="bold" fo:font-size="10pt" style:font-size-asian="10pt"/>
    </style:style>
    <style:style style:name="TableCell1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text-indent="0.0347in"/>
      <style:text-properties fo:font-weight="bold" style:font-weight-asian="bold" style:font-weight-complex="bold" fo:font-size="10pt" style:font-size-asian="10pt"/>
    </style:style>
    <style:style style:name="TableCell1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8" style:parent-style-name="Normal" style:family="paragraph">
      <style:paragraph-properties fo:text-indent="0.0347in"/>
      <style:text-properties fo:font-weight="bold" style:font-weight-asian="bold" style:font-weight-complex="bold" fo:font-size="10pt" style:font-size-asian="10pt"/>
    </style:style>
    <style:style style:name="TableCell1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0" style:parent-style-name="Normal" style:family="paragraph">
      <style:paragraph-properties fo:text-indent="0.0347in"/>
      <style:text-properties fo:font-weight="bold" style:font-weight-asian="bold" style:font-weight-complex="bold" fo:font-size="10pt" style:font-size-asian="10pt"/>
    </style:style>
    <style:style style:name="TableCell1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2" style:parent-style-name="Normal" style:family="paragraph">
      <style:paragraph-properties fo:text-indent="0.0347in"/>
      <style:text-properties fo:font-weight="bold" style:font-weight-asian="bold" style:font-weight-complex="bold" fo:font-size="10pt" style:font-size-asian="10pt"/>
    </style:style>
    <style:style style:name="P1453" style:parent-style-name="Normal" style:family="paragraph">
      <style:text-properties fo:font-size="10pt" style:font-size-asian="10pt"/>
    </style:style>
    <style:style style:name="P1454" style:parent-style-name="Normal" style:family="paragraph">
      <style:paragraph-properties fo:text-align="center"/>
    </style:style>
    <style:style style:name="P1455" style:parent-style-name="Normal" style:master-page-name="MP6" style:family="paragraph">
      <style:paragraph-properties fo:break-before="page"/>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2">Suvestinė redakcija nuo 2013-12-29</text:span></text:p>
      <text:p text:style-name="P3"/>
      <text:p text:style-name="P4"><text:span text:style-name="T5">Įsakymas paskelbtas: Žin. 2008, Nr.<text:s/></text:span><text:a xlink:href="https://www.e-tar.lt/portal/legalAct.html?documentId=TAR.7176BAE20886" office:target-frame-name="_top" xlink:show="replace"><text:span text:style-name="T6">75-2967</text:span></text:a><text:span text:style-name="T7">, i. k. 1082050ISAK001K-220</text:span></text:p>
      <text:p text:style-name="P8"/>
      <text:p text:style-name="P9">LIETUVOS RESPUBLIKOS FINANSŲ MINISTRO<text:s/></text:p>
      <text:p text:style-name="P10">ĮSAKYMAS</text:p>
      <text:p text:style-name="P11"/>
      <text:p text:style-name="P12">DĖL VIEŠOJO SEKTORIAUS APSKAITOS IR FINANSINĖS ATSKAITOMYBĖS 8-OJO STANDARTO PATVIRTINIMO</text:p>
      <text:p text:style-name="P13"/>
      <text:p text:style-name="P14">2008 m. birželio 20 d. Nr. 1K-220</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8-ąjį viešojo sektoriaus apskaitos ir finansinės atskaitomybės standartą „Atsargo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7">Lietuvos Respublikos finansų ministro</text:p>
      <text:p text:style-name="P38">2008 m. birželio 20 d.<text:s/></text:p>
      <text:p text:style-name="P39">įsakymu Nr. 1K-220</text:p>
      <text:p text:style-name="P40">(Lietuvos Respublikos finansų<text:s/>ministro</text:p>
      <text:p text:style-name="P41">2009 m. gruodžio 24 d.<text:s/></text:p>
      <text:p text:style-name="P42">įsakymo Nr. 1K-477</text:p>
      <text:p text:style-name="P43">redakcija)</text:p>
      <text:p text:style-name="P44"/>
      <text:p text:style-name="P45"><text:span text:style-name="T46">8-ASIS VIEŠOJO SEKTORIAUS APSKAITOS IR FINANSINĖS ATSKAITOMYBĖS STANDARTAS „ATSARG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8-asis viešojo sektoriaus apskaitos ir finansinės atskaitomybės stand</text:span><text:span text:style-name="T56">artas „Atsargos“ (toliau – šis standartas) nustato viešojo sektoriaus subjekto atsargų registravimo apskaitoje, jų įvertinimo ir pateikimo finansinėse ataskaitose reikalavimus.</text:span></text:p>
      <text:p text:style-name="P57"><text:span text:style-name="T58">2</text:span><text:span text:style-name="T59">. Šis standartas vienodai taikomas ir viešojo sektoriaus subjektui, rengia</text:span><text:span text:style-name="T60">nčiam atskirų finansinių ataskaitų rinkinį, ir viešojo sektoriaus subjektui, rengiančiam konsoliduotųjų finansinių ataskaitų rinkinį.</text:span></text:p>
      <text:p text:style-name="P61"><text:span text:style-name="T62">3</text:span><text:span text:style-name="T63">. Šis standartas netaikomas teatro drabužiams ir dekoracijoms. Šio turto apskaita tvarkoma pagal 12-ąjį viešojo sekto</text:span><text:span text:style-name="T64">riaus apskaitos ir finansinės atskaitomybės standartą „Ilgalaikis materialusis turtas“.</text:span></text:p>
      <text:p text:style-name="P65"><text:span text:style-name="T66">4</text:span><text:span text:style-name="T67">. Šis standartas taikomas tik toms nebaigtoms teikti pagal sutartis viešojo sektoriaus subjekto paslaugoms, kurias ketinama parduoti (perduoti), taip pat biologini</text:span><text:span text:style-name="T68">o turto įsigijimo ar pasigaminimo savikainos ir nuvertėjimo apskaičiavimui.</text:span></text:p>
      <text:p text:style-name="P69"><text:span text:style-name="T70">5</text:span><text:span text:style-name="T71">. Šiame standarte vartojamos sąvokos:</text:span></text:p>
      <text:p text:style-name="P72"><text:span text:style-name="T73">Strateginės ir neliečiamosios atsargos</text:span><text:span text:style-name="T74"><text:s/>– teisės aktų nustatytos ir pavestos viešojo sektoriaus subjektui kaupti ir tvarkyti valstybės rezervo materialinių išteklių ir privalomųjų materialinių išteklių atsargos.</text:span></text:p>
      <text:p text:style-name="P75"><text:span text:style-name="T76">Viešojo sektoriaus subjekto atsargos (</text:span><text:span text:style-name="T77">toliau</text:span><text:span text:style-name="T78"><text:s/></text:span><text:span text:style-name="T79">–</text:span><text:span text:style-name="T80"><text:s/>atsargos) –<text:s/></text:span><text:span text:style-name="T81">viešojo sektoriaus subje</text:span><text:span text:style-name="T82">kto turtas, kurį viešojo sektoriaus subjektas per vienus metus sunaudoja pajamoms uždirbti ar viešosioms paslaugoms teikti arba kuris yra laikomas numatant jį parduoti ar paskirstyti vykdant įprastą veiklą, išskyrus ilgalaikį turtą, kurį numatoma per 12 mė</text:span><text:span text:style-name="T83">nesių perduoti kitiems viešojo sektoriaus subjektams, taip pat viešojo sektoriaus subjekto ūkinis inventorius, nebaigta gaminti produkcija ir nebaigtos teikti paslaugos pagal trumpalaikes sutartis.</text:span></text:p>
      <text:p text:style-name="P84"><text:span text:style-name="T85">Viešojo sektoriaus subjekto ūkinis inventorius</text:span><text:span text:style-name="T86"><text:s/></text:span><text:span text:style-name="T87">(</text:span><text:span text:style-name="T88">toliau</text:span><text:span text:style-name="T89"><text:s/></text:span><text:span text:style-name="T90">–</text:span><text:span text:style-name="T91"><text:s/>ū</text:span><text:span text:style-name="T92">kinis inventorius)</text:span><text:span text:style-name="T93"><text:s/>– materialusis turtas, kuris yra naudojamas daugiau nei vieną kartą ir kurio įsigijimo ar pasigaminimo savikaina mažesnė už Vyriausybės nustatytą minimalią viešojo sektoriaus subjekto ilgalaikio materialiojo turto vertę.</text:span></text:p>
      <text:p text:style-name="P94"><text:span text:style-name="T95">6</text:span><text:span text:style-name="T96">. Kitos šia</text:span><text:span text:style-name="T97">me standarte vartojamos sąvokos suprantamos taip, kaip jos apibrėžt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98">77-3046</text:span></text:a><text:span text:style-name="T99">;</text:span><text:span text:style-name="T100"><text:s/></text:span><text:span text:style-name="T101">2008, Nr.<text:s/></text:span><text:a xlink:href="https://www.e-tar.lt/portal/lt/legalAct/TAR.9A9825575BCD" office:target-frame-name="_blank" xlink:show="new"><text:span text:style-name="T102">137-5370</text:span></text:a><text:span text:style-name="T103">;<text:s/></text:span><text:span text:style-name="T104">2010, Nr. 67-3341</text:span><text:span text:style-name="T105">) ir kituose viešojo sektoriaus apskaitos ir finan</text:span><text:span text:style-name="T106">sinės atskaitomybės standartuose (toliau – VSAFAS).</text:span></text:p>
      <text:p text:style-name="P107"/>
      <text:p text:style-name="P108">Punkto pakeitimai:</text:p>
      <text:p text:style-name="P109"><text:span text:style-name="T110">Nr.<text:s/></text:span><text:a xlink:href="https://www.e-tar.lt/portal/legalAct.html?documentId=TAR.567D36AA5830" office:target-frame-name="_top" xlink:show="replace"><text:span text:style-name="T111">1K-031</text:span></text:a><text:span text:style-name="T112">, 2011-01-31, Žin., 2011, Nr. 15-696 (2011-02-05), i. k. 1112050ISAK001K-031</text:span></text:p>
      <text:p text:style-name="Normal"/>
      <text:p text:style-name="P113"><text:span text:style-name="T114">II</text:span><text:span text:style-name="T115">.<text:s/></text:span><text:span text:style-name="T116">Atsargų grupavimas</text:span></text:p>
      <text:p text:style-name="P117"/>
      <text:p text:style-name="P118"><text:span text:style-name="T119">7</text:span><text:span text:style-name="T120">. Atsargos finansinės būklės ataskaitoje skirstomos į šias smulkesnes</text:span><text:span text:style-name="T121"><text:s/></text:span><text:span text:style-name="T122">grupes:</text:span></text:p>
      <text:p text:style-name="P123"><text:span text:style-name="T124">7.1</text:span><text:span text:style-name="T125">. Strateginės ir neliečiamosios atsargos.</text:span></text:p>
      <text:p text:style-name="P126"><text:span text:style-name="T127">7.2</text:span><text:span text:style-name="T128">. Medžiagos, žaliavos ir ūkinis inventorius. Prie</text:span><text:span text:style-name="T129"><text:s/></text:span><text:span text:style-name="T130">šios</text:span><text:span text:style-name="T131"><text:s/></text:span><text:span text:style-name="T132">grupės priskiriamos atsargos gali būti skirs</text:span><text:span text:style-name="T133">tomos į:</text:span></text:p>
      <text:p text:style-name="P134"><text:span text:style-name="T135">7.2.1</text:span><text:span text:style-name="T136">. žaliavas ir medžiagas, naudojamas gamyboje,</text:span><text:span text:style-name="T137"><text:s/></text:span><text:span text:style-name="T138">savo veikloje ar viešosioms paslaugoms teikti (kuras, atsarginės dalys ir pan.);</text:span></text:p>
      <text:p text:style-name="P139"><text:span text:style-name="T140">7.2.2</text:span><text:span text:style-name="T141">. ūkinį inventorių. Pavyzdžiui, ilginamieji laidai, kabeliai, įrankiai, indai, baldai, patalynė, drabuži</text:span><text:span text:style-name="T142">ai, avalynė ir pan.;</text:span></text:p>
      <text:p text:style-name="P143"><text:span text:style-name="T144">7.2.3</text:span><text:span text:style-name="T145">. viešojo sektoriaus subjekto įsigytas atsargas, kurios turi būti perduodamos kitiems subjektams nemokamai. Pavyzdžiui, kelio atšvaitai, kuriuos viešojo sektoriaus subjektas išdalija mokykloms kaip dovaną arba už simbolinį mok</text:span><text:span text:style-name="T146">estį.</text:span></text:p>
      <text:p text:style-name="P147"><text:span text:style-name="T148">7.3</text:span><text:span text:style-name="T149">. Nebaigta gaminti produkcija ir nebaigtos vykdyti sutartys. Prie nebaigtos gaminti produkcijos priskiriamas viešojo sektoriaus subjekto nebaigtas gaminti trumpalaikis turtas. Prie nebaigtų vykdyti sutarčių priskiriamos sukauptos nebaigtų te</text:span><text:span text:style-name="T150">ikti paslaugų pagal trumpalaikes sutartis išlaidos.</text:span></text:p>
      <text:p text:style-name="P151"><text:span text:style-name="T152">7.4</text:span><text:span text:style-name="T153">. Pagaminta produkcija ir atsargos, skirtos parduoti. Prie šios grupės priskiriama viešojo sektoriaus subjekto pagaminta produkcija (įskaitant žemės ūkio produkciją) ir atsargos (įskaitant į atsarg</text:span><text:span text:style-name="T154">ų grupę perkeltą biologinį turtą), išskyrus ilgalaikį turtą, skirtos parduoti.</text:span><text:span text:style-name="T155"><text:s/></text:span></text:p>
      <text:p text:style-name="P156">Punkto pakeitimai:</text:p>
      <text:p text:style-name="P157"><text:span text:style-name="T158">Nr.<text:s/></text:span><text:a xlink:href="https://www.e-tar.lt/portal/legalAct.html?documentId=393e1cb0723211e3bd0ecaffd80c672a" office:target-frame-name="_top" xlink:show="replace"><text:span text:style-name="T159">1K-404</text:span></text:a><text:span text:style-name="T160">, 2013-12-19, Žin., 2013, Nr. 136-6925<text:s/></text:span><text:span text:style-name="T161">(2013-12-28); paskelbta TAR 2013-12-31, i. k. 2013-00153</text:span></text:p>
      <text:p text:style-name="Normal"/>
      <text:p text:style-name="P162"><text:span text:style-name="T163">7.5</text:span><text:span text:style-name="T164">. Ilgalaikis materialusis ir biologinis turtas, skirtas parduoti. Į šią grupę perkeliamas ilgalaikis materialusis ir biologinis turtas, kurį priimtas sprendimas parduoti.</text:span></text:p>
      <text:p text:style-name="P165"/>
      <text:p text:style-name="P166"><text:span text:style-name="T167">III</text:span><text:span text:style-name="T168">.<text:s/></text:span><text:span text:style-name="T169">Atsarg</text:span><text:span text:style-name="T170">ų įvertinimas</text:span></text:p>
      <text:p text:style-name="P171"/>
      <text:p text:style-name="P172"><text:span text:style-name="T173">8</text:span><text:span text:style-name="T174">. Kai atsargos registruojamos</text:span><text:span text:style-name="T175"><text:s/></text:span><text:span text:style-name="T176">apskaitoje, jos turi būti įvertinamos įsigijimo ar pasigaminimo savikaina, o sudarant finansines ataskaitas – įsigijimo ar pasigaminimo savikaina arba grynąja realizavimo verte, atsižvelgiant į tai, kuri iš</text:span><text:span text:style-name="T177"><text:s/>jų mažesnė, išskyrus šio standarto 9 ir 10 punktuose nurodytus atvejus. Grynoji realizavimo vertė nustatoma pagal šio standarto 29–35 punktų nuostatas.</text:span></text:p>
      <text:p text:style-name="P178"><text:span text:style-name="T179">9</text:span><text:span text:style-name="T180">. Atsargos, kurios yra laikomos numatant jas paskirstyti nemokamai ar už simbolinį mokestį arba nu</text:span><text:span text:style-name="T181">matant jas sunaudoti prekių, skirtų paskirstyti nemokamai ar už simbolinį mokestį, gamybai, turi būti vertinamos įsigijimo ar pasigaminimo savikaina, bet ne grynąja realizavimo verte. Jei pasikeičia turimų atsargų paskirtis, atsargos įvertinamos pagal šio<text:s/></text:span><text:span text:style-name="T182">standarto 8 punkto nuostatas.</text:span></text:p>
      <text:p text:style-name="P183"><text:span text:style-name="T184">10</text:span><text:span text:style-name="T185">. Strateginės atsargos rodomos įsigijimo ar pasigaminimo savikaina, išskyrus šiuos atvejus:</text:span></text:p>
      <text:p text:style-name="P186"><text:span text:style-name="T187">10.1</text:span><text:span text:style-name="T188">. Jeigu strategines atsargas numatoma parduoti, jos perkeliamos iš strateginių ir neliečiamųjų atsargų grupės į pagamintos</text:span><text:span text:style-name="T189"><text:s/>produkcijos ir atsargų, skirtų parduoti, grupę ir įvertinama jų grynoji realizavimo vertė. Pavyzdžiui, prie strateginių atsargų</text:span><text:span text:style-name="T190"><text:s/></text:span><text:span text:style-name="T191">priskirtą ūkinį inventorių (pagalves, paltus ir kt.) po kelerių metų nusprendus pakeisti nauju, senasis inventorius perkeliamas</text:span><text:span text:style-name="T192"><text:s/>iš strateginių ir neliečiamųjų atsargų grupės į pagamintos produkcijos ir atsargų, skirtų parduoti, grupę ir įvertinama jo grynoji realizavimo vertė. Jeigu įvertinta grynoji realizavimo vertė yra mažesnė nei jo įsigijimo ar pasigaminimo savikaina, balansi</text:span><text:span text:style-name="T193">nė šių atsargų vertė sumažinama iki grynosios realizavimo vertės.</text:span></text:p>
      <text:p text:style-name="P194"><text:span text:style-name="T195">10.2</text:span><text:span text:style-name="T196">. Jeigu strateginių atsargų dalis viršija teisės aktų nustatytas normas, perviršis įvertinamas grynąja realizavimo verte, tačiau šios atsargos neperkeliamos iš strateginių ir nelieči</text:span><text:span text:style-name="T197">amųjų atsargų į kitą grupę, nebent būtų nuspręsta perteklines atsargas parduoti. Jeigu įvertinta grynoji realizavimo vertė yra mažesnė nei įsigijimo ar pasigaminimo savikaina, balansinė šių atsargų vertė sumažinama iki grynosios realizavimo vertės.</text:span></text:p>
      <text:p text:style-name="P198"><text:span text:style-name="T199">10.3</text:span><text:span text:style-name="T200">. Jeigu inventorizacijos metu nustatytus nereikalingus, netinkamus naudoti, sugadintus atsargų vienetus ketinama panaudoti (parduoti viešuosiuose prekių aukcionuose Lietuvos Respublikos Vyriausybės nustatyta tvarka arba perduoti nemokamai):</text:span></text:p>
      <text:p text:style-name="P201"><text:span text:style-name="T202">10.3.1</text:span><text:span text:style-name="T203">.<text:s/></text:span><text:span text:style-name="T204">atsargų vienetai, kuriuos nusprendžiama parduoti, įvertinami grynąja<text:s/></text:span><text:soft-page-break/><text:span text:style-name="T205">realizavimo verte;</text:span></text:p>
      <text:p text:style-name="P206"><text:span text:style-name="T207">10.3.2</text:span><text:span text:style-name="T208">. atsargų vienetai, kuriuos numatoma perduoti nemokamai, rodomi pagal šio</text:span><text:span text:style-name="T209"><text:s/></text:span><text:span text:style-name="T210">standarto 9 punkto nuostatas.</text:span></text:p>
      <text:p text:style-name="P211"><text:span text:style-name="T212">10.4</text:span><text:span text:style-name="T213">. Jeigu atlikus inventorizaciją nustatomi ne</text:span><text:span text:style-name="T214">reikalingi, netinkami naudoti,</text:span><text:span text:style-name="T215"><text:s/></text:span><text:span text:style-name="T216">sugadinti atsargų vienetai, kurių nėra galimybės parduoti arba perduoti nemokamai, jų grynoji realizavimo vertė prilyginama nuliui ir tokie atsargų vienetai nurašomi vadovaujantis teisės aktų nustatyta tvarka.</text:span></text:p>
      <text:p text:style-name="P217"><text:span text:style-name="T218">11</text:span><text:span text:style-name="T219">.<text:s/></text:span><text:span text:style-name="T220">Konfiskuotos ir kitos nemokamai gautos atsargos (pavyzdžiui, radiniai, perduoti realizuoti daiktiniai įrodymai, bešeimininkiai daiktai) vertinamos atsižvelgiant į</text:span><text:span text:style-name="T221"><text:s/></text:span><text:span text:style-name="T222">jų galimą panaudojimą:</text:span></text:p>
      <text:p text:style-name="P223"><text:span text:style-name="T224">11.1</text:span><text:span text:style-name="T225">. visų pirma įvertinama galimybė parduoti arba panaudoti savo ve</text:span><text:span text:style-name="T226">ikloje tokias atsargas. Parduoti arba panaudoti skirtos atsargos rodomos grynąja realizavimo verte;</text:span></text:p>
      <text:p text:style-name="P227"><text:span text:style-name="T228">11.2</text:span><text:span text:style-name="T229">. jeigu įvertinus atsargas paaiškėja, kad jos yra praradusios vertę, netinkamos naudoti pagal paskirtį arba jų realizavimo terminas pasibaigęs ir dė</text:span><text:span text:style-name="T230">l to tokios atsargos negali būti parduotos, jos pripažįstamos atliekomis ir į apskaitą netraukiamos;</text:span></text:p>
      <text:p text:style-name="P231"><text:span text:style-name="T232">11.3</text:span><text:span text:style-name="T233">. numatomų sunaikinti atsargų apskaita tvarkoma tik kontrolės tikslais nebalansinėse sąskaitose teisės aktų nustatyta tvarka;</text:span></text:p>
      <text:p text:style-name="P234"><text:span text:style-name="T235">11.4</text:span><text:span text:style-name="T236">. bešeiminink</text:span><text:span text:style-name="T237">iai daiktai tol, kol teisės aktų nustatyta tvarka nepripažinti viešojo sektoriaus subjekto nuosavybe, įtraukiami į nebalansines sąskaitas (kontrolės tikslais) teisės aktų nustatyta tvarka.</text:span></text:p>
      <text:p text:style-name="P238"/>
      <text:p text:style-name="P239"><text:span text:style-name="T240">IV</text:span><text:span text:style-name="T241">.<text:s/></text:span><text:span text:style-name="T242">Atsargų įsigijimo ar pasigaminimo savikaina</text:span></text:p>
      <text:p text:style-name="P243"/>
      <text:p text:style-name="P244"><text:span text:style-name="T245">12</text:span><text:span text:style-name="T246">. Į</text:span><text:span text:style-name="T247"><text:s/>atsargų įsigijimo ar pasigaminimo savikainą įtraukiamos visos įsigijimo, perdirbimo ir kitos išlaidos, susidariusios gabenant atsargas į jų buvimo vietą ir suteikiant joms būtiną tinkamam naudojimui būklę.</text:span></text:p>
      <text:p text:style-name="P248"><text:span text:style-name="T249">13</text:span><text:span text:style-name="T250">. Atsargų įsigijimo savikainą sudaro:</text:span></text:p>
      <text:p text:style-name="P251"><text:span text:style-name="T252">13.1</text:span><text:span text:style-name="T253">. mokėtina suma, pakoreguota nuolaidų ir nukainojimų, jei jų buvo, sumomis. Vėlesni pirkimo kainos koregavimai, atlikti atsargas užregistravus apskaitoje, rodomi taip:</text:span></text:p>
      <text:p text:style-name="P254"><text:span text:style-name="T255">13.2</text:span><text:span text:style-name="T256">. jeigu atsargos parduotos arba sunaudotos veikloje, tuomet nuolaidų ar nukaino</text:span><text:span text:style-name="T257">jimo suma yra mažinamos sąnaudos atitinkamuose straipsniuose, kuriuose buvo užregistruota sunaudotų atsargų vertė;</text:span></text:p>
      <text:p text:style-name="P258"><text:span text:style-name="T259">13.3</text:span><text:span text:style-name="T260">. jeigu atsargos dar neparduotos ir nesunaudotos, koreguojama jų įsigijimo savikaina, mažinant ją nuolaidų ar nukainojimo suma, tenka</text:span><text:span text:style-name="T261">nčia neparduotoms atsargoms;</text:span></text:p>
      <text:p text:style-name="P262"><text:span text:style-name="T263">13.4</text:span><text:span text:style-name="T264">. su pirkimu susiję negrąžintini mokesčiai ir rinkliavos;</text:span></text:p>
      <text:p text:style-name="P265"><text:span text:style-name="T266">13.5</text:span><text:span text:style-name="T267">. transporto (išskyrus, kai gabenama viešojo sektoriaus subjekto transportu), krovimo ir kitos išlaidos, tiesiogiai priskirtinos žaliavų, medžiagų ir kit</text:span><text:span text:style-name="T268">ų atsargų įsigijimo išlaidoms. Vėlesnio atsargų gabenimo ir sandėliavimo išlaidos turi būti pripažintos sąnaudomis tą patį laikotarpį, kai buvo padarytos.</text:span></text:p>
      <text:p text:style-name="P269"><text:span text:style-name="T270">14</text:span><text:span text:style-name="T271">. Į atsargų įsigijimo savikainą neįskaitomas:</text:span></text:p>
      <text:p text:style-name="P272"><text:span text:style-name="T273">14.1</text:span><text:span text:style-name="T274">. sumokėtas pridėtinės vertės mokestis ta</text:span><text:span text:style-name="T275">is atvejais, kai šis mokestis grąžinamas;</text:span></text:p>
      <text:p text:style-name="P276"><text:span text:style-name="T277">14.2</text:span><text:span text:style-name="T278">. skolinimosi išlaidos, jei jų būtų;</text:span></text:p>
      <text:p text:style-name="P279"><text:span text:style-name="T280">14.3</text:span><text:span text:style-name="T281">. viešųjų pirkimų organizavimo išlaidos;</text:span></text:p>
      <text:p text:style-name="P282"><text:span text:style-name="T283">14.4</text:span><text:span text:style-name="T284">. konfiskuotų, valstybės paveldėtų, bešeimininkių daiktų saugojimo ir tvarkymo išlaidos.</text:span></text:p>
      <text:p text:style-name="P285"><text:span text:style-name="T286">15</text:span><text:span text:style-name="T287">. Atsargos,<text:s/></text:span><text:span text:style-name="T288">įsigytos užsienio valiuta, ir kitos su atsargų įsigijimu susijusios išlaidos užsienio valiuta apskaitoje registruojamos nacionaline valiuta pagal pirkimo dieną galiojantį valiutos kursą ir vėliau neperskaičiuojamos, išskyrus šio standarto 35 punkte nurodyt</text:span><text:span text:style-name="T289">ą atvejį (užsienio valiutos kurso pasikeitimo įtaką atsargų straipsniams, įvertintiems užsienio valiuta, reglamentuoja 21-asis VSAFAS „Sandoriai užsienio valiuta“).</text:span></text:p>
      <text:p text:style-name="P290"><text:span text:style-name="T291">16</text:span><text:span text:style-name="T292">. Pagamintų ir perdirbtų per ataskaitinį laikotarpį atsargų savikainą sudaro tiesiogi</text:span><text:span text:style-name="T293">nės ir netiesioginės gamybos išlaidos. Nebaigtų vykdyti sutarčių savikainą sudaro tiesioginės ir<text:s/></text:span><text:soft-page-break/><text:span text:style-name="T294">netiesioginės paslaugų teikimo išlaidos, kaip nustatyta šio standarto 23 punkte.</text:span></text:p>
      <text:p text:style-name="P295"><text:span text:style-name="T296">17</text:span><text:span text:style-name="T297">. Tiesioginės gamybos išlaidos yra tokios išlaidos, kurias galima tiesio</text:span><text:span text:style-name="T298">giai, be didelių</text:span><text:span text:style-name="T299"><text:s/></text:span><text:span text:style-name="T300">darbo, laiko ir pan. sąnaudų, priskirti gaminamai produkcijai. Tiesioginėmis gamybos išlaidomis paprastai laikomos:</text:span></text:p>
      <text:p text:style-name="P301"><text:span text:style-name="T302">17.1</text:span><text:span text:style-name="T303">. produkcijos gamybos metu sunaudotos žaliavos (medžiagos) ar komplektuojamieji gaminiai, kurie įeina į gaminių sudėt</text:span><text:span text:style-name="T304">į ir, be didelių</text:span><text:span text:style-name="T305"><text:s/></text:span><text:span text:style-name="T306">darbo, laiko ir pan. sąnaudų, gali būti priskirti konkretiems gaminiams ar jų grupėms;</text:span></text:p>
      <text:p text:style-name="P307"><text:span text:style-name="T308">17.2</text:span><text:span text:style-name="T309">. darbo užmokesčio išlaidos, apimančios darbuotojų, tiesiogiai dalyvaujančių produkcijos gamyboje, atlyginimų ir socialinio draudimo įmokų<text:s/></text:span><text:span text:style-name="T310">sumas, kurios, be didelių</text:span><text:span text:style-name="T311"><text:s/></text:span><text:span text:style-name="T312">darbo, laiko ir pan. sąnaudų, gali būti priskirtos tam tikriems gaminiams ar jų grupėms.</text:span></text:p>
      <text:p text:style-name="P313"><text:span text:style-name="T314">18</text:span><text:span text:style-name="T315">. Netiesioginės gamybos išlaidos yra netiesiogiai su produkcijos gamyba susijusios išlaidos. Prie netiesioginių</text:span><text:span text:style-name="T316"><text:s/></text:span><text:span text:style-name="T317">gamybos išlaidų</text:span><text:span text:style-name="T318"><text:s/></text:span><text:span text:style-name="T319">prisk</text:span><text:span text:style-name="T320">iriamos:</text:span></text:p>
      <text:p text:style-name="P321"><text:span text:style-name="T322">18.1</text:span><text:span text:style-name="T323">. pagalbinių medžiagų išlaidos, apimančios produkcijos gamybos metu sunaudotas medžiagas, kurios į gaminio sudėtį tiesiogiai neįeina (pavyzdžiui, gamybos įrenginių sunaudojamas kuras) arba, nors ir yra gaminio sudedamoji dalis, jų suma nėra<text:s/></text:span><text:span text:style-name="T324">tokia reikšminga, kad galėtų būti priskirta prie pagrindinių</text:span><text:span text:style-name="T325"><text:s/></text:span><text:span text:style-name="T326">medžiagų (pavyzdžiui, klijai, naudojami knygoms įrišti, kurių vertės dalis tarp kitų sudedamųjų medžiagų yra santykinai maža ir ne visada pastovi);</text:span></text:p>
      <text:p text:style-name="P327"><text:span text:style-name="T328">18.2</text:span><text:span text:style-name="T329">. darbo užmokesčio išlaidos, apimančios</text:span><text:span text:style-name="T330"><text:s/>tiesiogiai su produkcijos gamyba nesusijusių, bet sudarančių sąlygas gamybai vykti, darbuotojų atlyginimų ir socialinio draudimo įmokų sumas (pavyzdžiui, darbo užmokestis, mokamas gamybos įrenginių mechanikui);</text:span></text:p>
      <text:p text:style-name="P331"><text:span text:style-name="T332">18.3</text:span><text:span text:style-name="T333">. per ataskaitinį laikotarpį apskaič</text:span><text:span text:style-name="T334">iuota nusidėvėjimo (amortizacijos) suma ir kitos netiesioginės gamybos išlaidos (pavyzdžiui, gamybinio pastato komunalinių paslaugų išlaidos, gamybinio pastato nuoma ir pan.), apimančios išlaidas, kurių ryšys su konkrečia gaminama produkcija negali būti ti</text:span><text:span text:style-name="T335">esiogiai nustatytas. Apskaitoje jos priskiriamos prie</text:span><text:span text:style-name="T336"><text:s/></text:span><text:span text:style-name="T337">atsargų pasigaminimo savikainos</text:span><text:span text:style-name="T338"><text:s/></text:span><text:span text:style-name="T339">taikant viešojo sektoriaus subjekto pasirinktus paskirstymo būdus.</text:span></text:p>
      <text:p text:style-name="P340"><text:span text:style-name="T341">19</text:span><text:span text:style-name="T342">. Konkretūs gamybos išlaidų priskyrimo prie</text:span><text:span text:style-name="T343"><text:s/></text:span><text:span text:style-name="T344">tiesioginių</text:span><text:span text:style-name="T345"><text:s/></text:span><text:span text:style-name="T346">ar netiesioginių išlaidų bei netiesiogi</text:span><text:span text:style-name="T347">nių gamybos išlaidų paskirstymo kriterijai pasirenkami atsižvelgiant į gamybos specifiką.</text:span></text:p>
      <text:p text:style-name="P348"><text:span text:style-name="T349">20</text:span><text:span text:style-name="T350">. Pagamintos produkcijos apyvarta ir šios produkcijos likučiai (įskaitant nebaigtą gamybą) ataskaitiniu laikotarpiu apskaitoje registruojami faktine to laikotar</text:span><text:span text:style-name="T351">pio, per kurį produkcija buvo pagaminta, pagaminimo savikaina.</text:span></text:p>
      <text:p text:style-name="P352"><text:span text:style-name="T353">21</text:span><text:span text:style-name="T354">. Jei gaminant produkciją atsiranda atliekų ir kitų šalutinių produktų, kurių vertė nereikšminga, tačiau kuriuos galima parduoti, jie įvertinami grynąja realizavimo verte. Ši vertė atimam</text:span><text:span text:style-name="T355">a iš pagrindinio gaminio savikainos.</text:span></text:p>
      <text:p text:style-name="P356"><text:span text:style-name="T357">22</text:span><text:span text:style-name="T358">. Į pagamintos produkcijos savikainą neįeinančios išlaidos pripažįstamos to laikotarpio, kuriuo jos susidarė, sąnaudomis. Tokios išlaidos gali būti, pavyzdžiui, administracijos darbuotojų darbo užmokestis ir pan.</text:span></text:p>
      <text:p text:style-name="P359"><text:span text:style-name="T360">23</text:span><text:span text:style-name="T361">. Nebaigtų vykdyti sutarčių savikainą sudaro paslaugas teikiančio personalo darbo užmokestis ir kitos tiesioginės ir netiesioginės paslaugų teikimo išlaidos,</text:span><text:span text:style-name="T362"><text:s/></text:span><text:span text:style-name="T363">kurias be didelių darbo, laiko ir pan. sąnaudų galima priskirti prie konkrečios paslaugos ar</text:span><text:span text:style-name="T364"><text:s/>jų grupės. Su teikiamomis paslaugomis nesusijusių darbuotojų darbo užmokestis į atsargų savikainą neįtraukiamas.</text:span></text:p>
      <text:p text:style-name="P365"><text:span text:style-name="T366">24</text:span><text:span text:style-name="T367">. Paslaugų teikėjai dažniausiai atskirai kaupia išlaidas, susijusias su kiekviena paslauga, kurios pardavimo kaina gali būti nustatyta a</text:span><text:span text:style-name="T368">tskirai. Todėl kiekviena tokia paslauga laikoma atskiru atsargų vienetu.</text:span></text:p>
      <text:p text:style-name="P369"><text:span text:style-name="T370">25</text:span><text:span text:style-name="T371">. Į atsargų grupę perkelto ilgalaikio materialiojo ir biologinio turto įsigijimo savikaina laikoma balansinė turto vertė, nustatyta šio turto perkėlimo į atsargų grupę dieną. Į<text:s/></text:span><text:span text:style-name="T372">atsargų grupę turtas perkeliamas nurodant jo įsigijimo savikainą, sukauptas nusidėvėjimo ir nuvertėjimo sumas.</text:span><text:span text:style-name="T373"><text:s/></text:span></text:p>
      <text:soft-page-break/>
      <text:p text:style-name="P374">Punkto pakeitimai:</text:p>
      <text:p text:style-name="P375"><text:span text:style-name="T376">Nr.<text:s/></text:span><text:a xlink:href="https://www.e-tar.lt/portal/legalAct.html?documentId=393e1cb0723211e3bd0ecaffd80c672a" office:target-frame-name="_top" xlink:show="replace"><text:span text:style-name="T377">1K-404</text:span></text:a><text:span text:style-name="T378">, 2013-12-19, Žin</text:span><text:span text:style-name="T379">., 2013, Nr. 136-6925 (2013-12-28); paskelbta TAR 2013-12-31, i. k. 2013-00153</text:span></text:p>
      <text:p text:style-name="Normal"/>
      <text:p text:style-name="P380"><text:span text:style-name="T381">V</text:span><text:span text:style-name="T382">.<text:s/></text:span><text:span text:style-name="T383">Atsargų įkainojimo ir savikainos nustatymo būdai</text:span></text:p>
      <text:p text:style-name="P384"/>
      <text:p text:style-name="P385"><text:span text:style-name="T386">26</text:span><text:span text:style-name="T387">. Apskaičiuodamas sunaudotų ar parduotų atsargų savikainą, viešojo sektoriaus subjektas gali taikyti arba „pirm</text:span><text:span text:style-name="T388">as gautas, pirmas išduotas“ (FIFO) atsargų įkainojimo būdą, arba konkrečių kainų būdą.</text:span><text:span text:style-name="T389"><text:s/></text:span><text:span text:style-name="T390">Atsargų įkainojimo būdas parenkamas atsižvelgiant į veiklos pobūdį.</text:span></text:p>
      <text:p text:style-name="P391"><text:span text:style-name="T392">27</text:span><text:span text:style-name="T393">. Taikant FIFO būdą, daroma prielaida, kad atsargos, kurios buvo įsigytos pirmiausia, bus pardu</text:span><text:span text:style-name="T394">otos ar sunaudotos pirmiausia. Atsargos, likusios laikotarpio pabaigoje, bus vėliausiai įsigytos ar pagamintos ir įvertintos pagal paskutinių įsigijimų</text:span><text:span text:style-name="T395"><text:s/></text:span><text:span text:style-name="T396">atsargų įsigijimo savikainą.</text:span></text:p>
      <text:p text:style-name="P397"><text:span text:style-name="T398">28</text:span><text:span text:style-name="T399">. Konkrečių kainų būdas reiškia, kad konkretūs atsargų vienetai turi<text:s/></text:span><text:span text:style-name="T400">būti rodomi konkrečia jų įsigijimo ar pasigaminimo savikaina. Konkrečių kainų būdas turi būti taikomas tuomet, kai atsargų vienetų nėra daug, atsargos įsigytos konkretiems projektams vykdyti ir negali būti paprastai pakeičiamos viena kita, taip pat ilgalai</text:span><text:span text:style-name="T401">kiam turtui, skirtam parduoti.</text:span></text:p>
      <text:p text:style-name="P402"/>
      <text:p text:style-name="P403"><text:span text:style-name="T404">VI</text:span><text:span text:style-name="T405">.<text:s/></text:span><text:span text:style-name="T406">Grynoji realizavimo vertė</text:span></text:p>
      <text:p text:style-name="P407"/>
      <text:p text:style-name="P408"><text:span text:style-name="T409">29</text:span><text:span text:style-name="T410">. Atsargų grynoji realizavimo vertė turi būti nustatoma pagrįstai, atsižvelgiant į kainos ar atsargų įsigijimo ar pasigaminimo savikainos svyravimus, tiesiogiai susijusius su poatas</text:span><text:span text:style-name="T411">kaitiniais ūkiniais įvykiais (poataskaitinio ūkinio įvykio sąvoka apibrėžta 18-ajame VSAFAS „Atidėjiniai, neapibrėžtieji įsipareigojimai, neapibrėžtasis turtas ir poataskaitiniai įvykiai“). Pavyzdžiui, sudarant tarpines finansines ataskaitas, atsargų, įsig</text:span><text:span text:style-name="T412">ytų viešųjų pirkimų metu, įsigijimo savikaina gali neatitikti grynosios realizavimo vertės tarpinio ataskaitinio laikotarpio pabaigoje, kadangi tokios atsargos buvo įsigytos už didesnę nei dabartinė rinkos kainą. Jei tokias atsargas ketinama sunaudoti dar<text:s/></text:span><text:span text:style-name="T413">per šį metinį ataskaitinį laikotarpį, tuomet atsargų grynosios realizavimo vertės nustatyti nereikėtų. Grynąją realizavimo vertę taip pat gali paveikti infliacija, paklausos pokyčiai, nauji technologiniai išradimai.</text:span></text:p>
      <text:p text:style-name="P414"><text:span text:style-name="T415">30</text:span><text:span text:style-name="T416">. Atsargų įsigijimo ar<text:s/></text:span><text:span text:style-name="T417">pasigaminimo savikainos sumažinimas iki grynosios realizavimo vertės atliekamas tam, kad turto balansinė vertė neviršytų būsimos ekonominės naudos ar paslaugų vertės, kurią tikimasi gauti tą turtą pardavus, išmainius ar sunaudojus.</text:span></text:p>
      <text:p text:style-name="P418"><text:span text:style-name="T419">31</text:span><text:span text:style-name="T420">. Galimi tokie ats</text:span><text:span text:style-name="T421">argų įsigijimo ar pasigaminimo savikainos sumažinimo iki grynosios realizavimo vertės atvejai:</text:span></text:p>
      <text:p text:style-name="P422"><text:span text:style-name="T423">31.1</text:span><text:span text:style-name="T424">. Kai atsargos yra sugadintos, visiškai ar iš dalies pasenusios, sumažėjo jų pardavimo kaina ar išaugo įvertintos gamybos baigimo išlaidos, atsargų įsigiji</text:span><text:span text:style-name="T425">mo ar pasigaminimo savikaina sumažinama iki grynosios realizavimo vertės.</text:span></text:p>
      <text:p text:style-name="P426"><text:span text:style-name="T427">31.2</text:span><text:span text:style-name="T428">. Kai gamybai naudojamų atsargų rinkos kainų sumažėjimas lemia ir pagamintos produkcijos kainų sumažėjimą ir akivaizdu, kad pagamintos produkcijos savikaina viršys gamybai na</text:span><text:span text:style-name="T429">udojamų atsargų ir pagamintos produkcijos grynąją realizavimo vertę, tų atsargų ir pagamintos produkcijos savikaina sumažinama iki grynosios realizavimo vertės.</text:span></text:p>
      <text:p text:style-name="P430"><text:span text:style-name="T431">32</text:span><text:span text:style-name="T432">. Žaliavų ir medžiagų produkcijai gaminti ir paslaugoms teikti vertė negali būti nustat</text:span><text:span text:style-name="T433">yta žemesnė negu jų įsigijimo savikaina, jeigu gaminius, kurių gamybai naudojamos šios žaliavos, tikimasi parduoti, išmainyti ar paskirstyti už jų pasigaminimo savikainą arba brangiau.</text:span></text:p>
      <text:p text:style-name="P434"><text:span text:style-name="T435">33</text:span><text:span text:style-name="T436">. Atsargų vertė paprastai sumažinama iki grynosios realizavimo ve</text:span><text:span text:style-name="T437">rtės pagal kiekvieną atsargų vienetą. Kai kuriais atvejais gali būti tikslinga sugrupuoti panašius ar susijusius vienetus (pavyzdžiui, kai atsargų vienetai priklauso tai pačiai gaminių grupei, yra panašios paskirties ir jų praktiškai negalima įvertinti ats</text:span><text:span text:style-name="T438">kirai nuo kitų tos grupės gaminių).</text:span></text:p>
      <text:p text:style-name="P439"><text:span text:style-name="T440">34</text:span><text:span text:style-name="T441">. Kiekvieno ataskaitinio laikotarpio pabaigoje turi būti nustatoma nauja atsargų grynoji realizavimo vertė (jei šioms atsargoms toks įvertinimo būdas gali būti taikomas). Kai išnyksta aplinkybės, dėl kurių atsargų<text:s/></text:span><text:span text:style-name="T442">įsigijimo ar pasigaminimo savikaina buvo sumažinta,<text:s/></text:span><text:soft-page-break/><text:span text:style-name="T443">arba sumažėja tų aplinkybių poveikis, atsargų vertės sumažėjimas atkuriamas taip, kad nauja balansinė vertė būtų lygi atsargų įsigijimo ar pasigaminimo savikainai arba patikslintai grynajai realizavimo ve</text:span><text:span text:style-name="T444">rtei, atsižvelgiant į tai, kuri iš jų mažesnė. Atsargų vertė negali būti nustatyta didesnė negu jų įsigijimo ar pasigaminimo savikaina.</text:span></text:p>
      <text:p text:style-name="P445"><text:span text:style-name="T446">35</text:span><text:span text:style-name="T447">. Atsargos, kurių grynoji realizavimo vertė nustatyta užsienio valiuta, finansinėse ataskaitose turi būti rodomos</text:span><text:span text:style-name="T448"><text:s/></text:span><text:span text:style-name="T449">taikant grynosios realizavimo vertės nustatymo metu galiojusį valiutos kursą.</text:span></text:p>
      <text:p text:style-name="P450"/>
      <text:p text:style-name="P451"><text:span text:style-name="T452">VII</text:span><text:span text:style-name="T453">.<text:s/></text:span><text:span text:style-name="T454">PRIPAŽINIMAS SĄNAUDOMIS IR ATSARGŲ PERLEIDIMAS<text:s/></text:span></text:p>
      <text:p text:style-name="P455"/>
      <text:p text:style-name="P456">Pakeistas skyriaus pavadinimas:</text:p>
      <text:p text:style-name="P457"><text:span text:style-name="T458">Nr.<text:s/></text:span><text:a xlink:href="https://www.e-tar.lt/portal/legalAct.html?documentId=393e1cb0723211e3bd0ecaffd80c672a" office:target-frame-name="_top" xlink:show="replace"><text:span text:style-name="T459">1K-404</text:span></text:a><text:span text:style-name="T460">, 2013-12-19, Žin., 2013, Nr. 136-6925 (2013-12-28); paskelbta TAR 2013-12-31, i. k. 2013-00153</text:span></text:p>
      <text:p text:style-name="Normal"/>
      <text:p text:style-name="P461"><text:span text:style-name="T462">36</text:span><text:span text:style-name="T463">. Kai atsargos (įskaitant nebaigtas vykdyti sutartis)</text:span><text:span text:style-name="T464"><text:s/>parduodamos (įskaitant mainus, jei jie galimi) ar kitaip perleidžiamos, išskyrus atvejį, kai tam tikrų atsargų vertė gali būti įtraukta į kito turto, pavyzdžiui, kitų savos gamybos atsargų ar ilgalaikio turto,</text:span><text:span text:style-name="T465"><text:s/></text:span><text:span text:style-name="T466">savikainą,</text:span><text:span text:style-name="T467"><text:s/></text:span><text:span text:style-name="T468">jų balansinė vertė turi būti pripa</text:span><text:span text:style-name="T469">žįstama to laikotarpio sąnaudomis, kuriuo pripažįstamos atitinkamos pajamos arba suteikiamos viešosios paslaugos.</text:span></text:p>
      <text:p text:style-name="P470"><text:span text:style-name="T471">37</text:span><text:span text:style-name="T472">. Atiduoto naudoti viešojo sektoriaus subjekto veikloje ūkinio inventoriaus vertė iš karto pripažįstama sąnaudomis. Tokio inventoriaus k</text:span><text:span text:style-name="T473">iekinė ir (arba) vertinė apskaita kontrolės tikslais tvarkoma balansinėse arba</text:span><text:span text:style-name="T474"><text:s/></text:span><text:span text:style-name="T475">nebalansinėse sąskaitose pagal viešojo sektoriaus subjekto nusistatytą apskaitos politiką.</text:span></text:p>
      <text:p text:style-name="P476"><text:span text:style-name="T477">37</text:span><text:span text:style-name="T478">1</text:span><text:span text:style-name="T479">.</text:span><text:span text:style-name="T480"><text:s/></text:span><text:span text:style-name="T481">Kai atsargos (ramentai, invalido vėžimėliai, specialios lovos ir pan.) grąžin</text:span><text:span text:style-name="T482">tinai perduodamos asmenims ar ne viešojo sektoriaus subjektams naudotis pagal sutartį, perduodamų atsargų likutine verte registruojamos gautinos sumos, nepripažįstant sąnaudų. Atsargas grąžinus viešojo sektoriaus subjektui, mažinama gautina suma ir, jei re</text:span><text:span text:style-name="T483">ikia, registruojamas atsargų nuvertėjimas.</text:span><text:span text:style-name="T484"><text:s/></text:span></text:p>
      <text:p text:style-name="P485">Papildyta punktu:</text:p>
      <text:p text:style-name="P486"><text:span text:style-name="T487">Nr.<text:s/></text:span><text:a xlink:href="https://www.e-tar.lt/portal/legalAct.html?documentId=393e1cb0723211e3bd0ecaffd80c672a" office:target-frame-name="_top" xlink:show="replace"><text:span text:style-name="T488">1K-404</text:span></text:a><text:span text:style-name="T489">, 2013-12-19, Žin., 2013, Nr. 136-6925 (2013-12-28); paskelbta TAR 2013-12-31, i. k. 2</text:span><text:span text:style-name="T490">013-00153</text:span></text:p>
      <text:p text:style-name="Normal"/>
      <text:p text:style-name="P491"><text:span text:style-name="T492">38</text:span><text:span text:style-name="T493">. Visa atsargų įsigijimo ar pasigaminimo savikainos sumažinimo iki grynosios realizavimo vertės (nuvertėjimo) suma ir visi atsargų nuostoliai dėl atsargų praradimo, nurašymo ir pan. pripažįstami to laikotarpio, kuriuo sumažėjo vertė ar ats</text:span><text:span text:style-name="T494">irado nuostolių,</text:span><text:span text:style-name="T495"><text:s/></text:span><text:span text:style-name="T496">sąnaudomis. Bet kokio atsargų vertės sumažėjimo atkuriama dėl grynosios realizavimo vertės padidėjimo suma turi būti mažinamos atitinkamos to laikotarpio, kuriuo padidėjo grynoji realizavimo vertė,</text:span><text:span text:style-name="T497"><text:s/></text:span><text:span text:style-name="T498">sąnaudos.</text:span></text:p>
      <text:p text:style-name="P499"><text:span text:style-name="T500">39</text:span><text:span text:style-name="T501">. Jei sunaudojamos, nuraš</text:span><text:span text:style-name="T502">omos, parduodamos ar kitaip perduodamos iš finansavimo sumų įsigytos ar pasigamintos atsargos, iš karto pripažinus sąnaudas turi būti registruojamas finansavimo sumų sumažėjimas ir pripažįstamos finansavimo pajamos pagal 20-ojo VSAFAS „Finansavimo sumos“ n</text:span><text:span text:style-name="T503">uostatas. Atkūrus atsargų vertės sumažėjimą, turi būti atkuriamos ir finansavimo sumos bei sumažinamos finansavimo pajamos.</text:span></text:p>
      <text:p text:style-name="P504"><text:span text:style-name="T505">40</text:span><text:span text:style-name="T506">. Atsargų sunaudojimas arba pardavimas apskaitoje turi būti registruojamas pagal nuolatinį atsargų rodymo apskaitoje būdą.<text:s/></text:span><text:span text:style-name="T507">Taikant šį būdą, buhalterinėje apskaitoje registruojama kiekviena su atsargų sunaudojimu, pardavimu ar perleidimu susijusi ūkinė operacija.</text:span></text:p>
      <text:p text:style-name="P508"><text:span text:style-name="T509">41</text:span><text:span text:style-name="T510">. Sveikatos priežiūros viešosios įstaigos gali naudoti periodinį atsargų rodymo apskaitoje būdą, kai atsargų l</text:span><text:span text:style-name="T511">ikučių savikaina ir parduotų prekių savikaina užregistruojama ataskaitinio laikotarpio pabaigoje atlikus atsargų likučių inventorizaciją.</text:span></text:p>
      <text:p text:style-name="P512"><text:span text:style-name="T513">41</text:span><text:span text:style-name="T514">1</text:span><text:span text:style-name="T515">. Viešojo sektoriaus subjektas, gaunantis turtą iš kito viešojo sektoriaus subjekto neatlygintinai, apskaitoje<text:s/></text:span><text:span text:style-name="T516">turi jį registruoti toje pačioje turto grupėje, kurioje šis turtas buvo registruotas perdavėjo buhalterinėje apskaitoje, ir tik po to jį pergrupuoti, jei reikia.</text:span><text:span text:style-name="T517"><text:s/></text:span></text:p>
      <text:p text:style-name="P518">Papildyta punktu:</text:p>
      <text:p text:style-name="P519"><text:span text:style-name="T520">Nr.<text:s/></text:span><text:a xlink:href="https://www.e-tar.lt/portal/legalAct.html?documentId=393e1cb0723211e3bd0ecaffd80c672a" office:target-frame-name="_top" xlink:show="replace"><text:span text:style-name="T521">1K-404</text:span></text:a><text:span text:style-name="T522">, 2013-12-19, Žin., 2013, Nr. 136-6925 (2013-12-28); paskelbta TAR 2013-12-31, i. k. 2013-00153</text:span></text:p>
      <text:p text:style-name="Normal"/>
      <text:p text:style-name="P523"><text:span text:style-name="T524">41</text:span><text:span text:style-name="T525">2</text:span><text:span text:style-name="T526">. Viešojo sektoriaus subjektas turtą, kurio apskaita tvarkoma nebalansinėse sąskaitose, kitam viešojo sektoriaus subjek</text:span><text:span text:style-name="T527">tui perduoda iš nebalansinių sąskaitų. Viešojo sektoriaus subjektas, gavęs turtą iš nebalansinių sąskaitų, savo apskaitoje turi jį registruoti nebalansinėse sąskaitose ir, jei reikia, tik po to jį perkelti į balansą, nurodydamas jo įsigijimo savikainą arba</text:span><text:span text:style-name="T528"><text:s/>grynąją realizavimo vertę, pirminį šio turto įsigijimo finansavimo šaltinį, jei šis yra žinomas, arba finansavimo sumų šaltinį, iš kurio per praėjusius ataskaitinius metus viešojo sektoriaus subjektas gavo daugiausia lėšų.</text:span><text:span text:style-name="T529"><text:s/></text:span></text:p>
      <text:p text:style-name="P530">Papildyta punktu:</text:p>
      <text:p text:style-name="P531"><text:span text:style-name="T532">Nr.<text:s/></text:span><text:a xlink:href="https://www.e-tar.lt/portal/legalAct.html?documentId=393e1cb0723211e3bd0ecaffd80c672a" office:target-frame-name="_top" xlink:show="replace"><text:span text:style-name="T533">1K-404</text:span></text:a><text:span text:style-name="T534">, 2013-12-19, Žin., 2013, Nr. 136-6925 (2013-12-28); paskelbta TAR 2013-12-31, i. k. 2013-00153</text:span></text:p>
      <text:p text:style-name="Normal"/>
      <text:p text:style-name="P535"><text:span text:style-name="T536">41</text:span><text:span text:style-name="T537">3</text:span><text:span text:style-name="T538">.</text:span><text:span text:style-name="T539"><text:s/></text:span><text:span text:style-name="T540">Viešojo sektoriaus subjektas, nurašęs visiškai nusidėvė</text:span><text:span text:style-name="T541">jusį ilgalaikį turtą, liekamąsias medžiagas, skirtas parduoti arba naudoti savo veikloje, registruoja nebalansinėse sąskaitose.</text:span><text:span text:style-name="T542"><text:s/></text:span></text:p>
      <text:p text:style-name="P543">Papildyta punktu:</text:p>
      <text:p text:style-name="P544"><text:span text:style-name="T545">Nr.<text:s/></text:span><text:a xlink:href="https://www.e-tar.lt/portal/legalAct.html?documentId=393e1cb0723211e3bd0ecaffd80c672a" office:target-frame-name="_top" xlink:show="replace"><text:span text:style-name="T546">1K-404</text:span></text:a><text:span text:style-name="T547">,</text:span><text:span text:style-name="T548"><text:s/>2013-12-19, Žin., 2013, Nr. 136-6925 (2013-12-28); paskelbta TAR 2013-12-31, i. k. 2013-00153</text:span></text:p>
      <text:p text:style-name="Normal"/>
      <text:p text:style-name="P549"><text:span text:style-name="T550">VIII</text:span><text:span text:style-name="T551">.<text:s/></text:span><text:span text:style-name="T552">Informacijos PATEIKIMAS finansinių ataskaitų aiškinamajame rašte</text:span></text:p>
      <text:p text:style-name="P553"/>
      <text:p text:style-name="P554"><text:span text:style-name="T555">42</text:span><text:span text:style-name="T556">. Finansinių ataskaitų aiškinamajame rašte (toliau – aiškinamasis raštas) tu</text:span><text:span text:style-name="T557">ri būti nurodoma:</text:span></text:p>
      <text:p text:style-name="P558"><text:span text:style-name="T559">41.1</text:span><text:span text:style-name="T560">. apskaitos politika, taikoma atsargoms įvertinti, įskaitant taikytą įkainojimo ir savikainos nustatymo būdą;</text:span></text:p>
      <text:p text:style-name="P561"><text:span text:style-name="T562">41.2</text:span><text:span text:style-name="T563">. žemesniojo lygio aiškinamajame rašte – balansinė atsargų vertė pagal atsargų grupes pagal šio standarto 1 prie</text:span><text:span text:style-name="T564">de pateiktą formą,</text:span><text:span text:style-name="T565"><text:s/></text:span><text:span text:style-name="T566">kuri yra privaloma;</text:span></text:p>
      <text:p text:style-name="P567"><text:span text:style-name="T568">41.3</text:span><text:span text:style-name="T569">. aukštesniojo lygio aiškinamajame rašte – balansinė atsargų vertė pagal atsargų grupes pagal šio standarto 2 priede pateiktą formą, kuri yra privaloma;</text:span></text:p>
      <text:p text:style-name="P570"><text:span text:style-name="T571">41.4</text:span><text:span text:style-name="T572">. aplinkybės ar ūkiniai įvykiai, dėl kurių buvo<text:s/></text:span><text:span text:style-name="T573">sumažinta atsargų vertė; taip pat aplinkybės ar ūkiniai įvykiai, dėl kurių buvo atkurta sumažinta atsargų vertė pagal šio standarto 38 punktą;</text:span></text:p>
      <text:p text:style-name="P574"><text:span text:style-name="T575">41.5.</text:span><text:span text:style-name="T576"><text:s/>Neteko galios nuo 2013-12-29</text:span></text:p>
      <text:p text:style-name="P577">Punkto naikinimas:</text:p>
      <text:p text:style-name="P578"><text:span text:style-name="T579">Nr.<text:s/></text:span><text:a xlink:href="https://www.e-tar.lt/portal/legalAct.html?documentId=393e1cb0723211e3bd0ecaffd80c672a" office:target-frame-name="_top" xlink:show="replace"><text:span text:style-name="T580">1K-404</text:span></text:a><text:span text:style-name="T581">, 2013-12-19, Žin. 2013, Nr. 136-6925 (2013-12-28) ; paskelbta TAR 2013-12-31, i. k. 2013-00153</text:span></text:p>
      <text:p text:style-name="Normal"/>
      <text:p text:style-name="P582"><text:span text:style-name="T583">43</text:span><text:span text:style-name="T584">. Duomenys apie valstybės rezervo materialinių išteklių atsargas yra valstybinė paslaptis, todėl jokia</text:span><text:span text:style-name="T585"><text:s/>detali informacija apie šias atsargas viešojo sektoriaus subjekto aiškinamajame rašte, sudaromame pagal VSAFAS, negali būti pateikiama. Viešojo sektoriaus subjektas, turintis strateginių ir neliečiamųjų atsargų, apimančių ir valstybės rezervo materialinių</text:span><text:span text:style-name="T586"><text:s/>išteklių atsargas, gali rodyti tik balansinę visų tvarkomų strateginių ir neliečiamųjų atsargų vertę ataskaitinio laikotarpio pradžioje ir pabaigoje.</text:span></text:p>
      <text:p text:style-name="P587"><text:span text:style-name="T588">44</text:span><text:span text:style-name="T589">. Žemesniojo lygio aiškinamajame rašte pateikiama detali informacija apie viešojo sektoriaus subjek</text:span><text:span text:style-name="T590">to ilgalaikį materialųjį ir biologinį turtą, skirtą parduoti, nurodant:</text:span></text:p>
      <text:p text:style-name="P591"><text:span text:style-name="T592">44.1</text:span><text:span text:style-name="T593">. prie kurios ilgalaikio materialiojo turto ar biologinio turto grupės buvo priskirtas ilgalaikis materialusis ir biologinis turtas, skirtas parduoti, iki perkeliant jį į atsarga</text:span><text:span text:style-name="T594">s;</text:span></text:p>
      <text:p text:style-name="P595"><text:span text:style-name="T596">44.2</text:span><text:span text:style-name="T597">. tokio turto pardavimo pelną arba nuostolius;</text:span></text:p>
      <text:p text:style-name="P598"><text:span text:style-name="T599">44.3</text:span><text:span text:style-name="T600">. sprendimo parduoti tokį turtą priežastis ir datą.</text:span></text:p>
      <text:p text:style-name="P601"><text:span text:style-name="T602">45</text:span><text:span text:style-name="T603">. Viešojo sektoriaus subjektas žemesniojo ar aukštesniojo lygio aiškinamajame rašte taip pat turi pateikti informaciją apie valsty</text:span><text:span text:style-name="T604">bei nuosavybės teise priklausančių, savivaldybės patikėjimo teise valdomų atsargų balansinės vertės praėjusio ataskaitinio laikotarpio pabaigoje ir ataskaitinio laikotarpio pabaigoje pasikeitimą pagal šio standarto 3 priede nustatytą formą, kurią pildo sav</text:span><text:span text:style-name="T605">ivaldybių administracijos</text:span><text:s/></text:p>
      <text:p text:style-name="P606">Papildyta punktu:</text:p>
      <text:p text:style-name="P607"><text:span text:style-name="T608">Nr.<text:s/></text:span><text:a xlink:href="https://www.e-tar.lt/portal/legalAct.html?documentId=TAR.567D36AA5830" office:target-frame-name="_top" xlink:show="replace"><text:span text:style-name="T609">1K-031</text:span></text:a><text:span text:style-name="T610">, 2011-01-31, Žin., 2011, Nr. 15-696 (2011-02-05), i. k. 1112050ISAK001K-031</text:span></text:p>
      <text:p text:style-name="Normal"/>
      <text:p text:style-name="P611"><text:span text:style-name="T612">IX</text:span><text:span text:style-name="T613">.<text:s/></text:span><text:span text:style-name="T614">BAIGIAMOSIOS NUOSTATOS</text:span></text:p>
      <text:p text:style-name="P615"/>
      <text:p text:style-name="P616"><text:span text:style-name="T617">46</text:span><text:span text:style-name="T618">.</text:span><text:span text:style-name="T619"><text:s/>Ūkinis inventorius, įsigytas už simbolinį atlygį per dvylika mėnesių iki perėjimo prie VSAFAS dienos, perėjimo prie VSAFAS dieną įvertinamas tikrąja verte, kuri laikoma jo įsigijimo savikaina. Jei tokio ūkinio inventoriaus įvertinta tikroji vertė yra dide</text:span><text:span text:style-name="T620">snė už Vyriausybės nustatytą minimalią viešojo sektoriaus subjekto ilgalaikio materialiojo turto vertę (įsigijimo ar pasigaminimo savikainą), toks turtas perėjimo prie VSAFAS dieną pergrupuojamas į atitinkamą ilgalaikio materialiojo turto grupę.</text:span></text:p>
      <text:p text:style-name="P621"/>
      <text:p text:style-name="P622">Punkto numeracijos pakeitimas:</text:p>
      <text:p text:style-name="P623"><text:span text:style-name="T624">Nr.<text:s/></text:span><text:a xlink:href="https://www.e-tar.lt/portal/legalAct.html?documentId=TAR.567D36AA5830" office:target-frame-name="_top" xlink:show="replace"><text:span text:style-name="T625">1K-031</text:span></text:a><text:span text:style-name="T626">, 2011-01-31, Žin., 2011, Nr. 15-696 (2011-02-05), i. k. 1112050ISAK001K-031</text:span></text:p>
      <text:p text:style-name="Normal"/>
      <text:p text:style-name="P627"><text:span text:style-name="T628">_________________</text:span></text:p>
      <text:p text:style-name="P629">Priedo pakeitimai:</text:p>
      <text:p text:style-name="P630"><text:span text:style-name="T631">Nr.<text:s/></text:span><text:a xlink:href="https://www.e-tar.lt/portal/legalAct.html?documentId=TAR.822DEDF99324" office:target-frame-name="_top" xlink:show="replace"><text:span text:style-name="T632">1K-477</text:span></text:a><text:span text:style-name="T633">, 2009-12-24, Žin., 2009, Nr. 157-7104 (2009-12-31), i. k. 1092050ISAK001K-477</text:span></text:p>
      <text:p text:style-name="Normal"/>
      <text:soft-page-break/>
      <text:p text:style-name="P634">8-ojo VSAFAS „Atsargos“</text:p>
      <text:p text:style-name="P637">1 priedas</text:p>
      <text:p text:style-name="P638"/>
      <text:p text:style-name="P639">(Informacijos apie balansinę atsargų vertę pateikimo žemesniojo lygio finansinių ataskaitų aiškinamajame rašte forma)</text:p>
      <text:p text:style-name="P640"/>
      <text:p text:style-name="P641">ATSARGŲ VERTĖS PASIKEITIMAS PER ATASKAITINĮ LAIKOTARPĮ*</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rows-spanned="2">
              <text:p text:style-name="P656">Eil. Nr.</text:p>
            </table:table-cell>
            <table:table-cell table:style-name="TableCell657" table:number-rows-spanned="2">
              <text:p text:style-name="P658">Straipsniai</text:p>
            </table:table-cell>
            <table:table-cell table:style-name="TableCell659" table:number-rows-spanned="2">
              <text:p text:style-name="P660">Strateginės ir neliečiamosios atsargos</text:p>
            </table:table-cell>
            <table:table-cell table:style-name="TableCell661" table:number-rows-spanned="2">
              <text:p text:style-name="P662">Medžiagos, žaliavos ir ūkinis inventorius</text:p>
            </table:table-cell>
            <table:table-cell table:style-name="TableCell663" table:number-columns-spanned="2">
              <text:p text:style-name="P664">Nebaigta gaminti produkcija ir nebaigtos vykdyti sutartys</text:p>
            </table:table-cell>
            <table:covered-table-cell/>
            <table:table-cell table:style-name="TableCell665" table:number-columns-spanned="2">
              <text:p text:style-name="P666">Pagaminta produkcija ir atsargos, skirtos parduoti</text:p>
            </table:table-cell>
            <table:covered-table-cell/>
            <table:table-cell table:style-name="TableCell667" table:number-rows-spanned="2">
              <text:p text:style-name="P668">Ilgalaikis materialusis ir biologinis turtas, skirtas parduoti</text:p>
            </table:table-cell>
            <table:table-cell table:style-name="TableCell669" table:number-rows-spanned="2">
              <text:p text:style-name="P670">Iš viso</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nebaigta gaminti produkcija<text:s/></text:p>
            </table:table-cell>
            <table:table-cell table:style-name="TableCell678">
              <text:p text:style-name="P679">nebaigtos vykdyti sutartys</text:p>
            </table:table-cell>
            <table:table-cell table:style-name="TableCell680">
              <text:p text:style-name="P681">pagaminta produkcija</text:p>
            </table:table-cell>
            <table:table-cell table:style-name="TableCell682">
              <text:p text:style-name="P683">atsargos, skirtos parduoti</text:p>
            </table:table-cell>
            <table:covered-table-cell>
              <text:p text:style-name="P684"/>
            </table:covered-table-cell>
            <table:covered-table-cell>
              <text:p text:style-name="P685"/>
            </table:covered-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cell table:style-name="TableCell703">
              <text:p text:style-name="P704">9</text:p>
            </table:table-cell>
            <table:table-cell table:style-name="TableCell705">
              <text:p text:style-name="P706">10</text:p>
            </table:table-cell>
          </table:table-row>
        </table:table-header-rows>
        <table:table-row table:style-name="TableRow707">
          <table:table-cell table:style-name="TableCell708">
            <text:p text:style-name="P709">1.</text:p>
          </table:table-cell>
          <table:table-cell table:style-name="TableCell710">
            <text:p text:style-name="P711">Atsargų įsigijimo vertė ataskaitinio laikotarpio pradžioje</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Normal"><text:span text:style-name="T732">Įsigyta atsargų per ataskaitinį laikotarpį:<text:s/></text:span><text:span text:style-name="T733">(2.1+2.2)</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1.</text:p>
          </table:table-cell>
          <table:table-cell table:style-name="TableCell753">
            <text:p text:style-name="P754">įsigyto turto įsigijimo savikain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2.</text:p>
          </table:table-cell>
          <table:table-cell table:style-name="TableCell774">
            <text:p text:style-name="P775">nemokamai gautų atsargų įsigijimo savikaina</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796">Atsargų sumažėjimas per ataskaitinį laikotarpį <text:s/>(3.1+3.2+3.3+3.4)</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1.</text:p>
          </table:table-cell>
          <table:table-cell table:style-name="TableCell816">
            <text:p text:style-name="P817">Parduota</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2.</text:p>
          </table:table-cell>
          <table:table-cell table:style-name="TableCell837">
            <text:p text:style-name="P838">Perleista (paskirstyta)</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3.</text:p>
          </table:table-cell>
          <table:table-cell table:style-name="TableCell858">
            <text:p text:style-name="P859">Sunaudota veikloje</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4.</text:p>
          </table:table-cell>
          <table:table-cell table:style-name="TableCell879">
            <text:p text:style-name="P880">Kiti nurašymai</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Pergrupavimai (+/-)</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text:p>
          </table:table-cell>
          <table:table-cell table:style-name="TableCell921">
            <text:p text:style-name="P922">Atsargų įsigijimo vertė ataskaitinio laikotarpio pabaigoje (1+2-3+/-4)</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6.</text:p>
          </table:table-cell>
          <table:table-cell table:style-name="TableCell942">
            <text:p text:style-name="P943">Atsargų nuvertėjimas ataskaitinio laikotarpio pradžioje</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7.</text:p>
          </table:table-cell>
          <table:table-cell table:style-name="TableCell963">
            <text:p text:style-name="P964">Nemokamai arba už simbolinį atlygį gautų atsargų sukaupta nuvertėjimo suma (iki perdavimo)</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ext:soft-page-break/>
        <table:table-row table:style-name="TableRow981">
          <table:table-cell table:style-name="TableCell982">
            <text:p text:style-name="P983">8.</text:p>
          </table:table-cell>
          <table:table-cell table:style-name="TableCell984">
            <text:p text:style-name="Normal"><text:span text:style-name="T985">Atsargų nuvertėjimas</text:span><text:span text:style-name="T986"><text:s/></text:span><text:span text:style-name="T987">per ataskaitinį laikotarpį<text: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9.</text:p>
          </table:table-cell>
          <table:table-cell table:style-name="TableCell1007">
            <text:p text:style-name="Normal"><text:span text:style-name="T1008">Atsargų nuvertėjimo</text:span><text:span text:style-name="T1009"><text:s/></text:span><text:span text:style-name="T1010">atkūrimo per ataskaitinį laikotarpį suma</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0.</text:p>
          </table:table-cell>
          <table:table-cell table:style-name="TableCell1030">
            <text:p text:style-name="P1031">Per ataskaitinį<text:s/>laikotarpį parduotų, perleistų (paskirstytų), sunaudotų ir nurašytų atsargų nuvertėjimas (10.1+10.2+10.3+10.4)</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0.1.</text:p>
          </table:table-cell>
          <table:table-cell table:style-name="TableCell1051">
            <text:p text:style-name="P1052">Parduota</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0.2.</text:p>
          </table:table-cell>
          <table:table-cell table:style-name="TableCell1072">
            <text:p text:style-name="P1073">Perleista (paskirstyt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0.3.</text:p>
          </table:table-cell>
          <table:table-cell table:style-name="TableCell1093">
            <text:p text:style-name="P1094">Sunaudota veikloje</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0.4.</text:p>
          </table:table-cell>
          <table:table-cell table:style-name="TableCell1114">
            <text:p text:style-name="P1115">Kiti nurašyma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text:p>
          </table:table-cell>
          <table:table-cell table:style-name="TableCell1135">
            <text:p text:style-name="P1136">Nuvertėjimo pergrupavimai (+/-)</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2.</text:p>
          </table:table-cell>
          <table:table-cell table:style-name="TableCell1156">
            <text:p text:style-name="P1157">Atsargų nuvertėjimas ataskaitinio laikotarpio pabaigoje (6+7+8-9-10+/-11)</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3.</text:p>
          </table:table-cell>
          <table:table-cell table:style-name="TableCell1177">
            <text:p text:style-name="P1178">Atsargų balansinė vertė ataskaitinio laikotarpio pabaigoje (5-12)</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4.</text:p>
          </table:table-cell>
          <table:table-cell table:style-name="TableCell1198">
            <text:p text:style-name="P1199">Atsargų balansinė vertė ataskaitinio<text:s/>laikotarpio pradžioje (1-6)</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Reikšmingos sumos turi būti detalizuojamos aiškinamojo rašto tekste.</text:p>
      <text:p text:style-name="P1218">_________________</text:p>
      <text:p text:style-name="P1219"/>
      <text:soft-page-break/>
      <text:p text:style-name="P1220">Priedo pakeitimai:</text:p>
      <text:p text:style-name="P1221"><text:span text:style-name="T1222">Nr.<text:s/></text:span><text:a xlink:href="https://www.e-tar.lt/portal/legalAct.html?documentId=TAR.822DEDF99324" office:target-frame-name="_top" xlink:show="replace"><text:span text:style-name="T1223">1K-477</text:span></text:a><text:span text:style-name="T1224">, 2009-12-24,<text:s/></text:span><text:span text:style-name="T1225">Žin., 2009, Nr. 157-7104 (2009-12-31), i. k. 1092050ISAK001K-477</text:span></text:p>
      <text:p text:style-name="P1226"><text:span text:style-name="T1227">Nr.<text:s/></text:span><text:a xlink:href="https://www.e-tar.lt/portal/legalAct.html?documentId=TAR.567D36AA5830" office:target-frame-name="_top" xlink:show="replace"><text:span text:style-name="T1228">1K-031</text:span></text:a><text:span text:style-name="T1229">, 2011-01-31, Žin., 2011, Nr. 15-696 (2011-02-05), i. k. 1112050ISAK001K-031</text:span></text:p>
      <text:p text:style-name="Normal"/>
      <text:soft-page-break/>
      <text:p text:style-name="P1230">8-ojo VSAFAS „Atsargos“</text:p>
      <text:p text:style-name="P1233"><text:span text:style-name="T1234">2</text:span><text:span text:style-name="T1235"><text:s/>priedas</text:span></text:p>
      <text:p text:style-name="P1236"/>
      <text:p text:style-name="P1237"><text:span text:style-name="T1238">(Informacijos apie balansinę atsargų vertę pagal grupes pateikimo aukštesniojo lygio finansinių ataskaitų aiškinamajame rašte forma)</text:span></text:p>
      <text:p text:style-name="P1239"/>
      <text:p text:style-name="P1240">ATSARGŲ VERTĖ PAGAL GRUPE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Eil. Nr.</text:p>
          </table:table-cell>
          <table:table-cell table:style-name="TableCell1250">
            <text:p text:style-name="P1251">Atsargos pagal grupes</text:p>
          </table:table-cell>
          <table:table-cell table:style-name="TableCell1252">
            <text:p text:style-name="P1253">Paskutinė ataskaitinio laikotarpio diena</text:p>
          </table:table-cell>
          <table:table-cell table:style-name="TableCell1254">
            <text:p text:style-name="P1255">Paskutinė praėjusio ataskaitinio laikotarpio diena</text:p>
          </table:table-cell>
        </table:table-row>
        <table:table-row table:style-name="TableRow1256">
          <table:table-cell table:style-name="TableCell1257">
            <text:p text:style-name="P1258">1</text:p>
          </table:table-cell>
          <table:table-cell table:style-name="TableCell1259">
            <text:p text:style-name="P1260">2</text:p>
          </table:table-cell>
          <table:table-cell table:style-name="TableCell1261">
            <text:p text:style-name="P1262">3</text:p>
          </table:table-cell>
          <table:table-cell table:style-name="TableCell1263">
            <text:p text:style-name="P1264">4</text:p>
          </table:table-cell>
        </table:table-row>
        <table:table-row table:style-name="TableRow1265">
          <table:table-cell table:style-name="TableCell1266">
            <text:p text:style-name="P1267">1.</text:p>
          </table:table-cell>
          <table:table-cell table:style-name="TableCell1268">
            <text:p text:style-name="P1269">Strateginės ir neliečiamosios atsargos</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text:p>
          </table:table-cell>
          <table:table-cell table:style-name="TableCell1277">
            <text:p text:style-name="P1278">Medžiagos, žaliavos ir ūkinis inventoriu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text:p>
          </table:table-cell>
          <table:table-cell table:style-name="TableCell1286">
            <text:p text:style-name="P1287">Nebaigta gaminti produkcija ir nebaigtos vykdyti sutarty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text:p>
          </table:table-cell>
          <table:table-cell table:style-name="TableCell1295">
            <text:p text:style-name="P1296">Pagaminta produkcija ir atsargos, skirtos parduoti<text: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5.</text:p>
          </table:table-cell>
          <table:table-cell table:style-name="TableCell1304">
            <text:p text:style-name="P1305">Ilgalaikis materialusis ir biologinis turtas, skirtas parduoti</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6.</text:p>
          </table:table-cell>
          <table:table-cell table:style-name="TableCell1313">
            <text:p text:style-name="P1314">Atsargų, iš viso</text:p>
          </table:table-cell>
          <table:table-cell table:style-name="TableCell1315">
            <text:p text:style-name="P1316"/>
          </table:table-cell>
          <table:table-cell table:style-name="TableCell1317">
            <text:p text:style-name="P1318"/>
          </table:table-cell>
        </table:table-row>
      </table:table>
      <text:p text:style-name="P1319"/>
      <text:p text:style-name="P1320">_________________</text:p>
      <text:p text:style-name="P1321"/>
      <text:p text:style-name="P1324">Priedo pakeitimai:</text:p>
      <text:p text:style-name="P1325"><text:span text:style-name="T1326">Nr.<text:s/></text:span><text:a xlink:href="https://www.e-tar.lt/portal/legalAct.html?documentId=TAR.822DEDF99324" office:target-frame-name="_top" xlink:show="replace"><text:span text:style-name="T1327">1K-477</text:span></text:a><text:span text:style-name="T1328">, 2009-12-24, Žin., 2009, Nr. 157-7104 (2009-12-31), i. k. 1092050ISAK001K-477</text:span></text:p>
      <text:p text:style-name="P1329"><text:span text:style-name="T1330">Nr.<text:s/></text:span><text:a xlink:href="https://www.e-tar.lt/portal/legalAct.html?documentId=TAR.567D36AA5830" office:target-frame-name="_top" xlink:show="replace"><text:span text:style-name="T1331">1K-03</text:span><text:span text:style-name="T1332">1</text:span></text:a><text:span text:style-name="T1333">, 2011-01-31, Žin., 2011, Nr. 15-696 (2011-02-05), i. k. 1112050ISAK001K-031</text:span></text:p>
      <text:p text:style-name="Normal"/>
      <text:p text:style-name="P1334">8-ojo VSAFAS „Atsargos“</text:p>
      <text:p text:style-name="P1337"><text:span text:style-name="T1338">3</text:span><text:span text:style-name="T1339"><text:s/>priedas</text:span></text:p>
      <text:p text:style-name="P1340"/>
      <text:p text:style-name="P1341"><text:span text:style-name="T1342">(Informacijos apie valstybei nuosavybės teise priklausančių, savivaldybės patikėjimo teise valdomų atsargų balansinę</text:span><text:span text:style-name="T1343"><text:s/>vertę <text:s/>laikotarpio pabaigoje pateikimo aukštesniojo ir žemesniojo lygių finansinių ataskaitų aiškinamajame rašte forma)</text:span></text:p>
      <text:p text:style-name="P1344"/>
      <text:p text:style-name="P1345">VALSTYBEI NUOSAVYBĖS TEISE PRIKLAUSANČIŲ, SAVIVALDYBĖS PATIKĖJIMO TEISE VALDOMŲ ATSARGŲ BALANSINĖ VERTĖ <text:s/>LAIKOTARPIO PABAIGOJE*</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Eil. Nr.</text:p>
          </table:table-cell>
          <table:table-cell table:style-name="TableCell1361" table:number-rows-spanned="2">
            <text:p text:style-name="P1362">Straipsniai</text:p>
          </table:table-cell>
          <table:table-cell table:style-name="TableCell1363" table:number-rows-spanned="2">
            <text:p text:style-name="P1364">Strateginės ir neliečiamosios atsargos</text:p>
          </table:table-cell>
          <table:table-cell table:style-name="TableCell1365" table:number-rows-spanned="2">
            <text:p text:style-name="P1366">Medžiagos, žaliavos ir ūkinis inventorius</text:p>
          </table:table-cell>
          <table:table-cell table:style-name="TableCell1367" table:number-columns-spanned="2">
            <text:p text:style-name="P1368">Nebaigta gaminti produkcija ir nebaigtos vykdyti sutartys</text:p>
          </table:table-cell>
          <table:covered-table-cell/>
          <table:table-cell table:style-name="TableCell1369" table:number-columns-spanned="2">
            <text:p text:style-name="P1370">Pagaminta produkcija ir atsargos, skirtos parduoti</text:p>
          </table:table-cell>
          <table:covered-table-cell/>
          <table:table-cell table:style-name="TableCell1371" table:number-rows-spanned="2">
            <text:p text:style-name="P1372">Ilgalaikis materialusis ir biologinis turtas,<text:s/>skirtas parduoti</text:p>
          </table:table-cell>
          <table:table-cell table:style-name="TableCell1373" table:number-rows-spanned="2">
            <text:p text:style-name="P1374">Iš viso</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nebaigta gaminti produkcija<text:s/></text:p>
          </table:table-cell>
          <table:table-cell table:style-name="TableCell1382">
            <text:p text:style-name="P1383">nebaigtos vykdyti sutartys</text:p>
          </table:table-cell>
          <table:table-cell table:style-name="TableCell1384">
            <text:p text:style-name="P1385">pagaminta produkcija</text:p>
          </table:table-cell>
          <table:table-cell table:style-name="TableCell1386">
            <text:p text:style-name="P1387">atsargos, skirtos parduoti</text:p>
          </table:table-cell>
          <table:covered-table-cell>
            <text:p text:style-name="P1388"/>
          </table:covered-table-cell>
          <table:covered-table-cell>
            <text:p text:style-name="P1389"/>
          </table:covered-table-cell>
        </table:table-row>
        <table:table-row table:style-name="TableRow1390">
          <table:table-cell table:style-name="TableCell1391">
            <text:p text:style-name="P1392">1</text:p>
          </table:table-cell>
          <table:table-cell table:style-name="TableCell1393">
            <text:p text:style-name="P1394">2</text:p>
          </table:table-cell>
          <table:table-cell table:style-name="TableCell1395">
            <text:p text:style-name="P1396">3</text:p>
          </table:table-cell>
          <table:table-cell table:style-name="TableCell1397">
            <text:p text:style-name="P1398">4</text:p>
          </table:table-cell>
          <table:table-cell table:style-name="TableCell1399">
            <text:p text:style-name="P1400">5</text:p>
          </table:table-cell>
          <table:table-cell table:style-name="TableCell1401">
            <text:p text:style-name="P1402">6</text:p>
          </table:table-cell>
          <table:table-cell table:style-name="TableCell1403">
            <text:p text:style-name="P1404">7</text:p>
          </table:table-cell>
          <table:table-cell table:style-name="TableCell1405">
            <text:p text:style-name="P1406">8</text:p>
          </table:table-cell>
          <table:table-cell table:style-name="TableCell1407">
            <text:p text:style-name="P1408">9</text:p>
          </table:table-cell>
          <table:table-cell table:style-name="TableCell1409">
            <text:p text:style-name="P1410">10</text:p>
          </table:table-cell>
        </table:table-row>
        <table:table-row table:style-name="TableRow1411">
          <table:table-cell table:style-name="TableCell1412">
            <text:p text:style-name="P1413">1.</text:p>
          </table:table-cell>
          <table:table-cell table:style-name="TableCell1414">
            <text:p text:style-name="P1415">Valstybei nuosavybės teise priklausančių, savivaldybės patikėjimo teise valdomų atsargų<text:s/>balansinė vertė praėjusio ataskaitinio laikotarpio pabaigoje</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text:p>
          </table:table-cell>
          <table:table-cell table:style-name="TableCell1435">
            <text:p text:style-name="P1436">Valstybei nuosavybės teise priklausančių, savivaldybės patikėjimo teise valdomų atsargų balansinė vertė ataskaitinio laikotarpio pabaigoje</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Normal"/>
      <text:p text:style-name="P1453">* - Pildo tik savivaldybės<text:s/>administracija.</text:p>
      <text:p text:style-name="Normal"/>
      <text:p text:style-name="P1454">_________________</text:p>
      <text:p text:style-name="P1455"/>
      <text:p text:style-name="Normal"/>
      <text:p text:style-name="P1458">Papildyta priedu:</text:p>
      <text:p text:style-name="P1459"><text:span text:style-name="T1460">Nr.<text:s/></text:span><text:a xlink:href="https://www.e-tar.lt/portal/legalAct.html?documentId=TAR.567D36AA5830" office:target-frame-name="_top" xlink:show="replace"><text:span text:style-name="T1461">1K-031</text:span></text:a><text:span text:style-name="T1462">, 2011-01-31, Žin., 2011, Nr. 15-696 (2011-02-05), i. k. 1112050ISAK001K-031</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finansų ministerija, Įsakymas</text:span></text:p>
      <text:p text:style-name="P1472"><text:span text:style-name="T1473">Nr.<text:s/></text:span><text:a xlink:href="https://www.e-tar.lt/portal/legalAct.html?documentId=TAR.6CC8735C9590" office:target-frame-name="_top" xlink:show="replace"><text:span text:style-name="T1474">1K-444</text:span></text:a><text:span text:style-name="T1475">, 2008-12-18, Žin., 2008, Nr. 147-5920 (2008-12-23), i. k. 1082050ISAK001K-444</text:span></text:p>
      <text:p text:style-name="P1476"><text:span text:style-name="T1477">Dėl kai kurių fina</text:span><text:span text:style-name="T1478">nsų ministro įsakymų, kuriais patvirtinti viešojo sektoriaus apskaitos ir finansinės atskaitomybės standartai, pakeitimo</text:span></text:p>
      <text:p text:style-name="P1479"/>
      <text:p text:style-name="P1480"><text:span text:style-name="T1481">2.</text:span></text:p>
      <text:p text:style-name="P1482"><text:span text:style-name="T1483">Lietuvos Respublikos finansų ministerija, Įsakymas</text:span></text:p>
      <text:p text:style-name="P1484"><text:span text:style-name="T1485">Nr.<text:s/></text:span><text:a xlink:href="https://www.e-tar.lt/portal/legalAct.html?documentId=TAR.822DEDF99324" office:target-frame-name="_top" xlink:show="replace"><text:span text:style-name="T1486">1K-477</text:span></text:a><text:span text:style-name="T1487">, 2009-12-24, Žin., 2009, Nr. 157-7104 (2009-12-31), i. k. 1092050ISAK001K-477</text:span></text:p>
      <text:p text:style-name="P1488"><text:span text:style-name="T1489">Dėl finansų ministro 2008 m. birželio 20 d. įsakymo Nr. 1K-220 "Dėl viešojo sektoriaus apskaitos ir finansinės atskaitomybės 8-ojo standarto patvirtinimo" pakeitimo</text:span></text:p>
      <text:p text:style-name="P1490"/>
      <text:p text:style-name="P1491"><text:span text:style-name="T1492">3.</text:span></text:p>
      <text:p text:style-name="P1493"><text:span text:style-name="T1494">Lietuvos Respublikos finansų ministerija, Įsakymas</text:span></text:p>
      <text:p text:style-name="P1495"><text:span text:style-name="T1496">Nr.<text:s/></text:span><text:a xlink:href="https://www.e-tar.lt/portal/legalAct.html?documentId=TAR.567D36AA5830" office:target-frame-name="_top" xlink:show="replace"><text:span text:style-name="T1497">1K-031</text:span></text:a><text:span text:style-name="T1498">, 2011-01-31, Žin., 2011, Nr. 15-696 (2011-02-05), i. k. 1112050ISAK001K-031</text:span></text:p>
      <text:p text:style-name="P1499"><text:span text:style-name="T1500">Dėl finansų ministro 2008 m. bir</text:span><text:span text:style-name="T1501">želio 20 d. įsakymo Nr. 1K-220 "Dėl viešojo sektoriaus apskaitos ir finansinės atskaitomybės 8-ojo standarto patvirtinimo" pakeitimo</text:span></text:p>
      <text:p text:style-name="P1502"/>
      <text:p text:style-name="P1503"><text:span text:style-name="T1504">4.</text:span></text:p>
      <text:p text:style-name="P1505"><text:span text:style-name="T1506">Lietuvos Respublikos finansų ministerija, Įsakymas</text:span></text:p>
      <text:p text:style-name="P1507"><text:span text:style-name="T1508">Nr.<text:s/></text:span><text:a xlink:href="https://www.e-tar.lt/portal/legalAct.html?documentId=393e1cb0723211e3bd0ecaffd80c672a" office:target-frame-name="_top" xlink:show="replace"><text:span text:style-name="T1509">1K-404</text:span></text:a><text:span text:style-name="T1510">, 2013-12-19, Žin., 2013, Nr. 136-6925 (2013-12-28); paskelbta TAR 2013-12-31, i. k. 2013-00153</text:span></text:p>
      <text:p text:style-name="P1511"><text:span text:style-name="T1512">Dėl finansų ministro 2008 m. birželio 20 d. įsakymo Nr. 1K-220 "Dėl viešojo sektoriaus apskaitos ir finansinės atskaitom</text:span><text:span text:style-name="T1513">ybės 8-ojo standarto patvirtinim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5"/>
      </style:header>
      <style:footer>
        <text:p text:style-name="P36"/>
      </style:footer>
    </style:master-page>
    <style:master-page style:name="MP2" style:page-layout-name="PL2">
      <style:header>
        <text:p text:style-name="P635"/>
      </style:header>
      <style:footer>
        <text:p text:style-name="P636"/>
      </style:footer>
    </style:master-page>
    <style:master-page style:name="MP3" style:page-layout-name="PL3">
      <style:header>
        <text:p text:style-name="P1231"/>
      </style:header>
      <style:footer>
        <text:p text:style-name="P1232"/>
      </style:footer>
    </style:master-page>
    <style:master-page style:name="MP4" style:page-layout-name="PL4">
      <style:header>
        <text:p text:style-name="P1322"/>
      </style:header>
      <style:footer>
        <text:p text:style-name="P1323"/>
      </style:footer>
    </style:master-page>
    <style:master-page style:name="MP5" style:page-layout-name="PL5">
      <style:header>
        <text:p text:style-name="P1335"/>
      </style:header>
      <style:footer>
        <text:p text:style-name="P1336"/>
      </style:footer>
    </style:master-page>
    <style:master-page style:name="MP6" style:page-layout-name="PL6">
      <style:header>
        <text:p text:style-name="P1456"/>
      </style:header>
      <style:footer>
        <text:p text:style-name="P1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1-15T19:31:00Z</meta:creation-date>
    <dc:date>2016-01-15T19:31:00Z</dc:date>
    <meta:template xlink:href="Normal.dotm" xlink:type="simple"/>
    <meta:editing-cycles>2</meta:editing-cycles>
    <meta:editing-duration>PT0S</meta:editing-duration>
    <meta:document-statistic meta:page-count="14" meta:paragraph-count="303" meta:word-count="4320" meta:character-count="35172" meta:row-count="1112" meta:non-whitespace-character-count="31155"/>
  </office:meta>
</office:document-meta>
</file>