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line-height-at-least="0.2083in"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35in"/>
        </style:tab-stops>
      </style:paragraph-properties>
    </style:style>
    <style:style style:name="P94" style:parent-style-name="Normal" style:family="paragraph">
      <style:paragraph-properties fo:text-align="justify" fo:text-indent="0.3937in">
        <style:tab-stops>
          <style:tab-stop style:type="left" style:position="0.3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4465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35in"/>
        </style:tab-stops>
      </style:paragraph-properties>
    </style:style>
    <style:style style:name="P149" style:parent-style-name="Normal" style:family="paragraph">
      <style:paragraph-properties fo:text-align="justify" fo:text-indent="0.3937in">
        <style:tab-stops>
          <style:tab-stop style:type="left" style:position="0.4534in"/>
        </style:tab-stops>
      </style:paragraph-properties>
    </style:style>
    <style:style style:name="P150" style:parent-style-name="Normal" style:family="paragraph">
      <style:paragraph-properties fo:text-align="justify" fo:text-indent="0.3937in">
        <style:tab-stops>
          <style:tab-stop style:type="left" style:position="0.45in"/>
        </style:tab-stops>
      </style:paragraph-properties>
    </style:style>
    <style:style style:name="P151" style:parent-style-name="Normal" style:family="paragraph">
      <style:paragraph-properties fo:text-align="justify" fo:text-indent="0.3937in">
        <style:tab-stops>
          <style:tab-stop style:type="left" style:position="0.45in"/>
        </style:tab-stops>
      </style:paragraph-properties>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083in"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083in"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left" style:position="0.093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146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1965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break-before="page"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variant="small-cap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3569in"/>
        </style:tab-stops>
      </style:paragraph-properties>
    </style:style>
    <style:style style:name="P324" style:parent-style-name="Normal" style:family="paragraph">
      <style:paragraph-properties fo:text-align="justify" fo:text-indent="0.3937in">
        <style:tab-stops>
          <style:tab-stop style:type="left" style:position="0.4465in"/>
        </style:tab-stops>
      </style:paragraph-properties>
    </style:style>
    <style:style style:name="P325" style:parent-style-name="Normal" style:family="paragraph">
      <style:paragraph-properties fo:text-align="justify" fo:text-indent="0.3937in">
        <style:tab-stops>
          <style:tab-stop style:type="left" style:position="0.4465in"/>
        </style:tab-stops>
      </style:paragraph-properties>
    </style:style>
    <style:style style:name="P326" style:parent-style-name="Normal" style:family="paragraph">
      <style:paragraph-properties fo:text-align="justify" fo:text-indent="0.3937in">
        <style:tab-stops>
          <style:tab-stop style:type="left" style:position="0.4465in"/>
        </style:tab-stops>
      </style:paragraph-properties>
    </style:style>
    <style:style style:name="P327" style:parent-style-name="Normal" style:family="paragraph">
      <style:paragraph-properties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3569in"/>
        </style:tab-stops>
      </style:paragraph-properties>
    </style:style>
    <style:style style:name="P336" style:parent-style-name="Normal" style:family="paragraph">
      <style:paragraph-properties fo:text-align="justify" fo:text-indent="0.3937in">
        <style:tab-stops>
          <style:tab-stop style:type="left" style:position="0.45in"/>
        </style:tab-stops>
      </style:paragraph-properties>
    </style:style>
    <style:style style:name="P337" style:parent-style-name="Normal" style:family="paragraph">
      <style:paragraph-properties fo:text-align="justify" fo:text-indent="0.3937in">
        <style:tab-stops>
          <style:tab-stop style:type="left" style:position="0.45in"/>
        </style:tab-stops>
      </style:paragraph-properties>
    </style:style>
    <style:style style:name="P338" style:parent-style-name="Normal" style:family="paragraph">
      <style:paragraph-properties fo:text-align="justify" fo:text-indent="0.3937in">
        <style:tab-stops>
          <style:tab-stop style:type="left" style:position="0.45in"/>
        </style:tab-stops>
      </style:paragraph-properties>
    </style:style>
    <style:style style:name="P339" style:parent-style-name="Normal" style:family="paragraph">
      <style:paragraph-properties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3569in"/>
        </style:tab-stops>
      </style:paragraph-properties>
    </style:style>
    <style:style style:name="P348" style:parent-style-name="Normal" style:family="paragraph">
      <style:paragraph-properties fo:text-align="justify" fo:text-indent="0.3937in">
        <style:tab-stops>
          <style:tab-stop style:type="left" style:position="0.4666in"/>
        </style:tab-stops>
      </style:paragraph-properties>
    </style:style>
    <style:style style:name="P349" style:parent-style-name="Normal" style:family="paragraph">
      <style:paragraph-properties fo:text-align="justify" fo:text-indent="0.3937in">
        <style:tab-stops>
          <style:tab-stop style:type="left" style:position="0.4666in"/>
        </style:tab-stops>
      </style:paragraph-properties>
    </style:style>
    <style:style style:name="P350" style:parent-style-name="Normal" style:family="paragraph">
      <style:paragraph-properties fo:text-align="justify" fo:text-indent="0.3937in">
        <style:tab-stops>
          <style:tab-stop style:type="left" style:position="0.4666in"/>
        </style:tab-stops>
      </style:paragraph-properties>
    </style:style>
    <style:style style:name="P351" style:parent-style-name="Normal" style:family="paragraph">
      <style:paragraph-properties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3569in"/>
        </style:tab-stops>
      </style:paragraph-properties>
    </style:style>
    <style:style style:name="P361" style:parent-style-name="Normal" style:family="paragraph">
      <style:paragraph-properties fo:text-align="justify" fo:text-indent="0.3937in">
        <style:tab-stops>
          <style:tab-stop style:type="left" style:position="0.4465in"/>
        </style:tab-stops>
      </style:paragraph-properties>
    </style:style>
    <style:style style:name="P362" style:parent-style-name="Normal" style:family="paragraph">
      <style:paragraph-properties fo:text-align="justify" fo:text-indent="0.3937in">
        <style:tab-stops>
          <style:tab-stop style:type="left" style:position="0.4465in"/>
        </style:tab-stops>
      </style:paragraph-properties>
    </style:style>
    <style:style style:name="P363" style:parent-style-name="Normal" style:family="paragraph">
      <style:paragraph-properties fo:text-align="justify" fo:text-indent="0.3937in">
        <style:tab-stops>
          <style:tab-stop style:type="left" style:position="0.4465in"/>
        </style:tab-stops>
      </style:paragraph-properties>
    </style:style>
    <style:style style:name="P364" style:parent-style-name="Normal" style:family="paragraph">
      <style:paragraph-properties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16-02-02 iki 2020-04-02</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text:s/></text:span><text:span text:style-name="T74">2010, Nr. 93-4914 (2010-08-05), i. k. 110301MISAK00D1-665</text:span></text:p>
      <text:p text:style-name="P75"><text:span text:style-name="T76">Nr.<text:s/></text:span><text:a xlink:href="https://www.e-tar.lt/portal/legalAct.html?documentId=TAR.0482D5B01CCA" office:target-frame-name="_top" xlink:show="replace"><text:span text:style-name="T77">D1-333</text:span></text:a><text:span text:style-name="T78">, 2012-04-20, Žin., 2012, Nr. 49-2414 (2012-04-26), i. k. 112301MISAK00D1-333</text:span></text:p>
      <text:p text:style-name="P79"><text:span text:style-name="T80">Nr.<text:s/></text:span><text:a xlink:href="https://www.e-tar.lt/portal/legalAct.html?documentId=d1b2c6a076da11e49710918558376243" office:target-frame-name="_top" xlink:show="replace"><text:span text:style-name="T81">D1-921</text:span></text:a><text:span text:style-name="T82">, 2014-11-21, paskelbta TAR 2014-11-28, i. k. 2014-18153</text:span></text:p>
      <text:p text:style-name="Normal"/>
      <text:p text:style-name="P83"><text:span text:style-name="T84">3</text:span><text:span text:style-name="T85">. Pirmos grupės medžiams, kurių skersmuo iki 8 cm, ir invazinių rūšių augalams, įrašytiems į Invazinių Lietuvoje<text:s/></text:span><text:span text:style-name="T86">organizmų sąrašą (toliau – invazinės rūšys), patvirtintą Lietuvos Respublikos aplinkos ministro 2004 m. rugpjūčio 16 d. įsakymu Nr. D1-433 „Dėl invazinių Lietuvoje organizmų rūšių sąrašo patvirtinimo ir dėl kai kurių aplinkos ministro įsakymų pripažinimo n</text:span><text:span text:style-name="T87">etekusiais galios“, atkuriamosios vertės įkainiai nenustatomi</text:span>.</text:p>
      <text:p text:style-name="P88">Punkto pakeitimai:</text:p>
      <text:soft-page-break/>
      <text:p text:style-name="P89"><text:span text:style-name="T90">Nr.<text:s/></text:span><text:a xlink:href="https://www.e-tar.lt/portal/legalAct.html?documentId=e36eca70c8db11e583a295d9366c7ab3" office:target-frame-name="_top" xlink:show="replace"><text:span text:style-name="T91">D1-52</text:span></text:a><text:span text:style-name="T92">, 2016-01-27, paskelbta TAR 2016-02-01, i. k. 2016-02009</text:span></text:p>
      <text:p text:style-name="Normal"/>
      <text:p text:style-name="P93">4. Iš<text:s/>vieno kelmo augantys keli kamienai laikomi atskirais medžiais. Kai medis šakojasi į kelis kamienus aukščiau nei 1,4 m nuo šaknies kaklelio, tokie kamienai nelaikomi atskirais medžiais.</text:p>
      <text:p text:style-name="P94">5. Medžių atkuriamosios vertės įkainiai, nurodyti 2.1–2.4 punktuose, atsižvelgiant į augimo vietą, didinami:</text:p>
      <text:p text:style-name="P95"><text:span text:style-name="T96">5.1</text:span><text:span text:style-name="T97">. botanikos sodų ir kitose dendrologinėse kolekcijose (rinkiniuose), rezervatuose ir arboretumuose augantiems medžiams – 5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5.2. istoriniuose želdynuose, valstybinės reikšmės parkuose, miestų centrinėje dalyje,<text:s/>miestų senojo miesto vietose (pagal Kultūros vertybių apsaugos departamento patvirtintas schemas), miestų ir miestelių parkuose, skveruose augantiems medžiams – 3 kartus;</text:p>
      <text:p text:style-name="P104"><text:span text:style-name="T105">5.3</text:span><text:span text:style-name="T106">. kitose (išskyrus 5.1 ir 5.2 punktuose nurodytas) teritorijose miestuose ir m</text:span><text:span text:style-name="T107">iesteliuose augantiems medžiams – 2 kartus;</text:span><text:s/></text:p>
      <text:p text:style-name="P108">Punkto pakeitimai:</text:p>
      <text:p text:style-name="P109"><text:span text:style-name="T110">Nr.<text:s/></text:span><text:a xlink:href="https://www.e-tar.lt/portal/legalAct.html?documentId=TAR.A30CB5D6AAEB" office:target-frame-name="_top" xlink:show="replace"><text:span text:style-name="T111">D1-665</text:span></text:a><text:span text:style-name="T112">, 2010-07-29, Žin., 2010, Nr. 93-4914 (2010-08-05), i. k. 110301MISAK00D1-665</text:span></text:p>
      <text:p text:style-name="Normal"/>
      <text:p text:style-name="P113"><text:span text:style-name="T114">5.4</text:span><text:span text:style-name="T115">. kaimų gyvena</text:span><text:span text:style-name="T116">mųjų vietovių bendro naudojimo teritorijose ir mėgėjiškų sodų teritorijų (ne miesto teritorijoje) bendrojo naudojimo žemėje augantiems medžiams – 1,5 karto.</text:span><text:s/></text:p>
      <text:p text:style-name="P117">Punkto pakeitimai:</text:p>
      <text:p text:style-name="P118"><text:span text:style-name="T119">Nr.<text:s/></text:span><text:a xlink:href="https://www.e-tar.lt/portal/legalAct.html?documentId=TAR.A30CB5D6AAEB" office:target-frame-name="_top" xlink:show="replace"><text:span text:style-name="T120">D1-665</text:span></text:a><text:span text:style-name="T121">, 2010-07-29, Žin., 2010, Nr. 93-4914 (2010-08-05), i. k. 110301MISAK00D1-665</text:span></text:p>
      <text:p text:style-name="Normal"/>
      <text:p text:style-name="P122"><text:span text:style-name="T123">6</text:span><text:span text:style-name="T124">. Krūmų atkuriamosios vertės įkainiai (už krūmo vienetą) yra:</text:span></text:p>
      <text:p text:style-name="P125"><text:span text:style-name="T126">6.1</text:span><text:span text:style-name="T127">. vietinis krūmas, išskyrus kukmedį europinį − 9 eurai;</text:span></text:p>
      <text:p text:style-name="P128"><text:span text:style-name="T129">6.2</text:span><text:span text:style-name="T130">. kukmedis europinis ir<text:s/></text:span><text:span text:style-name="T131">introdukuoti krūmai − 23 eurai.</text:span><text:s/></text:p>
      <text:soft-page-break/>
      <text:p text:style-name="P132">Punkto pakeitimai:</text:p>
      <text:p text:style-name="P133"><text:span text:style-name="T134">Nr.<text:s/></text:span><text:a xlink:href="https://www.e-tar.lt/portal/legalAct.html?documentId=d1b2c6a076da11e49710918558376243" office:target-frame-name="_top" xlink:show="replace"><text:span text:style-name="T135">D1-921</text:span></text:a><text:span text:style-name="T136">, 2014-11-21, paskelbta TAR 2014-11-28, i. k. 2014-18153</text:span></text:p>
      <text:p text:style-name="Normal"/>
      <text:p text:style-name="P137"><text:span text:style-name="T138">7</text:span><text:span text:style-name="T139">. Krūmai skaičiuojami vienetais</text:span><text:span text:style-name="T140"><text:s/>atsižvelgiant į šaknų kelmelius ir neatsižvelgiant į stiebų skaičių. Laikoma, kad vienos eilės gyvatvorės metre yra 3 krūmai, dviejų eilių gyvatvorės metre – 5 krūmai, krūmais užsodintoje (didesnėje kaip 1 m</text:span><text:span text:style-name="T141">2</text:span><text:span text:style-name="T142">) teritorijoje kvadratiniame metre – 9 krūmai.</text:span><text:s/></text:p>
      <text:p text:style-name="P143">Punkto pakeitimai:</text:p>
      <text:p text:style-name="P144"><text:span text:style-name="T145">Nr.<text:s/></text:span><text:a xlink:href="https://www.e-tar.lt/portal/legalAct.html?documentId=TAR.0482D5B01CCA" office:target-frame-name="_top" xlink:show="replace"><text:span text:style-name="T146">D1-333</text:span></text:a><text:span text:style-name="T147">, 2012-04-20, Žin., 2012, Nr. 49-2414 (2012-04-26), i. k. 112301MISAK00D1-333</text:span></text:p>
      <text:p text:style-name="Normal"/>
      <text:p text:style-name="P148">8. Krūmų įkainiai, nurodyti 6.1–6.2 punktuose, atsižvelgiant<text:s/>į augimo vietą, didinami:</text:p>
      <text:p text:style-name="P149">8.1. botanikos sodų ir kitose dendrologinėse kolekcijose (rinkiniuose), arboretumuose augantiems krūmams – 3 kartus;</text:p>
      <text:p text:style-name="P150">8.2. istoriniuose želdynuose, valstybinės reikšmės parkuose, miesto centrinėje dalyje, miestų ir miestelių<text:s/>parkuose, skveruose augantiems krūmams – 2 kartus;</text:p>
      <text:p text:style-name="P151">8.3. gyvenamosiose teritorijose (išskyrus augančius privačiose namų valdose), visuomeninės paskirties teritorijose ir prie gatvių augantiems krūmams – 1,5 karto.</text:p>
      <text:p text:style-name="P152"><text:span text:style-name="T153">9</text:span><text:span text:style-name="T154">. Krūmokšnių, puskrūmių (vieneto</text:span><text:span text:style-name="T155">) atkuriamosios vertės įkainis yra 3 eurai.</text:span><text:s/></text:p>
      <text:p text:style-name="P156">Punkto pakeitimai:</text:p>
      <text:p text:style-name="P157"><text:span text:style-name="T158">Nr.<text:s/></text:span><text:a xlink:href="https://www.e-tar.lt/portal/legalAct.html?documentId=d1b2c6a076da11e49710918558376243" office:target-frame-name="_top" xlink:show="replace"><text:span text:style-name="T159">D1-921</text:span></text:a><text:span text:style-name="T160">, 2014-11-21, paskelbta TAR 2014-11-28, i. k. 2014-18153</text:span></text:p>
      <text:p text:style-name="Normal"/>
      <text:p text:style-name="P161"><text:span text:style-name="T162">10</text:span><text:span text:style-name="T163">. Lianų (vieneto) at</text:span><text:span text:style-name="T164">kuriamosios vertės įkainiai:</text:span></text:p>
      <text:p text:style-name="P165"><text:span text:style-name="T166">10.1</text:span><text:span text:style-name="T167">. aktinidija, citrinvytis, raganė − 23 eurai;</text:span></text:p>
      <text:p text:style-name="P168"><text:span text:style-name="T169">10.2</text:span><text:span text:style-name="T170">. kitos lianos − 14 eurų.</text:span><text:s/></text:p>
      <text:p text:style-name="P171">Punkto pakeitimai:</text:p>
      <text:p text:style-name="P172"><text:span text:style-name="T173">Nr.<text:s/></text:span><text:a xlink:href="https://www.e-tar.lt/portal/legalAct.html?documentId=d1b2c6a076da11e49710918558376243" office:target-frame-name="_top" xlink:show="replace"><text:span text:style-name="T174">D1-921</text:span></text:a><text:span text:style-name="T175">,<text:s/></text:span><text:span text:style-name="T176">2014-11-21, paskelbta TAR 2014-11-28, i. k. 2014-18153</text:span></text:p>
      <text:p text:style-name="Normal"/>
      <text:p text:style-name="P177"><text:span text:style-name="T178">11</text:span><text:span text:style-name="T179">. Vejų įkainiai (už vieną kvadratinį metrą vejos):</text:span></text:p>
      <text:p text:style-name="P180"><text:span text:style-name="T181">11.1</text:span><text:span text:style-name="T182">. dekoratyvinės vejos − 17 eurų;</text:span></text:p>
      <text:p text:style-name="P183"><text:span text:style-name="T184">11.2</text:span><text:span text:style-name="T185">. sportinės vejos − 14 eurų;</text:span></text:p>
      <text:p text:style-name="P186"><text:span text:style-name="T187">11.3</text:span><text:span text:style-name="T188">. paprastosios vejos − 13 eurų.</text:span><text:s/></text:p>
      <text:p text:style-name="P189">Punkto pakeitimai:</text:p>
      <text:p text:style-name="P190"><text:span text:style-name="T191">Nr.<text:s/></text:span><text:a xlink:href="https://www.e-tar.lt/portal/legalAct.html?documentId=d1b2c6a076da11e49710918558376243" office:target-frame-name="_top" xlink:show="replace"><text:span text:style-name="T192">D1-921</text:span></text:a><text:span text:style-name="T193">, 2014-11-21, paskelbta TAR 2014-11-28, i. k. 2014-18153</text:span></text:p>
      <text:p text:style-name="Normal"/>
      <text:p text:style-name="P194"><text:span text:style-name="T195">12</text:span><text:span text:style-name="T196">. Gėlynų įkainiai (litais už vieną kvadratinį metrą gėlyno):</text:span></text:p>
      <text:p text:style-name="P197"><text:span text:style-name="T198">12.1</text:span><text:span text:style-name="T199">. vienmečių gėlių gėly</text:span><text:span text:style-name="T200">nas − įveisimo kaina;</text:span></text:p>
      <text:p text:style-name="P201"><text:span text:style-name="T202">12.2</text:span><text:span text:style-name="T203">. daugiamečių gėlių gėlyno − 35 eurai.</text:span><text:s/></text:p>
      <text:p text:style-name="P204">Punkto pakeitimai:</text:p>
      <text:p text:style-name="P205"><text:span text:style-name="T206">Nr.<text:s/></text:span><text:a xlink:href="https://www.e-tar.lt/portal/legalAct.html?documentId=d1b2c6a076da11e49710918558376243" office:target-frame-name="_top" xlink:show="replace"><text:span text:style-name="T207">D1-921</text:span></text:a><text:span text:style-name="T208">, 2014-11-21, paskelbta TAR 2014-11-28, i. k. 2014-18153</text:span></text:p>
      <text:p text:style-name="Normal"/>
      <text:p text:style-name="P209"><text:span text:style-name="T210">13</text:span><text:span text:style-name="T211">. Želdinių atkuriamosios vertės įkainiai, atsižvelgiant į želdinių būklę (2 priedas), kuri gali būti patikslinta, nukirtus medį ar krūmą, mažinami, išskyrus geros būklės želdinius:</text:span></text:p>
      <text:p text:style-name="P212"><text:span text:style-name="T213">13.1</text:span><text:span text:style-name="T214">. patenkinamos būklės želdiniams – 25 proc.;</text:span></text:p>
      <text:p text:style-name="P215"><text:span text:style-name="T216">13.2</text:span><text:span text:style-name="T217">. nepaten</text:span><text:span text:style-name="T218">kinamos – 50 proc.;</text:span></text:p>
      <text:p text:style-name="P219"><text:span text:style-name="T220">13.3</text:span><text:span text:style-name="T221">. blogos – 100 proc.</text:span><text:s/></text:p>
      <text:p text:style-name="P222">Punkto pakeitimai:</text:p>
      <text:p text:style-name="P223"><text:span text:style-name="T224">Nr.<text:s/></text:span><text:a xlink:href="https://www.e-tar.lt/portal/legalAct.html?documentId=e36eca70c8db11e583a295d9366c7ab3" office:target-frame-name="_top" xlink:show="replace"><text:span text:style-name="T225">D1-52</text:span></text:a><text:span text:style-name="T226">, 2016-01-27, paskelbta TAR 2016-02-01, i. k. 2016-02009</text:span></text:p>
      <text:p text:style-name="Normal"/>
      <text:p text:style-name="P227">_________________</text:p>
      <text:p text:style-name="P228"/>
      <text:soft-page-break/>
      <text:p text:style-name="P229">Želdinių atkuriamosios vertės įkainių<text:s/></text:p>
      <text:p text:style-name="P230">1<text:s/>priedas</text:p>
      <text:p text:style-name="P231"/>
      <text:p text:style-name="P232"><text:span text:style-name="T233">LIETUVOJE AUGANČIŲ MEDŽIŲ SĄRAŠAS PAGAL GRUPES</text:span></text:p>
      <text:p text:style-name="P234"/>
      <text:p text:style-name="P235"><text:span text:style-name="T236">I grupė</text:span></text:p>
      <text:p text:style-name="P237"/>
      <text:p text:style-name="P238">Baltalksnis</text:p>
      <text:p text:style-name="P239">Blindė</text:p>
      <text:p text:style-name="P240">Drebulė</text:p>
      <text:p text:style-name="P241">Gluosniai, išskyrus išvardintus II grupėje</text:p>
      <text:p text:style-name="P242">Tuopa, išskyrus tuopas, išvardintas II grupėje</text:p>
      <text:p text:style-name="P243">Skirsnio pakeitimai:</text:p>
      <text:p text:style-name="P244"><text:span text:style-name="T245">Nr.<text:s/></text:span><text:a xlink:href="https://www.e-tar.lt/portal/legalAct.html?documentId=TAR.A30CB5D6AAEB" office:target-frame-name="_top" xlink:show="replace"><text:span text:style-name="T246">D1-665</text:span></text:a><text:span text:style-name="T247">, 2010-07-29, Žin., 2010, Nr. 93-4914 (2010-08-05), i. k. 110301MISAK00D1-665</text:span></text:p>
      <text:p text:style-name="P248"><text:span text:style-name="T249">Nr.<text:s/></text:span><text:a xlink:href="https://www.e-tar.lt/portal/legalAct.html?documentId=e36eca70c8db11e583a295d9366c7ab3" office:target-frame-name="_top" xlink:show="replace"><text:span text:style-name="T250">D1-52</text:span></text:a><text:span text:style-name="T251">, 2016-01-27, paskelbta TAR 2016-02-01, i. k. 2016-02009</text:span></text:p>
      <text:p text:style-name="Normal"/>
      <text:p text:style-name="P252"><text:span text:style-name="T253">II grupė</text:span></text:p>
      <text:p text:style-name="P254"/>
      <text:p text:style-name="P255">Beržas karpotasis</text:p>
      <text:p text:style-name="P256">Beržas plaukuotasis</text:p>
      <text:p text:style-name="P257">Gluosnis baltasis, f. svyranti</text:p>
      <text:p text:style-name="P258">Gluosnis trapusis, f. rutulinė</text:p>
      <text:p text:style-name="P259">Guoba kalninė</text:p>
      <text:p text:style-name="P260">Eglė paprastoji</text:p>
      <text:p text:style-name="P261">Ieva paprastoji</text:p>
      <text:p text:style-name="P262">Juodalksnis</text:p>
      <text:soft-page-break/>
      <text:p text:style-name="P263">Kadagys paprastasis (augantis medžiu)</text:p>
      <text:p text:style-name="P264">Kriaušė miškinė</text:p>
      <text:p text:style-name="P265">Liepa didžialapė</text:p>
      <text:p text:style-name="P266">Liepa mažalapė</text:p>
      <text:p text:style-name="P267">Obelis miškinė</text:p>
      <text:p text:style-name="P268">Pušis paprastoji</text:p>
      <text:p text:style-name="P269">Skirpstas paprastasis</text:p>
      <text:p text:style-name="P270">Šermukšnis paprastasis</text:p>
      <text:p text:style-name="P271">Tuja vakarinė (auganti medžiu)</text:p>
      <text:p text:style-name="P272"><text:span text:style-name="T273">Tuopa (koloniškos ar glaustašakės formos</text:span>)</text:p>
      <text:p text:style-name="P274">Vinkšna paprastoji</text:p>
      <text:p text:style-name="P275">Skirsnio pakeitimai:</text:p>
      <text:p text:style-name="P276"><text:span text:style-name="T277">Nr.<text:s/></text:span><text:a xlink:href="https://www.e-tar.lt/portal/legalAct.html?documentId=TAR.A30CB5D6AAEB" office:target-frame-name="_top" xlink:show="replace"><text:span text:style-name="T278">D1-665</text:span></text:a><text:span text:style-name="T279">, 2010-07-29, Žin., 2010, Nr. 93-4914 (2010-08-05), i. k. 110301MISAK00D1-665</text:span></text:p>
      <text:p text:style-name="P280"><text:span text:style-name="T281">Nr.<text:s/></text:span><text:a xlink:href="https://www.e-tar.lt/portal/legalAct.html?documentId=TAR.0482D5B01CCA" office:target-frame-name="_top" xlink:show="replace"><text:span text:style-name="T282">D1-333</text:span></text:a><text:span text:style-name="T283">, 2012-04-20, Žin., 2012, Nr. 49-2414 (2012-04-26), i. k. 112301MISAK00D1-333</text:span></text:p>
      <text:p text:style-name="Normal"/>
      <text:p text:style-name="P284"><text:span text:style-name="T285">III grupė</text:span></text:p>
      <text:p text:style-name="P286"/>
      <text:p text:style-name="P287">Ąžuolas bekotis</text:p>
      <text:p text:style-name="P288">Ąžuolas paprastasis</text:p>
      <text:p text:style-name="P289">Klevas paprastasis</text:p>
      <text:p text:style-name="P290">Skroblas paprastasis</text:p>
      <text:p text:style-name="P291">Uosis paprastasis</text:p>
      <text:p text:style-name="P292">Kiti medžiai, neišvardinti I, II, III ir IV grupėje, išskyrus invazines rūšis</text:p>
      <text:p text:style-name="P293">Skirsnio pakeitimai:</text:p>
      <text:p text:style-name="P294"><text:span text:style-name="T295">Nr.<text:s/></text:span><text:a xlink:href="https://www.e-tar.lt/portal/legalAct.html?documentId=TAR.A30CB5D6AAEB" office:target-frame-name="_top" xlink:show="replace"><text:span text:style-name="T296">D1-665</text:span></text:a><text:span text:style-name="T297">, 2010-07-29, Žin., 2010, Nr. 93-4914 (2010-08-</text:span><text:span text:style-name="T298">05), i. k. 110301MISAK00D1-665</text:span></text:p>
      <text:p text:style-name="P299"><text:span text:style-name="T300">Nr.<text:s/></text:span><text:a xlink:href="https://www.e-tar.lt/portal/legalAct.html?documentId=TAR.0482D5B01CCA" office:target-frame-name="_top" xlink:show="replace"><text:span text:style-name="T301">D1-333</text:span></text:a><text:span text:style-name="T302">, 2012-04-20, Žin., 2012, Nr. 49-2414 (2012-04-26), i. k. 112301MISAK00D1-333</text:span></text:p>
      <text:p text:style-name="P303"><text:span text:style-name="T304">Nr.<text:s/></text:span><text:a xlink:href="https://www.e-tar.lt/portal/legalAct.html?documentId=e36eca70c8db11e583a295d9366c7ab3" office:target-frame-name="_top" xlink:show="replace"><text:span text:style-name="T305">D1-52</text:span></text:a><text:span text:style-name="T306">, 2016-01-27, paskelbta TAR 2016-02-01, i. k. 2016-02009</text:span></text:p>
      <text:p text:style-name="Normal"/>
      <text:p text:style-name="P307"><text:span text:style-name="T308">IV grupė</text:span></text:p>
      <text:p text:style-name="P309"/>
      <text:p text:style-name="P310">Ginkmedis dviskiautis<text:s/></text:p>
      <text:p text:style-name="P311">Tulpmedis</text:p>
      <text:p text:style-name="P312">Dekoratyviniai skiepyti medžiai spalvotais, margais, karpytais lapais, svyruokline, glausta ar rutuliška laja<text:s/></text:p>
      <text:p text:style-name="P313">Kiti reti, egzotiški medžiai</text:p>
      <text:p text:style-name="P314"/>
      <text:p text:style-name="P315">_________________</text:p>
      <text:p text:style-name="P316"/>
      <text:soft-page-break/>
      <text:p text:style-name="P317">Želdinių atkuriamosios vertės įkainių<text:s/></text:p>
      <text:p text:style-name="P318">2<text:s/>priedas</text:p>
      <text:p text:style-name="P319"/>
      <text:p text:style-name="P320"><text:span text:style-name="T321">ŽELDINIŲ BŪKLĖ</text:span></text:p>
      <text:p text:style-name="P322"/>
      <text:p text:style-name="P323">1. Medžių būklė:</text:p>
      <text:p text:style-name="P324">1.1. gera – medžiai sveiki, normaliai išsivystę, lapija (spygliai) tanki, vienodai išsidėsčiusi, lapai ir spygliai normalaus dydžio ir spalvos, ligų ir kenkėjų požymių, žaizdų, stiebo ir skeletinių šakų pažeidimų, drevių nėra;</text:p>
      <text:p text:style-name="P325">1.2. patenkinama – medžiai sveiki, bet ūglių prieaugis nedidelis, mažesnis sulapojimas, laja netolygiai išsivysčiusi, stiebas su nedideliais mechaniniais ir kenkėjų pažeidimais, nedidelėmis drevėmis;</text:p>
      <text:p text:style-name="P326">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327"><text:span text:style-name="T328">1.4</text:span><text:span text:style-name="T329">. bloga – žaliuoja mažiau kaip 50 proc. lajos, išpuvę daugiau kaip 40 proc. kamieno (puvinys gali būti nematomas, bet pastebimas nupjovus medį).</text:span><text:s/></text:p>
      <text:p text:style-name="P330">Papildyta punktu:</text:p>
      <text:p text:style-name="P331"><text:span text:style-name="T332">Nr.<text:s/></text:span><text:a xlink:href="https://www.e-tar.lt/portal/legalAct.html?documentId=e36eca70c8db11e583a295d9366c7ab3" office:target-frame-name="_top" xlink:show="replace"><text:span text:style-name="T333">D1-52</text:span></text:a><text:span text:style-name="T334">, 2016-01-27, paskelbta TAR 2016-02-01, i. k. 2016-02009</text:span></text:p>
      <text:p text:style-name="Normal"/>
      <text:p text:style-name="P335">2. Krūmų, krūmokšnių, lianų ir puskrūmių būklė:</text:p>
      <text:p text:style-name="P336">2.1. gera – krūmai, krūmokšniai, lianos ir<text:s/>puskrūmiai normaliai išsivystę, sveiki, lapija tanki per visą krūmo aukštį, sausų ir džiūstančių šakų nėra. Lapų dydis ir spalva normali. Ligų kenkėjų ir mechaninių pažeidimų nėra;</text:p>
      <text:p text:style-name="P337">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338">2.3. nepatenkinama – krūmai, krūmokšniai, lianos ir puskrūmiai peraugę, seni, nusilpę, silpnai sulapoję, lapija reta, lapai smulkūs, yra išdžiūvusių šakų, stipriai pažeisti mechaniškai ir ligų;</text:p>
      <text:p text:style-name="P339"><text:span text:style-name="T340">2.4</text:span><text:span text:style-name="T341">. bloga – žaliuoja mažiau kaip 50 proc. stiebų, šakų</text:span>.</text:p>
      <text:p text:style-name="P342">Papildyta punktu:</text:p>
      <text:p text:style-name="P343"><text:span text:style-name="T344">Nr.<text:s/></text:span><text:a xlink:href="https://www.e-tar.lt/portal/legalAct.html?documentId=e36eca70c8db11e583a295d9366c7ab3" office:target-frame-name="_top" xlink:show="replace"><text:span text:style-name="T345">D1-52</text:span></text:a><text:span text:style-name="T346">, 2016-01-27, paskelbta TAR 2016-02-01, i. k. 2016-02009</text:span></text:p>
      <text:p text:style-name="Normal"/>
      <text:p text:style-name="P347">3. Vejų būklė:</text:p>
      <text:p text:style-name="P348">3.1. gera – paviršius gerai suplanuotas, lygus, veja reguliariai kerpama,<text:s/>žolyno danga tanki, tolygiai išsidėsčiusi, spalva – intensyviai žalia, piktžolių ir samanų nėra;</text:p>
      <text:p text:style-name="P349">3.2. patenkinama – paviršius su pastebimais nelygumais, veja nereguliariai kerpama, žolynas nelygus, su piktžolių priemaiša, spalva – žalia, išretėjusių ir<text:s/>išmindžiotų vietų nėra;</text:p>
      <text:p text:style-name="P350">3.3. nepatenkinama – žolynas išretintas, daug plačialapių žolių, piktžolių, vejos spalva nevienoda, dominuoja geltonas atspalvis, daug samanų, yra išretėjusių ir išmindžiotų vietų;</text:p>
      <text:p text:style-name="P351"><text:span text:style-name="T352">3.4</text:span><text:span text:style-name="T353">. bloga – vejos būklė nepatenkinama did</text:span><text:span text:style-name="T354">esniame kaip 50 proc. vejos plote arba veja visiškai sunaikinta</text:span>.</text:p>
      <text:p text:style-name="P355">Papildyta punktu:</text:p>
      <text:p text:style-name="P356"><text:span text:style-name="T357">Nr.<text:s/></text:span><text:a xlink:href="https://www.e-tar.lt/portal/legalAct.html?documentId=e36eca70c8db11e583a295d9366c7ab3" office:target-frame-name="_top" xlink:show="replace"><text:span text:style-name="T358">D1-52</text:span></text:a><text:span text:style-name="T359">, 2016-01-27, paskelbta TAR 2016-02-01, i. k. 2016-02009</text:span></text:p>
      <text:p text:style-name="Normal"/>
      <text:p text:style-name="P360">4.<text:s/>Gėlynų būklė:</text:p>
      <text:p text:style-name="P361">4.1. gera – paviršius labai gerai suplanuotas, dirvožemis gerai patręštas, augalai gerai išsivystę, lygiaverčiai pagal kokybę, augalų liekanų nėra, priežiūra reguliari, piktžolių nėra;</text:p>
      <text:p text:style-name="P362">4.2. patenkinama – paviršius su pastebimais nelygumais, dirvožemis silpnai patręštas, augalai normaliai išsivystę, yra augalų liekanų, piktžolės pavienės;</text:p>
      <text:p text:style-name="P363">4.3. nepatenkinama – dirvožemis nepatręštas, paviršius suplanuotas blogai, nelygus per visą plotą, augalai silpnai išsivystę, daug augalų liekanų ir piktžolių;</text:p>
      <text:p text:style-name="P364"><text:span text:style-name="T365">4.4</text:span><text:span text:style-name="T366">. bloga – gėlyno būklė nepatenkinama didesniame kaip 50 proc. gėlyno plote arba gėlynas visiškai sunaikintas</text:span>.</text:p>
      <text:p text:style-name="P367">Papildyta punktu:</text:p>
      <text:p text:style-name="P368"><text:span text:style-name="T369">Nr.<text:s/></text:span><text:a xlink:href="https://www.e-tar.lt/portal/legalAct.html?documentId=e36eca70c8db11e583a295d9366c7ab3" office:target-frame-name="_top" xlink:show="replace"><text:span text:style-name="T370">D1-52</text:span></text:a><text:span text:style-name="T371">,</text:span><text:span text:style-name="T372"><text:s/>2016-01-27, paskelbta TAR 2016-02-01, i. k. 2016-02009</text:span></text:p>
      <text:p text:style-name="Normal"/>
      <text:p text:style-name="P373">_________________</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aplinkos ministerija, Įsakymas</text:span></text:p>
      <text:p text:style-name="P383"><text:span text:style-name="T384">Nr.<text:s/></text:span><text:a xlink:href="https://www.e-tar.lt/portal/legalAct.html?documentId=TAR.A30CB5D6AAEB" office:target-frame-name="_top" xlink:show="replace"><text:span text:style-name="T385">D1-665</text:span></text:a><text:span text:style-name="T386">, 2010-07-29,</text:span><text:span text:style-name="T387"><text:s/>Žin., 2010, Nr. 93-4914 (2010-08-05), i. k. 110301MISAK00D1-665</text:span></text:p>
      <text:p text:style-name="P388"><text:span text:style-name="T389">Dėl Lietuvos Respublikos aplinkos ministro 2008 m. birželio 26 d. įsakymo Nr. D1-343 "Dėl Želdinių atkuriamosios vertės įkainių patvirtinimo" pakeitimo</text:span></text:p>
      <text:p text:style-name="P390"/>
      <text:p text:style-name="P391"><text:span text:style-name="T392">2.</text:span></text:p>
      <text:p text:style-name="P393"><text:span text:style-name="T394">Lietuvos Respublikos aplinkos minis</text:span><text:span text:style-name="T395">terija, Įsakymas</text:span></text:p>
      <text:p text:style-name="P396"><text:span text:style-name="T397">Nr.<text:s/></text:span><text:a xlink:href="https://www.e-tar.lt/portal/legalAct.html?documentId=TAR.0482D5B01CCA" office:target-frame-name="_top" xlink:show="replace"><text:span text:style-name="T398">D1-333</text:span></text:a><text:span text:style-name="T399">, 2012-04-20, Žin., 2012, Nr. 49-2414 (2012-04-26), i. k. 112301MISAK00D1-333</text:span></text:p>
      <text:p text:style-name="P400"><text:span text:style-name="T401">Dėl Lietuvos Respublikos aplinkos ministro 2008 m. birželio 26 d. įsa</text:span><text:span text:style-name="T402">kymo Nr. D1-343 "Dėl Želdinių atkuriamosios vertės įkainių patvirtinimo" pakeitimo</text:span></text:p>
      <text:p text:style-name="P403"/>
      <text:p text:style-name="P404"><text:span text:style-name="T405">3.</text:span></text:p>
      <text:p text:style-name="P406"><text:span text:style-name="T407">Lietuvos Respublikos aplinkos ministerija, Įsakymas</text:span></text:p>
      <text:p text:style-name="P408"><text:span text:style-name="T409">Nr.<text:s/></text:span><text:a xlink:href="https://www.e-tar.lt/portal/legalAct.html?documentId=d1b2c6a076da11e49710918558376243" office:target-frame-name="_top" xlink:show="replace"><text:span text:style-name="T410">D1-921</text:span></text:a><text:span text:style-name="T411">, 2014-11</text:span><text:span text:style-name="T412">-21, paskelbta TAR 2014-11-28, i. k. 2014-18153</text:span></text:p>
      <text:p text:style-name="P413"><text:span text:style-name="T414">Dėl Lietuvos Respublikos aplinkos ministro 2008 m. birželio 26 d. įsakymo Nr. D1-343 „Dėl želdinių atkuriamosios vertės įkainių patvirtinimo“ pakeitimo</text:span></text:p>
      <text:p text:style-name="P415"/>
      <text:soft-page-break/>
      <text:p text:style-name="P416"><text:span text:style-name="T417">4.</text:span></text:p>
      <text:p text:style-name="P418"><text:span text:style-name="T419">Lietuvos Respublikos aplinkos ministerija, Įsakymas</text:span></text:p>
      <text:p text:style-name="P420"><text:span text:style-name="T421">Nr.<text:s/></text:span><text:a xlink:href="https://www.e-tar.lt/portal/legalAct.html?documentId=e36eca70c8db11e583a295d9366c7ab3" office:target-frame-name="_top" xlink:show="replace"><text:span text:style-name="T422">D1-52</text:span></text:a><text:span text:style-name="T423">, 2016-01-27, paskelbta TAR 2016-02-01, i. k. 2016-02009</text:span></text:p>
      <text:p text:style-name="P424"><text:span text:style-name="T425">Dėl Lietuvos Respublikos aplinkos ministro 2008 m. birželio 26 d. įsakymo Nr. D1-343 „Dėl Že</text:span><text:span text:style-name="T426">ldinių atkuriamosios vertės įkain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3" meta:paragraph-count="222" meta:word-count="2089" meta:character-count="15596" meta:row-count="549" meta:non-whitespace-character-count="13729"/>
  </office:meta>
</office:document-meta>
</file>