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name="TimesLT" fo:font-weight="bold" style:font-weight-asian="bold" style:font-weight-complex="bold" fo:color="#000000" style:font-size-complex="12pt" fo:language="en" fo:country="US"/>
    </style:style>
    <style:style style:name="P19" style:parent-style-name="Normal" style:family="paragraph">
      <style:paragraph-properties fo:text-align="justify"/>
      <style:text-properties fo:color="#000000"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P22" style:parent-style-name="Normal" style:family="paragraph">
      <style:paragraph-properties fo:text-align="justify"/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master-page-name="MPF1" style:family="paragraph">
      <style:paragraph-properties fo:widows="0" fo:orphans="0" fo:break-before="page" fo:margin-left="3.2486in" style:page-number="1">
        <style:tab-stops/>
      </style:paragraph-properties>
      <style:text-properties style:language-asian="lt" style:country-asian="LT" fo:hyphenate="false"/>
    </style:style>
    <style:style style:name="P35" style:parent-style-name="Normal" style:family="paragraph">
      <style:paragraph-properties fo:widows="0" fo:orphans="0" fo:margin-left="3.2486in">
        <style:tab-stops/>
      </style:paragraph-properties>
      <style:text-properties style:language-asian="lt" style:country-asian="LT" fo:hyphenate="false"/>
    </style:style>
    <style:style style:name="P36" style:parent-style-name="Normal" style:family="paragraph">
      <style:paragraph-properties fo:widows="0" fo:orphans="0" fo:margin-left="3.2486in">
        <style:tab-stops/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fo:margin-left="3.2486in">
        <style:tab-stops/>
      </style:paragraph-properties>
      <style:text-properties style:language-asian="lt" style:country-asian="LT" fo:hyphenate="false"/>
    </style:style>
    <style:style style:name="P42" style:parent-style-name="Normal" style:family="paragraph">
      <style:paragraph-properties fo:text-align="justify" fo:line-height="115%"/>
      <style:text-properties style:font-name-asian="Andale Sans UI" style:font-size-complex="12pt" style:language-asian="lt" style:country-asian="LT" fo:hyphenate="false"/>
    </style:style>
    <style:style style:name="P43" style:parent-style-name="Normal" style:family="paragraph">
      <style:paragraph-properties fo:text-align="center" fo:line-height="115%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5" style:parent-style-name="Normal" style:family="paragraph">
      <style:paragraph-properties fo:text-align="justify"/>
      <style:text-properties style:font-name-asian="Andale Sans UI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FF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  <style:text-properties fo:hyphenate="false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  <style:text-properties fo:hyphenate="false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4465in"/>
        </style:tab-stops>
      </style:paragraph-properties>
      <style:text-properties fo:hyphenate="false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letter-spacing="-0.0041in" style:language-asian="lt" style:country-asian="LT"/>
    </style:style>
    <style:style style:name="T99" style:parent-style-name="DefaultParagraphFont" style:family="text">
      <style:text-properties fo:letter-spacing="-0.0041in" style:language-asian="lt" style:country-asian="LT"/>
    </style:style>
    <style:style style:name="T100" style:parent-style-name="DefaultParagraphFont" style:family="text">
      <style:text-properties fo:letter-spacing="-0.0041in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  <style:text-properties fo:hyphenate="false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4534in"/>
        </style:tab-stops>
      </style:paragraph-properties>
      <style:text-properties fo:hyphenate="false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45in"/>
        </style:tab-stops>
      </style:paragraph-properties>
      <style:text-properties fo:hyphenate="false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4368in">
        <style:tab-stops>
          <style:tab-stop style:type="left" style:position="0.45in"/>
        </style:tab-stops>
      </style:paragraph-properties>
      <style:text-properties fo:hyphenate="false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3937in"/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indent="0.3937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indent="0.3937in"/>
      <style:text-properties fo:hyphenate="false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center" fo:text-indent="0.3937in"/>
      <style:text-properties fo:hyphenate="false"/>
    </style:style>
    <style:style style:name="T177" style:parent-style-name="DefaultParagraphFont" style:family="text">
      <style:text-properties style:font-name-asian="Andale Sans UI" style:font-size-complex="12pt" style:language-asian="lt" style:country-asian="LT"/>
    </style:style>
    <style:style style:name="P178" style:parent-style-name="Normal" style:master-page-name="MPF2" style:family="paragraph">
      <style:paragraph-properties fo:break-before="page" fo:margin-left="3.9375in">
        <style:tab-stops/>
      </style:paragraph-properties>
      <style:text-properties style:language-asian="lt" style:country-asian="LT" fo:hyphenate="false"/>
    </style:style>
    <style:style style:name="P180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8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85" style:parent-style-name="Normal" style:family="paragraph">
      <style:paragraph-properties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7" style:parent-style-name="Normal" style:family="paragraph">
      <style:paragraph-properties fo:text-align="center"/>
      <style:text-properties style:language-asian="lt" style:country-asian="LT" fo:hyphenate="false"/>
    </style:style>
    <style:style style:name="P188" style:parent-style-name="Normal" style:family="paragraph">
      <style:paragraph-properties fo:text-align="justify" fo:text-indent="0.3937in"/>
      <style:text-properties fo:hyphenate="false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3937in"/>
      <style:text-properties fo:hyphenate="false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3937in"/>
      <style:text-properties fo:hyphenate="false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3937in"/>
      <style:text-properties fo:hyphenate="false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3937in"/>
      <style:text-properties fo:hyphenate="false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fo:text-indent="0.3937in"/>
      <style:text-properties fo:hyphenate="false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 fo:text-indent="0.3937in"/>
      <style:text-properties fo:hyphenate="false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3937in"/>
      <style:text-properties fo:hyphenate="false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3937in"/>
      <style:text-properties fo:hyphenate="false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3937in"/>
      <style:text-properties fo:hyphenate="false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3937in"/>
      <style:text-properties fo:hyphenate="false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justify" fo:text-indent="0.3937in"/>
      <style:text-properties fo:hyphenate="false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fo:text-indent="0.3937in"/>
      <style:text-properties fo:hyphenate="false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text-indent="0.3937in"/>
      <style:text-properties fo:hyphenate="false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3937in"/>
      <style:text-properties fo:hyphenate="false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3937in"/>
      <style:text-properties fo:hyphenate="false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3937in"/>
      <style:text-properties fo:hyphenate="false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text-indent="0.3937in"/>
      <style:text-properties fo:hyphenate="false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text-indent="0.3937in"/>
      <style:text-properties fo:hyphenate="false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3937in"/>
      <style:text-properties fo:hyphenate="false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text-indent="0.3937in"/>
      <style:text-properties fo:hyphenate="false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3937in"/>
      <style:text-properties fo:hyphenate="false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3937in"/>
      <style:text-properties fo:hyphenate="false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 fo:text-indent="0.3937in"/>
      <style:text-properties fo:hyphenate="false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3937in"/>
      <style:text-properties fo:hyphenate="false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3937in"/>
      <style:text-properties fo:hyphenate="false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 fo:text-indent="0.3937in"/>
      <style:text-properties fo:hyphenate="false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text-align="justify" fo:text-indent="0.3937in"/>
      <style:text-properties fo:hyphenate="false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3937in"/>
      <style:text-properties fo:hyphenate="false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justify" fo:text-indent="0.3937in"/>
      <style:text-properties fo:hyphenate="false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text-align="justify" fo:text-indent="0.3937in"/>
      <style:text-properties fo:hyphenate="false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 fo:text-indent="0.3937in"/>
      <style:text-properties fo:hyphenate="false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justify" fo:text-indent="0.3937in"/>
      <style:text-properties fo:hyphenate="false"/>
    </style:style>
    <style:style style:name="T294" style:parent-style-name="DefaultParagraphFont" style:family="text">
      <style:text-properties style:font-weight-complex="bold" style:language-asian="lt" style:country-asian="LT"/>
    </style:style>
    <style:style style:name="T295" style:parent-style-name="DefaultParagraphFont" style:family="text">
      <style:text-properties style:font-weight-complex="bold" style:language-asian="lt" style:country-asian="LT"/>
    </style:style>
    <style:style style:name="P296" style:parent-style-name="Normal" style:family="paragraph">
      <style:paragraph-properties fo:text-align="justify" fo:text-indent="0.3937in"/>
      <style:text-properties fo:hyphenate="false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text-align="justify" fo:text-indent="0.3937in"/>
      <style:text-properties fo:hyphenate="false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text-align="justify" fo:text-indent="0.3937in"/>
      <style:text-properties fo:hyphenate="false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text-align="justify" fo:text-indent="0.3937in"/>
      <style:text-properties fo:hyphenate="false"/>
    </style:style>
    <style:style style:name="P306" style:parent-style-name="Normal" style:family="paragraph">
      <style:paragraph-properties fo:text-align="center"/>
      <style:text-properties fo:hyphenate="false"/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master-page-name="MPF3" style:family="paragraph">
      <style:paragraph-properties fo:break-before="page" fo:margin-left="3.9375in">
        <style:tab-stops/>
      </style:paragraph-properties>
    </style:style>
    <style:style style:name="P310" style:parent-style-name="Normal" style:family="paragraph">
      <style:paragraph-properties fo:margin-left="3.9375in">
        <style:tab-stops/>
      </style:paragraph-properties>
    </style:style>
    <style:style style:name="P31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text-align="center"/>
      <style:text-properties fo:font-weight="bold" style:font-weight-asian="bold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 fo:text-align="justify" fo:text-indent="0.3937in"/>
      <style:text-properties fo:hyphenate="false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paragraph-properties fo:text-align="justify" fo:text-indent="0.3937in"/>
      <style:text-properties fo:hyphenate="false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paragraph-properties fo:text-align="justify" fo:text-indent="0.3937in"/>
      <style:text-properties fo:hyphenate="false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P328" style:parent-style-name="Normal" style:family="paragraph">
      <style:paragraph-properties fo:text-align="justify" fo:text-indent="0.3937in"/>
      <style:text-properties fo:hyphenate="false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P332" style:parent-style-name="Normal" style:family="paragraph">
      <style:paragraph-properties fo:text-align="justify" fo:text-indent="0.3937in"/>
      <style:text-properties fo:hyphenate="false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P335" style:parent-style-name="Normal" style:family="paragraph">
      <style:paragraph-properties fo:text-align="justify" fo:text-indent="0.3937in"/>
      <style:text-properties fo:hyphenate="false"/>
    </style:style>
    <style:style style:name="T336" style:parent-style-name="DefaultParagraphFont" style:family="text">
      <style:text-properties style:font-weight-complex="bold" style:language-asian="lt" style:country-asian="LT"/>
    </style:style>
    <style:style style:name="T337" style:parent-style-name="DefaultParagraphFont" style:family="text">
      <style:text-properties style:font-weight-complex="bold"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text-align="justify" fo:text-indent="0.3937in"/>
      <style:text-properties fo:hyphenate="false"/>
    </style:style>
    <style:style style:name="T341" style:parent-style-name="DefaultParagraphFont" style:family="text">
      <style:text-properties style:font-weight-complex="bold" style:language-asian="lt" style:country-asian="LT"/>
    </style:style>
    <style:style style:name="T342" style:parent-style-name="DefaultParagraphFont" style:family="text">
      <style:text-properties style:font-weight-complex="bold"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P346" style:parent-style-name="Normal" style:family="paragraph">
      <style:paragraph-properties fo:text-align="justify" fo:text-indent="0.3937in"/>
      <style:text-properties fo:hyphenate="false"/>
    </style:style>
    <style:style style:name="T347" style:parent-style-name="DefaultParagraphFont" style:family="text">
      <style:text-properties style:font-weight-complex="bold" fo:color="#000000" style:language-asian="lt" style:country-asian="LT"/>
    </style:style>
    <style:style style:name="T348" style:parent-style-name="DefaultParagraphFont" style:family="text">
      <style:text-properties style:font-weight-complex="bold"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font-size-complex="12pt" style:language-asian="en" style:country-asian="GB"/>
    </style:style>
    <style:style style:name="T351" style:parent-style-name="DefaultParagraphFont" style:family="text">
      <style:text-properties fo:color="#000000" fo:font-size="10pt" style:font-size-asian="10pt" style:language-asian="en" style:country-asian="GB"/>
    </style:style>
    <style:style style:name="T352" style:parent-style-name="DefaultParagraphFont" style:family="text">
      <style:text-properties fo:color="#000000" style:language-asian="lt" style:country-asian="LT"/>
    </style:style>
    <style:style style:name="P353" style:parent-style-name="Normal" style:family="paragraph">
      <style:paragraph-properties fo:text-align="justify" fo:text-indent="0.3937in"/>
      <style:text-properties fo:hyphenate="false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P357" style:parent-style-name="Normal" style:family="paragraph">
      <style:paragraph-properties fo:text-align="justify" fo:text-indent="0.3937in"/>
      <style:text-properties fo:hyphenate="false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paragraph-properties fo:text-align="justify" fo:text-indent="0.3937in"/>
      <style:text-properties fo:hyphenate="false"/>
    </style:style>
    <style:style style:name="T362" style:parent-style-name="DefaultParagraphFont" style:family="text">
      <style:text-properties style:font-weight-complex="bold" style:language-asian="lt" style:country-asian="LT"/>
    </style:style>
    <style:style style:name="T363" style:parent-style-name="DefaultParagraphFont" style:family="text">
      <style:text-properties style:font-weight-complex="bold"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P365" style:parent-style-name="Normal" style:family="paragraph">
      <style:paragraph-properties fo:text-align="justify" fo:text-indent="0.3937in"/>
      <style:text-properties fo:hyphenate="false"/>
    </style:style>
    <style:style style:name="T366" style:parent-style-name="DefaultParagraphFont" style:family="text">
      <style:text-properties style:font-weight-complex="bold" style:language-asian="lt" style:country-asian="LT"/>
    </style:style>
    <style:style style:name="T367" style:parent-style-name="DefaultParagraphFont" style:family="text">
      <style:text-properties style:font-weight-complex="bold" style:language-asian="lt" style:country-asian="LT"/>
    </style:style>
    <style:style style:name="T368" style:parent-style-name="DefaultParagraphFont" style:family="text">
      <style:text-properties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P370" style:parent-style-name="Normal" style:family="paragraph">
      <style:paragraph-properties fo:text-align="justify" fo:text-indent="0.3937in"/>
      <style:text-properties fo:hyphenate="false"/>
    </style:style>
    <style:style style:name="T371" style:parent-style-name="DefaultParagraphFont" style:family="text">
      <style:text-properties style:font-weight-complex="bold" style:language-asian="lt" style:country-asian="LT"/>
    </style:style>
    <style:style style:name="T372" style:parent-style-name="DefaultParagraphFont" style:family="text">
      <style:text-properties style:font-weight-complex="bold"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P375" style:parent-style-name="Normal" style:family="paragraph">
      <style:paragraph-properties fo:text-align="justify" fo:text-indent="0.3937in"/>
      <style:text-properties fo:hyphenate="false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P378" style:parent-style-name="Normal" style:family="paragraph">
      <style:paragraph-properties fo:text-align="justify" fo:text-indent="0.3937in"/>
      <style:text-properties fo:hyphenate="false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P381" style:parent-style-name="Normal" style:family="paragraph">
      <style:paragraph-properties fo:text-align="justify" fo:text-indent="0.3937in"/>
      <style:text-properties fo:hyphenate="false"/>
    </style:style>
    <style:style style:name="T382" style:parent-style-name="DefaultParagraphFont" style:family="text">
      <style:text-properties style:font-weight-complex="bold" style:language-asian="lt" style:country-asian="LT"/>
    </style:style>
    <style:style style:name="T383" style:parent-style-name="DefaultParagraphFont" style:family="text">
      <style:text-properties style:font-weight-complex="bold" style:language-asian="lt" style:country-asian="LT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P386" style:parent-style-name="Normal" style:family="paragraph">
      <style:paragraph-properties fo:text-align="justify" fo:text-indent="0.3937in"/>
      <style:text-properties fo:hyphenate="false"/>
    </style:style>
    <style:style style:name="T387" style:parent-style-name="DefaultParagraphFont" style:family="text">
      <style:text-properties style:font-weight-complex="bold" style:language-asian="lt" style:country-asian="LT"/>
    </style:style>
    <style:style style:name="T388" style:parent-style-name="DefaultParagraphFont" style:family="text">
      <style:text-properties style:font-weight-complex="bold"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paragraph-properties fo:text-align="justify" fo:text-indent="0.3937in"/>
      <style:text-properties fo:hyphenate="false"/>
    </style:style>
    <style:style style:name="T391" style:parent-style-name="DefaultParagraphFont" style:family="text">
      <style:text-properties style:font-weight-complex="bold" style:language-asian="lt" style:country-asian="LT"/>
    </style:style>
    <style:style style:name="T392" style:parent-style-name="DefaultParagraphFont" style:family="text">
      <style:text-properties style:font-weight-complex="bold"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P395" style:parent-style-name="Normal" style:family="paragraph">
      <style:paragraph-properties fo:text-align="justify" fo:text-indent="0.3937in"/>
      <style:text-properties fo:hyphenate="false"/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P398" style:parent-style-name="Normal" style:family="paragraph">
      <style:paragraph-properties fo:text-align="justify" fo:text-indent="0.3937in"/>
      <style:text-properties fo:hyphenate="false"/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P403" style:parent-style-name="Normal" style:family="paragraph">
      <style:paragraph-properties fo:text-align="justify" fo:text-indent="0.3937in"/>
      <style:text-properties fo:hyphenate="false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style:text-position="super 66.6%" style:language-asian="lt" style:country-asian="LT"/>
    </style:style>
    <style:style style:name="T407" style:parent-style-name="DefaultParagraphFont" style:family="text">
      <style:text-properties style:language-asian="lt" style:country-asian="LT"/>
    </style:style>
    <style:style style:name="P408" style:parent-style-name="Normal" style:family="paragraph">
      <style:paragraph-properties fo:text-align="justify" fo:text-indent="0.3937in"/>
      <style:text-properties fo:hyphenate="false"/>
    </style:style>
    <style:style style:name="T409" style:parent-style-name="DefaultParagraphFont" style:family="text">
      <style:text-properties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text-position="super 66.6%"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text-position="super 66.6%"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P416" style:parent-style-name="Normal" style:family="paragraph">
      <style:paragraph-properties fo:text-align="justify" fo:text-indent="0.3937in"/>
      <style:text-properties fo:hyphenate="false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text-position="super 66.6%" style:language-asian="lt" style:country-asian="LT"/>
    </style:style>
    <style:style style:name="T420" style:parent-style-name="DefaultParagraphFont" style:family="text">
      <style:text-properties style:language-asian="lt" style:country-asian="LT"/>
    </style:style>
    <style:style style:name="P421" style:parent-style-name="Normal" style:family="paragraph">
      <style:paragraph-properties fo:text-align="justify" fo:text-indent="0.3937in"/>
      <style:text-properties fo:hyphenate="false"/>
    </style:style>
    <style:style style:name="T422" style:parent-style-name="DefaultParagraphFont" style:family="text">
      <style:text-properties style:language-asian="lt" style:country-asian="LT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fo:color="#000000"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 fo:text-align="justify"/>
      <style:text-properties fo:hyphenate="false"/>
    </style:style>
    <style:style style:name="P428" style:parent-style-name="Normal" style:family="paragraph">
      <style:paragraph-properties fo:text-align="center"/>
      <style:text-properties fo:hyphenate="false"/>
    </style:style>
    <style:style style:name="T429" style:parent-style-name="DefaultParagraphFont" style:family="text">
      <style:text-properties style:language-asian="lt" style:country-asian="L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8-24</text:span></text:p>
      <text:p text:style-name="P4"/>
      <text:p text:style-name="P5"><text:span text:style-name="T6">Įsakymas paskelbtas: Žin. 2008, Nr.<text:s/></text:span><text:a xlink:href="https://www.e-tar.lt/portal/legalAct.html?documentId=TAR.9E1C4FF61B04" office:target-frame-name="_top" xlink:show="replace"><text:span text:style-name="T7">74-2907</text:span></text:a><text:span text:style-name="T8">, i. k. 108301MISAK00D1-343</text:span></text:p>
      <text:p text:style-name="P9"/>
      <text:p text:style-name="P10">Nauja redakcija nuo 2023-08-24:</text:p>
      <text:p text:style-name="Normal"><text:span text:style-name="T11">Nr.<text:s/></text:span><text:a xlink:href="https://www.e-tar.lt/portal/legalAct.html?documentId=edcc7680419011ee9de9e7e0fd363afc" office:target-frame-name="_top" xlink:show="replace"><text:span text:style-name="T12">D1-289</text:span></text:a><text:span text:style-name="T13">, 2023-08-23, paskelbta TAR 2023-08-23, i. k. 2023-16521</text:span></text:p>
      <text:p text:style-name="P14"/>
      <text:p text:style-name="P15"><text:s/>LIETUVOS RESPUBLIKOS APLINKOS MINISTRAS</text:p>
      <text:p text:style-name="P16"/>
      <text:p text:style-name="P17">ĮSAKYMAS</text:p>
      <text:p text:style-name="P18">DĖL ŽELDINIŲ ATKURIAMOSIOS VERTĖS ĮKAINIŲ PATVIRTINIMO</text:p>
      <text:p text:style-name="P19"/>
      <text:p text:style-name="P20">2008 m. birželio 26 d. Nr. D1-343</text:p>
      <text:p text:style-name="P21">Vilnius</text:p>
      <text:p text:style-name="P22"/>
      <text:p text:style-name="P23"><text:span text:style-name="T24"><draw:frame draw:z-index="251659264" draw:layer="Invisible" draw:style-name="a0" draw:name="Picture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5">Vadovaudamasis Lietuvos Respublikos želdynų įstatymo 13 straipsnio 1 dalimi,<text:s/></text:span></text:p>
      <text:p text:style-name="P26"><text:span text:style-name="T27">t v i r t i n u</text:span><text:span text:style-name="T28"><text:s/>Želdinių atkuriamosios vertės įkainius (pridedama).</text:span><text:s/></text:p>
      <text:p text:style-name="P29"/>
      <text:p text:style-name="P30"/>
      <text:p text:style-name="P31"/>
      <text:p text:style-name="P32">APLINKOS MINISTRAS<text:tab/>ARTŪRAS PAULAUSKAS</text:p>
      <text:p text:style-name="Normal"/>
      <text:soft-page-break/>
      <text:p text:style-name="P33">PATVIRTINTA</text:p>
      <text:p text:style-name="P35">Lietuvos Respublikos aplinkos ministro<text:s/><text:line-break/>2008 m. birželio 26 d. įsakymu Nr. D1-343</text:p>
      <text:p text:style-name="P36"><text:span text:style-name="T37">(Lietuvos Respublikos aplinkos ministro<text:s/></text:span><text:span text:style-name="T38"><text:line-break/>2023 m. rugpjūčio 23 d. įsakymo Nr. D1</text:span><text:span text:style-name="T39">-</text:span><text:span text:style-name="T40">289</text:span></text:p>
      <text:p text:style-name="P41">redakcija)</text:p>
      <text:p text:style-name="P42"/>
      <text:p text:style-name="P43"><text:span text:style-name="T44">ŽELDINIŲ ATKURIAMOSIOS VERTĖS ĮKAINIAI</text:span></text:p>
      <text:p text:style-name="P45"/>
      <text:p text:style-name="P46"><text:span text:style-name="T47">1</text:span><text:span text:style-name="T48">. Želdinių atkuriamosios vertės įkainiai taikomi norint įvertinti želdinius.</text:span><text:span text:style-name="T49"><text:s/></text:span></text:p>
      <text:p text:style-name="P50"><text:span text:style-name="T51">2</text:span><text:span text:style-name="T52">. Medžių atkuriamosios vertės<text:s/></text:span><text:span text:style-name="T53">įkainiai (už kiekvieną kamieno skersmens centimetrą</text:span><text:span text:style-name="T54"><text:s/></text:span><text:span text:style-name="T55">1,3 m kamieno aukštyje, o nupjautą medį matuojant kelmo aukštyje), atsižvelgiant į 1 priede nurodytą medžių grupę:</text:span></text:p>
      <text:p text:style-name="P56"><text:span text:style-name="T57">2.1</text:span><text:span text:style-name="T58">. I grupė – 5 eurai;</text:span></text:p>
      <text:p text:style-name="P59"><text:span text:style-name="T60">2.2</text:span><text:span text:style-name="T61">. II grupė – 9 eurai;</text:span></text:p>
      <text:p text:style-name="P62"><text:span text:style-name="T63">2.</text:span><text:span text:style-name="T64">3</text:span><text:span text:style-name="T65">. III grupė – 14</text:span><text:span text:style-name="T66"><text:s/>eurų</text:span><text:span text:style-name="T67">;</text:span></text:p>
      <text:p text:style-name="P68"><text:span text:style-name="T69">2.4</text:span><text:span text:style-name="T70">. IV grupė – 20</text:span><text:span text:style-name="T71"><text:s/>eurų.</text:span><text:span text:style-name="T72"><text:s/></text:span></text:p>
      <text:p text:style-name="P73"><text:span text:style-name="T74">3</text:span><text:span text:style-name="T75">. Pirmos grupės medžiams, kurių skersmuo iki 8 cm, ir invazinių rūšių augalams, įrašytiems į Invazinių rūšių Lietuvoje sąrašą, patvirtintą Lietuvos Respublikos aplinkos ministro 2004 m. rugpjūčio 16 d. įsakymu Nr. D1-433<text:s/></text:span><text:span text:style-name="T76">„Dėl Invazinių Lietuvoje rūšių sąrašo patvirtinimo“, atkuriamosios vertės įkainiai nenustatomi</text:span><text:span text:style-name="T77">.</text:span></text:p>
      <text:p text:style-name="P78"><text:span text:style-name="T79">4</text:span><text:span text:style-name="T80">. Iš vieno kelmo augantys keli kamienai laikomi atskirais medžiais. Kai medis šakojasi į kelis kamienus aukščiau kaip 1,4 m nuo šaknies kaklelio, kamienai<text:s/></text:span><text:span text:style-name="T81">nelaikomi atskirais medžiais.</text:span></text:p>
      <text:p text:style-name="P82"><text:span text:style-name="T83">5</text:span><text:span text:style-name="T84">. Medžių atkuriamosios vertės įkainiai, nurodyti 2.1–2.4 papunkčiuose, didinami atsižvelgus į augimo vietą ir neatsižvelgiant į nuosavybės formą:</text:span></text:p>
      <text:p text:style-name="P85"><text:span text:style-name="T86">5.1</text:span><text:span text:style-name="T87">. neteisėtai sunaikinus botanikos sodų ir kitose dendrologinėse kolekc</text:span><text:span text:style-name="T88">ijose (rinkiniuose),<text:s/></text:span><text:soft-page-break/><text:span text:style-name="T89">kultūriniuose rezervatuose ir arboretumuose augančius medžius – 5 kartus;</text:span><text:span text:style-name="T90"><text:s/></text:span></text:p>
      <text:p text:style-name="P91"><text:span text:style-name="T92">5.2</text:span><text:span text:style-name="T93">. istoriniuose želdynuose, valstybinės reikšmės parkuose, teritorijų planavimo dokumentuose nustatytose miestų<text:s/></text:span><text:span text:style-name="T94">centrų zonose, didmiesčių pagrindinio cent</text:span><text:span text:style-name="T95">ro zonoje ir didmiesčių miesto dalių centrų zonose,</text:span><text:span text:style-name="T96"><text:s/>miestuose ir miesteliuose esančių kultūros paveldo vietovių teritorijoje, miestų ir miestelių parkuose, skveruose augantiems medžiams – 3 kartus;</text:span></text:p>
      <text:p text:style-name="P97"><text:span text:style-name="T98">5.3</text:span><text:span text:style-name="T99">. kitose miestų ir miestelių teritorijose (išskyrus</text:span><text:span text:style-name="T100"><text:s/>nurodytas 5.1 ir 5.2 papunkčiuose) augantiems medžiams – 2 kartus;</text:span><text:span text:style-name="T101"><text:s/></text:span></text:p>
      <text:p text:style-name="P102"><text:span text:style-name="T103">5.4</text:span><text:span text:style-name="T104">. kaimų gyvenamųjų vietovių bendro naudojimo teritorijose ir mėgėjų sodų teritorijų (ne miesto teritorijoje) bendrojo naudojimo žemėje augantiems medžiams – 1,5 karto.</text:span></text:p>
      <text:p text:style-name="P105"><text:span text:style-name="T106">6</text:span><text:span text:style-name="T107">. Krū</text:span><text:span text:style-name="T108">mų atkuriamosios vertės įkainiai (už vieną krūmą):</text:span></text:p>
      <text:p text:style-name="P109"><text:span text:style-name="T110">6.1</text:span><text:span text:style-name="T111">. vietinis krūmas, išskyrus europinį kukmedį, − 14 eurų;</text:span></text:p>
      <text:p text:style-name="P112"><text:span text:style-name="T113">6.2</text:span><text:span text:style-name="T114">. europinis kukmedis ir introdukuoti krūmai − 35 eurai.</text:span><text:span text:style-name="T115"><text:s/></text:span></text:p>
      <text:p text:style-name="P116"><text:span text:style-name="T117">7</text:span><text:span text:style-name="T118">. Krūmai skaičiuojami vienetais, atsižvelgiant į šaknų kelmelius ir neat</text:span><text:span text:style-name="T119">sižvelgiant į stiebų skaičių. Laikoma, kad vienos eilės gyvatvorės metre auga 3 medžiai ir (ar) krūmai, dviejų eilių gyvatvorės metre – 5 medžiai ir (ar) krūmai. Laikoma, kad krūmais užsodintos (didesnėje kaip 1 kvadratinio metro) teritorijos kvadratiniame</text:span><text:span text:style-name="T120"><text:s/>metre auga 9 krūmai.<text:s/></text:span></text:p>
      <text:p text:style-name="P121"><text:span text:style-name="T122">8</text:span><text:span text:style-name="T123">. Krūmų įkainiai, nurodyti 6.1 ir 6.2 papunkčiuose, atsižvelgiant į augimo vietą, didinami:</text:span></text:p>
      <text:p text:style-name="P124"><text:span text:style-name="T125">8.1</text:span><text:span text:style-name="T126">. neteisėtai sunaikinus botanikos sodų ir kitose dendrologinėse kolekcijose (rinkiniuose), arboretumuose augančius krūmus – 3 kartu</text:span><text:span text:style-name="T127">s;</text:span></text:p>
      <text:p text:style-name="P128"><text:span text:style-name="T129">8.2</text:span><text:span text:style-name="T130">. istoriniuose želdynuose, valstybinės reikšmės parkuose, miestų<text:s/></text:span><text:span text:style-name="T131">centrų zonose, didmiesčių pagrindinio centro zonoje ir didmiesčių miesto dalių centrų zonose,</text:span><text:span text:style-name="T132"><text:s/>kultūros paveldo vietovės urbanizuotoje teritorijoje, miestų ir miestelių parkuose, skveruose augantiems krūmams – 2 kartus;</text:span></text:p>
      <text:p text:style-name="P133"><text:span text:style-name="T134">8.3</text:span><text:span text:style-name="T135">. gyvenamosiose teritorijose (išskyrus privačiose namų valdose), visuomeninės paskirties teritorijose ir prie gatvių augant</text:span><text:span text:style-name="T136">iems krūmams – 1,5 karto.</text:span></text:p>
      <text:p text:style-name="P137"><text:span text:style-name="T138">9</text:span><text:span text:style-name="T139">. Lianų (vieneto) atkuriamosios vertės įkainiai:</text:span></text:p>
      <text:p text:style-name="P140"><text:span text:style-name="T141">9.1</text:span><text:span text:style-name="T142">. aktinidija, citrinvytis, raganė − 35 eurai;</text:span></text:p>
      <text:p text:style-name="P143"><text:span text:style-name="T144">9.2</text:span><text:span text:style-name="T145">. kitos lianos − 21 euras.</text:span><text:span text:style-name="T146"><text:s/></text:span></text:p>
      <text:p text:style-name="P147"><text:span text:style-name="T148">10</text:span><text:span text:style-name="T149">. Želdinių atkuriamosios vertės įkainiai, atsižvelgiant į želdinių būklę (2 prie</text:span><text:span text:style-name="T150">das), mažinami (išskyrus geros būklės želdinius ir atvejus, kai atkuriamosios vertės įkainiai taikomi apskaičiuojant fizinių ir juridinių asmenų<text:s/></text:span><text:span text:style-name="T151">želdynams ir želdiniams padarytą žalą</text:span><text:span text:style-name="T152">, dėl kurios buvo ar nebuvo pažeistos želdinių gyvybinės funkcijos ir želd</text:span><text:span text:style-name="T153">inio būklė pakito):</text:span></text:p>
      <text:p text:style-name="P154"><text:span text:style-name="T155">10.1</text:span><text:span text:style-name="T156">. patenkinamos būklės želdiniams – 25 proc.;</text:span></text:p>
      <text:p text:style-name="P157"><text:span text:style-name="T158">10.2</text:span><text:span text:style-name="T159">. nepatenkinamos būklės želdiniams – 50 proc.;</text:span></text:p>
      <text:p text:style-name="P160"><text:span text:style-name="T161">10.3</text:span><text:span text:style-name="T162">. blogos būklės želdiniams – 75 proc.;</text:span></text:p>
      <text:p text:style-name="P163"><text:span text:style-name="T164">10.4</text:span><text:span text:style-name="T165">. žuvusiems želdiniams – 100 proc.</text:span><text:span text:style-name="T166"><text:s/></text:span></text:p>
      <text:p text:style-name="P167"><text:span text:style-name="T168">11</text:span><text:span text:style-name="T169">. Želdinių būklė<text:s/></text:span><text:span text:style-name="T170">gali būti pati</text:span><text:span text:style-name="T171">kslinta <text:s/>nukirtus medį ar krūmą.</text:span></text:p>
      <text:p text:style-name="P172"><text:span text:style-name="T173">12</text:span><text:span text:style-name="T174">. Įgyvendinant viešųjų atskirųjų želdynų projektus, želdinių atkuriamosios vertės įkainiams netaikomas 5 ir 8 punktuose nustatytas įkainių didinimas.</text:span><text:span text:style-name="T175"><text:s/></text:span></text:p>
      <text:p text:style-name="P176"><text:span text:style-name="T177">_______________________</text:span></text:p>
      <text:soft-page-break/>
      <text:p text:style-name="P178">Želdinių atkuriamosios vertės įkainių<text:s/></text:p>
      <text:p text:style-name="P180"><text:span text:style-name="T181">1</text:span><text:span text:style-name="T182"><text:s/>priedas</text:span></text:p>
      <text:p text:style-name="P183"/>
      <text:p text:style-name="P184"/>
      <text:p text:style-name="P185"><text:span text:style-name="T186">MEDŽIŲ SĄRAŠAS PAGAL GRUPES</text:span></text:p>
      <text:p text:style-name="P187"/>
      <text:p text:style-name="P188"><text:span text:style-name="T189">1</text:span><text:span text:style-name="T190">. I medžių grupė:</text:span></text:p>
      <text:p text:style-name="P191"><text:span text:style-name="T192">1.1</text:span><text:span text:style-name="T193">. baltalksnis;</text:span></text:p>
      <text:p text:style-name="P194"><text:span text:style-name="T195">1.2</text:span><text:span text:style-name="T196">. blindė;</text:span></text:p>
      <text:p text:style-name="P197"><text:span text:style-name="T198">1.3</text:span><text:span text:style-name="T199">. drebulė;</text:span></text:p>
      <text:p text:style-name="P200"><text:span text:style-name="T201">1.4</text:span><text:span text:style-name="T202">. gluosniai, išskyrus išvardintus II grupėje;</text:span></text:p>
      <text:p text:style-name="P203"><text:span text:style-name="T204">1.5</text:span><text:span text:style-name="T205">. tuopos, išskyrus išvardintas II<text:s/></text:span><text:span text:style-name="T206">grupėje.</text:span></text:p>
      <text:p text:style-name="P207"><text:span text:style-name="T208">2</text:span><text:span text:style-name="T209">. II medžių grupė:</text:span></text:p>
      <text:p text:style-name="P210"><text:span text:style-name="T211">2.1</text:span><text:span text:style-name="T212">. karpotasis beržas;</text:span></text:p>
      <text:p text:style-name="P213"><text:span text:style-name="T214">2.2</text:span><text:span text:style-name="T215">. plaukuotasis beržas;</text:span></text:p>
      <text:p text:style-name="P216"><text:span text:style-name="T217">2.3</text:span><text:span text:style-name="T218">. baltasis gluosnis, svyranti forma;</text:span></text:p>
      <text:p text:style-name="P219"><text:span text:style-name="T220">2.4</text:span><text:span text:style-name="T221">. trapusis gluosnis, rutulinė forma;</text:span></text:p>
      <text:p text:style-name="P222"><text:span text:style-name="T223">2.5</text:span><text:span text:style-name="T224">. kalninė guoba;</text:span></text:p>
      <text:p text:style-name="P225"><text:span text:style-name="T226">2.6</text:span><text:span text:style-name="T227">. paprastoji eglė;</text:span></text:p>
      <text:p text:style-name="P228"><text:span text:style-name="T229">2.7</text:span><text:span text:style-name="T230">. paprastoji ieva;</text:span></text:p>
      <text:p text:style-name="P231"><text:span text:style-name="T232">2.8</text:span><text:span text:style-name="T233">. juodalksnis;</text:span></text:p>
      <text:p text:style-name="P234"><text:span text:style-name="T235">2.9</text:span><text:span text:style-name="T236">. paprastasis kadagys (augantis medžiu);</text:span></text:p>
      <text:p text:style-name="P237"><text:span text:style-name="T238">2.10</text:span><text:span text:style-name="T239">. miškinė kriaušė;</text:span></text:p>
      <text:p text:style-name="P240"><text:span text:style-name="T241">2.11</text:span><text:span text:style-name="T242">. didžialapė liepa;</text:span></text:p>
      <text:p text:style-name="P243"><text:span text:style-name="T244">2.12</text:span><text:span text:style-name="T245">. mažalapė liepa;</text:span></text:p>
      <text:p text:style-name="P246"><text:span text:style-name="T247">2.13</text:span><text:span text:style-name="T248">. miškinė obelis;</text:span></text:p>
      <text:p text:style-name="P249"><text:span text:style-name="T250">2.14</text:span><text:span text:style-name="T251">. paprastoji pušis;<text:s/></text:span></text:p>
      <text:p text:style-name="P252"><text:span text:style-name="T253">2.15</text:span><text:span text:style-name="T254">. paprastasis skirpstas;</text:span></text:p>
      <text:p text:style-name="P255"><text:span text:style-name="T256">2.16</text:span><text:span text:style-name="T257">.<text:s/></text:span><text:span text:style-name="T258">paprastasis šermukšnis;</text:span></text:p>
      <text:p text:style-name="P259"><text:span text:style-name="T260">2.17</text:span><text:span text:style-name="T261">. vakarinė tuja (auganti medžiu);</text:span></text:p>
      <text:p text:style-name="P262"><text:span text:style-name="T263">2.18</text:span><text:span text:style-name="T264">. tuopa (kolonos formos ar glaustašakė</text:span><text:span text:style-name="T265">);</text:span></text:p>
      <text:p text:style-name="P266"><text:span text:style-name="T267">2.19</text:span><text:span text:style-name="T268">. paprastoji vinkšna.</text:span></text:p>
      <text:p text:style-name="P269"><text:span text:style-name="T270">3</text:span><text:span text:style-name="T271">. III medžių grupė:</text:span></text:p>
      <text:p text:style-name="P272"><text:span text:style-name="T273">3.1</text:span><text:span text:style-name="T274">. bekotis ąžuolas;</text:span></text:p>
      <text:p text:style-name="P275"><text:span text:style-name="T276">3.2</text:span><text:span text:style-name="T277">. paprastasis ąžuolas;</text:span></text:p>
      <text:p text:style-name="P278"><text:span text:style-name="T279">3.3</text:span><text:span text:style-name="T280">. paprastasis klevas;</text:span></text:p>
      <text:p text:style-name="P281"><text:span text:style-name="T282">3.4</text:span><text:span text:style-name="T283">. paprastasis skroblas;</text:span></text:p>
      <text:p text:style-name="P284"><text:span text:style-name="T285">3.5</text:span><text:span text:style-name="T286">. paprastasis uosis;</text:span></text:p>
      <text:p text:style-name="P287"><text:span text:style-name="T288">3.6</text:span><text:span text:style-name="T289">. kiti medžiai, neišvardinti I, II, III ir IV grupėje, išskyrus invazines augalų rūšis, įrašytas į<text:s/></text:span><text:span text:style-name="T290">Invazinių Lietuvoje rūšių sąrašą, patvirtintą Lietuvos Respublikos aplinkos ministro 2004 m.</text:span><text:span text:style-name="T291"><text:s/>rugpjūčio 16 d. įsakymu Nr. D1-433 „Dėl Invazinių Lietuvoje rūšių sąrašo patvirtinimo“</text:span><text:span text:style-name="T292">.</text:span></text:p>
      <text:p text:style-name="P293"><text:span text:style-name="T294">4</text:span><text:span text:style-name="T295">. IV medžių grupė:</text:span></text:p>
      <text:p text:style-name="P296"><text:span text:style-name="T297">4.1</text:span><text:span text:style-name="T298">. dviskiautis ginkmedis;<text:s/></text:span></text:p>
      <text:p text:style-name="P299"><text:span text:style-name="T300">4.2</text:span><text:span text:style-name="T301">. tulpmedis;</text:span></text:p>
      <text:p text:style-name="P302"><text:span text:style-name="T303">4.3</text:span><text:span text:style-name="T304">. dekoratyviniai skiepyti medžiai spalvotais, margais, karpytais lapais, svyruokline, glausta ar rutuliška laja.<text:s/></text:span></text:p>
      <text:p text:style-name="P305"/>
      <text:p text:style-name="P306"><text:span text:style-name="T307">_________________</text:span></text:p>
      <text:soft-page-break/>
      <text:p text:style-name="P308">Želdinių atkuriamosios vertės įkainių<text:s/></text:p>
      <text:p text:style-name="P310">2<text:s/>priedas</text:p>
      <text:p text:style-name="P311"/>
      <text:p text:style-name="P312"/>
      <text:p text:style-name="P313"><text:span text:style-name="T314">ŽELDINIŲ BŪKLĖS VERTINIMAS<text:s/></text:span></text:p>
      <text:p text:style-name="P315"/>
      <text:p text:style-name="P316"><text:span text:style-name="T317">1</text:span><text:span text:style-name="T318">.</text:span><text:span text:style-name="T319"><text:s/>Želdinių būklė vertinama apibendrinant kelis rodiklius: genėjimo intensyvumo laipsnį, defoliacijos laipsnį, ligų intensyvumą, kenkėjų gausumą ir želdinio pažeidimo laipsnį, medžio kamieno (žievės) mechaninio pažeidimo intensyvumą.</text:span></text:p>
      <text:p text:style-name="P320"><text:span text:style-name="T321">2</text:span><text:span text:style-name="T322">. Būklės vertinimui naudojama 5 balų skalė: 1– gera, 2– patenkinama, 3 – nepatenkinama, 4 – bloga, 5 – žuvęs želdinys.<text:s/></text:span></text:p>
      <text:p text:style-name="P323"><text:span text:style-name="T324">3</text:span><text:span text:style-name="T325">. Želdinių būklė vertinama vizualiai, želdinius lyginant su tokios pat rūšies sveikais želdiniais.<text:s/></text:span><text:span text:style-name="T326">Jei vertinamo želdinio būklę ver</text:span><text:span text:style-name="T327">tinimo metu veikia keli veiksniai</text:span>, tokiu atveju remiamasi blogiausios būklės balu pagal bet kurį iš paminėtų kriterijų.</text:p>
      <text:p text:style-name="P328"><text:span text:style-name="T329">4</text:span><text:span text:style-name="T330">. Želdinys žuvusiu pripažįstamas, kai sužalojimai pažeidžia želdinio gyvybines funkcijas ir taikant tvarkymo priemones neįmanoma at</text:span><text:span text:style-name="T331">kurti jo gyvybingumo. Tokie želdiniai žymimi kaip žuvę ir jų būklė pagal kitus rodiklius nevertinama.</text:span></text:p>
      <text:p text:style-name="P332"><text:span text:style-name="T333">5</text:span><text:span text:style-name="T334">. Želdinių būklės vertinimas pagal genėjimo intensyvumo laipsnį:</text:span></text:p>
      <text:p text:style-name="P335"><text:span text:style-name="T336">5.1</text:span><text:span text:style-name="T337">. 1</text:span><text:span text:style-name="T338"><text:s/>(gera) – laja negenėta arba nupjauta iki 1/5 lajos viršūnės (nepažeidžiant<text:s/></text:span><text:span text:style-name="T339">centrinio kamieno) ir šoninių šakų, lapija (spygliai) tanki, vienodai išsidėsčiusi, nenupjautos iš kamieno išaugusios pagrindinės šakos, krūmai normaliai išsivystę, sveiki, lapija tanki per visą augalo aukštį;</text:span></text:p>
      <text:p text:style-name="P340"><text:span text:style-name="T341">5.2</text:span><text:span text:style-name="T342">. 2 (patenkinama)</text:span><text:span text:style-name="T343"><text:s/>– nugenėta 1/2–2/3 me</text:span><text:span text:style-name="T344">džio lajos, išpjauta dalis iš kamieno išaugusių pa</text:span><text:span text:style-name="T345">grindinių šakų;</text:span></text:p>
      <text:p text:style-name="P346"><text:span text:style-name="T347">5.3</text:span><text:span text:style-name="T348">. 3 (nepatenkinama)</text:span><text:span text:style-name="T349"><text:s/>–<text:s/></text:span><text:span text:style-name="T350">likę mažiau nei 1/3 medžio</text:span><text:span text:style-name="T351"><text:s/></text:span><text:span text:style-name="T352">lajos;</text:span></text:p>
      <text:p text:style-name="P353"><text:span text:style-name="T354">5.4</text:span><text:span text:style-name="T355">. 4 (bloga) – nupjauta visa laja, paliktas tik kamienas (išskyrus spygliuočius medžius, kurie tokiu atveju dėl gyvybinių</text:span><text:span text:style-name="T356"><text:s/>funkcijų pažeidimo pripažįstami žuvusiais).</text:span></text:p>
      <text:p text:style-name="P357"><text:span text:style-name="T358">6</text:span><text:span text:style-name="T359">. Želdinių būklės vertinimas pagal defoliacijos laipsnį (be želdinių defoliacijos teršalų poveikyje gali vykti asimiliacijos aparato dechromacija (spyglių ar lapų natūralios spalvos pokyčiai – pageltimas,</text:span><text:span text:style-name="T360"><text:s/>parudavimas). Ji vertinama analogiškai lajų defoliacijai):</text:span></text:p>
      <text:p text:style-name="P361"><text:span text:style-name="T362">6.1</text:span><text:span text:style-name="T363">. 1</text:span><text:span text:style-name="T364"><text:s/>(gera) – sąlyginai sveikas ar silpnai pažeistas (defoliacija 0–25 proc.) želdinys, lapų dydis ir spalva būdinga želdinio rūšiai;</text:span></text:p>
      <text:p text:style-name="P365"><text:span text:style-name="T366">6.2</text:span><text:span text:style-name="T367">. 2 (patenkinama)</text:span><text:span text:style-name="T368"><text:s/>– vidutiniškai pažeistas želdinys</text:span><text:span text:style-name="T369"><text:s/>(defoliacija 26–50 proc.), želdiniai sveiki, bet augimas sulėtėjęs, yra džiūstančių ūglių ir šakų, silpnesnis sulapojimas, forma neretai asimetriška;</text:span></text:p>
      <text:p text:style-name="P370"><text:span text:style-name="T371">6.3</text:span><text:span text:style-name="T372">. 3</text:span><text:span text:style-name="T373"><text:s/>(nepatenkinama) – defoliacija yra paveikusi 51-75 proc. želdinio, lapija reta, lapai smulkūs,<text:s/></text:span><text:span text:style-name="T374">yra išdžiūvusių šakų;</text:span></text:p>
      <text:p text:style-name="P375"><text:span text:style-name="T376">6.4</text:span><text:span text:style-name="T377">. 4 (bloga) – stipriai pažeistas želdinys (defoliacija &gt; 75 proc.).</text:span></text:p>
      <text:p text:style-name="P378"><text:span text:style-name="T379">7</text:span><text:span text:style-name="T380">. Želdinių būklės vertinimas pagal ligų intensyvumą, kenkėjų gausumą ir pažeidimo laipsnį:</text:span></text:p>
      <text:p text:style-name="P381"><text:span text:style-name="T382">7.1</text:span><text:span text:style-name="T383">. 1</text:span><text:span text:style-name="T384"><text:s/>(gera) – nepakenkti arba silpnai pakenkti kenkėjų ir</text:span><text:span text:style-name="T385"><text:s/>ligų (lapai ar spygliai sveiki arba ligų ar kenkėjų pakenkta &lt; 1/4 jų kiekio);</text:span></text:p>
      <text:p text:style-name="P386"><text:span text:style-name="T387">7.2</text:span><text:span text:style-name="T388">. 2 (patenkinama)</text:span><text:span text:style-name="T389"><text:s/>– vidutinis pakenkimas (ligų ar kenkėjų pakenkta nuo 1/4 iki 1/2 lapų ar spyglių);<text:s/></text:span></text:p>
      <text:p text:style-name="P390"><text:span text:style-name="T391">7.3</text:span><text:span text:style-name="T392">. 3</text:span><text:span text:style-name="T393"><text:s/>(nepatenkinama) – ligų ar kenkėjų pažeista 1/2 – 2/3 lap</text:span><text:span text:style-name="T394">ų ar spyglių, želdiniai nusilpę, silpnai sulapoję, lapija reta, lapai smulkūs, yra išdžiūvusių šakų.</text:span></text:p>
      <text:p text:style-name="P395"><text:span text:style-name="T396">7.4</text:span><text:span text:style-name="T397">. 4 (bloga) – kenkėjai ar ligos yra pažeidusios &gt; 2/3 želdinio lapų ar spyglių, kamienas intensyviai ardomas <text:s/>medieną pūdančių grybų.</text:span></text:p>
      <text:p text:style-name="P398"><text:span text:style-name="T399">8</text:span><text:span text:style-name="T400">.<text:s/></text:span><text:span text:style-name="T401">Želdinio kamieno (žievės) mechaninio pažeidimo intensyvumas (eglė ir uosis yra ypač jautrūs žievės (kamieno) mechaniniams pažeidimams, todėl 1 balu vertinami tik sveiki (nepažeisti) medžiai, o esant bent vienai platesnei negu 3 cm žaizdai jie vertinami kai</text:span><text:span text:style-name="T402">p blogos būklės):</text:span></text:p>
      <text:p text:style-name="P403"><text:span text:style-name="T404">8.1</text:span><text:span text:style-name="T405">. 1 (gera) – sveiki ar silpnai pažeisti tik nedidelis žievės plotelis (&lt; 30 cm</text:span><text:span text:style-name="T406">2</text:span><text:span text:style-name="T407">));</text:span></text:p>
      <text:p text:style-name="P408"><text:span text:style-name="T409">8.2</text:span><text:span text:style-name="T410">. 2 (patenkinama) – yra viena ar kelios kelių metų senumo žaizdos (30-49 cm</text:span><text:span text:style-name="T411">2</text:span><text:span text:style-name="T412">), pažeistas 50–300 cm</text:span><text:span text:style-name="T413">2</text:span><text:span text:style-name="T414"><text:s/>žievės plotas, kuris užsikrėtęs medieną pūd</text:span><text:span text:style-name="T415">ančiais grybais);</text:span></text:p>
      <text:p text:style-name="P416"><text:span text:style-name="T417">8.3</text:span><text:span text:style-name="T418">. 3 (nepatenkinama)– yra viena ar kelios kelių metų senumo žaizdos, pažeistas didelis žievės plotas (&gt; 300 cm</text:span><text:span text:style-name="T419">2</text:span><text:span text:style-name="T420">), lūžęs kamienas ir (ar) atskiros šakos;<text:s/></text:span></text:p>
      <text:p text:style-name="P421"><text:span text:style-name="T422">8.4</text:span><text:span text:style-name="T423">. 4 (bloga) – kamienas išpuvusiu viduriu<text:s/></text:span><text:span text:style-name="T424">(išpuvę 1/3</text:span><text:span text:style-name="T425">–2/3<text:s/></text:span><text:span text:style-name="T426">kamieno).<text:s/></text:span></text:p>
      <text:p text:style-name="P427"/>
      <text:p text:style-name="P428"><text:span text:style-name="T429">__________________</text:span></text:p>
      <text:p text:style-name="P430"/>
      <text:p text:style-name="P431"/>
      <text:p text:style-name="P432"><text:span text:style-name="T433">Pakeitimai:</text:span></text:p>
      <text:p text:style-name="P434"/>
      <text:p text:style-name="P435"><text:span text:style-name="T436">1.</text:span></text:p>
      <text:p text:style-name="P437"><text:span text:style-name="T438">Lietuvos Respublikos aplinkos ministerija, Įsakymas</text:span></text:p>
      <text:p text:style-name="P439"><text:span text:style-name="T440">Nr.<text:s/></text:span><text:a xlink:href="https://www.e-tar.lt/portal/legalAct.html?documentId=TAR.A30CB5D6AAEB" office:target-frame-name="_top" xlink:show="replace"><text:span text:style-name="T441">D1-665</text:span></text:a><text:span text:style-name="T442">, 2010-07-29, Žin., 2010, Nr. 93-4914 (2010-08-05), i. k.<text:s/></text:span><text:span text:style-name="T443">110301MISAK00D1-665</text:span></text:p>
      <text:p text:style-name="P444"><text:span text:style-name="T445">Dėl Lietuvos Respublikos aplinkos ministro 2008 m. birželio 26 d. įsakymo Nr. D1-343 "Dėl Želdinių atkuriamosios vertės įkainių patvirtinimo" pakeitimo</text:span></text:p>
      <text:p text:style-name="P446"/>
      <text:p text:style-name="P447"><text:span text:style-name="T448">2.</text:span></text:p>
      <text:p text:style-name="P449"><text:span text:style-name="T450">Lietuvos Respublikos aplinkos ministerija, Įsakymas</text:span></text:p>
      <text:p text:style-name="P451"><text:span text:style-name="T452">Nr.<text:s/></text:span><text:a xlink:href="https://www.e-tar.lt/portal/legalAct.html?documentId=TAR.0482D5B01CCA" office:target-frame-name="_top" xlink:show="replace"><text:span text:style-name="T453">D1-333</text:span></text:a><text:span text:style-name="T454">, 2012-04-20, Žin., 2012, Nr. 49-2414 (2012-04-26), i. k. 112301MISAK00D1-333</text:span></text:p>
      <text:p text:style-name="P455"><text:span text:style-name="T456">Dėl Lietuvos Respublikos aplinkos ministro 2008 m. birželio 26 d. įsakymo Nr. D1-343 "Dėl Že</text:span><text:span text:style-name="T457">ldinių atkuriamosios vertės įkainių patvirtinimo" pakeitimo</text:span></text:p>
      <text:p text:style-name="P458"/>
      <text:p text:style-name="P459"><text:span text:style-name="T460">3.</text:span></text:p>
      <text:p text:style-name="P461"><text:span text:style-name="T462">Lietuvos Respublikos aplinkos ministerija, Įsakymas</text:span></text:p>
      <text:p text:style-name="P463"><text:span text:style-name="T464">Nr.<text:s/></text:span><text:a xlink:href="https://www.e-tar.lt/portal/legalAct.html?documentId=d1b2c6a076da11e49710918558376243" office:target-frame-name="_top" xlink:show="replace"><text:span text:style-name="T465">D1-921</text:span></text:a><text:span text:style-name="T466">, 2014-11-21, paskelbta TAR 2014</text:span><text:span text:style-name="T467">-11-28, i. k. 2014-18153</text:span></text:p>
      <text:p text:style-name="P468"><text:span text:style-name="T469">Dėl Lietuvos Respublikos aplinkos ministro 2008 m. birželio 26 d. įsakymo Nr. D1-343 „Dėl želdinių atkuriamosios vertės įkainių patvirtinimo“ pakeitimo</text:span></text:p>
      <text:p text:style-name="P470"/>
      <text:p text:style-name="P471"><text:span text:style-name="T472">4.</text:span></text:p>
      <text:p text:style-name="P473"><text:span text:style-name="T474">Lietuvos Respublikos aplinkos ministerija, Įsakymas</text:span></text:p>
      <text:p text:style-name="P475"><text:span text:style-name="T476">Nr.<text:s/></text:span><text:a xlink:href="https://www.e-tar.lt/portal/legalAct.html?documentId=e36eca70c8db11e583a295d9366c7ab3" office:target-frame-name="_top" xlink:show="replace"><text:span text:style-name="T477">D1-52</text:span></text:a><text:span text:style-name="T478">, 2016-01-27, paskelbta TAR 2016-02-01, i. k. 2016-02009</text:span></text:p>
      <text:p text:style-name="P479"><text:span text:style-name="T480">Dėl Lietuvos Respublikos aplinkos ministro 2008 m. birželio 26 d. įsakymo Nr. D1-343 „Dėl Želdinių atkuriamosios ve</text:span><text:span text:style-name="T481">rtės įkainių patvirtinimo“ pakeitimo</text:span></text:p>
      <text:p text:style-name="P482"/>
      <text:p text:style-name="P483"><text:span text:style-name="T484">5.</text:span></text:p>
      <text:p text:style-name="P485"><text:span text:style-name="T486">Lietuvos Respublikos aplinkos ministerija, Įsakymas</text:span></text:p>
      <text:p text:style-name="P487"><text:span text:style-name="T488">Nr.<text:s/></text:span><text:a xlink:href="https://www.e-tar.lt/portal/legalAct.html?documentId=516e58f074aa11eabee4a336e7e6fdab" office:target-frame-name="_top" xlink:show="replace"><text:span text:style-name="T489">D1-183</text:span></text:a><text:span text:style-name="T490">, 2020-04-01, paskelbta TAR 2020-04-02, i. k. 2020-0683</text:span><text:span text:style-name="T491">9</text:span></text:p>
      <text:p text:style-name="P492"><text:span text:style-name="T493">Dėl Lietuvos Respublikos aplinkos ministro 2008 m. birželio 26 d. įsakymo Nr. D1-343 „Dėl Želdinių atkuriamosios vertės įkainių patvirtinimo“ pakeitimo</text:span></text:p>
      <text:p text:style-name="P494"/>
      <text:p text:style-name="P495"><text:span text:style-name="T496">6.</text:span></text:p>
      <text:p text:style-name="P497"><text:span text:style-name="T498">Lietuvos Respublikos aplinkos ministerija, Įsakymas</text:span></text:p>
      <text:p text:style-name="P499"><text:span text:style-name="T500">Nr.<text:s/></text:span><text:a xlink:href="https://www.e-tar.lt/portal/legalAct.html?documentId=edcc7680419011ee9de9e7e0fd363afc" office:target-frame-name="_top" xlink:show="replace"><text:span text:style-name="T501">D1-289</text:span></text:a><text:span text:style-name="T502">, 2023-08-23, paskelbta TAR 2023-08-23, i. k. 2023-16521</text:span></text:p>
      <text:p text:style-name="P503"><text:span text:style-name="T504">Dėl Lietuvos Respublikos aplinkos ministro 2008 m. birželio 26 d. įsakymo Nr. D1-343 „Dėl Želdini</text:span><text:span text:style-name="T505">ų atkuriamosios vertės įkainių patvirtinimo“ pakeitimo</text:span></text:p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6895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  <style:page-layout style:name="PL2">
      <style:page-layout-properties fo:page-width="8.2673in" fo:page-height="11.6923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784in"/>
      </style:footer-style>
    </style:page-layout>
    <style:style style:name="P1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4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79">2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309">2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08-29T14:16:00Z</meta:creation-date>
    <dc:date>2023-08-29T14:16:00Z</dc:date>
    <meta:template xlink:href="Normal.dotm" xlink:type="simple"/>
    <meta:editing-cycles>2</meta:editing-cycles>
    <meta:editing-duration>PT0S</meta:editing-duration>
    <meta:document-statistic meta:page-count="10" meta:paragraph-count="171" meta:word-count="1704" meta:character-count="12662" meta:row-count="428" meta:non-whitespace-character-count="11129"/>
  </office:meta>
</office:document-meta>
</file>