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1" style:parent-style-name="Normal" style:family="paragraph">
      <style:paragraph-properties fo:text-align="center" fo:margin-top="0.0555in" fo:margin-bottom="0.3333in" fo:line-height="150%"/>
    </style:style>
    <style:style style:name="T12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margin-top="0.3333in" fo:line-height="150%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text-indent="0.4923in"/>
      <style:text-properties fo:font-size="12pt" style:font-size-asian="12pt"/>
    </style:style>
    <style:style style:name="P2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28" style:parent-style-name="Normal" style:family="paragraph">
      <style:text-properties fo:font-style="italic" style:font-style-asian="italic" style:font-style-complex="italic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7333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2.4368in" style:use-optimal-column-width="false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paragraph-properties fo:text-align="center"/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3538&amp;b=" office:target-frame-name="_top" xlink:show="replace"><text:span text:style-name="Hyperlink">75-2934</text:span></text:a></text:p>
      <text:p text:style-name="P7">Neoficialus dekreto tekstas</text:p>
      <text:p text:style-name="P8"><text:bookmark-start text:name="organizacija"/></text:p>
      <text:p text:style-name="P9"><text:span text:style-name="T10">LIETUVOS RESPUBLIKOS PREZIDENTAS</text:span><text:bookmark-end text:name="organizacija"/></text:p>
      <text:p text:style-name="P11"><text:bookmark-start text:name="DOK_TIPAS"/><text:span text:style-name="T12">DEKRETAS</text:span><text:bookmark-end text:name="DOK_TIPAS"/></text:p>
      <text:p text:style-name="P13"><text:span text:style-name="T14">DĖL SAUGŲ HERBO TVIRTINIMO</text:span></text:p>
      <text:p text:style-name="P15"><text:span text:style-name="T16">2008</text:span><text:span text:style-name="T17"><text:s/>m.<text:s/></text:span><text:span text:style-name="T18">birželio</text:span><text:span text:style-name="T19"><text:s/></text:span><text:span text:style-name="T20">28</text:span><text:span text:style-name="T21"><text:s/>d. Nr.<text:s/></text:span><text:span text:style-name="T22">1K-1421</text:span></text:p>
      <text:p text:style-name="P23">Vilnius</text:p>
      <text:section text:name="Sect1" text:style-name="S1">
        <text:p text:style-name="P24"/>
        <text:p text:style-name="P25">1 straipsnis.</text:p>
        <text:p text:style-name="P26">Vadovaudamasis Lietuvos Respublikos valstybės herbo, kitų herbų ir herbinių ženklų įstatymu ir atsižvelgdamas į Lietuvos heraldikos komisijos išvadą,</text:p>
        <text:p text:style-name="P27">t<text:s/>v i r t i n u SAUGŲ herbą.</text:p>
        <text:p text:style-name="P28">Straipsnio pakeitimas:</text:p>
        <text:p text:style-name="P29"><text:span text:style-name="T30">Nr.<text:s/></text:span><text:a xlink:href="http://www3.lrs.lt/cgi-bin/preps2?a=325984&amp;b=" office:target-frame-name="_top" xlink:show="replace"><text:span text:style-name="T31">1K-1482</text:span></text:a><text:span text:style-name="T32">, 2008-08-18, Žin., 2008, Nr. 95-3719 (2008-08-21)</text:span></text:p>
        <text:p text:style-name="P33"/>
        <text:p text:style-name="P34"/>
        <text:p text:style-name="P35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bookmark-start text:name="Pareigos"/><text:span text:style-name="T42">RESPUBLIKOS PREZIDENTAS</text:span><text:bookmark-end text:name="Pareigos"/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Normal"><text:bookmark-start text:name="Pavarde"/><text:span text:style-name="T46"><text:s text:c="17"/></text:span><text:span text:style-name="T47">VALDAS ADAMKUS</text:span><text:bookmark-end text:name="Pavarde"/></text:p>
            </table:table-cell>
          </table:table-row>
        </table:table>
        <text:p text:style-name="P48"/>
        <text:p text:style-name="P49">______________</text:p>
        <text:p text:style-name="P50"/>
        <text:p text:style-name="P51">Pakeitimai:</text:p>
        <text:p text:style-name="P52"/>
        <text:p text:style-name="P53">1.</text:p>
        <text:p text:style-name="P54">Lietuvos Respublikos<text:s/>Prezidentas, Dekretas</text:p>
        <text:p text:style-name="P55"><text:span text:style-name="T56">Nr.<text:s/></text:span><text:a xlink:href="http://www3.lrs.lt/cgi-bin/preps2?a=325984&amp;b=" office:target-frame-name="_top" xlink:show="replace"><text:span text:style-name="T57">1K-1482</text:span></text:a><text:span text:style-name="T58">, 2008-08-18, Žin., 2008, Nr. 95-3719 (2008-08-21)</text:span></text:p>
        <text:p text:style-name="P59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 2008 M.<text:s/>GEGUŽĖS 19 D. DEKRETO NR. 1K-1346 PAKEITIMO</text:p>
        <text:p text:style-name="P60"/>
        <text:p text:style-name="P61">*** Pabaiga ***</text:p>
        <text:p text:style-name="P62"/>
        <text:p text:style-name="P63"/>
        <text:p text:style-name="P64">Redagavo: Aušrinė Trapinskienė (2008-08-28)</text:p>
        <text:p text:style-name="P65"><text:s text:c="18"/>autrap@lrs.lt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CLUSadmin</dc:creator>
    <meta:creation-date>2015-09-25T09:15:00Z</meta:creation-date>
    <dc:date>2015-09-25T09:15:00Z</dc:date>
    <meta:print-date>2001-05-09T10:33:00Z</meta:print-date>
    <meta:template xlink:href="dekretas.dot" xlink:type="simple"/>
    <meta:editing-cycles>2</meta:editing-cycles>
    <meta:editing-duration>PT0S</meta:editing-duration>
    <meta:document-statistic meta:page-count="1" meta:paragraph-count="15" meta:word-count="198" meta:character-count="1531" meta:row-count="31" meta:non-whitespace-character-count="1348"/>
  </office:meta>
</office:document-meta>
</file>