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style:punctuation-wrap="simple" fo:text-align="center" style:vertical-align="baseline" fo:text-indent="0.5in"/>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in"/>
      <style:text-properties style:language-asian="lt" style:country-asian="LT"/>
    </style:style>
    <style:style style:name="P31" style:parent-style-name="Normal" style:family="paragraph">
      <style:paragraph-properties fo:text-align="justify" style:vertical-align="baseline" fo:text-indent="0.5in">
        <style:tab-stops>
          <style:tab-stop style:type="left" style:position="0.4923in"/>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6.6%"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margin-left="0.0986in" fo:text-indent="0.3937in">
        <style:tab-stops>
          <style:tab-stop style:type="left" style:position="0.0986in"/>
          <style:tab-stop style:type="left" style:position="0.1972in"/>
          <style:tab-stop style:type="left" style:position="0.4923in"/>
          <style:tab-stop style:type="left" style:position="0.5909in"/>
          <style:tab-stop style:type="left" style:position="1.0826in"/>
          <style:tab-stop style:type="left" style:position="1.1812in"/>
          <style:tab-stop style:type="left" style:position="1.2798in"/>
          <style:tab-stop style:type="left" style:position="1.3784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margin-left="0.0986in" fo:text-indent="0.3937in">
        <style:tab-stops>
          <style:tab-stop style:type="left" style:position="0.0986in"/>
          <style:tab-stop style:type="left" style:position="0.1972in"/>
          <style:tab-stop style:type="left" style:position="0.4923in"/>
          <style:tab-stop style:type="left" style:position="0.5909in"/>
          <style:tab-stop style:type="left" style:position="1.0826in"/>
          <style:tab-stop style:type="left" style:position="1.1812in"/>
          <style:tab-stop style:type="left" style:position="1.2798in"/>
          <style:tab-stop style:type="left" style:position="1.3784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vertical-align="baseline" fo:text-indent="0.489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vertical-align="baseline" fo:text-indent="0.5166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vertical-align="baseline"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baseline" fo:text-indent="0.4923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style:tab-stops>
          <style:tab-stop style:type="right" style:position="6.2993in"/>
        </style:tab-stops>
      </style:paragraph-properties>
    </style:style>
    <style:style style:name="P277" style:parent-style-name="Normal" style:family="paragraph">
      <style:paragraph-properties>
        <style:tab-stops>
          <style:tab-stop style:type="right" style:position="6.2993in"/>
        </style:tab-stops>
      </style:paragraph-properties>
    </style:style>
    <style:style style:name="P278" style:parent-style-name="Normal" style:family="paragraph">
      <style:paragraph-properties>
        <style:tab-stops>
          <style:tab-stop style:type="right" style:position="6.2993in"/>
        </style:tab-stops>
      </style:paragraph-properties>
    </style:style>
    <style:style style:name="P279" style:parent-style-name="Normal" style:family="paragraph">
      <style:paragraph-properties>
        <style:tab-stops>
          <style:tab-stop style:type="right" style:position="6.2993in"/>
        </style:tab-stops>
      </style:paragraph-properties>
    </style:style>
    <style:style style:name="P280" style:parent-style-name="Normal" style:family="paragraph">
      <style:paragraph-properties>
        <style:tab-stops>
          <style:tab-stop style:type="right" style:position="6.2993in"/>
        </style:tab-stops>
      </style:paragraph-properties>
    </style:style>
    <style:style style:name="P281" style:parent-style-name="Normal" style:master-page-name="MPF1" style:family="paragraph">
      <style:paragraph-properties fo:break-before="page" fo:margin-left="3.8395in" style:page-number="1">
        <style:tab-stops/>
      </style:paragraph-properties>
      <style:text-properties style:language-asian="ar" style:country-asian="SA"/>
    </style:style>
    <style:style style:name="P289" style:parent-style-name="Normal" style:family="paragraph">
      <style:paragraph-properties fo:margin-left="3.8395in">
        <style:tab-stops/>
      </style:paragraph-properties>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ar" style:country-asian="SA"/>
    </style:style>
    <style:style style:name="T292" style:parent-style-name="DefaultParagraphFont" style:family="text">
      <style:text-properties style:language-asian="lt" style:country-asian="LT"/>
    </style:style>
    <style:style style:name="T293" style:parent-style-name="DefaultParagraphFont" style:family="text">
      <style:text-properties fo:language="en" fo:country="U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ar" style:country-asian="SA"/>
    </style:style>
    <style:style style:name="P296" style:parent-style-name="Normal" style:family="paragraph">
      <style:paragraph-properties fo:margin-left="3.8395in">
        <style:tab-stops/>
      </style:paragraph-properties>
      <style:text-properties style:language-asian="ar" style:country-asian="SA"/>
    </style:style>
    <style:style style:name="P297" style:parent-style-name="Normal" style:family="paragraph">
      <style:paragraph-properties fo:margin-left="3.8395in">
        <style:tab-stops/>
      </style:paragraph-properties>
    </style:style>
    <style:style style:name="T298" style:parent-style-name="DefaultParagraphFont" style:family="text">
      <style:text-properties fo:language="en" fo:country="US" style:language-asian="ar" style:country-asian="SA"/>
    </style:style>
    <style:style style:name="T299" style:parent-style-name="DefaultParagraphFont" style:family="text">
      <style:text-properties style:language-asian="ar" style:country-asian="SA"/>
    </style:style>
    <style:style style:name="T300" style:parent-style-name="DefaultParagraphFont" style:family="text">
      <style:text-properties style:language-asian="ar" style:country-asian="SA"/>
    </style:style>
    <style:style style:name="P301" style:parent-style-name="Normal" style:family="paragraph">
      <style:paragraph-properties fo:margin-left="3.8395in">
        <style:tab-stops>
          <style:tab-stop style:type="left" style:position="0.4916in"/>
          <style:tab-stop style:type="right" style:position="1.9284in"/>
        </style:tab-stops>
      </style:paragraph-properties>
      <style:text-properties fo:color="#000000" style:language-asian="lt" style:country-asian="LT"/>
    </style:style>
    <style:style style:name="P30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text-properties fo:font-weight="bold" style:font-weight-asian="bold" style:font-weight-complex="bold"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style:text-properties fo:font-weight="bold" style:font-weight-asian="bold" style:font-weight-complex="bold"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center"/>
      <style:text-properties fo:font-weight="bold" style:font-weight-asian="bold" style:font-weight-complex="bold"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tab-stops>
          <style:tab-stop style:type="left" style:position="4.3312in"/>
          <style:tab-stop style:type="right" style:position="5.768in"/>
        </style:tab-stops>
      </style:paragraph-properties>
    </style:style>
    <style:style style:name="P548" style:parent-style-name="Normal" style:family="paragraph">
      <style:paragraph-properties fo:text-align="center"/>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style:line-height-at-least="0.25in"/>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office:automatic-styles>
  <office:body>
    <office:text text:use-soft-page-breaks="true">
      <text:p text:style-name="P1"><text:span text:style-name="T9">Suvestinė redakcija nuo 2023-06-20</text:span></text:p>
      <text:p text:style-name="P10"/>
      <text:p text:style-name="P11"><text:span text:style-name="T12">Nutarimas paskelbtas: Žin. 2008, Nr.<text:s/></text:span><text:a xlink:href="https://www.e-tar.lt/portal/legalAct.html?documentId=TAR.C1551B3CABB4" office:target-frame-name="_top" xlink:show="replace"><text:span text:style-name="T13">75-2959</text:span></text:a><text:span text:style-name="T14">, i. k.<text:s/></text:span><text:span text:style-name="T15">1081100NUTA00000637</text:span></text:p>
      <text:p text:style-name="P16"/>
      <text:p text:style-name="P17">Nauja redakcija nuo 2016-04-29:</text:p>
      <text:p text:style-name="Normal"><text:span text:style-name="T18">Nr.<text:s/></text:span><text:a xlink:href="https://www.e-tar.lt/portal/legalAct.html?documentId=8f270d900d4311e6bae4eb98746971fa" office:target-frame-name="_top" xlink:show="replace"><text:span text:style-name="T19">411</text:span></text:a><text:span text:style-name="T20">, 2016-04-27, paskelbta TAR 2016-04-28, i. k. 2016-10656</text:span></text:p>
      <text:p text:style-name="P21"/>
      <text:p text:style-name="P22">Lietuvos Respublikos Vyriausybė</text:p>
      <text:p text:style-name="P23"/>
      <text:p text:style-name="P24">nutarimas</text:p>
      <text:p text:style-name="P25">Dėl lietuvos Respublikos reglamentuojamų profesinių kvalifikacijų pripažinimo įstatymo įgyvendinimo</text:p>
      <text:p text:style-name="P26"/>
      <text:p text:style-name="P27">2008 m. birželio 18 d. Nr. 637</text:p>
      <text:p text:style-name="P28"><text:span text:style-name="T29">Vilnius</text:span></text:p>
      <text:p text:style-name="P30"/>
      <text:p text:style-name="P31"><text:span text:style-name="T32">Vadovaudamasi Lietuvos Respublikos reglamentuojamų profesinių kvalifikacijų pripažinimo įstatymo  <text:s/></text:span><text:span text:style-name="T33">3</text:span><text:span text:style-name="T34">1</text:span><text:span text:style-name="T35"><text:s/>straipsnio 1 dalimi,</text:span><text:span text:style-name="T36"><text:s/>5 straipsnio 4 ir 5 dalimis, 15 straipsnio 6 dalimi, 17 straipsnio 2 dalimi, 19 straipsnio 3 dalimi, <text:s/>55 straipsnio 2 dalimi,<text:s/></text:span><text:span text:style-name="T37">58 straipsnio 6 dalimi</text:span><text:span text:style-name="T38">, 59 straipsnio 1 dalimi, 59¹ straipsniu, 60 straipsnio 2 dalimi, 61 straipsnio 3 ir<text:s/></text:span><text:span text:style-name="T39">5 dalimis, 62 straipsnio 1 dalimi, 64 straipsnio 1 dalimi,</text:span><text:span text:style-name="T40"><text:s/>Lietuvos Respublikos teisėkūros pagrindų įstatymo 16 straipsnio 3 dalimi ir</text:span><text:span text:style-name="T41"><text:s/></text:span><text:span text:style-name="T42">įgyvendindama 2018 m. birželio 28 d. Europos Parlamento ir Tarybos direktyvą (ES) 2018/958 dėl proporcingumo patikros pri</text:span><text:span text:style-name="T43">eš priimant naujas profesijų reglamentavimo nuostatas,</text:span><text:span text:style-name="T44"><text:s/>Lietuvos Respublikos Vyriausybė <text:s/>n u t a r i a: <text:s/></text:span></text:p>
      <text:p text:style-name="P45">Preambulės pakeitimai:</text:p>
      <text:p text:style-name="P46"><text:span text:style-name="T47">Nr.<text:s/></text:span><text:a xlink:href="https://www.e-tar.lt/portal/legalAct.html?documentId=ed6aad909b2811ea9515f752ff221ec9" office:target-frame-name="_top" xlink:show="replace"><text:span text:style-name="T48">500</text:span></text:a><text:span text:style-name="T49">, 2020-05-20, paskelbta</text:span><text:span text:style-name="T50"><text:s/>TAR 2020-05-21, i. k. 2020-10729</text:span></text:p>
      <text:p text:style-name="P51"><text:span text:style-name="T52">Nr.<text:s/></text:span><text:a xlink:href="https://www.e-tar.lt/portal/legalAct.html?documentId=eb29f1b00c4711ee9f7ec2ffce8b47bc" office:target-frame-name="_top" xlink:show="replace"><text:span text:style-name="T53">459</text:span></text:a><text:span text:style-name="T54">, 2023-06-14, paskelbta TAR 2023-06-19, i. k. 2023-12131</text:span></text:p>
      <text:p text:style-name="Normal"/>
      <text:p text:style-name="P55"><text:span text:style-name="T56">1</text:span><text:span text:style-name="T57">. Paskirti:</text:span></text:p>
      <text:p text:style-name="P58"><text:span text:style-name="T59">1.1.</text:span><text:span text:style-name="T60"><text:s/>Neteko galios nuo 2023-06-20</text:span></text:p>
      <text:p text:style-name="P61">Punkto naikinimas:</text:p>
      <text:p text:style-name="P62"><text:span text:style-name="T63">Nr.<text:s/></text:span><text:a xlink:href="https://www.e-tar.lt/portal/legalAct.html?documentId=eb29f1b00c4711ee9f7ec2ffce8b47bc" office:target-frame-name="_top" xlink:show="replace"><text:span text:style-name="T64">459</text:span></text:a><text:span text:style-name="T65">, 2023-06-14, paskelbta TAR 2023-06-19, i. k. 2023-12131</text:span></text:p>
      <text:p text:style-name="Normal"/>
      <text:p text:style-name="P66"><text:span text:style-name="T67">1.2</text:span><text:span text:style-name="T68">. šias kompetentingas institucijas, atsakingas už Europos profesinės kortel</text:span><text:span text:style-name="T69">ės išdavimą ir Vidaus rinkos informacinės sistemos (toliau – IMI) bylų tvarkymą:</text:span></text:p>
      <text:p text:style-name="P70"><text:span text:style-name="T71">1.2.1</text:span><text:span text:style-name="T72">.<text:s/></text:span><text:span text:style-name="T73">Valstybinę akreditavimo sveikatos priežiūros veiklai tarnybą prie Sveikatos apsaugos ministerijos dėl reglamentuojamų bendrosios praktikos slaugytojo, kineziterapeuto</text:span><text:span text:style-name="T74"><text:s/>profesijų;</text:span><text:s/></text:p>
      <text:p text:style-name="P75">Punkto pakeitimai:</text:p>
      <text:p text:style-name="P76"><text:span text:style-name="T77">Nr.<text:s/></text:span><text:a xlink:href="https://www.e-tar.lt/portal/legalAct.html?documentId=92d97190b42e11e98451fa7b5933515d" office:target-frame-name="_top" xlink:show="replace"><text:span text:style-name="T78">787</text:span></text:a><text:span text:style-name="T79">, 2019-07-10, paskelbta TAR 2019-08-01, i. k. 2019-12678</text:span></text:p>
      <text:p text:style-name="Normal"/>
      <text:p text:style-name="P80"><text:span text:style-name="T81">1.2.2</text:span><text:span text:style-name="T82">. Lietuvos Respublikos ekonomikos ir inovacijų<text:s/></text:span><text:span text:style-name="T83">ministeriją dėl nereglamentuojamų nekilnojamojo turto agento ir kalnų gido profesijų;</text:span><text:s/></text:p>
      <text:p text:style-name="P84">Punkto pakeitimai:</text:p>
      <text:p text:style-name="P85"><text:span text:style-name="T86">Nr.<text:s/></text:span><text:a xlink:href="https://www.e-tar.lt/portal/legalAct.html?documentId=b95659b0246d11e9bf1ef395f41d6fbc" office:target-frame-name="_top" xlink:show="replace"><text:span text:style-name="T87">78</text:span></text:a><text:span text:style-name="T88">, 2019-01-23, paskelbta TAR 2019-01-30, i. k.<text:s/></text:span><text:span text:style-name="T89">2019-01355</text:span></text:p>
      <text:p text:style-name="Normal"/>
      <text:p text:style-name="P90"><text:span text:style-name="T91">1.2.3</text:span><text:span text:style-name="T92">. Valstybinę vaistų kontrolės tarnybą prie Lietuvos Respublikos sveikatos apsaugos ministerijos dėl reglamentuojamos vaistininko profesijos.</text:span><text:s/></text:p>
      <text:p text:style-name="P93">Papildyta papunkčiu:</text:p>
      <text:p text:style-name="P94"><text:span text:style-name="T95">Nr.<text:s/></text:span><text:a xlink:href="https://www.e-tar.lt/portal/legalAct.html?documentId=92d97190b42e11e98451fa7b5933515d" office:target-frame-name="_top" xlink:show="replace"><text:span text:style-name="T96">787</text:span></text:a><text:span text:style-name="T97">, 2019-07-10, paskelbta TAR 2019-08-01, i. k. 2019-12678</text:span></text:p>
      <text:p text:style-name="Normal"/>
      <text:p text:style-name="P98"><text:span text:style-name="T99">1.3</text:span><text:span text:style-name="T100">. šias kompetentingas institucijas, atsakingas už jų kompetencijai priskirtos Lietuvos Res</text:span><text:span text:style-name="T101">publikos reglamentuojamų profesinių kvalifikacijų pripažinimo įstatymo (toliau – Įstatymas) 61 straipsnio 1 ir 2 dalyse nurodytos informacijos pateikimą kitoms Europos Sąjungos valstybėms<text:s/></text:span><text:soft-page-break/><text:span text:style-name="T102">narėms, Europos ekonominės erdvės valstybėms ir Šveicarijos Konfeder</text:span><text:span text:style-name="T103">acijai (toliau – valstybės narės) ir jos tvarkymą:</text:span><text:s/></text:p>
      <text:p text:style-name="P104"/>
      <text:p text:style-name="P105">Punkto pakeitimai:</text:p>
      <text:p text:style-name="P106"><text:span text:style-name="T107">Nr.<text:s/></text:span><text:a xlink:href="https://www.e-tar.lt/portal/legalAct.html?documentId=eb29f1b00c4711ee9f7ec2ffce8b47bc" office:target-frame-name="_top" xlink:show="replace"><text:span text:style-name="T108">459</text:span></text:a><text:span text:style-name="T109">, 2023-06-14, paskelbta TAR 2023-06-19, i. k. 2023-12131</text:span></text:p>
      <text:p text:style-name="P110"><text:span text:style-name="T111">1.3.1.</text:span><text:span text:style-name="T112"><text:s/>Neteko galios n</text:span><text:span text:style-name="T113">uo 2019-11-01</text:span></text:p>
      <text:p text:style-name="P114">Punkto naikinimas:</text:p>
      <text:p text:style-name="P115"><text:span text:style-name="T116">Nr.<text:s/></text:span><text:a xlink:href="https://www.e-tar.lt/portal/legalAct.html?documentId=92d97190b42e11e98451fa7b5933515d" office:target-frame-name="_top" xlink:show="replace"><text:span text:style-name="T117">787</text:span></text:a><text:span text:style-name="T118">, 2019-07-10, paskelbta TAR 2019-08-01, i. k. 2019-12678</text:span></text:p>
      <text:p text:style-name="Normal"/>
      <text:p text:style-name="P119"><text:span text:style-name="T120">1.3.2</text:span><text:span text:style-name="T121">. Lietuvos Respublikos švietimo, mokslo ir sporto<text:s/></text:span><text:span text:style-name="T122">ministeriją;</text:span><text:s/></text:p>
      <text:p text:style-name="P123">Punkto pakeitimai:</text:p>
      <text:p text:style-name="P124"><text:span text:style-name="T125">Nr.<text:s/></text:span><text:a xlink:href="https://www.e-tar.lt/portal/legalAct.html?documentId=b95659b0246d11e9bf1ef395f41d6fbc" office:target-frame-name="_top" xlink:show="replace"><text:span text:style-name="T126">78</text:span></text:a><text:span text:style-name="T127">, 2019-01-23, paskelbta TAR 2019-01-30, i. k. 2019-01355</text:span></text:p>
      <text:p text:style-name="Normal"/>
      <text:p text:style-name="P128"><text:span text:style-name="T129">1.3.3</text:span><text:span text:style-name="T130">. Valstybinę akreditavimo sveikatos priežiūros veikl</text:span><text:span text:style-name="T131">ai tarnybą prie Sveikatos apsaugos ministerijos;<text:s/></text:span></text:p>
      <text:p text:style-name="P132"><text:span text:style-name="T133">1.3.4</text:span><text:span text:style-name="T134">. Valstybinę vaistų kontrolės tarnybą prie Lietuvos Respublikos sveikatos apsaugos ministerijos;</text:span></text:p>
      <text:p text:style-name="P135"><text:span text:style-name="T136">1.3.5.</text:span><text:span text:style-name="T137"><text:s/>Neteko galios nuo 2020-05-22</text:span></text:p>
      <text:p text:style-name="P138">Punkto naikinimas:</text:p>
      <text:p text:style-name="P139"><text:span text:style-name="T140">Nr.<text:s/></text:span><text:a xlink:href="https://www.e-tar.lt/portal/legalAct.html?documentId=ed6aad909b2811ea9515f752ff221ec9" office:target-frame-name="_top" xlink:show="replace"><text:span text:style-name="T141">500</text:span></text:a><text:span text:style-name="T142">, 2020-05-20, paskelbta TAR 2020-05-21, i. k. 2020-10729</text:span></text:p>
      <text:p text:style-name="Normal"/>
      <text:p text:style-name="P143"><text:span text:style-name="T144">1.3.6</text:span><text:span text:style-name="T145">. Valstybinę maisto ir veterinarijos tarnybą;</text:span></text:p>
      <text:p text:style-name="P146"><text:span text:style-name="T147">1.4</text:span><text:span text:style-name="T148">. šias kompetentingas institucijas, atsakingas už jų kompetencijai prisk</text:span><text:span text:style-name="T149">irtos Įstatymo 19 straipsnio 1 dalyje nurodytos informacijos pateikimą Europos Komisijai:</text:span></text:p>
      <text:p text:style-name="P150"><text:span text:style-name="T151">1.4.1</text:span><text:span text:style-name="T152">. Lietuvos Respublikos sveikatos apsaugos ministeriją;</text:span></text:p>
      <text:p text:style-name="P153"><text:span text:style-name="T154">1.4.2</text:span><text:span text:style-name="T155">. Valstybinę maisto ir veterinarijos tarnybą;</text:span></text:p>
      <text:p text:style-name="P156"><text:span text:style-name="T157">1.5</text:span><text:span text:style-name="T158">. Lietuvos Respublikos aplinkos<text:s/></text:span><text:span text:style-name="T159">ministeriją, atsakingą už jos kompetencijai priskirtos Įstatymo 19 straipsnio 1 ir 2 dalyse nurodytos informacijos pateikimą Europos Komisijai ir kitoms valstybėms narėms.</text:span></text:p>
      <text:p text:style-name="P160"><text:span text:style-name="T161">2</text:span><text:span text:style-name="T162">. Įgalioti Lietuvos Respublikos ekonomikos ir inovacijų ministeriją:</text:span><text:s/><text:span text:style-name="T163"><text:s/></text:span></text:p>
      <text:p text:style-name="P164">Punkto<text:s/>pakeitimai:</text:p>
      <text:p text:style-name="P165"><text:span text:style-name="T166">Nr.<text:s/></text:span><text:a xlink:href="https://www.e-tar.lt/portal/legalAct.html?documentId=b95659b0246d11e9bf1ef395f41d6fbc" office:target-frame-name="_top" xlink:show="replace"><text:span text:style-name="T167">78</text:span></text:a><text:span text:style-name="T168">, 2019-01-23, paskelbta TAR 2019-01-30, i. k. 2019-01355</text:span></text:p>
      <text:p text:style-name="P169"><text:span text:style-name="T170">2.1</text:span><text:span text:style-name="T171">. atlikti Lietuvos Respublikos pagalbos centro funkcijas;<text:s/></text:span></text:p>
      <text:p text:style-name="P172"><text:span text:style-name="T173">2.2</text:span><text:span text:style-name="T174">. patvirtin</text:span><text:span text:style-name="T175">ti:</text:span></text:p>
      <text:p text:style-name="P176"><text:span text:style-name="T177">2.2.1</text:span><text:span text:style-name="T178">. Europos profesinės kortelės išdavimo ir IMI bylos sukūrimo tvarkos ir sąlygų aprašą;</text:span><text:s/></text:p>
      <text:p text:style-name="P179">Punkto pakeitimai:</text:p>
      <text:p text:style-name="P180"><text:span text:style-name="T181">Nr.<text:s/></text:span><text:a xlink:href="https://www.e-tar.lt/portal/legalAct.html?documentId=ed6aad909b2811ea9515f752ff221ec9" office:target-frame-name="_top" xlink:show="replace"><text:span text:style-name="T182">500</text:span></text:a><text:span text:style-name="T183">, 2020-05-20, paskelbta TAR 2020-</text:span><text:span text:style-name="T184">05-21, i. k. 2020-10729</text:span></text:p>
      <text:p text:style-name="Normal"/>
      <text:p text:style-name="P185"><text:span text:style-name="T186">2.2.2</text:span><text:span text:style-name="T187">. Įspėjimo sistemos organizavimo ir informacijos, nurodytos Įstatymo 61 straipsnio 1 ir 2 dalyse, tvarkymo procedūrų tvarkos aprašą;</text:span></text:p>
      <text:p text:style-name="P188"><text:span text:style-name="T189">2.2.3.</text:span><text:span text:style-name="T190"><text:s/>Neteko galios nuo 2023-06-20</text:span></text:p>
      <text:p text:style-name="P191">Punkto naikinimas:</text:p>
      <text:p text:style-name="P192"><text:span text:style-name="T193">Nr.<text:s/></text:span><text:a xlink:href="https://www.e-tar.lt/portal/legalAct.html?documentId=eb29f1b00c4711ee9f7ec2ffce8b47bc" office:target-frame-name="_top" xlink:show="replace"><text:span text:style-name="T194">459</text:span></text:a><text:span text:style-name="T195">, 2023-06-14, paskelbta TAR 2023-06-19, i. k. 2023-12131</text:span></text:p>
      <text:p text:style-name="Normal"/>
      <text:p text:style-name="P196"><text:span text:style-name="T197">2.2.4</text:span><text:span text:style-name="T198">. Nacionalinės reglamentuojamų profesinių kvalifikacijų pripažinimo tarybos sudėtį ir nuostatus;</text:span></text:p>
      <text:p text:style-name="P199"><text:span text:style-name="T200">2.2.5</text:span><text:span text:style-name="T201">.<text:s/></text:span><text:span text:style-name="T202">Reglamentuojamų profesinių kvalifikacijų pripažinimo apeliacinės komisijos personalinę sudėtį ir asmenų skundų nagrinėjimo tvarkos aprašą;</text:span><text:s/></text:p>
      <text:p text:style-name="P203">Punkto pakeitimai:</text:p>
      <text:p text:style-name="P204"><text:span text:style-name="T205">Nr.<text:s/></text:span><text:a xlink:href="https://www.e-tar.lt/portal/legalAct.html?documentId=ed6aad909b2811ea9515f752ff221ec9" office:target-frame-name="_top" xlink:show="replace"><text:span text:style-name="T206">500</text:span></text:a><text:span text:style-name="T207">, 2020-05-20, paskelbta TAR 2020-05-21, i. k. 2020-10729</text:span></text:p>
      <text:p text:style-name="Normal"/>
      <text:p text:style-name="P208"><text:span text:style-name="T209">2.2.6</text:span><text:span text:style-name="T210">. Norminių teisės aktų nuostatų, ribojančių galimybę užsiimti reglamentuojama profesija ar ja verstis, atitikties proporcingumo principui stebėsenos tvarkos aprašą;</text:span><text:s/></text:p>
      <text:soft-page-break/>
      <text:p text:style-name="P211">Papildyta papunkčiu:</text:p>
      <text:p text:style-name="P212"><text:span text:style-name="T213">Nr.<text:s/></text:span><text:a xlink:href="https://www.e-tar.lt/portal/legalAct.html?documentId=eb29f1b00c4711ee9f7ec2ffce8b47bc" office:target-frame-name="_top" xlink:show="replace"><text:span text:style-name="T214">459</text:span></text:a><text:span text:style-name="T215">, 2023-06-14, paskelbta TAR 2023-06-19, i. k. 2023-12131</text:span></text:p>
      <text:p text:style-name="Normal"/>
      <text:p text:style-name="P216"><text:span text:style-name="T217">2.3</text:span><text:span text:style-name="T218">. paskirti profesinių kvalifikacijų pripažinimo koordinatorių ir pranešti apie</text:span><text:span text:style-name="T219"><text:s/>tai Europos Komisijai bei kitoms valstybėms narėms;</text:span></text:p>
      <text:p text:style-name="P220"><text:span text:style-name="T221">2.4</text:span><text:span text:style-name="T222">. išduoti dokumentus apie profesinę patirtį ir jos trukmę išvykstantiems į valstybes nares dirbti asmenims</text:span><text:span text:style-name="T223"><text:s/></text:span><text:span text:style-name="T224">tais atvejais, kai jie nori užsiimti</text:span><text:span text:style-name="T225"><text:s/></text:span><text:span text:style-name="T226">reglamentuojama profesine veikla, nustatyta Įstatymo</text:span><text:span text:style-name="T227"><text:s/>17 straipsnio 3, 6 ir 8 dalyse;</text:span><text:s/></text:p>
      <text:p text:style-name="P228">Punkto pakeitimai:</text:p>
      <text:p text:style-name="P229"><text:span text:style-name="T230">Nr.<text:s/></text:span><text:a xlink:href="https://www.e-tar.lt/portal/legalAct.html?documentId=ed6aad909b2811ea9515f752ff221ec9" office:target-frame-name="_top" xlink:show="replace"><text:span text:style-name="T231">500</text:span></text:a><text:span text:style-name="T232">, 2020-05-20, paskelbta TAR 2020-05-21, i. k. 2020-10729</text:span></text:p>
      <text:p text:style-name="Normal"/>
      <text:p text:style-name="P233"><text:span text:style-name="T234">2.5</text:span><text:span text:style-name="T235">. išduoti asmenims, vykstantiems<text:s/></text:span><text:span text:style-name="T236">į kitas valstybes nares ir siekiantiems dirbti pagal reglamentuojamą profesiją, kuri Lietuvos Respublikoje  nėra reglamentuojama, dokumentus apie vienų metų (ar jam prilygstantį ne visą darbo laiką) profesinę patirtį Lietuvos Respublikoje per pastaruosius<text:s/></text:span><text:span text:style-name="T237">dešimt metų ar dėl asmens baigto reglamentuojamo rengimo, kurį pagrindžia  turimas formalios kvalifikacijos įrodymas, patvirtinimo.</text:span></text:p>
      <text:p text:style-name="P238">Papildyta papunkčiu:</text:p>
      <text:p text:style-name="P239"><text:span text:style-name="T240">Nr.<text:s/></text:span><text:a xlink:href="https://www.e-tar.lt/portal/legalAct.html?documentId=ed6aad909b2811ea9515f752ff221ec9" office:target-frame-name="_top" xlink:show="replace"><text:span text:style-name="T241">5</text:span><text:span text:style-name="T242">00</text:span></text:a><text:span text:style-name="T243">, 2020-05-20, paskelbta TAR 2020-05-21, i. k. 2020-10729</text:span></text:p>
      <text:p text:style-name="Normal"/>
      <text:p text:style-name="P244"><text:span text:style-name="T245">3</text:span><text:span text:style-name="T246">. Įgalioti Lietuvos Respublikos švietimo, mokslo ir sporto ministeriją, suderinus su Lietuvos Respublikos ekonomikos ir inovacijų ministerija, patvirtinti Kilmės valstybės narės mokslo vard</text:span><text:span text:style-name="T247">o naudojimo Lietuvos Respublikoje tvarkos aprašą.</text:span><text:s/></text:p>
      <text:p text:style-name="P248">Punkto pakeitimai:</text:p>
      <text:p text:style-name="P249"><text:span text:style-name="T250">Nr.<text:s/></text:span><text:a xlink:href="https://www.e-tar.lt/portal/legalAct.html?documentId=b95659b0246d11e9bf1ef395f41d6fbc" office:target-frame-name="_top" xlink:show="replace"><text:span text:style-name="T251">78</text:span></text:a><text:span text:style-name="T252">, 2019-01-23, paskelbta TAR 2019-01-30, i. k. 2019-01355</text:span></text:p>
      <text:p text:style-name="Normal"/>
      <text:p text:style-name="P253"><text:span text:style-name="T254">4</text:span><text:span text:style-name="T255">. Įgalioti Informat</text:span><text:span text:style-name="T256">ikos ir ryšių departamentą prie Lietuvos Respublikos vidaus reikalų ministerijos teikti šio nutarimo 1.3 papunktyje nurodytoms kompetentingoms institucijoms<text:s/></text:span><text:soft-page-break/><text:span text:style-name="T257">Įtariamųjų, kaltinamųjų ir nuteistųjų registro duomenis apie asmenims Lietuvos Respublikos teismų s</text:span><text:span text:style-name="T258">prendimais paskirtus apribojimus ar draudimus užsiimti profesinėmis veiklomis, nurodytomis Įstatymo 61 straipsnio 2 dalyje.</text:span><text:s/></text:p>
      <text:p text:style-name="P259"><text:span text:style-name="T260">5.</text:span><text:span text:style-name="T261"><text:s/>Neteko galios nuo 2023-06-20</text:span></text:p>
      <text:p text:style-name="P262">Punkto naikinimas:</text:p>
      <text:p text:style-name="P263"><text:span text:style-name="T264">Nr.<text:s/></text:span><text:a xlink:href="https://www.e-tar.lt/portal/legalAct.html?documentId=eb29f1b00c4711ee9f7ec2ffce8b47bc" office:target-frame-name="_top" xlink:show="replace"><text:span text:style-name="T265">459</text:span></text:a><text:span text:style-name="T266">, 2023-06-14, paskelbta TAR 2023-06-19, i. k. 2023-12131</text:span></text:p>
      <text:p text:style-name="Normal"/>
      <text:p text:style-name="P267"><text:span text:style-name="T268">6</text:span><text:span text:style-name="T269">.</text:span><text:span text:style-name="T270"><text:s/>Patvirtinti Teisės aktų projektų nuostatų, ribojančių galimybę užsiimti reglamentuojama profesija ar ja verstis, proporcingumo vertinimo tvarkos aprašą (pridedama).</text:span><text:s/></text:p>
      <text:p text:style-name="P271">Papildyta punktu:</text:p>
      <text:p text:style-name="P272"><text:span text:style-name="T273">Nr.<text:s/></text:span><text:a xlink:href="https://www.e-tar.lt/portal/legalAct.html?documentId=eb29f1b00c4711ee9f7ec2ffce8b47bc" office:target-frame-name="_top" xlink:show="replace"><text:span text:style-name="T274">459</text:span></text:a><text:span text:style-name="T275">, 2023-06-14, paskelbta TAR 2023-06-19, i. k. 2023-12131</text:span></text:p>
      <text:p text:style-name="Normal"/>
      <text:p text:style-name="P276"/>
      <text:p text:style-name="P277"/>
      <text:p text:style-name="P278"/>
      <text:p text:style-name="P279">Ministras Pirmininkas<text:tab/>Gediminas Kirkilas</text:p>
      <text:p text:style-name="Normal"/>
      <text:p text:style-name="Normal"/>
      <text:p text:style-name="Normal"/>
      <text:p text:style-name="P280">Socialinės apsaugos ir<text:s/>darbo ministrė<text:tab/>Vilija Blinkevičiūtė</text:p>
      <text:p text:style-name="Normal"/>
      <text:soft-page-break/>
      <text:p text:style-name="P281">PATVIRTINTA</text:p>
      <text:p text:style-name="P289"><text:span text:style-name="T290">Lietuvos Respublikos Vyriausybės</text:span><text:span text:style-name="T291"><text:line-break/></text:span><text:span text:style-name="T292">2008 m. birželio<text:s/></text:span><text:span text:style-name="T293">18</text:span><text:span text:style-name="T294"><text:s/>d.<text:s/></text:span><text:span text:style-name="T295">nutarimu<text:s/></text:span>Nr. 637</text:p>
      <text:p text:style-name="P296">(Lietuvos Respublikos Vyriausybės<text:s/></text:p>
      <text:p text:style-name="P297"><text:span text:style-name="T298">2023 m. birželio 14 d.<text:s/></text:span><text:span text:style-name="T299">nutarimo Nr. <text:s/>459 <text:s/>redakci</text:span><text:span text:style-name="T300">ja)</text:span></text:p>
      <text:p text:style-name="P301"/>
      <text:p text:style-name="P302"/>
      <text:p text:style-name="P303"><text:span text:style-name="T304">TEISĖS AKTŲ PROJEKTŲ NUOSTATŲ, RIBOJANČIŲ GALIMYBĘ UŽSIIMTI REGLAMENTUOJAMA PROFESIJA AR JA VERSTIS, PROPORCINGUMO VERTINIMO TVARKOS APRAŠAS</text:span></text:p>
      <text:p text:style-name="P305"/>
      <text:p text:style-name="P306"><text:span text:style-name="T307">I</text:span><text:span text:style-name="T308"><text:s/>SKYRIUS</text:span></text:p>
      <text:p text:style-name="P309"><text:span text:style-name="T310">BENDROSIOS NUOSTATOS</text:span></text:p>
      <text:p text:style-name="P311"/>
      <text:p text:style-name="P312"><text:span text:style-name="T313">1</text:span><text:span text:style-name="T314">. Teisės aktų projektų nuostatų, ribojančių galimybę užsiimti reglamentuojama profesija ar ja verstis, proporcingumo vertinimo tvarkos aprašas (toliau – Tvarkos aprašas) nustato norminių teisės aktų projektų nuostatų, ribojančių galimybę užsiimti reglament</text:span><text:span text:style-name="T315">uojama profesija ar ja verstis (toliau – užsiimti reglamentuojama profesija) (toliau – Nuostatos), proporcingumo vertinimo atlikimo tvarką, proporcingumo vertinimo kriterijus ir reikalavimus Nuostatoms.<text:s/></text:span></text:p>
      <text:p text:style-name="P316"><text:span text:style-name="T317">2</text:span><text:span text:style-name="T318">. Nuostatų proporcingumo vertinimas atliekamas<text:s/></text:span><text:span text:style-name="T319">vadovaujantis proporcingumo principu, kaip jis apibrėžtas Lietuvos Respublikos teisėkūros pagrindų įstatymo 3 straipsnio 2 dalies 2 punkte.<text:s/></text:span></text:p>
      <text:p text:style-name="P320"><text:span text:style-name="T321">3</text:span><text:span text:style-name="T322">. Tvarkos apraše vartojamos sąvokos:</text:span></text:p>
      <text:p text:style-name="P323"><text:span text:style-name="T324">3.1</text:span><text:span text:style-name="T325">.<text:s/></text:span><text:span text:style-name="T326">Priskirtos veiklos rūšys</text:span><text:span text:style-name="T327"><text:s/>– profesinė veikla ar profesinės veiklos<text:s/></text:span><text:span text:style-name="T328">rūšių grupei priskiriama veikla, kurią vykdyti pagal įstatymų ar kitų teisės aktų nuostatas tiesiogiai ar netiesiogiai gali tik asmenys, užsiimantys reglamentuojama profesija ir turintys reikiamą<text:s/></text:span><text:soft-page-break/><text:span text:style-name="T329">profesinę kvalifikaciją, įskaitant atvejus, kai veikla sutam</text:span><text:span text:style-name="T330">pa su kitų reglamentuojamų profesijų veikla. Veiklos rūšių priskyrimas yra profesijos reglamentavimo forma.</text:span></text:p>
      <text:p text:style-name="P331"><text:span text:style-name="T332">3.2</text:span><text:span text:style-name="T333">.<text:s/></text:span><text:span text:style-name="T334">Saugomas profesinis vardas<text:s/></text:span><text:span text:style-name="T335">– profesinis vardas, kuriuo norint naudotis profesinėje veikloje ar profesinės veiklos rūšių grupės veikloje pag</text:span><text:span text:style-name="T336">al įstatymų ar kitų teisės aktų nuostatas tiesiogiai ar netiesiogiai reikalaujama turėti profesinę kvalifikaciją, o naudojantis juo netinkamai taikomos sankcijos. Reikalavimas turėti saugomą profesinį vardą yra profesijos reglamentavimo forma.</text:span></text:p>
      <text:p text:style-name="P337"><text:span text:style-name="T338">3.3</text:span><text:span text:style-name="T339">. Kit</text:span><text:span text:style-name="T340">os Tvarkos apraše vartojamos sąvokos suprantamos taip, kaip jos apibrėžtos Lietuvos Respublikos reglamentuojamų profesinių kvalifikacijų pripažinimo įstatyme (toliau – Įstatymas), Lietuvos Respublikos vartotojų teisių apsaugos įstatyme, Lietuvos Respubliko</text:span><text:span text:style-name="T341">s paslaugų įstatyme ir Teisėkūros pagrindų įstatyme.</text:span></text:p>
      <text:p text:style-name="P342"/>
      <text:p text:style-name="P343"><text:span text:style-name="T344">II</text:span><text:span text:style-name="T345"><text:s/>SKYRIUS<text:s/></text:span></text:p>
      <text:p text:style-name="P346"><text:span text:style-name="T347">NUOSTATŲ PROPORCINGUMO VERTINIMO KRITERIJAI</text:span></text:p>
      <text:p text:style-name="P348"/>
      <text:p text:style-name="P349"><text:span text:style-name="T350">4</text:span><text:span text:style-name="T351">. Teisės akto projekto rengėjas užtikrina, kad Nuostatos:</text:span></text:p>
      <text:p text:style-name="P352"><text:span text:style-name="T353">4.1</text:span><text:span text:style-name="T354">. būtų objektyviai pagrįstos svarbiomis bendrojo intereso priežastimi</text:span><text:span text:style-name="T355">s, tokiomis kaip viešoji politika, viešasis saugumas, visuomenės sveikata, socialinės apsaugos sistemos finansinės pusiausvyros išsaugojimas, vartotojų, paslaugų gavėjų ir darbuotojų apsauga, tinkamo teisingumo vykdymo užtikrinimas, prekybos sandorių sąžin</text:span><text:span text:style-name="T356">ingumo užtikrinimas, kova su nusikalstamumu ir sukčiavimu, mokesčių slėpimo ir vengimo prevencija bei fiskalinės priežiūros veiksmingumo užtikrinimas, transporto sauga, aplinkos ir miesto aplinkos apsauga, gyvūnų sveikata, intelektinė nuosavybė, nacionalin</text:span><text:span text:style-name="T357">io istorinio ir meninio paveldo apsauga ir išsaugojimas, socialinės politikos ir kultūros politikos tikslai ir kitos svarbios bendrojo intereso priežastys;<text:s/></text:span></text:p>
      <text:p text:style-name="P358"><text:span text:style-name="T359">4.2</text:span><text:span text:style-name="T360">. <text:s/>nebūtų grindžiamos išskirtinai ekonominėmis ar administracinėmis priežastimis;</text:span></text:p>
      <text:p text:style-name="P361"><text:span text:style-name="T362">4.3</text:span><text:span text:style-name="T363">. n</text:span><text:span text:style-name="T364">ebūtų nei tiesiogiai, nei netiesiogiai diskriminacinės dėl pilietybės ar gyvenamosios vietos;</text:span></text:p>
      <text:p text:style-name="P365"><text:span text:style-name="T366">4.4</text:span><text:span text:style-name="T367">. atitiktų proporcingumo principą.</text:span></text:p>
      <text:p text:style-name="P368"><text:span text:style-name="T369">5</text:span><text:span text:style-name="T370">. Teisės akto projekto rengėjas, vertindamas Nuostatų atitiktį proporcingumo principui, įvertina šiuos kriterijus</text:span><text:span text:style-name="T371">:</text:span></text:p>
      <text:p text:style-name="P372"><text:span text:style-name="T373">5.1</text:span><text:span text:style-name="T374">. profesine veikla keliamą riziką asmenims, gaunantiems paslaugas, vartotojams, kitiems asmenims, užsiimantiems reglamentuojama profesija, ar trečiosioms šalims ir ar ši rizika nuostatomis šalinama kaip panašiose veiklos srityse;<text:s/></text:span></text:p>
      <text:p text:style-name="P375"><text:span text:style-name="T376">5.2</text:span><text:span text:style-name="T377">. kituose<text:s/></text:span><text:span text:style-name="T378">teisės aktuose nustatytus reikalavimus, susijusius su svarbių bendrojo intereso priežasčių apsauga, ir jų pakankamumą iškeltam tikslui pasiekti;</text:span></text:p>
      <text:p text:style-name="P379"><text:span text:style-name="T380">5.3</text:span><text:span text:style-name="T381">.<text:s/></text:span><text:span text:style-name="T382">atitiktį siekiamam tikslui ir</text:span><text:span text:style-name="T383"><text:s/>ar ja to tikslo siekiama nuosekliai ir<text:s/></text:span><text:span text:style-name="T384">sistemingai,<text:s/></text:span><text:span text:style-name="T385">taip pat ar ji<text:s/></text:span><text:span text:style-name="T386">padeda šalinti teisės akto projekto rengėjo nustatytą riziką taip, kaip panašiose veiklos srityse</text:span><text:span text:style-name="T387">;</text:span></text:p>
      <text:p text:style-name="P388"><text:span text:style-name="T389">5.4</text:span><text:span text:style-name="T390">. poveikį laisvam asmenų ir paslaugų judėjimui Europos Sąjungoje, vartotojų pasirinkimo galimybėms ir teikiamų paslaugų kokybei;</text:span></text:p>
      <text:p text:style-name="P391"><text:span text:style-name="T392">5.5</text:span><text:span text:style-name="T393">.<text:s/></text:span><text:span text:style-name="T394">galimybę nau</text:span><text:span text:style-name="T395">doti mažiau ribojančias priemones siekiant viešojo intereso tikslo (pavyzdžiui, mažiau ribojančių priemonių, nei priskirtos veiklos rūšys, taikymo galimybes, kai siekiama tik apsaugoti vartotojų teises, jei keliama rizika apsiriboja tik asmens, užsiimančio</text:span><text:span text:style-name="T396"><text:s/>reglamentuojama profesija, ir vartotojo santykiais ir neturi neigiamo poveikio trečiosioms šalims)</text:span><text:span text:style-name="T397">;</text:span></text:p>
      <text:p text:style-name="P398"><text:span text:style-name="T399">5.6</text:span><text:span text:style-name="T400">. teigiamą ar neigiamą poveikį, būtinumą ir atitiktį siekiamam tikslui, kai ji taikoma su kitais reikalavimais, jau ribojančiais galimybes užsiimti<text:s/></text:span><text:span text:style-name="T401">reglamentuojama profesija, tokiais kaip:</text:span></text:p>
      <text:p text:style-name="P402"><text:span text:style-name="T403">5.6.1</text:span><text:span text:style-name="T404">.<text:s/></text:span><text:span text:style-name="T405">priskirtos veiklos rūšys, saugomas profesinis vardas ar bet kokios kitos formos reglamentavimas, nustatytas reglamentuojamai profesijai</text:span><text:span text:style-name="T406">;<text:s/></text:span></text:p>
      <text:p text:style-name="P407"><text:span text:style-name="T408">5.6.2</text:span><text:span text:style-name="T409">. pareiga vykdyti tęstinį profesinį tobulinimąsi;</text:span></text:p>
      <text:p text:style-name="P410"><text:span text:style-name="T411">5.6.3</text:span><text:span text:style-name="T412">. atitinkamos profesinės veiklos vykdymo, etikos ar priežiūros taisyklės;<text:s/></text:span></text:p>
      <text:p text:style-name="P413"><text:span text:style-name="T414">5.6.4</text:span><text:span text:style-name="T415">. privaloma narystė ar registracija profesinėje organizacijoje ar institucijoje, kai reikalaujama turėti tam tikrą profesinę kvalifikaciją;</text:span></text:p>
      <text:p text:style-name="P416"><text:span text:style-name="T417">5.6.5</text:span><text:span text:style-name="T418">. kiekybiniai apribojim</text:span><text:span text:style-name="T419">ai, susiję su leidimų užsiimti reglamentuojama profesija <text:s/>skaičiumi, nustatomu mažiausiu ar didžiausiu darbuotojų, vadovų ar konkrečias profesines kvalifikacijas turinčių asmenų skaičiumi;</text:span></text:p>
      <text:p text:style-name="P420"><text:span text:style-name="T421">5.6.6</text:span><text:span text:style-name="T422">. teisės aktuose nustatytos sąlygos dėl juridinio asmens t</text:span><text:span text:style-name="T423">eisinės formos, valdymo, privalomo įmonės akcijų įsigijimo, jų skaičiaus ar balsavimo teisės, kai jos susijusios su leidimu užsiimti reglamentuojama profesija;</text:span></text:p>
      <text:p text:style-name="P424"><text:span text:style-name="T425">5.6.7</text:span><text:span text:style-name="T426">. teritoriniai apribojimai, jei valstybės administraciniuose vienetuose nustatomas skir</text:span><text:span text:style-name="T427">tingas užsiėmimo reglamentuojama profesija teisinis reguliavimas;</text:span></text:p>
      <text:p text:style-name="P428"><text:span text:style-name="T429">5.6.8</text:span><text:span text:style-name="T430">.<text:s/></text:span><text:span text:style-name="T431">bendro pobūdžio ribojimai užsiimti reglamentuojama profesija, taip pat ribojimai dėl tam tikrų veiklos rūšių nesuderinamumo</text:span><text:span text:style-name="T432">;</text:span></text:p>
      <text:p text:style-name="P433"><text:span text:style-name="T434">5.6.9</text:span><text:span text:style-name="T435">. draudimas ar kitos asmeninės ar kolektyvinė</text:span><text:span text:style-name="T436">s apsaugos priemonės, susijusios su profesine atsakomybe;</text:span></text:p>
      <text:p text:style-name="P437"><text:span text:style-name="T438">5.6.10</text:span><text:span text:style-name="T439">.<text:s/></text:span><text:span text:style-name="T440">kalbos mokėjimo, būtino užsiimti reglamentuojama profesija, ir su juo susiję reikalavimai<text:s/></text:span><text:span text:style-name="T441">(pavyzdžiui, reikalavimai, susiję su procedūromis, dokumentais arba išlaidomis, susijusiomis su<text:s/></text:span><text:span text:style-name="T442">kalbos mokėjimo tikrinimu, ir kt.)</text:span><text:span text:style-name="T443">;</text:span></text:p>
      <text:p text:style-name="P444"><text:span text:style-name="T445">5.6.11</text:span><text:span text:style-name="T446">. teisės aktuose nustatyti mažiausi ir (arba) didžiausi įkainiai, taikomi paslaugų gavėjui;<text:s/></text:span></text:p>
      <text:p text:style-name="P447"><text:span text:style-name="T448">5.6.12</text:span><text:span text:style-name="T449">. reikalavimai dėl reklamos turinio ar viešinimo būdo, susiję su reglamentuojama profesija;</text:span></text:p>
      <text:p text:style-name="P450"><text:span text:style-name="T451">5.7</text:span><text:span text:style-name="T452">.<text:s/></text:span><text:span text:style-name="T453">profesinės veiklos ar jai priskirtų veiklos rūšių apimtį ir reikalaujamą profesinę kvalifikaciją;</text:span></text:p>
      <text:p text:style-name="P454"><text:span text:style-name="T455">5.8</text:span><text:span text:style-name="T456">. atliekamų užduočių sudėtingumą ir reikalavimą, kad jų vykdytojai turėtų atitinkamą profesinę kvalifikaciją, profesinio rengimo ar patirties lygį, pob</text:span><text:span text:style-name="T457">ūdį ar trukmę;</text:span></text:p>
      <text:p text:style-name="P458"><text:span text:style-name="T459">5.9</text:span><text:span text:style-name="T460">. galimybę įgyti profesinę kvalifikaciją alternatyviais būdais;</text:span></text:p>
      <text:p text:style-name="P461"><text:span text:style-name="T462">5.10</text:span><text:span text:style-name="T463">. atitinkamai profesijai priskirtų veiklos rūšių galimą sutapimą su kitų profesijų veikla;</text:span></text:p>
      <text:p text:style-name="P464"><text:span text:style-name="T465">5.11</text:span><text:span text:style-name="T466">. autonomiškumo lygį, kai reglamentuojama profesija galima užsi</text:span><text:span text:style-name="T467">imti tik esant kitų kvalifikuotų asmenų priežiūrai ar atsakomybei, atsižvelgiant į teisės aktuose tai profesijai nustatytas priežiūros taisykles;<text:s/></text:span></text:p>
      <text:p text:style-name="P468"><text:span text:style-name="T469">5.12</text:span><text:span text:style-name="T470">. mokslo ir technologinę plėtrą, kuri gali sumažinti arba padidinti asmenų, užsiimančių reglamentuoja</text:span><text:span text:style-name="T471">ma profesija, ir vartotojų turimos informacijos asimetriją.</text:span></text:p>
      <text:p text:style-name="P472"><text:span text:style-name="T473">6</text:span><text:span text:style-name="T474">. Kai Nuostatos susijusios su sveikatos priežiūros sektoriaus profesijų reglamentavimu ir (arba) turi poveikį paciento saugumui, vertinant proporcingumą atsižvelgiama į tikslą užtikrinti sv</text:span><text:span text:style-name="T475">eikatos apsaugą.</text:span></text:p>
      <text:p text:style-name="P476"><text:span text:style-name="T477">7</text:span><text:span text:style-name="T478">. Teisės akto projekto rengėjas įvertina atitiktį Nuostatų, susijusių su laikinai ar kartais teikiamomis paslaugomis pagal Įstatymo II dalį, <text:s/>proporcingumo principui, įskaitant:</text:span></text:p>
      <text:p text:style-name="P479"><text:span text:style-name="T480">7.1</text:span><text:span text:style-name="T481">. automatinę laikinąją registraciją arba asocijuotą</text:span><text:span text:style-name="T482"><text:s/>(</text:span><text:span text:style-name="T483">pro forma</text:span><text:span text:style-name="T484">) narystę profesinėje organizacijoje ar institucijoje, nurodytą Įstatymo 8 straipsnio 1 punkte;</text:span></text:p>
      <text:p text:style-name="P485"><text:span text:style-name="T486">7.2</text:span><text:span text:style-name="T487">. išankstinę deklaraciją, dokumentus ar kitus reikalavimus, nurodytus Įstatymo 9 straipsnyje;</text:span></text:p>
      <text:p text:style-name="P488"><text:span text:style-name="T489">7.3</text:span><text:span text:style-name="T490">. reikalavimą paslaugų teikėjui sumokėti<text:s/></text:span><text:span text:style-name="T491">mokestį arba atlyginti bet kokias išlaidas, susijusias su profesinės kvalifikacijos pripažinimu ar galimybe užsiimti reglamentuojama profesija.</text:span></text:p>
      <text:p text:style-name="P492"><text:span text:style-name="T493">8</text:span><text:span text:style-name="T494">. Tvarkos aprašo 7 punktas netaikomas Nuostatoms, kuriomis įgyvendinamos Europos Sąjungos teisės nustatyt</text:span><text:span text:style-name="T495">os darbo sąlygos.</text:span></text:p>
      <text:p text:style-name="P496"/>
      <text:p text:style-name="P497"><text:span text:style-name="T498">III</text:span><text:span text:style-name="T499"><text:s/>SKYRIUS</text:span></text:p>
      <text:p text:style-name="P500"><text:span text:style-name="T501">NUOSTATŲ PROPORCINGUMO VERTINIMO TVARKA</text:span></text:p>
      <text:p text:style-name="P502"/>
      <text:p text:style-name="P503"><text:span text:style-name="T504">9</text:span><text:span text:style-name="T505">. Nuostatų proporcingumo vertinimą atlieka teisės akto projekto rengėjas. Jis įvertina kiekvieną Nuostatą pagal jos pobūdį, turinį ir galimą poveikį.<text:s/></text:span></text:p>
      <text:p text:style-name="P506"><text:span text:style-name="T507">10</text:span><text:span text:style-name="T508">. Teisės akto<text:s/></text:span><text:span text:style-name="T509">projekto rengėjas, atlikęs Nuostatų proporcingumo vertinimą, parengia Nuostatų proporcingumo vertinimo išvadą (toliau – vertinimo išvada). Vertinimo išvadoje turi būti pateikti duomenys apie kiekvienos Nuostatos atitiktį kriterijams, nurodytiems Tvarkos ap</text:span><text:span text:style-name="T510">rašo 5 punkte. Kiekviena Nuostata vertinama atskirai, ji išsamiai pagrindžiama kokybiniais ir, jei taikoma, kiekybiniais rodikliais. Vertinimo išvadoje turi būti nurodomi ir Tvarkos aprašo 5 punkte nurodyti kriterijai, nesusiję su vertinama Nuostata, – įra</text:span><text:span text:style-name="T511">šoma „kriterijus netaikomas“.</text:span></text:p>
      <text:p text:style-name="P512"><text:span text:style-name="T513">11</text:span><text:span text:style-name="T514">. Teisės akto projekto rengėjas vertinimo išvadą kartu su teisės akto projektu pateikia profesinių kvalifikacijų pripažinimo koordinatoriui, kuris užtikrina Nuostatų proporcingumo vertinimo objektyvumą ir nepriklausomumą</text:span><text:span text:style-name="T515">.</text:span></text:p>
      <text:p text:style-name="P516"><text:span text:style-name="T517">12</text:span><text:span text:style-name="T518">. Profesinių kvalifikacijų pripažinimo koordinatorius<text:s/></text:span><text:span text:style-name="T519">ne vėliau kai</text:span><text:span text:style-name="T520"><text:s/>per 10 darbo dienų (j</text:span><text:span text:style-name="T521">eigu dėl nenumatytų aplinkybių teisės aktas turi būti priimtas nedelsiant ir esant teisės akto projekto rengėjo motyvuotam<text:s/></text:span><text:span text:style-name="T522">prašymui</text:span><text:span text:style-name="T523"><text:s/>įvertinti vertinimo išvadą<text:s/></text:span><text:span text:style-name="T524">skubos tvarka, – ne vėliau kaip per 5 darbo dienas)<text:s/></text:span><text:span text:style-name="T525">nuo vertinimo išvados gavimo dienos pateikia teisės akto projekto rengėjui išvadą dėl proporcingumo vertinimo (toliau – išvada), kurioje:</text:span></text:p>
      <text:p text:style-name="P526"><text:span text:style-name="T527">12.1</text:span><text:span text:style-name="T528">. nurodo, kad dėl Nuostatų proporcingumo vertinimo trūkumų n</text:span><text:span text:style-name="T529">enustatyta;</text:span></text:p>
      <text:p text:style-name="P530"><text:span text:style-name="T531">12.2</text:span><text:span text:style-name="T532">. arba, nustatęs Nuostatų proporcingumo vertinimo trūkumų, nurodo juos ir pateikia pastabų, pasiūlymų ir (arba) rekomendacijų.</text:span></text:p>
      <text:p text:style-name="P533"><text:span text:style-name="T534">13</text:span><text:span text:style-name="T535">. Teisės akto projekto rengėjas,<text:s/></text:span><text:span text:style-name="T536">įvertinęs<text:s/></text:span><text:span text:style-name="T537">profesinių kvalifikacijų pripažinimo koordinatoriaus</text:span><text:span text:style-name="T538"><text:s/>išvad</text:span><text:span text:style-name="T539">oje nustatytus trūkumus, pateiktas pastabas, pasiūlymus ir (arba) rekomendacijas, patikslina Nuostatas ir (arba) vertinimo išvadą, kurioje nurodo argumentus dėl<text:s/></text:span><text:span text:style-name="T540">profesinių kvalifikacijų pripažinimo koordinatoriaus</text:span><text:span text:style-name="T541"><text:s/>pateiktų pastabų, pasiūlymų ir (arba) reko</text:span><text:span text:style-name="T542">mendacijų, su kuriais nesutinka.<text:s/></text:span></text:p>
      <text:p text:style-name="P543"><text:span text:style-name="T544">14</text:span><text:span text:style-name="T545">. Teisės akto projekto rengėjas suinteresuotoms institucijoms kartu su teisės akto projektu pateikia vertinimo išvadą ir profesinių kvalifikacijų pripažinimo koordinatoriaus išvadą dėl vertinimo, kaip lydimuosius tei</text:span><text:span text:style-name="T546">sės akto projekto dokumentus, ir juos paskelbia Teisės aktų informacinėje sistemoje.</text:span></text:p>
      <text:p text:style-name="P547"/>
      <text:p text:style-name="P548"><text:span text:style-name="T549">––––––––––––––––––––</text:span></text:p>
      <text:p text:style-name="P550"/>
      <text:p text:style-name="P551"/>
      <text:p text:style-name="P552"/>
      <text:p text:style-name="P553"><text:span text:style-name="T554">Pakeitimai:</text:span></text:p>
      <text:p text:style-name="P555"/>
      <text:p text:style-name="P556"><text:span text:style-name="T557">1.</text:span></text:p>
      <text:p text:style-name="P558"><text:span text:style-name="T559">Lietuvos Respublikos Vyriausybė, Nutarimas</text:span></text:p>
      <text:p text:style-name="P560"><text:span text:style-name="T561">Nr.<text:s/></text:span><text:a xlink:href="https://www.e-tar.lt/portal/legalAct.html?documentId=TAR.F820775A8941" office:target-frame-name="_top" xlink:show="replace"><text:span text:style-name="T562">1269</text:span></text:a><text:span text:style-name="T563">, 2009-10-07, Žin., 2009, Nr. 122-5243 (2009-10-13), i. k. 1091100NUTA00001269</text:span></text:p>
      <text:p text:style-name="P564"><text:span text:style-name="T565">Dėl Lietuvos Respublikos Vyriausybės 2008 m. birželio 18 d. nutarimo Nr. 637 "Dėl Lietuvos Re</text:span><text:span text:style-name="T566">spublikos reglamentuojamų profesinių kvalifikacijų pripažinimo įstatymo įgyvendinimo" pakeitimo</text:span></text:p>
      <text:p text:style-name="P567"/>
      <text:p text:style-name="P568"><text:span text:style-name="T569">2.</text:span></text:p>
      <text:p text:style-name="P570"><text:span text:style-name="T571">Lietuvos Respublikos Vyriausybė, Nutarimas</text:span></text:p>
      <text:p text:style-name="P572"><text:span text:style-name="T573">Nr.<text:s/></text:span><text:a xlink:href="https://www.e-tar.lt/portal/legalAct.html?documentId=TAR.C58C019BA760" office:target-frame-name="_top" xlink:show="replace"><text:span text:style-name="T574">1399</text:span></text:a><text:span text:style-name="T575">, 2009-10-21, Žin.,<text:s/></text:span><text:span text:style-name="T576">2009, Nr. 131-5696 (2009-11-03), i. k. 1091100NUTA00001399</text:span></text:p>
      <text:p text:style-name="P577"><text:span text:style-name="T578">Dėl Lietuvos Respublikos Vyriausybės 2008 m. birželio 18 d. nutarimo Nr. 637 "Dėl Lietuvos Respublikos reglamentuojamų profesinių kvalifikacijų pripažinimo įstatymo įgyvendinimo" pakeitimo</text:span></text:p>
      <text:p text:style-name="P579"/>
      <text:p text:style-name="P580"><text:span text:style-name="T581">3.</text:span></text:p>
      <text:p text:style-name="P582"><text:span text:style-name="T583">Liet</text:span><text:span text:style-name="T584">uvos Respublikos Vyriausybė, Nutarimas</text:span></text:p>
      <text:p text:style-name="P585"><text:span text:style-name="T586">Nr.<text:s/></text:span><text:a xlink:href="https://www.e-tar.lt/portal/legalAct.html?documentId=TAR.32E2C0463E0F" office:target-frame-name="_top" xlink:show="replace"><text:span text:style-name="T587">1022</text:span></text:a><text:span text:style-name="T588">, 2010-07-14, Žin., 2010, Nr. 86-4551 (2010-07-20), i. k. 1101100NUTA00001022</text:span></text:p>
      <text:p text:style-name="P589"><text:span text:style-name="T590">Dėl Lietuvos Respublikos Vyriausybės 2008 m. birž</text:span><text:span text:style-name="T591">elio 18 d. nutarimo Nr. 637 "Dėl Lietuvos Respublikos reglamentuojamų profesinių kvalifikacijų pripažinimo įstatymo įgyvendinimo" pakeitimo</text:span></text:p>
      <text:p text:style-name="P592"/>
      <text:p text:style-name="P593"><text:span text:style-name="T594">4.</text:span></text:p>
      <text:p text:style-name="P595"><text:span text:style-name="T596">Lietuvos Respublikos Vyriausybė, Nutarimas</text:span></text:p>
      <text:p text:style-name="P597"><text:span text:style-name="T598">Nr.<text:s/></text:span><text:a xlink:href="https://www.e-tar.lt/portal/legalAct.html?documentId=8f270d900d4311e6bae4eb98746971fa" office:target-frame-name="_top" xlink:show="replace"><text:span text:style-name="T599">411</text:span></text:a><text:span text:style-name="T600">, 2016-04-27, paskelbta TAR 2016-04-28, i. k. 2016-10656</text:span></text:p>
      <text:p text:style-name="P601"><text:span text:style-name="T602">Dėl Lietuvos Respublikos Vyriausybės 2008 m. birželio 18 d. nutarimo Nr. 637 „Dėl Lietuvos Respublikos reglamentuojamų profesinių kvalifikacijų pripažinimo įstatym</text:span><text:span text:style-name="T603">o įgyvendinimo“ pakeitimo</text:span></text:p>
      <text:p text:style-name="P604"/>
      <text:p text:style-name="P605"><text:span text:style-name="T606">5.</text:span></text:p>
      <text:p text:style-name="P607"><text:span text:style-name="T608">Lietuvos Respublikos Vyriausybė, Nutarimas</text:span></text:p>
      <text:p text:style-name="P609"><text:span text:style-name="T610">Nr.<text:s/></text:span><text:a xlink:href="https://www.e-tar.lt/portal/legalAct.html?documentId=b95659b0246d11e9bf1ef395f41d6fbc" office:target-frame-name="_top" xlink:show="replace"><text:span text:style-name="T611">78</text:span></text:a><text:span text:style-name="T612">, 2019-01-23, paskelbta TAR 2019-01-30, i. k. 2019-01355</text:span></text:p>
      <text:p text:style-name="P613"><text:span text:style-name="T614">Dėl Lietuvos Respublik</text:span><text:span text:style-name="T615">os Vyriausybės 2008 m. birželio 18 d. nutarimo Nr. 637 „Dėl Lietuvos Respublikos reglamentuojamų profesinių kvalifikacijų pripažinimo įstatymo įgyvendinimo“ pakeitimo</text:span></text:p>
      <text:p text:style-name="P616"/>
      <text:p text:style-name="P617"><text:span text:style-name="T618">6.</text:span></text:p>
      <text:p text:style-name="P619"><text:span text:style-name="T620">Lietuvos Respublikos Vyriausybė, Nutarimas</text:span></text:p>
      <text:p text:style-name="P621"><text:span text:style-name="T622">Nr.<text:s/></text:span><text:a xlink:href="https://www.e-tar.lt/portal/legalAct.html?documentId=92d97190b42e11e98451fa7b5933515d" office:target-frame-name="_top" xlink:show="replace"><text:span text:style-name="T623">787</text:span></text:a><text:span text:style-name="T624">, 2019-07-10, paskelbta TAR 2019-08-01, i. k. 2019-12678</text:span></text:p>
      <text:p text:style-name="P625"><text:span text:style-name="T626">Dėl Lietuvos Respublikos Vyriausybės 2008 m. birželio 18 d. nutarimo Nr. 637 „Dėl Lietuvos Respublikos reglamentuojamų profesinių<text:s/></text:span><text:span text:style-name="T627">kvalifikacijų pripažinimo įstatymo įgyvendinimo“ pakeitimo</text:span></text:p>
      <text:p text:style-name="P628"/>
      <text:p text:style-name="P629"><text:span text:style-name="T630">7.</text:span></text:p>
      <text:p text:style-name="P631"><text:span text:style-name="T632">Lietuvos Respublikos Vyriausybė, Nutarimas</text:span></text:p>
      <text:p text:style-name="P633"><text:span text:style-name="T634">Nr.<text:s/></text:span><text:a xlink:href="https://www.e-tar.lt/portal/legalAct.html?documentId=ed6aad909b2811ea9515f752ff221ec9" office:target-frame-name="_top" xlink:show="replace"><text:span text:style-name="T635">500</text:span></text:a><text:span text:style-name="T636">, 2020-05-20, paskelbta TAR 2020-05-21, i. k.</text:span><text:span text:style-name="T637"><text:s/>2020-10729</text:span></text:p>
      <text:p text:style-name="P638"><text:span text:style-name="T639">Dėl Lietuvos Respublikos Vyriausybės 2008 m. birželio 18 d. nutarimo Nr. 637 „Dėl Lietuvos Respublikos reglamentuojamų profesinių kvalifikacijų pripažinimo įstatymo įgyvendinimo“ pakeitimo</text:span></text:p>
      <text:p text:style-name="P640"/>
      <text:p text:style-name="P641"><text:span text:style-name="T642">8.</text:span></text:p>
      <text:p text:style-name="P643"><text:span text:style-name="T644">Lietuvos Respublikos Vyriausybė, Nutarimas</text:span></text:p>
      <text:p text:style-name="P645"><text:span text:style-name="T646">Nr.<text:s/></text:span><text:a xlink:href="https://www.e-tar.lt/portal/legalAct.html?documentId=eb29f1b00c4711ee9f7ec2ffce8b47bc" office:target-frame-name="_top" xlink:show="replace"><text:span text:style-name="T647">459</text:span></text:a><text:span text:style-name="T648">, 2023-06-14, paskelbta TAR 2023-06-19, i. k. 2023-12131</text:span></text:p>
      <text:p text:style-name="P649"><text:span text:style-name="T650">Dėl Lietuvos Respublikos Vyriausybės 2008 m. birželio 18 d. nutarimo Nr. 637 „Dėl Lietuvos Respublik</text:span><text:span text:style-name="T651">os reglamentuojamų profesinių kvalifikacijų pripažinimo įstatymo įgyvendin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 style:parent-style-name="DefaultParagraphFont" style:family="text">
      <style:text-properties style:language-asian="lt" style:country-asian="LT"/>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3"><draw:frame draw:style-name="F284" text:anchor-type="paragraph" svg:y="0.0006in" draw:z-index="0"><draw:text-box fo:min-height="0in" fo:min-width="0in"><text:p text:style-name="P282"><text:span text:style-name="T285"><text:page-number text:fixed="false">2</text:page-number></text:span></text:p></draw:text-box></draw:frame></text:p>
      </style:header>
      <style:footer>
        <text:p text:style-name="P286"/>
      </style:footer>
    </style:master-page>
    <style:master-page style:next-style-name="MP1" style:name="MPF1" style:page-layout-name="PL1">
      <style:header>
        <text:p text:style-name="P287"/>
      </style:header>
      <style:footer>
        <text:p text:style-name="P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28T12:16:00Z</meta:creation-date>
    <dc:date>2023-06-28T12:16:00Z</dc:date>
    <meta:print-date>2008-06-20T05:17:00Z</meta:print-date>
    <meta:template xlink:href="Normal.dotm" xlink:type="simple"/>
    <meta:editing-cycles>2</meta:editing-cycles>
    <meta:editing-duration>PT0S</meta:editing-duration>
    <meta:document-statistic meta:page-count="14" meta:paragraph-count="237" meta:word-count="3108" meta:character-count="23267" meta:row-count="509" meta:non-whitespace-character-count="20396"/>
  </office:meta>
</office:document-meta>
</file>