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font-weight="bold" style:font-weight-asian="bold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6-04-29 iki 2019-01-30</text:span></text:p>
      <text:p text:style-name="P4"/>
      <text:p text:style-name="P5"><text:span text:style-name="T6">Nutarimas paskelbtas: Žin. 2008, Nr.<text:s/></text:span><text:a xlink:href="https://www.e-tar.lt/portal/legalAct.html?documentId=TAR.C1551B3CABB4" office:target-frame-name="_top" xlink:show="replace"><text:span text:style-name="T7">75-2959</text:span></text:a><text:span text:style-name="T8">, i. k.<text:s/></text:span><text:span text:style-name="T9">1081100NUTA00000637</text:span></text:p>
      <text:p text:style-name="P10"/>
      <text:p text:style-name="P11">Nauja redakcija nuo 2016-04-29:</text:p>
      <text:p text:style-name="Normal"><text:span text:style-name="T12">Nr.<text:s/></text:span><text:a xlink:href="https://www.e-tar.lt/portal/legalAct.html?documentId=8f270d900d4311e6bae4eb98746971fa" office:target-frame-name="_top" xlink:show="replace"><text:span text:style-name="T13">411</text:span></text:a><text:span text:style-name="T14">, 2016-04-27, paskelbta TAR 2016-04-28, i. k. 2016-10656</text:span></text:p>
      <text:p text:style-name="P15"/>
      <text:p text:style-name="P16">Lietuvos Respublikos Vyriausybė</text:p>
      <text:p text:style-name="P17"/>
      <text:p text:style-name="P18">nutarimas</text:p>
      <text:p text:style-name="P19">Dėl lietuvos Respublikos reglamentuojamų profesinių kvalifikacijų pripažinimo įstatymo įgyvendinimo</text:p>
      <text:p text:style-name="P20"/>
      <text:p text:style-name="P21">2008 m. birželio 18 d. Nr. 637</text:p>
      <text:p text:style-name="P22"><text:span text:style-name="T23">Vilnius</text:span></text:p>
      <text:p text:style-name="P24"/>
      <text:p text:style-name="P25"><text:span text:style-name="T26">Vadovaudamasi Lietuvos Respublikos reglamentuojamų profesinių kvalifikacijų pripažinimo įstatymo<text:s/></text:span><text:span text:style-name="T27">(toliau – Įstat</text:span><text:span text:style-name="T28">ymas)<text:s/></text:span><text:span text:style-name="T29">5 straipsnio 4 ir 5 dalimis, 17 straipsnio 2 dalimi, 19 straipsnio 3 dalimi, 55 straipsnio 2 dalimi, 58 straipsnio 6 dalimi, 59 straipsnio 1 dalimi, 2 dalies 9 punktu, 60 straipsnio 2 dalimi, 61 straipsnio 3 ir 5 dalimis, 62 straipsnio 1 dalimi, 64 s</text:span><text:span text:style-name="T30">traipsnio 1 dalimi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skirti:</text:span></text:p>
      <text:p text:style-name="P36"><text:span text:style-name="T37">1.1</text:span><text:span text:style-name="T38">. šias kompetentingas institucijas, atsakingas už jų kompetencijai priskirtų reglamentuojamų profesinių kvalifikacijų pripažinimą:</text:span></text:p>
      <text:p text:style-name="P39"><text:span text:style-name="T40">1.1.1</text:span><text:span text:style-name="T41">. Lietuvos Respublikos aplinkos<text:s/></text:span><text:span text:style-name="T42">ministeriją;</text:span></text:p>
      <text:p text:style-name="P43"><text:span text:style-name="T44">1.1.2</text:span><text:span text:style-name="T45">. Lietuvos Respublikos finansų ministeriją;</text:span></text:p>
      <text:p text:style-name="P46"><text:span text:style-name="T47">1.1.3</text:span><text:span text:style-name="T48">. Lietuvos Respublikos kultūros ministeriją;</text:span></text:p>
      <text:p text:style-name="P49"><text:span text:style-name="T50">1.1.4</text:span><text:span text:style-name="T51">. Lietuvos Respublikos sveikatos apsaugos ministeriją;</text:span></text:p>
      <text:p text:style-name="P52"><text:span text:style-name="T53">1.1.5</text:span><text:span text:style-name="T54">. Lietuvos Respublikos švietimo ir mokslo ministeriją;</text:span></text:p>
      <text:p text:style-name="P55"><text:span text:style-name="T56">1.1.6</text:span><text:span text:style-name="T57">. Lietuvos Respublikos teisingumo ministeriją;</text:span></text:p>
      <text:p text:style-name="P58"><text:span text:style-name="T59">1.1.7</text:span><text:span text:style-name="T60">. Audito, apskaitos, turto vertinimo ir nemokumo valdymo tarnybą prie Lietuvos Respublikos finansų ministerijos;</text:span></text:p>
      <text:p text:style-name="P61"><text:span text:style-name="T62">1.1.8</text:span><text:span text:style-name="T63">. Policijos departamentą prie Lietuvos Respublikos vidaus reikalų ministerijo</text:span><text:span text:style-name="T64">s;</text:span></text:p>
      <text:p text:style-name="P65"><text:span text:style-name="T66">1.1.9</text:span><text:span text:style-name="T67">. Valstybinį turizmo departamentą prie Ūkio ministerijos;</text:span></text:p>
      <text:p text:style-name="P68"><text:span text:style-name="T69">1.1.10</text:span><text:span text:style-name="T70">. Socialinių paslaugų priežiūros departamentą prie Socialinės apsaugos ir darbo ministerijos;</text:span></text:p>
      <text:p text:style-name="P71"><text:span text:style-name="T72">1.1.11</text:span><text:span text:style-name="T73">. Valstybinę maisto ir veterinarijos tarnybą;</text:span></text:p>
      <text:p text:style-name="P74"><text:span text:style-name="T75">1.2</text:span><text:span text:style-name="T76">. šias kompetenti</text:span><text:span text:style-name="T77">ngas institucijas, atsakingas už Europos profesinės kortelės išdavimą ir Vidaus rinkos informacinės sistemos (toliau – IMI) bylų tvarkymą:</text:span></text:p>
      <text:p text:style-name="P78"><text:span text:style-name="T79">1.2.1</text:span><text:span text:style-name="T80">. Lietuvos Respublikos sveikatos apsaugos ministeriją dėl reglamentuojamų bendrosios praktikos slaugytojo, kin</text:span><text:span text:style-name="T81">eziterapeuto, vaistininko profesijų;</text:span></text:p>
      <text:p text:style-name="P82"><text:span text:style-name="T83">1.2.2</text:span><text:span text:style-name="T84">. Lietuvos Respublikos ūkio ministeriją dėl nereglamentuojamų nekilnojamojo turto agento ir kalnų gido profesijų;</text:span></text:p>
      <text:p text:style-name="P85"><text:span text:style-name="T86">1.3</text:span><text:span text:style-name="T87">. šias kompetentingas institucijas, atsakingas už jų kompetencijai priskirtos Įstatymo<text:s/></text:span><text:span text:style-name="T88">61 straipsnio 1 ir 2 dalyse nurodytos informacijos pateikimą kitoms Europos Sąjungos valstybėms narėms, Europos ekonominės erdvės valstybėms ir Šveicarijos Konfederacijai (toliau – valstybės narės) ir jos tvarkymą:</text:span></text:p>
      <text:p text:style-name="P89"><text:span text:style-name="T90">1.3.1</text:span><text:span text:style-name="T91">. Lietuvos Respublikos sveikatos a</text:span><text:span text:style-name="T92">psaugos ministeriją;</text:span></text:p>
      <text:p text:style-name="P93"><text:span text:style-name="T94">1.3.2</text:span><text:span text:style-name="T95">. Lietuvos Respublikos švietimo ir mokslo ministeriją;</text:span></text:p>
      <text:p text:style-name="P96"><text:span text:style-name="T97">1.3.3</text:span><text:span text:style-name="T98">. Valstybinę akreditavimo sveikatos priežiūros veiklai tarnybą prie Sveikatos apsaugos ministerijos;<text:s/></text:span></text:p>
      <text:p text:style-name="P99"><text:span text:style-name="T100">1.3.4</text:span><text:span text:style-name="T101">. Valstybinę vaistų kontrolės tarnybą prie Lietuvos</text:span><text:span text:style-name="T102"><text:s/>Respublikos sveikatos apsaugos ministerijos;</text:span></text:p>
      <text:p text:style-name="P103"><text:span text:style-name="T104">1.3.5</text:span><text:span text:style-name="T105">.</text:span><text:span text:style-name="T106"><text:s/></text:span><text:span text:style-name="T107">Lietuvos Respublikos odontologų rūmus;</text:span></text:p>
      <text:p text:style-name="P108"><text:span text:style-name="T109">1.3.6</text:span><text:span text:style-name="T110">. Valstybinę maisto ir veterinarijos tarnybą;</text:span></text:p>
      <text:p text:style-name="P111"><text:span text:style-name="T112">1.4</text:span><text:span text:style-name="T113">. šias kompetentingas institucijas, atsakingas už jų kompetencijai priskirtos Įstatymo 19 straip</text:span><text:span text:style-name="T114">snio 1 dalyje nurodytos informacijos pateikimą Europos Komisijai:</text:span></text:p>
      <text:p text:style-name="P115"><text:span text:style-name="T116">1.4.1</text:span><text:span text:style-name="T117">. Lietuvos Respublikos sveikatos apsaugos ministeriją;</text:span></text:p>
      <text:p text:style-name="P118"><text:span text:style-name="T119">1.4.2</text:span><text:span text:style-name="T120">. Valstybinę maisto ir veterinarijos tarnybą;</text:span></text:p>
      <text:p text:style-name="P121"><text:span text:style-name="T122">1.5</text:span><text:span text:style-name="T123">. Lietuvos Respublikos aplinkos ministeriją, atsakingą už jos ko</text:span><text:span text:style-name="T124">mpetencijai priskirtos Įstatymo 19 straipsnio 1 ir 2 dalyse nurodytos informacijos pateikimą Europos Komisijai ir kitoms valstybėms narėms.</text:span></text:p>
      <text:p text:style-name="P125"><text:span text:style-name="T126">2</text:span><text:span text:style-name="T127">. Įgalioti Lietuvos Respublikos ūkio ministeriją:<text:s/></text:span></text:p>
      <text:p text:style-name="P128"><text:span text:style-name="T129">2.1</text:span><text:span text:style-name="T130">. atlikti Lietuvos Respublikos pagalbos centro funkcijas;<text:s/></text:span></text:p>
      <text:p text:style-name="P131"><text:span text:style-name="T132">2.2</text:span><text:span text:style-name="T133">. patvirtinti:</text:span></text:p>
      <text:p text:style-name="P134"><text:span text:style-name="T135">2.2.1</text:span><text:span text:style-name="T136">. Europos profesinės kortelės išdavimo ir IMI bylos sukūrimo ir sąlygų tvarkos aprašą;</text:span></text:p>
      <text:p text:style-name="P137"><text:span text:style-name="T138">2.2.2</text:span><text:span text:style-name="T139">. Įspėjimo sistemos organizavimo ir informacijos, nurodytos Įstatymo 61 </text:span><text:span text:style-name="T140">straipsnio 1 ir 2 dalyse, tvarkymo procedūrų tvarkos aprašą;</text:span></text:p>
      <text:p text:style-name="P141"><text:span text:style-name="T142">2.2.3</text:span><text:span text:style-name="T143">. reglamentuojamų profesijų sąrašą;</text:span></text:p>
      <text:p text:style-name="P144"><text:span text:style-name="T145">2.2.4</text:span><text:span text:style-name="T146">. Nacionalinės reglamentuojamų profesinių kvalifikacijų pripažinimo tarybos sudėtį ir nuostatus;</text:span></text:p>
      <text:p text:style-name="P147"><text:span text:style-name="T148">2.2.5</text:span><text:span text:style-name="T149">. Reglamentuojamų profesinių kvalif</text:span><text:span text:style-name="T150">ikacijų pripažinimo apeliacinės komisijos personalinę sudėtį ir asmenų skundų nagrinėjimo tvarką;</text:span></text:p>
      <text:p text:style-name="P151"><text:span text:style-name="T152">2.3</text:span><text:span text:style-name="T153">. paskirti profesinių kvalifikacijų pripažinimo koordinatorių ir pranešti apie tai Europos Komisijai bei kitoms valstybėms narėms;</text:span></text:p>
      <text:p text:style-name="P154"><text:span text:style-name="T155">2.4</text:span><text:span text:style-name="T156">. išduoti<text:s/></text:span><text:span text:style-name="T157">dokumentus apie profesinę patirtį ir jos trukmę išvykstantiems į valstybes nares dirbti jų piliečiams tais atvejais, kai jie nori užsiimti reglamentuojama profesine veikla, nustatyta Įstatymo 17 straipsnio 3, 6 ir 8 dalyse.</text:span></text:p>
      <text:p text:style-name="P158"><text:span text:style-name="T159">3</text:span><text:span text:style-name="T160">. Įgalioti Lietuvos Respu</text:span><text:span text:style-name="T161">blikos švietimo ir mokslo ministeriją, suderinus su Lietuvos Respublikos ūkio ministerija, patvirtinti Kilmės valstybės narės mokslo vardo naudojimo Lietuvos Respublikoje tvarkos aprašą.</text:span></text:p>
      <text:p text:style-name="P162"><text:span text:style-name="T163">4</text:span><text:span text:style-name="T164">. Įgalioti Informatikos ir ryšių departamentą prie Lietuvos Resp</text:span><text:span text:style-name="T165">ublikos vidaus reikalų ministerijos teikti šio nutarimo 1.3 papunktyje nurodytoms kompetentingoms institucijoms Įtariamųjų, kaltinamųjų ir nuteistųjų registro duomenis apie asmenims Lietuvos Respublikos teismų sprendimais paskirtus apribojimus ar draudimus</text:span><text:span text:style-name="T166"><text:s/>užsiimti profesinėmis veiklomis, nurodytomis Įstatymo 61 straipsnio 2 dalyje.</text:span><text:s/></text:p>
      <text:p text:style-name="P167"/>
      <text:p text:style-name="P168"/>
      <text:p text:style-name="P169"/>
      <text:p text:style-name="P170">Ministras Pirmininkas<text:tab/>Gediminas Kirkilas</text:p>
      <text:p text:style-name="Normal"/>
      <text:p text:style-name="Normal"/>
      <text:p text:style-name="Normal"/>
      <text:p text:style-name="P171">Socialinės apsaugos ir darbo ministrė<text:tab/>Vilija Blinkevičiūtė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TAR.F820775A8941" office:target-frame-name="_top" xlink:show="replace"><text:span text:style-name="T183">1269</text:span></text:a><text:span text:style-name="T184">, 2009-10-07, Žin., 2009, Nr. 122-5243 (2009-10-13), i. k. 1091100NUTA00001269</text:span></text:p>
      <text:p text:style-name="P185"><text:span text:style-name="T186">Dėl Lietuvos Respublikos Vyriausybės 2008 m. birželio 18 d. nutarimo Nr. 637 "Dėl Lietu</text:span><text:span text:style-name="T187">vos Respublikos reglamentuojamų profesinių kvalifikacijų pripažinimo įstatymo įgyvendinimo" pakeitimo</text:span></text:p>
      <text:p text:style-name="P188"/>
      <text:p text:style-name="P189"><text:span text:style-name="T190">2.</text:span></text:p>
      <text:soft-page-break/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C58C019BA760" office:target-frame-name="_top" xlink:show="replace"><text:span text:style-name="T195">1399</text:span></text:a><text:span text:style-name="T196">, 2009-10-21, Žin</text:span><text:span text:style-name="T197">., 2009, Nr. 131-5696 (2009-11-03), i. k. 1091100NUTA00001399</text:span></text:p>
      <text:p text:style-name="P198"><text:span text:style-name="T199">Dėl Lietuvos Respublikos Vyriausybės 2008 m. birželio 18 d. nutarimo Nr. 637 "Dėl Lietuvos Respublikos reglamentuojamų profesinių kvalifikacijų pripažinimo įstatymo įgyvendinimo" pakeitimo</text:span></text:p>
      <text:p text:style-name="P200"/>
      <text:p text:style-name="P201"><text:span text:style-name="T202">3.</text:span></text:p>
      <text:p text:style-name="P203"><text:span text:style-name="T204">L</text:span><text:span text:style-name="T205">ietuvos Respublikos Vyriausybė, Nutarimas</text:span></text:p>
      <text:p text:style-name="P206"><text:span text:style-name="T207">Nr.<text:s/></text:span><text:a xlink:href="https://www.e-tar.lt/portal/legalAct.html?documentId=TAR.32E2C0463E0F" office:target-frame-name="_top" xlink:show="replace"><text:span text:style-name="T208">1022</text:span></text:a><text:span text:style-name="T209">, 2010-07-14, Žin., 2010, Nr. 86-4551 (2010-07-20), i. k. 1101100NUTA00001022</text:span></text:p>
      <text:p text:style-name="P210"><text:span text:style-name="T211">Dėl Lietuvos Respublikos Vyriausybės 2008 m. b</text:span><text:span text:style-name="T212">irželio 18 d. nutarimo Nr. 637 "Dėl Lietuvos Respublikos reglamentuojamų profesinių kvalifikacijų pripažinimo įstatymo įgyvendinimo" pakeitimo</text:span></text:p>
      <text:p text:style-name="P213"/>
      <text:p text:style-name="P214"><text:span text:style-name="T215">4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8f270d900d4311e6bae4eb98746971fa" office:target-frame-name="_top" xlink:show="replace"><text:span text:style-name="T220">411</text:span></text:a><text:span text:style-name="T221">, 2016-04-27, paskelbta TAR 2016-04-28, i. k. 2016-10656</text:span></text:p>
      <text:p text:style-name="P222"><text:span text:style-name="T223">Dėl Lietuvos Respublikos Vyriausybės 2008 m. birželio 18 d. nutarimo Nr. 637 „Dėl Lietuvos Respublik</text:span><text:span text:style-name="T224">os reglamentuojamų profesinių kvalifikacijų pripažinimo įstatymo įgyvend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28T12:16:00Z</meta:creation-date>
    <dc:date>2023-06-28T12:16:00Z</dc:date>
    <meta:print-date>2008-06-20T05:17:00Z</meta:print-date>
    <meta:template xlink:href="Normal.dotm" xlink:type="simple"/>
    <meta:editing-cycles>2</meta:editing-cycles>
    <meta:editing-duration>PT0S</meta:editing-duration>
    <meta:document-statistic meta:page-count="5" meta:paragraph-count="114" meta:word-count="832" meta:character-count="6957" meta:row-count="271" meta:non-whitespace-character-count="6239"/>
  </office:meta>
</office:document-meta>
</file>