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color="#000000" fo:font-size="11pt" style:font-size-asian="11pt" style:font-size-complex="11pt"/>
    </style:style>
    <style:style style:name="P8" style:parent-style-name="Header" style:family="paragraph">
      <style:paragraph-properties>
        <style:tab-stops/>
      </style:paragraph-properties>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style:font-weight-complex="bold" fo:color="#000000" fo:font-size="11pt" style:font-size-asian="11pt" style:font-size-complex="11pt"/>
    </style:style>
    <style:style style:name="T15" style:parent-style-name="DefaultParagraphFont" style:family="text">
      <style:text-properties fo:color="#000000" fo:font-size="11pt" style:font-size-asian="11pt" style:font-size-complex="11pt"/>
    </style:style>
    <style:style style:name="T16" style:parent-style-name="DefaultParagraphFont" style:family="text">
      <style:text-properties style:font-weight-complex="bold" fo:color="#000000" fo:font-size="11pt" style:font-size-asian="11pt" style:font-size-complex="11pt"/>
    </style:style>
    <style:style style:name="T17" style:parent-style-name="Hyperlink" style:family="text">
      <style:text-properties style:font-weight-complex="bold" fo:font-size="11pt" style:font-size-asian="11pt" style:font-size-complex="11pt"/>
    </style:style>
    <style:style style:name="T18" style:parent-style-name="DefaultParagraphFont" style:family="text">
      <style:text-properties style:font-weight-complex="bold" fo:color="#000000" fo:font-size="11pt" style:font-size-asian="11pt" style:font-size-complex="11pt"/>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font-size="11pt" style:font-size-asian="11pt" style:font-size-complex="11pt"/>
    </style:style>
    <style:style style:name="P25" style:parent-style-name="Normal" style:family="paragraph">
      <style:paragraph-propertie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margin-left="3.15in">
        <style:tab-stops/>
      </style:paragraph-properties>
      <style:text-properties fo:text-transform="uppercase" fo:font-size="11pt" style:font-size-asian="11pt" style:font-size-complex="11pt"/>
    </style:style>
    <style:style style:name="P35" style:parent-style-name="Normal" style:family="paragraph">
      <style:paragraph-properties fo:margin-left="3.15in">
        <style:tab-stops/>
      </style:paragraph-properties>
      <style:text-properties fo:text-transform="uppercase" fo:font-size="11pt" style:font-size-asian="11pt" style:font-size-complex="11pt"/>
    </style:style>
    <style:style style:name="P36" style:parent-style-name="BodyTextIndent" style:family="paragraph">
      <style:paragraph-properties fo:text-align="start" fo:margin-top="0in"/>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 style:parent-style-name="DefaultParagraphFont" style:family="text">
      <style:text-properties fo:font-weight="bold" style:font-weight-asian="bold" fo:color="#000000" fo:font-size="11pt" style:font-size-asian="11pt" style:font-size-complex="11pt"/>
    </style:style>
    <style:style style:name="P41" style:parent-style-name="Normal" style:family="paragraph">
      <style:paragraph-properties fo:text-align="justify"/>
      <style:text-properties fo:color="#000000" fo:font-size="11pt" style:font-size-asian="11pt" style:font-size-complex="11pt"/>
    </style:style>
    <style:style style:name="P42" style:parent-style-name="Normal" style:list-style-name="LFO1" style:family="paragraph">
      <style:paragraph-properties fo:text-align="center" fo:margin-left="0in" fo:text-indent="0in">
        <style:tab-stops>
          <style:tab-stop style:type="left" style:position="0.1972in"/>
        </style:tab-stops>
      </style:paragraph-properties>
      <style:text-properties fo:font-weight="bold" style:font-weight-asian="bold" fo:color="#000000" fo:font-size="11pt" style:font-size-asian="11pt" style:font-size-complex="11pt"/>
    </style:style>
    <style:style style:name="P43" style:parent-style-name="Normal" style:family="paragraph">
      <style:paragraph-properties fo:text-align="justify"/>
      <style:text-properties fo:color="#000000" fo:font-size="11pt" style:font-size-asian="11pt"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fo:font-size="11pt" style:font-size-asian="11pt" style:font-size-complex="11pt"/>
    </style:style>
    <style:style style:name="T46" style:parent-style-name="Hyperlink" style:family="text">
      <style:text-properties fo:color="#000000" fo:font-size="11pt" style:font-size-asian="11pt" style:font-size-complex="11pt" style:text-underline-type="none"/>
    </style:style>
    <style:style style:name="T47" style:parent-style-name="DefaultParagraphFont" style:family="text">
      <style:text-properties fo:color="#000000" fo:font-size="11pt" style:font-size-asian="11pt" style:font-size-complex="11pt"/>
    </style:style>
    <style:style style:name="T48" style:parent-style-name="Hyperlink" style:family="text">
      <style:text-properties fo:color="#000000" fo:font-size="11pt" style:font-size-asian="11pt" style:font-size-complex="11pt" style:text-underline-type="none"/>
    </style:style>
    <style:style style:name="T49" style:parent-style-name="DefaultParagraphFont" style:family="text">
      <style:text-properties fo:color="#000000" fo:font-size="11pt" style:font-size-asian="11pt" style:font-size-complex="11pt"/>
    </style:style>
    <style:style style:name="P50" style:parent-style-name="Normal" style:family="paragraph">
      <style:paragraph-properties fo:text-align="justify" fo:text-indent="0.4923in"/>
      <style:text-properties fo:color="#000000" fo:font-size="11pt" style:font-size-asian="11pt" style:font-size-complex="11pt"/>
    </style:style>
    <style:style style:name="P51" style:parent-style-name="Normal" style:family="paragraph">
      <style:paragraph-properties fo:text-align="center" fo:margin-top="0.0833in"/>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4923in"/>
      <style:text-properties fo:color="#000000" fo:font-size="11pt" style:font-size-asian="11pt" style:font-size-complex="11pt"/>
    </style:style>
    <style:style style:name="P53" style:parent-style-name="Normal" style:family="paragraph">
      <style:paragraph-properties fo:text-align="justify" fo:text-indent="0.4923in"/>
      <style:text-properties fo:color="#000000" fo:font-size="11pt" style:font-size-asian="11pt" style:font-size-complex="11pt"/>
    </style:style>
    <style:style style:name="P54" style:parent-style-name="Normal" style:family="paragraph">
      <style:paragraph-properties fo:text-align="justify" fo:text-indent="0.4923in">
        <style:tab-stops>
          <style:tab-stop style:type="left" style:position="0.625in"/>
        </style:tab-stops>
      </style:paragraph-properties>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4923in"/>
      <style:text-properties fo:color="#000000" fo:font-size="11pt" style:font-size-asian="11pt"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fo:text-align="justify" fo:text-indent="0.4923in"/>
      <style:text-properties fo:color="#000000" fo:font-size="11pt" style:font-size-asian="11pt" style:font-size-complex="11pt"/>
    </style:style>
    <style:style style:name="P63" style:parent-style-name="Normal" style:family="paragraph">
      <style:paragraph-properties fo:text-align="justify" fo:text-indent="0.4923in"/>
      <style:text-properties fo:color="#000000" fo:font-size="11pt" style:font-size-asian="11pt" style:font-size-complex="11pt"/>
    </style:style>
    <style:style style:name="P64" style:parent-style-name="Normal" style:family="paragraph">
      <style:paragraph-properties fo:text-align="justify" fo:text-indent="0.4923in"/>
      <style:text-properties fo:color="#000000" fo:font-size="11pt" style:font-size-asian="11pt" style:font-size-complex="11pt"/>
    </style:style>
    <style:style style:name="P65" style:parent-style-name="Normal" style:family="paragraph">
      <style:paragraph-properties fo:text-align="justify" fo:text-indent="0.4923in"/>
      <style:text-properties fo:color="#000000" fo:font-size="11pt" style:font-size-asian="11pt" style:font-size-complex="11pt"/>
    </style:style>
    <style:style style:name="P66" style:parent-style-name="Normal" style:family="paragraph">
      <style:paragraph-properties fo:text-align="justify" fo:text-indent="0.4923in"/>
      <style:text-properties fo:color="#000000"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style:font-weight-complex="bold" fo:color="#000000" fo:font-size="11pt" style:font-size-asian="11pt" style:font-size-complex="11pt"/>
    </style:style>
    <style:style style:name="P70" style:parent-style-name="Normal" style:family="paragraph">
      <style:paragraph-properties fo:text-align="justify" fo:text-indent="0.4923in"/>
      <style:text-properties fo:color="#000000" fo:font-size="11pt" style:font-size-asian="11pt" style:font-size-complex="11pt"/>
    </style:style>
    <style:style style:name="P71" style:parent-style-name="Normal" style:family="paragraph">
      <style:paragraph-properties fo:text-align="center" fo:margin-top="0.0833in"/>
      <style:text-properties fo:font-weight="bold" style:font-weight-asian="bold" fo:color="#000000" fo:font-size="11pt" style:font-size-asian="11pt" style:font-size-complex="11pt"/>
    </style:style>
    <style:style style:name="P72" style:parent-style-name="Normal" style:family="paragraph">
      <style:paragraph-properties fo:text-align="justify" fo:text-indent="0.4923in"/>
      <style:text-properties fo:color="#000000"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fo:font-size="11pt" style:font-size-asian="11pt" style:font-size-complex="11pt"/>
    </style:style>
    <style:style style:name="T75" style:parent-style-name="Hyperlink" style:family="text">
      <style:text-properties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4923in"/>
      <style:text-properties fo:color="#000000" fo:font-size="11pt" style:font-size-asian="11pt" style:font-size-complex="11pt"/>
    </style:style>
    <style:style style:name="P78" style:parent-style-name="Normal" style:family="paragraph">
      <style:paragraph-properties fo:text-align="justify" fo:text-indent="0.4923in"/>
      <style:text-properties fo:color="#000000" fo:font-size="11pt" style:font-size-asian="11pt"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fo:font-size="11pt" style:font-size-asian="11pt" style:font-size-complex="11pt"/>
    </style:style>
    <style:style style:name="T89" style:parent-style-name="Hyperlink" style:family="text">
      <style:text-properties fo:color="#000000" fo:font-size="11pt" style:font-size-asian="11pt" style:font-size-complex="11pt" style:text-underline-type="none"/>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style:font-weight-complex="bold"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style:font-weight-complex="bold" fo:color="#000000" fo:font-size="11pt" style:font-size-asian="11pt" style:font-size-complex="11pt"/>
    </style:style>
    <style:style style:name="T104" style:parent-style-name="Hyperlink" style:family="text">
      <style:text-properties style:font-weight-complex="bold" fo:font-size="11pt" style:font-size-asian="11pt" style:font-size-complex="11pt"/>
    </style:style>
    <style:style style:name="T105" style:parent-style-name="DefaultParagraphFont" style:family="text">
      <style:text-properties style:font-weight-complex="bold" fo:color="#000000" fo:font-size="11pt" style:font-size-asian="11pt" style:font-size-complex="11pt"/>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style:font-weight-complex="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fo:font-size="11pt" style:font-size-asian="11pt" style:font-size-complex="11pt"/>
    </style:style>
    <style:style style:name="T120" style:parent-style-name="Hyperlink" style:family="text">
      <style:text-properties fo:color="#000000" fo:font-size="11pt" style:font-size-asian="11pt" style:font-size-complex="11pt" style:text-underline-type="none"/>
    </style:style>
    <style:style style:name="T121" style:parent-style-name="DefaultParagraphFont" style:family="text">
      <style:text-properties fo:color="#000000"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fo:font-size="11pt" style:font-size-asian="11pt" style:font-size-complex="11pt"/>
    </style:style>
    <style:style style:name="T134" style:parent-style-name="Hyperlink" style:family="text">
      <style:text-properties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style:font-weight-complex="bold" fo:color="#000000" fo:font-size="11pt" style:font-size-asian="11pt" style:font-size-complex="11pt"/>
    </style:style>
    <style:style style:name="T137" style:parent-style-name="DefaultParagraphFont" style:family="text">
      <style:text-properties style:font-weight-complex="bold" fo:color="#000000" style:text-position="super 68.1%" fo:font-size="11pt" style:font-size-asian="11pt" style:font-size-complex="11pt"/>
    </style:style>
    <style:style style:name="T13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style:font-weight-complex="bold" fo:color="#000000" style:text-position="super 68.1%" fo:font-size="11pt" style:font-size-asian="11pt" style:font-size-complex="11pt"/>
    </style:style>
    <style:style style:name="T141"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fo:font-size="11pt" style:font-size-asian="11pt" style:font-size-complex="11pt"/>
    </style:style>
    <style:style style:name="T157" style:parent-style-name="Hyperlink" style:family="text">
      <style:text-properties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Hyperlink" style:family="text">
      <style:text-properties style:font-weight-complex="bold"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fo:font-size="11pt" style:font-size-asian="11pt" style:font-size-complex="11pt"/>
    </style:style>
    <style:style style:name="T174" style:parent-style-name="Hyperlink" style:family="text">
      <style:text-properties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text-indent="0.4923in"/>
      <style:text-properties fo:color="#000000" fo:font-size="11pt" style:font-size-asian="11pt" style:font-size-complex="11pt"/>
    </style:style>
    <style:style style:name="P177" style:parent-style-name="Normal" style:family="paragraph">
      <style:paragraph-properties fo:text-align="center" fo:margin-top="0.0833in"/>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font-weight="bold" style:font-weight-asian="bold" style:font-weight-complex="bold" fo:color="#000000" fo:font-size="11pt" style:font-size-asian="11pt" style:font-size-complex="11pt"/>
    </style:style>
    <style:style style:name="P180" style:parent-style-name="Normal" style:family="paragraph">
      <style:paragraph-properties fo:text-align="justify" fo:text-indent="0.4923in"/>
      <style:text-properties fo:color="#000000" fo:font-size="11pt" style:font-size-asian="11pt"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fo:font-size="11pt" style:font-size-asian="11pt" style:font-size-complex="11pt"/>
    </style:style>
    <style:style style:name="T183" style:parent-style-name="Hyperlink" style:family="text">
      <style:text-properties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4923in"/>
      <style:text-properties fo:color="#000000" fo:font-size="11pt" style:font-size-asian="11pt"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style:font-weight-complex="bold" fo:color="#000000" fo:font-size="11pt" style:font-size-asian="11pt" style:font-size-complex="11pt"/>
    </style:style>
    <style:style style:name="T189" style:parent-style-name="Hyperlink" style:family="text">
      <style:text-properties style:font-weight-complex="bold" fo:font-size="11pt" style:font-size-asian="11pt" style:font-size-complex="11pt"/>
    </style:style>
    <style:style style:name="T190" style:parent-style-name="DefaultParagraphFont" style:family="text">
      <style:text-properties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Hyperlink" style:family="text">
      <style:text-properties style:font-weight-complex="bold"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style:text-position="super 68.1%"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style:text-position="super 68.1%"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color="#000000" style:text-position="super 68.1%"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weight-complex="bold" fo:text-transform="uppercase" fo:color="#000000" fo:font-size="11pt" style:font-size-asian="11pt" style:font-size-complex="11pt"/>
    </style:style>
    <style:style style:name="T208" style:parent-style-name="DefaultParagraphFont" style:family="text">
      <style:text-properties style:font-weight-complex="bold" fo:text-transform="uppercase" fo:color="#000000" style:text-position="super 68.1%" fo:font-size="11pt" style:font-size-asian="11pt" style:font-size-complex="11pt"/>
    </style:style>
    <style:style style:name="T209" style:parent-style-name="DefaultParagraphFont" style:family="text">
      <style:text-properties style:font-weight-complex="bold" fo:text-transform="uppercase"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Typewriter" style:family="text">
      <style:text-properties style:font-name="Times New Roman" fo:color="#000000" fo:font-size="11pt" style:font-size-asian="11pt"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Typewriter" style:family="text">
      <style:text-properties style:font-name="Times New Roman"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style:font-weight-complex="bold" fo:color="#000000" fo:font-size="11pt" style:font-size-asian="11pt" style:font-size-complex="11pt"/>
    </style:style>
    <style:style style:name="P219" style:parent-style-name="BodyTextIndent" style:family="paragraph">
      <style:paragraph-properties fo:text-align="justify" fo:margin-top="0in" fo:margin-left="0in" fo:text-indent="0.4923in">
        <style:tab-stops/>
      </style:paragraph-properties>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style:font-weight-complex="bold" fo:color="#000000" fo:font-size="11pt" style:font-size-asian="11pt" style:font-size-complex="11pt"/>
    </style:style>
    <style:style style:name="T223" style:parent-style-name="DefaultParagraphFont" style:family="text">
      <style:text-properties style:font-weight-complex="bold" fo:color="#000000" style:text-position="super 68.1%"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style:font-weight-complex="bold" fo:color="#000000" fo:font-size="11pt" style:font-size-asian="11pt" style:font-size-complex="11pt"/>
    </style:style>
    <style:style style:name="T228" style:parent-style-name="DefaultParagraphFont" style:family="text">
      <style:text-properties style:font-weight-complex="bold" fo:color="#000000" style:text-position="super 68.1%"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BodyTextIndent" style:family="paragraph">
      <style:paragraph-properties fo:text-align="justify" fo:margin-top="0in" fo:margin-left="0in" fo:text-indent="0.4923in">
        <style:tab-stops/>
      </style:paragraph-properties>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style:font-weight-complex="bold" fo:color="#000000" style:text-position="super 68.1%"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4923in"/>
    </style:style>
    <style:style style:name="T243" style:parent-style-name="Typewriter" style:family="text">
      <style:text-properties style:font-name="Times New Roman"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24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47" style:parent-style-name="Normal" style:family="paragraph">
      <style:paragraph-properties fo:text-align="justify" fo:text-indent="0.4923in"/>
      <style:text-properties fo:color="#000000" fo:font-size="11pt" style:font-size-asian="11pt" style:font-size-complex="11pt"/>
    </style:style>
    <style:style style:name="P248" style:parent-style-name="Normal" style:family="paragraph">
      <style:paragraph-properties fo:text-align="justify" fo:text-indent="0.4923in"/>
      <style:text-properties fo:color="#000000" fo:font-size="11pt" style:font-size-asian="11pt" style:font-size-complex="11pt"/>
    </style:style>
    <style:style style:name="P249" style:parent-style-name="Normal" style:family="paragraph">
      <style:paragraph-properties fo:text-align="justify" fo:text-indent="0.4923in"/>
      <style:text-properties fo:color="#000000" fo:font-size="11pt" style:font-size-asian="11pt" style:font-size-complex="11pt"/>
    </style:style>
    <style:style style:name="P250" style:parent-style-name="Normal" style:family="paragraph">
      <style:paragraph-properties fo:text-align="justify" fo:text-indent="0.4923in"/>
      <style:text-properties fo:color="#000000" fo:font-size="11pt" style:font-size-asian="11pt" style:font-size-complex="11pt"/>
    </style:style>
    <style:style style:name="P251" style:parent-style-name="Normal" style:family="paragraph">
      <style:paragraph-properties fo:text-align="justify" fo:text-indent="0.4923in"/>
      <style:text-properties fo:color="#000000" fo:font-size="11pt" style:font-size-asian="11pt"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fo:text-indent="0.4923in"/>
      <style:text-properties fo:color="#000000" fo:font-size="11pt" style:font-size-asian="11pt" style:font-size-complex="11pt"/>
    </style:style>
    <style:style style:name="P257" style:parent-style-name="Normal" style:family="paragraph">
      <style:paragraph-properties fo:text-align="center" fo:margin-top="0.0833in"/>
    </style:style>
    <style:style style:name="T258" style:parent-style-name="DefaultParagraphFont" style:family="text">
      <style:text-properties fo:font-weight="bold" style:font-weight-asian="bold" fo:color="#000000" fo:font-size="11pt" style:font-size-asian="11pt" style:font-size-complex="11pt"/>
    </style:style>
    <style:style style:name="T259" style:parent-style-name="DefaultParagraphFont" style:family="text">
      <style:text-properties fo:font-weight="bold" style:font-weight-asian="bold" style:font-weight-complex="bold" fo:color="#000000" fo:font-size="11pt" style:font-size-asian="11pt" style:font-size-complex="11pt"/>
    </style:style>
    <style:style style:name="P260" style:parent-style-name="Normal" style:family="paragraph">
      <style:paragraph-properties fo:text-align="justify" fo:text-indent="0.4923in"/>
      <style:text-properties fo:color="#000000" fo:font-size="11pt" style:font-size-asian="11pt"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fo:font-size="11pt" style:font-size-asian="11pt" style:font-size-complex="11pt"/>
    </style:style>
    <style:style style:name="T263" style:parent-style-name="Hyperlink"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style:font-weight-complex="bold" fo:color="#000000" fo:font-size="11pt" style:font-size-asian="11pt" style:font-size-complex="11pt"/>
    </style:style>
    <style:style style:name="P266" style:parent-style-name="Normal" style:family="paragraph">
      <style:paragraph-properties fo:text-align="justify" fo:text-indent="0.4923in">
        <style:tab-stops>
          <style:tab-stop style:type="left" style:position="0.625in"/>
        </style:tab-stops>
      </style:paragraph-properties>
      <style:text-properties fo:color="#000000" fo:font-size="11pt" style:font-size-asian="11pt" style:font-size-complex="11pt"/>
    </style:style>
    <style:style style:name="P267" style:parent-style-name="Normal" style:family="paragraph">
      <style:paragraph-properties fo:text-align="justify" fo:text-indent="0.4923in">
        <style:tab-stops>
          <style:tab-stop style:type="left" style:position="0.625in"/>
        </style:tab-stops>
      </style:paragraph-properties>
      <style:text-properties fo:font-weight="bold" style:font-weight-asian="bold" style:font-weight-complex="bold" fo:color="#000000"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69"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4" style:parent-style-name="DefaultParagraphFont" style:family="text">
      <style:text-properties fo:font-weight="bold" style:font-weight-asian="bold" fo:font-style="italic" style:font-style-asian="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weight="bold" style:font-weight-asian="bold" style:font-weight-complex="bold" fo:font-size="10pt" style:font-size-asian="10pt"/>
    </style:style>
    <style:style style:name="T278" style:parent-style-name="DefaultParagraphFont" style:family="text">
      <style:text-properties fo:font-weight="bold" style:font-weight-asian="bold" style:font-weight-complex="bold"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style:font-weight-complex="bold"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style:font-weight-complex="bold"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style:font-weight-complex="bold" fo:font-size="10pt" style:font-size-asian="10pt"/>
    </style:style>
    <style:style style:name="T294" style:parent-style-name="DefaultParagraphFont" style:family="text">
      <style:text-properties fo:font-weight="bold" style:font-weight-asian="bold" style:font-weight-complex="bold" fo:font-size="10pt" style:font-size-asian="10pt"/>
    </style:style>
    <style:style style:name="T295" style:parent-style-name="DefaultParagraphFont" style:family="text">
      <style:text-properties fo:font-weight="bold" style:font-weight-asian="bold" style:font-weight-complex="bold" fo:letter-spacing="-0.0027in" fo:font-size="10pt" style:font-size-asian="10pt"/>
    </style:style>
    <style:style style:name="T296" style:parent-style-name="DefaultParagraphFont" style:family="text">
      <style:text-properties style:font-name="Times New Roman" style:font-name-complex="Times New Roman" fo:font-style="italic" style:font-style-asian="italic"/>
    </style:style>
    <style:style style:name="T297" style:parent-style-name="Hyperlink" style:family="text">
      <style:text-properties style:font-name="Times New Roman" style:font-name-complex="Times New Roman" fo:font-style="italic" style:font-style-asian="italic"/>
    </style:style>
    <style:style style:name="T298" style:parent-style-name="Hyperlink" style:family="text">
      <style:text-properties style:font-name="Times New Roman" style:font-name-complex="Times New Roman" fo:font-style="italic" style:font-style-asian="italic"/>
    </style:style>
    <style:style style:name="T299" style:parent-style-name="Hyperlink" style:family="text">
      <style:text-properties style:font-name="Times New Roman" style:font-name-complex="Times New Roman" fo:font-style="italic" style:font-style-asian="italic"/>
    </style:style>
    <style:style style:name="P300" style:parent-style-name="PlainText" style:family="paragraph">
      <style:text-properties style:font-name="Times New Roman" style:font-name-complex="Times New Roman" fo:font-style="italic" style:font-style-asian="italic"/>
    </style:style>
    <style:style style:name="P301" style:parent-style-name="Normal" style:family="paragraph">
      <style:paragraph-properties fo:text-align="justify" fo:text-indent="0.4923in"/>
      <style:text-properties fo:color="#000000" fo:font-size="11pt" style:font-size-asian="11pt"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font-size="11pt" style:font-size-asian="11pt" style:font-size-complex="11pt"/>
    </style:style>
    <style:style style:name="T304" style:parent-style-name="msochangeprop0"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msochangeprop0"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msochangeprop0"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msochangeprop0"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msochangeprop0"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15" style:parent-style-name="Normal" style:family="paragraph">
      <style:paragraph-properties fo:text-align="justify" fo:text-indent="0.4923in">
        <style:tab-stops>
          <style:tab-stop style:type="left" style:position="0.25in"/>
        </style:tab-stops>
      </style:paragraph-properties>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4923in">
        <style:tab-stops>
          <style:tab-stop style:type="left" style:position="0.25in"/>
        </style:tab-stops>
      </style:paragraph-properties>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3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323" style:parent-style-name="Normal" style:family="paragraph">
      <style:paragraph-properties fo:text-align="justify" fo:text-indent="0.4923in"/>
      <style:text-properties style:font-weight-complex="bold" fo:color="#000000" fo:font-size="11pt" style:font-size-asian="11pt" style:font-size-complex="11pt"/>
    </style:style>
    <style:style style:name="P32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6"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7"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8"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29" style:parent-style-name="Normal" style:family="paragraph">
      <style:paragraph-properties fo:text-align="justify" fo:text-indent="0.4923in">
        <style:tab-stops>
          <style:tab-stop style:type="left" style:position="0.25in"/>
        </style:tab-stops>
      </style:paragraph-properties>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color="#000000" fo:letter-spacing="0.0013in" fo:font-size="11pt" style:font-size-asian="11pt" style:font-size-complex="11pt"/>
    </style:style>
    <style:style style:name="T332" style:parent-style-name="DefaultParagraphFont" style:family="text">
      <style:text-properties style:font-weight-complex="bold" fo:color="#000000" fo:font-size="11pt" style:font-size-asian="11pt" style:font-size-complex="11pt"/>
    </style:style>
    <style:style style:name="T333" style:parent-style-name="DefaultParagraphFont" style:family="text">
      <style:text-properties fo:color="#000000" fo:letter-spacing="0.0013in" fo:font-size="11pt" style:font-size-asian="11pt" style:font-size-complex="11pt"/>
    </style:style>
    <style:style style:name="T334" style:parent-style-name="DefaultParagraphFont" style:family="text">
      <style:text-properties style:font-weight-complex="bold" fo:color="#000000" fo:font-size="11pt" style:font-size-asian="11pt" style:font-size-complex="11pt"/>
    </style:style>
    <style:style style:name="P33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36" style:parent-style-name="Normal" style:family="paragraph">
      <style:paragraph-properties fo:text-align="justify" fo:text-indent="0.4923in">
        <style:tab-stops>
          <style:tab-stop style:type="left" style:position="0.25in"/>
        </style:tab-stops>
      </style:paragraph-properties>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fo:font-size="11pt" style:font-size-asian="11pt" style:font-size-complex="11pt"/>
    </style:style>
    <style:style style:name="P341"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342" style:parent-style-name="Normal" style:family="paragraph">
      <style:paragraph-properties fo:text-align="justify" fo:text-indent="0.4923in">
        <style:tab-stops>
          <style:tab-stop style:type="left" style:position="0.25in"/>
          <style:tab-stop style:type="left" style:position="0.875in"/>
        </style:tab-stops>
      </style:paragraph-properties>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P346" style:parent-style-name="Normal" style:family="paragraph">
      <style:paragraph-properties fo:text-align="justify" fo:text-indent="0.4923in">
        <style:tab-stops>
          <style:tab-stop style:type="left" style:position="0.25in"/>
          <style:tab-stop style:type="left" style:position="0.875in"/>
        </style:tab-stops>
      </style:paragraph-properties>
      <style:text-properties fo:font-weight="bold" style:font-weight-asian="bold" fo:color="#000000" fo:font-size="11pt" style:font-size-asian="11pt" style:font-size-complex="11pt"/>
    </style:style>
    <style:style style:name="P347" style:parent-style-name="Normal" style:family="paragraph">
      <style:paragraph-properties fo:text-align="center"/>
      <style:text-properties fo:font-weight="bold" style:font-weight-asian="bold" fo:color="#000000" fo:font-size="11pt" style:font-size-asian="11pt" style:font-size-complex="11pt"/>
    </style:style>
    <style:style style:name="P348"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349" style:parent-style-name="Normal" style:family="paragraph">
      <style:paragraph-properties fo:text-align="justify" fo:text-indent="0.4923in">
        <style:tab-stops>
          <style:tab-stop style:type="left" style:position="0.25in"/>
          <style:tab-stop style:type="left" style:position="1in"/>
        </style:tab-stops>
      </style:paragraph-properties>
      <style:text-properties style:font-weight-complex="bold" fo:color="#000000" fo:font-size="11pt" style:font-size-asian="11pt" style:font-size-complex="11pt"/>
    </style:style>
    <style:style style:name="P350"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P355" style:parent-style-name="Normal" style:family="paragraph">
      <style:paragraph-properties fo:text-align="justify" fo:text-indent="0.4923in">
        <style:tab-stops>
          <style:tab-stop style:type="left" style:position="0.25in"/>
          <style:tab-stop style:type="left" style:position="1in"/>
        </style:tab-stops>
      </style:paragraph-properties>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4923in"/>
      <style:text-properties style:font-weight-complex="bold" fo:color="#000000"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style:font-weight-complex="bold" fo:color="#000000" fo:font-size="11pt" style:font-size-asian="11pt" style:font-size-complex="11pt"/>
    </style:style>
    <style:style style:name="P366" style:parent-style-name="Normal" style:family="paragraph">
      <style:paragraph-properties fo:text-align="justify" fo:text-indent="0.4923in">
        <style:tab-stops>
          <style:tab-stop style:type="left" style:position="0.25in"/>
        </style:tab-stops>
      </style:paragraph-properties>
    </style:style>
    <style:style style:name="T367" style:parent-style-name="DefaultParagraphFont" style:family="text">
      <style:text-properties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style:font-weight-complex="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style:font-weight-complex="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style:font-weight-complex="bold" fo:color="#000000" fo:font-size="11pt" style:font-size-asian="11pt" style:font-size-complex="11pt"/>
    </style:style>
    <style:style style:name="P374"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75"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76" style:parent-style-name="Normal" style:family="paragraph">
      <style:paragraph-properties fo:text-align="justify" fo:text-indent="0.4923in">
        <style:tab-stops>
          <style:tab-stop style:type="left" style:position="0.25in"/>
        </style:tab-stops>
      </style:paragraph-properties>
      <style:text-properties style:font-weight-complex="bold" fo:color="#000000" fo:font-size="11pt" style:font-size-asian="11pt" style:font-size-complex="11pt"/>
    </style:style>
    <style:style style:name="P377" style:parent-style-name="Heading1" style:family="paragraph">
      <style:text-properties style:font-name="Times New Roman" fo:font-weight="bold" style:font-weight-asian="bold" fo:color="#000000"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paragraph-properties fo:text-align="justify" fo:text-indent="0.4923in">
        <style:tab-stops>
          <style:tab-stop style:type="left" style:position="0.25in"/>
        </style:tab-stops>
      </style:paragraph-properties>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align="justify" fo:text-indent="0.4923in">
        <style:tab-stops>
          <style:tab-stop style:type="left" style:position="0.25in"/>
        </style:tab-stops>
      </style:paragraph-properties>
      <style:text-properties fo:color="#000000" fo:font-size="11pt" style:font-size-asian="11pt" style:font-size-complex="11pt"/>
    </style:style>
    <style:style style:name="P383" style:parent-style-name="Normal" style:family="paragraph">
      <style:paragraph-properties fo:text-align="justify" fo:text-indent="0.4923in"/>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justify" fo:text-indent="0.4923in"/>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P387" style:parent-style-name="Normal" style:family="paragraph">
      <style:paragraph-properties fo:text-align="justify" fo:text-indent="0.4923in"/>
      <style:text-properties fo:font-size="11pt" style:font-size-asian="11pt" style:font-size-complex="11pt"/>
    </style:style>
    <style:style style:name="T388" style:parent-style-name="DefaultParagraphFont" style:family="text">
      <style:text-properties style:font-name="Times New Roman" style:font-name-complex="Times New Roman" fo:font-weight="bold" style:font-weight-asian="bold" style:font-weight-complex="bold"/>
    </style:style>
    <style:style style:name="P389" style:parent-style-name="PlainText" style:family="paragraph">
      <style:text-properties style:font-name="Times New Roman" style:font-name-complex="Times New Roman"/>
    </style:style>
    <style:style style:name="P390" style:parent-style-name="PlainText" style:family="paragraph">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Hyperlink" style:family="text">
      <style:text-properties style:font-name="Times New Roman" style:font-name-complex="Times New Roman"/>
    </style:style>
    <style:style style:name="P393" style:parent-style-name="PlainText" style:family="paragraph">
      <style:text-properties style:font-name="Times New Roman" style:font-name-complex="Times New Roman"/>
    </style:style>
    <style:style style:name="P394" style:parent-style-name="PlainText" style:family="paragraph">
      <style:paragraph-properties fo:text-align="justify"/>
      <style:text-properties style:font-name="Times New Roman" style:font-name-complex="Times New Roman"/>
    </style:style>
    <style:style style:name="P395" style:parent-style-name="PlainText" style:family="paragraph">
      <style:text-properties style:font-name="Times New Roman" style:font-name-complex="Times New Roman"/>
    </style:style>
    <style:style style:name="P396" style:parent-style-name="PlainText" style:family="paragraph">
      <style:text-properties style:font-name="Times New Roman" style:font-name-complex="Times New Roman"/>
    </style:style>
    <style:style style:name="P397" style:parent-style-name="PlainText" style:family="paragraph">
      <style:text-properties style:font-name="Times New Roman" style:font-name-complex="Times New Roman"/>
    </style:style>
    <style:style style:name="P398" style:parent-style-name="PlainText" style:family="paragraph">
      <style:text-properties style:font-name="Times New Roman" style:font-name-complex="Times New Roman"/>
    </style:style>
    <style:style style:name="P399" style:parent-style-name="PlainText" style:family="paragraph">
      <style:text-properties style:font-name="Times New Roman" style:font-name-complex="Times New Roman"/>
    </style:style>
    <style:style style:name="P400" style:parent-style-name="PlainText" style:family="paragraph">
      <style:text-properties style:font-name="Times New Roman" style:font-name-complex="Times New Roman"/>
    </style:style>
    <style:style style:name="P401" style:parent-style-name="Normal" style:family="paragraph">
      <style:paragraph-properties fo:text-align="justify" style:line-height-at-least="0.25in" fo:text-indent="0.4923in"/>
    </style:style>
  </office:automatic-styles>
  <office:body>
    <office:text text:use-soft-page-breaks="true">
      <text:p text:style-name="P1">Nutarimas skelbtas: Žin., 2008, Nr. 75-2942</text:p>
      <text:p text:style-name="P2">Neoficialus nutarimo tekstas</text:p>
      <text:h text:style-name="P3" text:outline-level="1">Lietuvos Respublikos Vyriausybė</text:h>
      <text:p text:style-name="P4">nutarimas</text:p>
      <text:h text:style-name="P5" text:outline-level="2"/>
      <text:h text:style-name="Heading2" text:outline-level="2"><text:span text:style-name="T6">DĖL<text:s/></text:span><text:span text:style-name="T7">NAUJOS REDAKCIJOS LIETUVOS RESPUBLIKOS KARO PRIEVOLĖS ĮSTATYMO KONCEPCIJOS PATVIRTINIMO</text:span></text:h>
      <text:p text:style-name="P8"/>
      <text:p text:style-name="P9">2008 m. birželio 18 d. Nr. 620</text:p>
      <text:p text:style-name="P10">Vilnius</text:p>
      <text:p text:style-name="P11"/>
      <text:p text:style-name="P12"><text:span text:style-name="T13">Įgyvendindama Lietuvos Respublikos Vyriausybės 2006–2008 metų programos įgyvendinimo priemonių,<text:s/></text:span><text:span text:style-name="T14">patvirtintų</text:span><text:span text:style-name="T15"><text:s/>Lietuvos Respublikos Vyriausybės 2006 m. spalio 17 d. nutarimu Nr. 1020 (</text:span><text:span text:style-name="T16">Žin., 2006, Nr.<text:s/></text:span><text:a xlink:href="http://www3.lrs.lt/cgi-bin/preps2?a=284564&amp;b=" office:target-frame-name="_top" xlink:show="replace"><text:span text:style-name="T17">112-4273</text:span></text:a><text:span text:style-name="T18">),<text:s/></text:span><text:span text:style-name="T19">880 punktą,<text:s/></text:span><text:span text:style-name="T20">Lietuvos Respublikos Vyriausybė</text:span><text:span text:style-name="T21"><text:s/>nutaria</text:span><text:span text:style-name="T22">:</text:span></text:p>
      <text:p text:style-name="P23"><text:span text:style-name="T24">Patvirtinti Naujos redakcijos Lietuvos Respublikos karo prievolės įstatymo koncepciją (pridedama).</text:span></text:p>
      <text:p text:style-name="P25"/>
      <text:p text:style-name="P26"/>
      <text:p text:style-name="P27"/>
      <text:p text:style-name="P28">Ministras Pirmininkas<text:tab/>Gediminas Kirkilas</text:p>
      <text:p text:style-name="P29"/>
      <text:p text:style-name="P30"/>
      <text:p text:style-name="P31"/>
      <text:p text:style-name="P32">Krašto apsaugos ministras<text:tab/>Juozas Olekas</text:p>
      <text:p text:style-name="P33">____________</text:p>
      <text:p text:style-name="P34"/>
      <text:p text:style-name="P35">Patvirtinta</text:p>
      <text:p text:style-name="P36">Lietuvos Respublikos Vyriausybės<text:line-break/>2008 m. birželio 18 d. nutarimu Nr. 620</text:p>
      <text:p text:style-name="P37"/>
      <text:p text:style-name="P38"/>
      <text:p text:style-name="P39"><text:span text:style-name="T40">NAUJOS REDAKCIJOS LIETUVOS RESPUBLIKOS KARO PRIEVOLĖS ĮSTATYMO KONCEPCIJA</text:span></text:p>
      <text:p text:style-name="P41"/>
      <text:list text:style-name="LFO1" text:continue-numbering="true">
        <text:list-item>
          <text:p text:style-name="P42">TEISINIS KONCEPCIJOS RENGIMO PAGRINDAS</text:p>
        </text:list-item>
      </text:list>
      <text:p text:style-name="P43"/>
      <text:p text:style-name="P44"><text:span text:style-name="T45">1. Naujos redakcijos Lietuvos Respublikos karo prievolės įstatymo koncepcija (toliau vadinama – ši koncepcija) parengta įgyvendinant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46">112-4273</text:span></text:a><text:span text:style-name="T47">), 880 punktą ir atsižvelgiant į Įstatymų koncepcijų rengimo metodikos, patvirtintos teisingumo ministro 2001 m. gruodžio 29 d. įsakymu Nr. 277 (Žin., 2002, Nr.<text:s/></text:span><text:a xlink:href="http://www3.lrs.lt/cgi-bin/preps2?a=157513&amp;b=" office:target-frame-name="_top" xlink:show="replace"><text:span text:style-name="T48">1-10</text:span></text:a><text:span text:style-name="T49">), 3.2 punkto nuostatą.</text:span></text:p>
      <text:p text:style-name="P50"/>
      <text:p text:style-name="P51">II. ĮSTATYMO REGULIAVIMO DALYKO IR TIKSLŲ BENDROJI CHARAKTERISTIKA</text:p>
      <text:p text:style-name="P52"/>
      <text:p text:style-name="P53">2. Šios koncepcijos pagrindu siūloma parengti naujos redakcijos Lietuvos Respublikos karo prievolės įstatymą (toliau vadinama – Įstatymas), kuris iš naujo reglamentuos (pakeis) karo prievolės atlikimo ir jos užtikrinimo tvarką. Įstatyme taip pat bus pakeista valstybės ir savivaldybių institucijų ir įstaigų kompetencija, fizinių ir juridinių asmenų teisės ir pareigos karo prievolės srityje.<text:s/></text:p>
      <text:p text:style-name="P54"><text:span text:style-name="T55">Piliečių pareiga atlikti karo ar alternatyviąją krašto apsaugos tarnybą įstatymo nustatyta tvarka įtvirtinta Lietuvos Respublikos Konstitucijoje, todėl pasirinktas karo prievolės teisinių santykių reguliavimas įstatymu.<text:s/></text:span></text:p>
      <text:p text:style-name="P56">3. Pagrindiniai Įstatymo tikslai:</text:p>
      <text:p text:style-name="P57"><text:span text:style-name="T58">3.1. Atsižvelgiant į tai, kad Lietuvos Respublikos Seimas priėmė rezoliuciją „Dėl Lietuvos kariuomenės organizavimo principų“, kurioje siūlo Lietuvos Respublikos Vyriausybei parengti reikiamus įstatymų pakeitimo projektus, taip pat konstatuoja būtinybę išsaugoti karo prievolės institutą numatant privalomąją karo tarnybą mobilizacijos atveju, o privalomosios pradinės karo tarnybos<text:s/></text:span><text:soft-page-break/><text:span text:style-name="T59">atlikimo poreikį persvarstyti kiekvienais metais Lietuvos Respublikos Seimo sprendimu tvirtinant ribinius karių skaičius, pakeisti Lietuvos Respublikos karo prievolės įstatymo (Žin., 1996, Nr.<text:s/></text:span><text:a xlink:href="http://www3.lrs.lt/cgi-bin/preps2?a=32330&amp;b=" office:target-frame-name="_top" xlink:show="replace"><text:span text:style-name="T60">106-2427</text:span></text:a><text:span text:style-name="T61">) nuostatas, reglamentuojančias privalomosios pradinės karo tarnybos ir alternatyviosios krašto apsaugos tarnybos atlikimo atidėjimo pagrindus, įvertinti karo prievolę administruojančių institucijų funkcijas.</text:span></text:p>
      <text:p text:style-name="P62">3.2. Atsižvelgiant į vykdomą kariuomenės pertvarką, taip pat šiandieninę kitų valstybių praktiką karo prievolės srityje, reglamentuoti karo prievolę ir jos administravimą.</text:p>
      <text:p text:style-name="P63">3.3. Siekiant didesnio atrankos objektyvumo ir racionalumo, pakeisti ir suderinti su pakitusia situacija šaukimo atlikti privalomąją pradinę karo tarnybą procedūras.</text:p>
      <text:p text:style-name="P64">3.4. Atsižvelgiant į kintančius karo prievolės administravimo poreikius, pakeisti valstybės ir savivaldybių institucijų ir įstaigų kompetenciją ir funkcijas karo prievolės administravimo ir karinės įskaitos tvarkymo srityse, kad funkcijos nebūtų dubliuojamos.</text:p>
      <text:p text:style-name="P65">3.5. Atsižvelgiant į tai, kad rengimasis valstybės gynybai negali būti suprantamas tik kaip tarnyba kariniam parengimui įgyti, nes tai formuoja ir pilietines nuostatas, nustatyti privalomą karo prievolininkų švietimą gynybos klausimais.</text:p>
      <text:p text:style-name="P66">3.6. Atsižvelgiant į tai, kad kai kurie privalomosios pradinės karo tarnybos ir alternatyviosios krašto apsaugos tarnybos atidėjimo pagrindai nepasiteisino, be to, iškilo poreikis nustatyti naujus tarnybos atidėjimo pagrindus, pakeisti tarnybos atidėjimo pagrindus.<text:s/></text:p>
      <text:p text:style-name="P67"><text:span text:style-name="T68">3.7. A</text:span><text:span text:style-name="T69">tsižvelgiant į tai, kad privalomoji karo tarnyba paskelbus mobilizaciją yra karo prievolės sudedamoji dalis, įtraukti nuostatą dėl mobilizacijos paskelbimo atveju vyksiančios privalomosios karo tarnybos atlikimo tvarkos.</text:span></text:p>
      <text:p text:style-name="P70"/>
      <text:p text:style-name="P71">III. TEISĖS AKTAI, REGLAMENTUOJANTYS KARO PRIEVOLĘ</text:p>
      <text:p text:style-name="P72"/>
      <text:p text:style-name="P73"><text:span text:style-name="T74">4. Lietuvos Respublikos Konstitucija (Žin., 1992, Nr.<text:s/></text:span><text:a xlink:href="http://www3.lrs.lt/cgi-bin/preps2?a=1890&amp;b=" office:target-frame-name="_top" xlink:show="replace"><text:span text:style-name="T75">33-1014</text:span></text:a><text:span text:style-name="T76">) (toliau vadinama – Konstitucija) įtvirtina karo prievolę: jos 139 straipsnyje nustatyta, kad Lietuvos valstybės gynimas nuo užsienio ginkluoto užpuolimo – kiekvieno Lietuvos Respublikos piliečio teisė ir pareiga. Konstitucijoje nurodoma, kad įstatymo nustatyta tvarka Lietuvos Respublikos piliečiai privalo atlikti karo ar alternatyviąją krašto apsaugos tarnybą.</text:span></text:p>
      <text:p text:style-name="P77">5. Šiuo metu karo prievolę reglamentuoja Lietuvos Respublikos karo prievolės įstatymas, kuris nustato nuolatinę 12 mėnesių trukmės privalomąją pradinę karo tarnybą. Šiame įstatyme reglamentuojama asmenų registracija ir šaukimas (įskaitant šaukimo į privalomąją pradinę karo tarnybą atleidimo, pakeitimo ir atidėjimo pagrindus), karinės įskaitos tvarkymas, karo prievolės administravimas (pirmos ir antros pakopos), privalomosios pradinės karo tarnybos (tarnybos vieta, trukmė, būtinieji kariniai mokymai), alternatyviosios krašto apsaugos tarnybos, atsargos tarnybos atlikimas, karo prievolės užtikrinimas, įstatymą vykdančių institucijų kompetencija.</text:p>
      <text:p text:style-name="P78">6. Su karo prievole susiję kiti įstatymai:</text:p>
      <text:p text:style-name="P79"><text:span text:style-name="T80">6.1. Vadovaujantis Lietuvos Respublikos nacionalinio saugumo pagrindų įstatymo (Žin., 1997, Nr.<text:s/></text:span><text:a xlink:href="http://www3.lrs.lt/cgi-bin/preps2?a=34169&amp;b=" office:target-frame-name="_top" xlink:show="replace"><text:span text:style-name="T81">2-16</text:span></text:a><text:span text:style-name="T82">) priedėlio I dalies 7 skyriaus antruoju skirsniu, Lietuvos gynybinė galia grindžiama įstatymo nustatyta visuotine privalomąja karo tarnyba; 6 skyriuje nurodoma, kad viena iš Konstitucijos kertinių normų, tiesiogiai reglamentuojančių valstybės gynimo klausimus, yra Konstitucijos 139 straipsnis; 23 skyriuje apibrėžiama alternatyvioji krašto apsaugos tarnyba.<text:s/></text:span></text:p>
      <text:p text:style-name="P83"><text:span text:style-name="T84">6.2. Lietuvos Respublikos ginkluotos gynybos ir pasipriešinimo agresijai įstatymo (Žin., 2000, Nr.<text:s/></text:span><text:a xlink:href="http://www3.lrs.lt/cgi-bin/preps2?a=106093&amp;b=" office:target-frame-name="_top" xlink:show="replace"><text:span text:style-name="T85">64-1927</text:span></text:a><text:span text:style-name="T86">) 6 straipsnio 1 dalyje įtvirtinta norma, nustatanti, kad pagal Konstituciją ir įstatymus valstybės institucijos, ginkluotosios pajėgos ir kiekvienas pilietis privalo ginti Lietuvos nepriklausomybę, jos teritorijos vientisumą ir konstitucinę santvarką.</text:span></text:p>
      <text:p text:style-name="P87"><text:span text:style-name="T88">6.3. Lietuvos Respublikos krašto apsaugos sistemos organizavimo ir karo tarnybos įstatymo (Žin., 1998, Nr.<text:s/></text:span><text:a xlink:href="http://www3.lrs.lt/cgi-bin/preps2?a=56646&amp;b=" office:target-frame-name="_top" xlink:show="replace"><text:span text:style-name="T89">49-1325</text:span></text:a><text:span text:style-name="T90">)<text:s/></text:span><text:span text:style-name="T91">30 straipsnyje</text:span><text:span text:style-name="T92"><text:s/></text:span><text:span text:style-name="T93">nustatyta, kad</text:span><text:span text:style-name="T94"><text:s/></text:span><text:span text:style-name="T95">į privalomąją pradinę karo tarnybą piliečiai šaukiami Lietuvos Respublikos karo prievolės įstatymo nustatytomis sąlygomis ir tvarka. Šio įstatymo<text:s/></text:span><text:span text:style-name="T96">28 straipsnio 2 dalis nustato, kad</text:span><text:span text:style-name="T97"><text:s/></text:span><text:span text:style-name="T98">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 Šio įstatymo 10 straipsnio 2 dalies 9 punkte nustatyta, kad krašto apsaugos ministras teikia Valstybės gynimo tarybai svarstyti ir, gavęs jos pritarimą, Lietuvos Respublikos Vyriausybės įgaliotas kasmet teikia Lietuvos Respublikos Seimui tvirtinti kitų metų principinę kariuomenės struktūrą (tarp jų ir ribinį privalomosios pradinės karo<text:s/></text:span><text:soft-page-break/><text:span text:style-name="T99">tarnybos karių skaičių), civilinę krašto apsaugos tarnybą atliekančių statutinių valstybės tarnautojų ribinį skaičių, taip pat principinės kariuomenės struktūros 6 metų planavimo gaires.</text:span></text:p>
      <text:p text:style-name="P100"><text:span text:style-name="T101">6.4. Lietuvos Respublikos kariuomenės principinės struktūros 2007 metais, planuojamos principinės struktūros 2012 metais nustatymo ir civilinę krašto apsaugos tarnybą atliekančių statutinių valstybės tarnautojų ribinio skaičiaus patvirtinimo</text:span><text:span text:style-name="T102"><text:s/>įstatymo (</text:span><text:span text:style-name="T103">Žin., 2007, Nr.<text:s/></text:span><text:a xlink:href="http://www3.lrs.lt/cgi-bin/preps2?a=298072&amp;b=" office:target-frame-name="_top" xlink:show="replace"><text:span text:style-name="T104">59-2283</text:span></text:a><text:span text:style-name="T105">)</text:span><text:span text:style-name="T106"> </text:span><text:span text:style-name="T107">2 straipsnio 2 dalies 2 punkte nustatyta, kad privalomosios pradinės karo tarnybos karių skaičius 2007 metais gali siekti 2 600.</text:span></text:p>
      <text:p text:style-name="P108"><text:span text:style-name="T109">6.5.<text:s/></text:span><text:span text:style-name="T110">Lietuvos Respublikos k</text:span><text:span text:style-name="T111">aro padėties įstatymo (Žin., 2000, Nr.<text:s/></text:span><text:a xlink:href="http://www3.lrs.lt/cgi-bin/preps2?a=103540&amp;b=" office:target-frame-name="_top" xlink:show="replace"><text:span text:style-name="T112">52-1482</text:span></text:a><text:span text:style-name="T113">) 32 straipsnio 1 dalyje nustatyta, kad, įvedus karo padėtį, Lietuvos Respublikos mobilizacijos ir mobilizacinio rezervo rengimo įstatymo nustatyta tvarka skelbiama ir vykdoma mobilizacija, kurios metu atsargos karo prievolininkai šaukiami į tikrąją karo tarnybą.</text:span></text:p>
      <text:p text:style-name="P114"><text:span text:style-name="T115">6.6. Lietuvos Respublikos mobilizacijos ir mobilizacinio rezervo rengimo įstatymo (Žin., 1996, Nr. </text:span><text:a xlink:href="http://www3.lrs.lt/cgi-bin/preps2?a=33258&amp;b=" office:target-frame-name="_top" xlink:show="replace"><text:span text:style-name="T116">116-2695</text:span></text:a><text:span text:style-name="T117">) 2 straipsnio 2 dalyje apibrėžta mobilizacinio rezervo sąvoka, kurioje nurodoma, kad į šį rezervą patenka ir atsargos karo prievolininkai. Šio įstatymo 5 straipsnio 2 dalies 1 punkte nustatyta, kad mobilizacinio rezervo rengimą sudaro atsargos karo prievolininkų mobilizacinė apskaita ir kariniai bei specialūs mokymai. 8 straipsnyje reglamentuojamas mobilizacinis karo prievolininkų rezervas, t. y. nurodoma, iš ko jis susideda, taip pat kad atsargos karo prievolininkų apskaitos ir mokymo tvarką nustato Lietuvos Respublikos karo prievolės įstatymas.<text:s/></text:span></text:p>
      <text:p text:style-name="P118"><text:span text:style-name="T119">6.7. Lietuvos Respublikos vietos savivaldos įstatymo (Žin., 1994, Nr.<text:s/></text:span><text:a xlink:href="http://www3.lrs.lt/cgi-bin/preps2?a=5884&amp;b=" office:target-frame-name="_top" xlink:show="replace"><text:span text:style-name="T120">55-1049</text:span></text:a><text:span text:style-name="T121">; 2000, Nr.<text:s/></text:span><text:a xlink:href="http://www3.lrs.lt/cgi-bin/preps2?a=111848&amp;b=" office:target-frame-name="_top" xlink:show="replace"><text:span text:style-name="T122">91-2832</text:span></text:a><text:span text:style-name="T123">) 8 straipsnio 15 punkte įtvirtinta, kad viena iš savivaldybės valstybinių (perduotų savivaldybėms) funkcijų yra dalyvavimas atrenkant šauktinius į karo tarnybą. To paties įstatymo 31 straipsnio 2 dalies 4 punktu seniūnijai priskirta funkcija rinkti ir savivaldybės administracijos direktoriui teikti duomenis apie šaukiamojo amžiaus jaunuolius, gyvenančius seniūnijos teritorijoje.</text:span></text:p>
      <text:p text:style-name="P124"><text:span text:style-name="T125">6.8. Lietuvos Respublikos aukštojo mokslo įstatymo (Žin., 2000, Nr.<text:s/></text:span><text:a xlink:href="http://www3.lrs.lt/cgi-bin/preps2?a=97866&amp;b=" office:target-frame-name="_top" xlink:show="replace"><text:span text:style-name="T126">27-715</text:span></text:a><text:span text:style-name="T127">) 49 straipsnio 5 dalyje nustatyta, kad Lietuvos Respublikos piliečiams, kurie mokosi aukštosiose mokyklose, sudaromos sąlygos įgyti karinį parengimą, kuris įskaitomas kaip privalomoji pradinė karo tarnyba.</text:span></text:p>
      <text:p text:style-name="P128"><text:span text:style-name="T129">6.9. Lietuvos Respublikos nepaprastosios padėties įstatymo (Žin., 2002, Nr.<text:s/></text:span><text:a xlink:href="http://www3.lrs.lt/cgi-bin/preps2?a=169562&amp;b=" office:target-frame-name="_top" xlink:show="replace"><text:span text:style-name="T130">64-2575</text:span></text:a><text:span text:style-name="T131">) 17 straipsnis numato, kad nepaprastosios padėties metu prireikus įstatymų nustatytais atvejais ir tvarka gali būti panaudojama Lietuvos kariuomenė ir mobilizacinis rezervas, į kurį įeina atsargos karo prievolininkai.</text:span></text:p>
      <text:p text:style-name="P132"><text:span text:style-name="T133">6.10. Lietuvos Respublikos administracinių teisės pažeidimų kodekso (Žin., 1985, Nr. </text:span><text:a xlink:href="http://www3.lrs.lt/cgi-bin/preps2?a=20463&amp;b=" office:target-frame-name="_top" xlink:show="replace"><text:span text:style-name="T134">1-1</text:span></text:a><text:span text:style-name="T135">) 212 straipsnyje nustatytos sankcijos asmenims,<text:s/></text:span><text:span text:style-name="T136">neatvykusiems į privalomąją pradinę karo tarnybą arba mokymus be pateisinamos priežasties. 213 straipsnyje įvardytos sankcijos pareigūnams, laiku nepateikusiems vietinėms teritorinėms karinėms įstaigoms jaunuolių, privalančių registruotis šaukimo komisijose, sąrašų ar dokumentų, reikalingų karo prievolininkų karinei įskaitai, arba pateikusiems melagingus duomenis. Kodekso 213</text:span><text:span text:style-name="T137">1</text:span><text:span text:style-name="T138"> </text:span><text:span text:style-name="T139">straipsnis įtvirtina sankciją už karo prievolininkų karinės įskaitos pažeidimą, o 213</text:span><text:span text:style-name="T140">2</text:span><text:span text:style-name="T141"><text:s/></text:span><text:span text:style-name="T142">– už tyčinį kario liudijimo sugadinimą ar jo praradimą dėl nerūpestingumo.</text:span></text:p>
      <text:p text:style-name="P143"><text:span text:style-name="T144">6.11. Lietuvos Respublikos baudžiamojo kodekso (</text:span><text:span text:style-name="T145">Žin., 2000, Nr.<text:s/></text:span><text:a xlink:href="http://www3.lrs.lt/cgi-bin/preps2?a=111555&amp;b=" office:target-frame-name="_top" xlink:show="replace"><text:span text:style-name="T146">89-2741</text:span></text:a><text:span text:style-name="T147">)</text:span><text:span text:style-name="T148"><text:s/>314, 315 ir 316 straipsniai atitinkamai nustato atsakomybę už šaukimo į privalomąją karo tarnybą vengimo, šaukimo į karo tarnybą karo padėties metu vengimo ir vengimo atlikti karo tarnybą veikas.</text:span></text:p>
      <text:p text:style-name="P149"><text:span text:style-name="T150">7. Su karo prievole susiję įstatymus įgyvendinantys teisės aktai:</text:span></text:p>
      <text:p text:style-name="P151"><text:span text:style-name="T152">7.1. Lietuvos Respublikos Vyriausybės 2000 m. vasario 23 d. nutarimas Nr. 206 „Dėl Alternatyviosios krašto apsaugos tarnybos atlikimo valstybės institucijose ir prievolininkų materialinio aprūpinimo tvarkos patvirtinimo“ (Žin., 2000, Nr.<text:s/></text:span><text:a xlink:href="http://www3.lrs.lt/cgi-bin/preps2?a=96092&amp;b=" office:target-frame-name="_top" xlink:show="replace"><text:span text:style-name="T153">18-435</text:span></text:a><text:span text:style-name="T154">) nustato alternatyviosios krašto apsaugos tarnybos atlikimo tvarką, įstaigos, į kurią asmuo paskiriamas atlikti šią tarnybą, vadovo teises ir pareigas, šią tarnybą atliekančių asmenų materialinį aprūpinimą.</text:span></text:p>
      <text:p text:style-name="P155"><text:span text:style-name="T156">7.2. Lietuvos Respublikos Vyriausybės 2000 m. vasario 23 d. nutarimas Nr. 207 „Dėl Karo prievolininkų prašymų atlikti alternatyviąją krašto apsaugos tarnybą nagrinėjimo komisijos sudarymo ir jos nuostatų patvirtinimo“ (Žin., 2000, Nr.<text:s/></text:span><text:a xlink:href="http://www3.lrs.lt/cgi-bin/preps2?a=96093&amp;b=" office:target-frame-name="_top" xlink:show="replace"><text:span text:style-name="T157">18-436</text:span></text:a><text:span text:style-name="T158">). Šie nuostatai reglamentuoja karo prievolininkų prašymų atlikti alternatyviąją krašto apsaugos tarnybą nagrinėjimo komisijos funkcijas, teises, pareigas ir darbo organizavimą.</text:span></text:p>
      <text:p text:style-name="P159"><text:span text:style-name="T160">7.3. Lietuvos Respublikos Vyriausybės<text:s/></text:span><text:span text:style-name="T161">2001 m. gegužės 18 d.<text:s/></text:span><text:span text:style-name="T162">nutarimas<text:s/></text:span><text:span text:style-name="T163">Nr. 583<text:s/></text:span><text:span text:style-name="T164">„Dėl Savivaldybės karo prievolininkų atrankos komisijos pavyzdinio darbo reglamento patvirtinimo“ (Žin., 2001, Nr.<text:s/></text:span><text:a xlink:href="http://www3.lrs.lt/cgi-bin/preps2?a=134482&amp;b=" office:target-frame-name="_top" xlink:show="replace"><text:span text:style-name="T165">43-1525</text:span></text:a><text:span text:style-name="T166">)<text:s/></text:span><text:span text:style-name="T167">nustato savivaldybės karo prievolininkų atrankos komisijos sudarymo principus, jos funkciją ir darbo tvarką.</text:span></text:p>
      <text:p text:style-name="P168"><text:span text:style-name="T169">7.4. Lietuvos Respublikos Vyriausybės 2001 m. gegužės 21 d. nutarimas Nr. 590 „Dėl Savivaldybės administracijos tarnautojo karo prievolei administruoti pavyzdinių nuostatų patvirtinimo“ (Žin., 2001, Nr.<text:s/></text:span><text:a xlink:href="http://www3.lrs.lt/cgi-bin/preps2?a=134066&amp;b=" office:target-frame-name="_top" xlink:show="replace"><text:span text:style-name="T170">44-1545</text:span></text:a><text:span text:style-name="T171">) nustato savivaldybės administratoriaus paskirto tarnautojo, turinčio administracinius įgaliojimus įgyvendinti karo prievolę savivaldybės teritorijoje, pavyzdinius nuostatus, t.y. jo uždavinius, teises, pareigas, atsakomybę.</text:span></text:p>
      <text:p text:style-name="P172"><text:span text:style-name="T173">7.5. Lietuvos Respublikos Vyriausybės 2003 m. lapkričio 19 d. nutarimas Nr. 1431 „Dėl valstybinės mobilizacinės užduoties ministerijoms, apskričių viršininkams ir savivaldybėms patvirtinimo“ (Žin., 2003, Nr.<text:s/></text:span><text:a xlink:href="http://www3.lrs.lt/cgi-bin/preps2?a=221520&amp;b=" office:target-frame-name="_top" xlink:show="replace"><text:span text:style-name="T174">111-4940</text:span></text:a><text:span text:style-name="T175">) nustato ministerijų, apskričių viršininkų ir savivaldybių kompetenciją rengiant mobilizacijos planus, jų rengimo ir įgyvendinimo tvarką.</text:span></text:p>
      <text:p text:style-name="P176"/>
      <text:p text:style-name="P177"><text:span text:style-name="T178">IV.</text:span><text:span text:style-name="T179"><text:s/>KEIČIAMŲ AR PANAIKINAMŲ TEISĖS NORMŲ NEPAKANKAMO EFEKTYVUMO ANALIZĖ</text:span></text:p>
      <text:p text:style-name="P180"/>
      <text:p text:style-name="P181"><text:span text:style-name="T182">8. Lietuvos Respublikos Seimas 2008 m. kovo 13 d. priėmė rezoliuciją „Dėl Lietuvos kariuomenės organizavimo principų“ (Žin., 2008, Nr.<text:s/></text:span><text:a xlink:href="http://www3.lrs.lt/cgi-bin/preps2?a=316067&amp;b=" office:target-frame-name="_top" xlink:show="replace"><text:span text:style-name="T183">47-1753</text:span></text:a><text:span text:style-name="T184">), kurioje konstatuojama būtinybė išsaugoti karo prievolės institutą numatant privalomąją karo tarnybą mobilizacijos atveju, o privalomosios pradinės karo tarnybos atlikimo poreikį persvarstyti kiekvienais metais Lietuvos Respublikos Seimo sprendimu tvirtinant ribinius karių skaičius, todėl Įstatyme turi būti nustatytas naujas privalomosios pradinės karo tarnybos atidėjimo pagrindas.</text:span></text:p>
      <text:p text:style-name="P185">Ne visi Lietuvos Respublikos karo prievolės įstatyme numatyti privalomosios pradinės karo tarnybos ir alternatyviosios krašto apsaugos tarnybos atidėjimo pagrindai pasiteisino, be to, atsirado naujų atidėjimo pagrindų teisinio reglamentavimo poreikis. Antai Lietuvos Respublikos karo prievolės įstatymo 9 straipsnio 1 dalies 13 punkte numatyta atidėti tarnybą, kai šauktinis ūkininko šeimoje yra vienintelis darbingas vyras. Tai sudarė pagrindą piktnaudžiauti šauktiniams, kurie turi tėvus ūkininkus, tačiau gyvena atskirai nuo tėvų ir šauktinių darbingumas būtinos paramos šeimai nesudaro. Kita vertus, šiuo metu nenumatyta privalomosios pradinės karo tarnybos atidėti dėl laikinojo sveikatos sutrikimo. Tai sąlygoja karo prievolę administruojančių institucijų dviprasmišką situaciją, kai objektyviai vertinant šauktinių negalima laikinai pašaukti atlikti privalomosios karo tarnybos, tačiau Įstatymas tokio atidėjimo pagrindo nenumato.<text:s/></text:p>
      <text:p text:style-name="P186"><text:span text:style-name="T187">9. Lietuvos Respublikos Seimo 2006 m. liepos 18 d. nutarimu Nr. X-767 „Dėl Lietuvos Respublikos Vyriausybės programos“ (</text:span><text:span text:style-name="T188">Žin., 2006, Nr.<text:s/></text:span><text:a xlink:href="http://www3.lrs.lt/cgi-bin/preps2?a=280534&amp;b=" office:target-frame-name="_top" xlink:show="replace"><text:span text:style-name="T189">80-3143</text:span></text:a><text:span text:style-name="T190">)</text:span><text:span text:style-name="T191"><text:s/></text:span><text:span text:style-name="T192">pritarta Lietuvos Respublikos Vyriausybės programai, kurioje<text:s/></text:span><text:span text:style-name="T193">Lietuvos Respublikos Vyriausybė 2006–2008 metais įsipareigoja perpus sumažinti privalomosios pradinės karo tarnybos karių skaičių. Šiam tikslui pasiekti tarp Lietuvos Respublikos Vyriausybės 2006–2008 metų programos įgyvendinimo priemonių, patvirtintų Lietuvos Respublikos Vyriausybės 2006 m. spalio 17 d. nutarimu Nr. 1020 (</text:span><text:span text:style-name="T194">Žin., 2006, Nr.<text:s/></text:span><text:a xlink:href="http://www3.lrs.lt/cgi-bin/preps2?a=284564&amp;b=" office:target-frame-name="_top" xlink:show="replace"><text:span text:style-name="T195">112-4273</text:span></text:a><text:span text:style-name="T196">),</text:span><text:span text:style-name="T197"><text:s/>numatyta priemonė – sumažinti privalomosios pradinės karo tarnybos karių skaičių iki 1 600. Sparčiai mažinant privalomosios pradinės karo tarnybos karių skaičių (nuo 2002 iki 2008 metų jų skaičių planuojama sumažinti nuo 5 000 iki 1 600, t. y. apie 70 procentų), dabartinė karo prievolės administravimo sistema tapo per didelė, todėl reikia keisti karo prievolę reglamentuojančius teisės aktus. Be to, numačius, kad privalomosios pradinės karo tarnybos atlikimo poreikis bus persvarstomas kiekvienais metais Lietuvos Respublikos Seimo sprendimu tvirtinant ribinius karių skaičius (vadinasi, ribinis privalomosios pradinės karo tarnybos karių skaičius gali būti 0), kis karo prievolę administruojančių institucijų funkcijos, o kai kurių funkcijų vykdyti nebereikės. Todėl reikia tikslinti Lietuvos Respublikos karo prievolės įstatymo<text:s/></text:span><text:span text:style-name="T198">15</text:span><text:span text:style-name="T199">4</text:span><text:span text:style-name="T200"><text:s/>straipsnio nuostatas dėl karo prievolės administravimo savivaldybės institucijoje, 15</text:span><text:span text:style-name="T201">5<text:s/></text:span><text:span text:style-name="T202">straipsnio nuostatas dėl savivaldybės administracijos tarnautojo,<text:s/></text:span><text:bookmark-start text:name="straipsnis15_6p"/><text:span text:style-name="T203">15</text:span><text:span text:style-name="T204">6<text:s/></text:span><text:span text:style-name="T205">straipsnį dėl savivaldybės atrankos komisij</text:span><text:bookmark-end text:name="straipsnis15_6p"/><text:span text:style-name="T206">os,<text:s/></text:span><text:span text:style-name="T207">15</text:span><text:span text:style-name="T208">7</text:span><text:span text:style-name="T209"><text:s/></text:span><text:span text:style-name="T210">straipsnio nuostatas dėl priežiūros komisijos. O įvertinus tai, kad privalomoji pradinė karo tarnyba nenaikinama, kai Lietuvos Respublikos Seimas<text:s/></text:span><text:span text:style-name="T211">Lietuvos Respublikos kariuomenės principinės struktūros nustatymo įstatymu numato privalomosios pradinės karo tarnybos karių skaičių, lygų 0, savivaldybių institucijoms gali būti nustatytos kitokios funkcijos, nei vykdant šauktinių atranką į privalomąją pradinę karo tarnybą (pavyzdžiui, padėti organizuoti Krašto apsaugos dienos renginius).</text:span></text:p>
      <text:p text:style-name="P212"><text:span text:style-name="T213">10.<text:s/></text:span><text:span text:style-name="T214">Palyginti su bendru karo prievolininkų skaičiumi, nedidelis privalomosios pradinės karo tarnybos karių skaičius lemia poreikį įtvirtinti naujas nuostatas, kurios leistų ne tik objektyviai ir nešališkai atrinkti karius tais atvejais, kai šauktinių yra daugiau, nei jų numatyta<text:s/></text:span><text:span text:style-name="T215">kariuomenės principinę struktūrą nustatančiame įstatyme, bet ir siekti racionalesnės šauktinių atrankos</text:span><text:span text:style-name="T216">. Nors Lietuvos Respublikos karo prievolės įstatymo 9 straipsnio 2 dalyje numatytos papildomos tarnybos atidėjimo sąlygos, kai šauktinių šaukimo metu yra daugiau, negu gali būti pašaukta pagal nustatytą tarnybos vietų skaičių, o 9 straipsnio 4 dalis numato atsitiktinės atrankos principą, tačiau tokia sistema reikalinga didelių karo prievolės administravimo sistemos pajėgumų, t. y. šauktinis privalo dalyvauti visuose atrankos etapuose, kad būtų atsitiktinės atrankos būdu atrinktas privalomajai karo tarnybai. Siūloma atsitiktinę atranką organizuoti ne atrinkus šauktinius privalomajai pradinei karo tarnybai, o prieš atliekant išankstinę (preliminarią) šauktinių atranką ir sveikatos patikrinimą<text:s/></text:span><text:span text:style-name="T217">(Administravimo tarnybos regioniniame karo prievolės centre)</text:span><text:span text:style-name="T218">. Tai leistų racionalizuoti šauktinių atrankos procesą, taupyti išteklius, skiriamus karo prievolei administruoti.</text:span></text:p>
      <text:p text:style-name="P219"><text:span text:style-name="T220">11. Taip pat būtina atskirti savivaldybių institucijų ir valstybės institucijų, atliekančių karo prievolės administravimą, funkcijas ir atsakomybę, t. y. b</text:span><text:span text:style-name="T221">ūtina suderinti Lietuvos Respublikos karo prievolės įstatymo 28 straipsnio 4 punktą (kuris numato, kad vietinė teritorinė karinė įstaiga organizuoja karo prievolininkų pakvietimą ir atvykimą į savivaldybių atrankos komisijas) su<text:s/></text:span><text:span text:style-name="T222">15</text:span><text:span text:style-name="T223">5<text:s/></text:span><text:span text:style-name="T224">straipsnio 1 dalies 5 punktu (kuriame įtvirtinta, kad</text:span><text:span text:style-name="T225"><text:s/></text:span><text:span text:style-name="T226">savivaldybės administracijos tarnautojas kviečia šauktinius į savivaldybės atrankos komisijos posėdžius). Taip pat būtina suderinti 28 straipsnio 6 punktą (kuriame numatyta, kad vietinė teritorinė karinė įstaiga kontroliuoja karo prievolininkų apskaitą visų rūšių įmonėse, įstaigose ir organizacijose) ir 3 punktą (pagal kurį vietinė teritorinė karinė įstaiga sutikrina karo prievolininkų sąrašus su gautaisiais iš savivaldybių, įmonių, įstaigų ir organizacijų) su<text:s/></text:span><text:span text:style-name="T227">15</text:span><text:span text:style-name="T228">5 </text:span><text:span text:style-name="T229">straipsnio 1 dalies</text:span><text:span text:style-name="T230"><text:s/></text:span><text:span text:style-name="T231">6 punktu (kuriame numatyta, kad savivaldybės administracijos tarnautojas kontroliuoja, kaip visų rūšių ir nuosavybės formų įmonės, įstaigos ir organizacijos vykdo Lietuvos Respublikos karo prievolės įstatymą).<text:s/></text:span></text:p>
      <text:p text:style-name="P232"><text:span text:style-name="T233">12. Siekiant karinę įskaitą tvarkyti efektyvesniu, t.y. automatizuotu elektroniniu duomenų perdavimo būdu, reikia atitinkamai pakeisti Lietuvos Respublikos karo prievolės įstatymo 15 straipsnį, kurio 2 dalis, reglamentuojanti karinę įskaitą, numato, kad piliečiai (vyrai) privalo įsirašyti į karinę įskaitą, o 15 straipsnio 7 dalis numato, kad patys karo prievolininkai privalo pateikti įstatyme numatytus duomenis. 15 straipsnio 8 dalis numato, kad duomenis apie sveikatos būklės pasikeitimą karo prievolininkai privalo pateikti per 2 mėnesius nuo invalidumo nustatymo ar susirgimo (traumos) dienos. Lietuvos Respublikos karo prievolės įstatymo 5 straipsnio 1 dalis numato, kad Lietuvos Respublikos piliečiai (vyrai), kai jiems sukanka 16 metų, privalo per 2 mėnesius pasitikrinti sveikatą Lietuvos nacionalinės sveikatos sistemos pirminio</text:span><text:span text:style-name="T234"><text:s/></text:span><text:span text:style-name="T235">lygio sveikatos priežiūros įstaigose Sveikatos apsaugos ministerijos nustatyta tvarka ir gautą išrašą iš asmens sveikatos istorijos (ambulatorinės kortelės) pristatyti į vietines teritorines karines įstaigas. Vis daugiau duomenų bazių tvarkoma automatizuotu būdu, taigi yra galimybė gauti duomenis tiesiogiai iš duomenų bazių valdytojų. Todėl minėtas Lietuvos Respublikos karo prievolės įstatymo nuostatas būtina keisti, kad duomenys būtų gaunami automatizuotu duomenų perdavimo būdu.<text:s/></text:span></text:p>
      <text:p text:style-name="P236"><text:span text:style-name="T237">13. Lietuvos Respublikos karo prievolės įstatymo 30 straipsnis numato, kad švietimo įstaigos ir aukštosios mokyklos privalo ugdyti mokinių ir studentų pasiryžimą ginti Tėvynę. Šio įstatymo<text:s/></text:span><text:span text:style-name="T238">15</text:span><text:span text:style-name="T239">5<text:s/></text:span><text:span text:style-name="T240">straipsnyje minima, kad viena iš savivaldybių tarnautojų funkcijų yra visuomenės teisinio švietimo karo prievolės klausimais vykdymas, tačiau toks visuomenės švietimas yra per siauras, nepakankamas, neturi privalomojo pobūdžio. S</text:span><text:span text:style-name="T241">varbu reglamentuoti krašto apsaugos institucijų indėlį į pilietinį ir tautinį ugdymą. Jeigu Lietuvos Respublikos Seimas nuspręstų, kad ribinis karių skaičius turi būti 0, dėl to piliečiai kaip karo prievolininkai prarastų ryšį su kariuomene. Todėl būtina Įstatymu reglamentuoti švietimą gynybos klausimais (nustatomas privalomas dalyvavimas Krašto apsaugos dienos renginiuose). Šios dienos renginiuose taip pat būtų patikrinami atvykusio asmens duomenys, svarbūs karo prievolei administruoti.</text:span></text:p>
      <text:p text:style-name="P242"><text:span text:style-name="T243">14. Karo prievolę suprantant kaip pasirengimą ginti ginklu valstybę ir valstybės gynimą ginklu, būtina aiškiau reglamentuoti ir mobilizacijos paskelbimo metu vyksiančios privalomosios karo tarnybos atlikimo tvarką. Lietuvos Respublikos karo prievolės įstatymo 27 straipsnis numato tik tai, kad e</text:span><text:span text:style-name="T244">kologinių katastrofų, stichinių nelaimių metu, kai gresia pavojus valstybės saugumui, atsargos karo prievolininkai gali būti mobilizuojami Lietuvos Respublikos mobilizacijos ir mobilizacinio rezervo rengimo įstatymo nustatyta tvarka. Todėl Įstatyme siūloma numatyti šaukimą į tarnybą mobilizacijos atveju.</text:span></text:p>
      <text:p text:style-name="P245"/>
      <text:p text:style-name="P246">V. UŽSIENIO VALSTYBIŲ TEISĖKŪROS APŽVALGA</text:p>
      <text:p text:style-name="P247"/>
      <text:p text:style-name="P248">15. Rengiant šią koncepciją, vadovautasi Šiaurės Atlanto Sutarties Organizacijos (toliau vadinama – NATO) valstybių narių patirtimi. NATO nenurodo, kokį kariuomenės modelį pasirinkti, tai paliekama valstybių narių nuožiūrai. Daugelis NATO valstybių narių privalomosios pradinės karo tarnybos jau atsisakė, kelios valstybės tai svarsto ar ketina jos atsisakyti, 6 valstybės šios tarnybos neketina atsisakyti. Atsižvelgiant į kintančius karo prievolės administravimo sistemos poreikius Lietuvoje, rengiant šią koncepciją, buvo išanalizuotas įvairių valstybių karo tarnybos teisinis reglamentavimas, tačiau atrinkti keli svarbiausieji (Portugalijos, Vengrijos, Nyderlandų, Danijos) patirties pavyzdžiai karo prievolės administravimo srityje. Padarytos šios išvados:</text:p>
      <text:p text:style-name="P249">15.1. Lietuvai būtų priimtinas Portugalijos pavyzdys stiprinant visuomenės švietimą gynybos klausimais. 1997 metais Portugalijoje buvo pakeista Konstitucija ir atsisakyta nuostatų dėl šauktinių privalomosios karo tarnybos, tačiau įteisintas privalomas piliečių švietimas gynybos klausimais. Dalyvauti Nacionalinės gynybos dienos renginiuose privaloma visiems vaikinams (svarstoma nustatyti prievolę ir merginoms). Nacionalinė gynybos diena atlieka dvejopą vaidmenį – tai ir pilietinis ugdymas (aiškinama pilietybės esmė, piliečių pareigos ginant valstybę, nacionalinės gynybos svarba), ir jaunuolių agitavimo, pritraukimo į kariuomenę priemonė (jaunuoliai supažindinami su kariuomene, jos funkcijomis, uždaviniais, ginkluote, istorija, išdėstomi tarnavimo kariuomenėje privalumai siekiant kuo labiau sudominti jaunuolius tarnyba).<text:s/></text:p>
      <text:p text:style-name="P250">15.2. Lietuvai aktualūs Vengrijos ir Nyderlandų pavyzdžiai dėl privalomosios pradinės karo tarnybos atlikimo sustabdymo. Nemažai valstybių atsisakė privalomosios pradinės karo tarnybos, nenumatydamos išlygų dėl privalomosios pradinės karo tarnybos atkūrimo, tačiau Vengrija ir Nyderlandai tokias išlygas nustatė. Parlamentui pakeitus Konstituciją, Vengrijoje šaukimas atlikti privalomąją karo tarnybą buvo sustabdytas 2004 metais. Tačiau įstatymas nustato, kad šaukimas gali būti atkuriamas, jeigu taip nusprendžia du trečdaliai parlamento narių.</text:p>
      <text:p text:style-name="P251">Nyderlanduose privalomoji karo tarnyba oficialiai buvo sustabdyta 1997 metais. Sustabdymo esmė – piliečiams nėra prievolės tarnauti ginkluotosiose pajėgose tol, kol tai nėra būtina valstybės saugumui. Kiekvienas 17 metų sulaukęs vyriškosios lyties jaunuolis gauna raštą, kuriame išdėstyta, kad jis užregistruotas kaip karo prievolininkas, tačiau neturi prisistatyti tarnauti. Formaliai Nyderlandai nepanaikino šaukimo, taigi įstatymai ir procedūros, kurie reguliuoja karo prievolės personalo šaukimą, tebegalioja. Nyderlandų Konstitucijos 98 straipsnyje nurodoma, kad tarnyba ginkluotosiose pajėgose privaloma ir galimybė atidėti šaukimą į aktyviąją tarnybą reguliuojama parlamento aktu.</text:p>
      <text:p text:style-name="P252"><text:span text:style-name="T253">15.3. Dėmesio vertas ir Danijos pavyzdys – kaip užtikrinti nešališką ir skaidrią atranką į privalomąją pradinę karo tarnybą, kaip stiprinti visuomenės ir kariuomenės bendradarbiavimą.</text:span><text:span text:style-name="T254"><text:s/></text:span><text:span text:style-name="T255">Kariuomenės dienos metu stiprinamas kariuomenės ir visuomenės bendradarbiavimas, siekiama pritraukti į kariuomenę jaunuolius. Atlikus dalyvaujančio šios dienos renginiuose jaunuolio sveikatos patikrinimą ir pasikalbėjus su juo, nusprendžiama, ar jis tinka karinei tarnybai, tinka su apribojimais, ar netinka. Jeigu tinka ar tinka su apribojimais, jaunuolis atsitiktinės atrankos būdu atrenkamas atlikti privalomosios pradinės karo tarnybos. Šio būdo tikslas – užtikrinti skaidrią ir nešališką karių atranką. Atsitiktinės atrankos būdas yra tinkama priemonė, nes reikia atrinkti tik ribotą privalomosios tarnybos karių skaičių.</text:span></text:p>
      <text:p text:style-name="P256"/>
      <text:p text:style-name="P257"><text:span text:style-name="T258">VI.</text:span><text:span text:style-name="T259"><text:s/>TARPTAUTINĖS TEISĖS, EUROPOS SĄJUNGOS TEISĖS NORMŲ IR PRINCIPŲ ANALIZĖ</text:span></text:p>
      <text:p text:style-name="P260"/>
      <text:p text:style-name="P261"><text:span text:style-name="T262">16. Europos Sąjungos teisė karo prievolės nereglamentuoja. Tarptautinėje teisėje normos dėl karo prievolės išdėstytos Tarptautiniame pilietinių ir politinių teisių pakte (Žin., 2002, Nr.<text:s/></text:span><text:a xlink:href="http://www3.lrs.lt/cgi-bin/preps2?a=174848&amp;b=" office:target-frame-name="_top" xlink:show="replace"><text:span text:style-name="T263">77-3288</text:span></text:a><text:span text:style-name="T264">), kurio 8 straipsnyje sakoma, kad prievartiniu ar privalomu darbu nelaikoma jokia karinio pobūdžio tarnyba, o tose šalyse, kuriose pripažįstamas atsisakymas nuo karo tarnybos dėl įsitikinimų, – jokia tarnyba, įstatymo nustatyta asmenims, atsisakantiems karo tarnybos dėl įsitikinimų, t. y. alternatyvioji tarnyba. Beveik identiška yra ir Europos žmogaus teisių ir pagrindinių laisvių apsaugos konvencijos 4 straipsnio nuostata.</text:span><text:span text:style-name="T265"><text:s/></text:span></text:p>
      <text:p text:style-name="P266">17. Lietuvos Respublikos karo prievolės įstatyme pažymėta, kad Lietuvos Respublikos piliečių, turinčių ir kitų valstybių pilietybę, karo prievolės atlikimo tvarką reguliuoja tarptautinės sutartys. Jeigu su valstybe nepasirašyta tarptautinė sutartis, karo prievolės atlikimą reglamentuoja Lietuvos Respublikos karo prievolės įstatymas.</text:p>
      <text:p text:style-name="P267"/>
      <text:p text:style-name="P268">VII. PAGRINDINĖS VISUOMENINIŲ SANTYKIŲ REGULIAVIMO NUOSTATOS</text:p>
      <text:p text:style-name="P269"/>
      <text:p text:style-name="P270"><text:span text:style-name="T271">18. Privalomosios pradinės karo tarnybos ir alternatyviosios krašto apsaugos tarnybos atidėjimo pagrindai bus papildyti. Bus įtrauktas naujas punktas dėl laikinojo sveikatos sutrikimo, taip pat<text:s/></text:span><text:span text:style-name="T272">*</text:span><text:span text:style-name="T273">bus nustatytas papildomas naujas privalomosios pradinės karo tarnybos atidėjimo pagrindas, numatantis, kad<text:s/></text:span><text:span text:style-name="T274">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text:span><text:span text:style-name="T275">Šiuo pagrindu privalomoji pradinė karo ir alternatyvioji krašto apsaugos tarnyba būtų atidedama krašto apsaugos ministro įsakymu.</text:span></text:p>
      <text:p text:style-name="P276"><text:span text:style-name="T277">*</text:span><text:span text:style-name="T278">Pastaba.</text:span><text:span text:style-name="T279"><text:s/>Konstitucinis Teismas, vadovaudamasis Lietuvos Respublikos Konstitucijos 106 straipsnio 4 dalimi, Lietuvos Respublikos Konstitucinio Teismo įstatymo 26 straipsnio 2 dalimi,</text:span></text:p>
      <text:p text:style-name="P280"><text:span text:style-name="T281">praneša, kad nuo šio pranešimo oficialaus paskelbimo „Valstybės žiniose“ dienos iki bus paskelbtas Konstitucinio Teismo nutarimas šioje byloje sustabdomas<text:s/></text:span><text:span text:style-name="T282">Lietuvos Respublikos Seimo 2008 m. kovo 13 d. rezoliucijos „Dėl Lietuvos kariuomenės organizavimo principų“ (Žin., 2008, Nr.<text:s/></text:span><text:a xlink:href="http://www3.lrs.lt/cgi-bin/preps2?a=316067&amp;b=" office:target-frame-name="_top" xlink:show="replace"><text:span text:style-name="T283">47-1753</text:span></text:a><text:span text:style-name="T284">) penktosios pastraipos nuostatos „tikslinga pereiti prie profesinės ir savanorių karo tarnybos pagrindu organizuotos Lietuvos kariuomenės“, šeštosios pastraipos nuostatos ta apimtimi, kuria numatoma išsaugoti privalomąją karo tarnybą tik mobilizacijos atveju, o privalomosios pradinės karo tarnybos poreikį persvarstyti kiekvienais metais Seimo sprendimu tvirtinant ribinius karių skaičius, aštuntosios pastraipos nuostatos ta apimtimi, kuria siūloma Vyriausybei teikti Seimui tvirtinti ribinius karių skaičius, nustatomus atsižvelgiant į perėjimo prie profesinės ir savanorių karo tarnybos pagrindu organizuojamos kariuomenės poreikius,<text:s/></text:span><text:span text:style-name="T285">Lietuvos Respublikos Vyriausybės 2008 m. birželio 18 d. nutarimu Nr. 620 „Dėl Naujos redakcijos Lietuvos Respublikos karo prievolės įstatymo koncepcijos patvirtinimo“ (Žin., 2008, Nr. </text:span><text:a xlink:href="http://www3.lrs.lt/cgi-bin/preps2?a=323433&amp;b=" office:target-frame-name="_top" xlink:show="replace"><text:span text:style-name="T286">75-2942</text:span></text:a><text:span text:style-name="T287">) patvirtintos Naujos redakcijos Lietuvos Respublikos karo prievolės įstatymo koncepcijos 18 punkto nuostatos „bus nustatytas papildomas naujas privalomosios pradinės karo tarnybos atidėjimo pagrindas, numatantis, kad privalomoji pradinė karo ir alternatyvioji krašto apsaugos tarnyba visiems šauktiniams gali būti atidedama, jeigu atitinkamų metų kariuomenės principinę struktūrą reglamentuojantis įstatymas nustato, jog ribinis privalomosios pradinės karo tarnybos karių skaičius yra 0“</text:span><text:span text:style-name="T288">, Lietuvos Respublikos Seimo 2008 m. liepos 15 d. priimto Lietuvos Respublikos principinės kariuomenės struktūros 2008 metais, planuojamos principinės kariuomenės struktūros 2013 metais nustatymo ir civilinę krašto apsaugos tarnybą atliekančių statutinių valstybės tarnautojų ribinio skaičiaus patvirtinimo įstatymo (Žin., 2008, Nr.<text:s/></text:span><text:a xlink:href="http://www3.lrs.lt/cgi-bin/preps2?a=325292&amp;b=" office:target-frame-name="_top" xlink:show="replace"><text:span text:style-name="T289">87-3460</text:span></text:a><text:span text:style-name="T290">) 3 straipsnio 2 dalies 2 punkto, taip pat<text:s/></text:span><text:span text:style-name="T291">Lietuvos Respublikos Seimo 2008 m. liepos 15 d. priimto Lietuvos Respublikos principinės kariuomenės struktūros 2009 metais, planuojamos principinės kariuomenės struktūros 2014 metais nustatymo ir civilinę krašto apsaugos tarnybą atliekančių statutinių valstybės tarnautojų ribinio skaičiaus patvirtinimo įstatymo (Žin., 2008, Nr.<text:s/></text:span><text:a xlink:href="http://www3.lrs.lt/cgi-bin/preps2?a=325293&amp;b=" office:target-frame-name="_top" xlink:show="replace"><text:span text:style-name="T292">87-3461</text:span></text:a><text:span text:style-name="T293">) 3 straipsnio 2 dalies 2 punkto</text:span><text:span text:style-name="T294"><text:s/></text:span><text:span text:style-name="T295">galiojimas.</text:span></text:p>
      <text:p text:style-name="PlainText"><text:span text:style-name="T296">Lietuvos Respublikos Konstitucinis Teismas,<text:s/></text:span><text:a xlink:href="http://www3.lrs.lt/pls/inter/dokpaieska.showdoc_l?p_id=340613&amp;p_query=&amp;p_tr2=" office:target-frame-name="_top" xlink:show="replace"><text:span text:style-name="T297">Praneš</text:span><text:bookmark-start text:name="_Hlt227737098"/><text:bookmark-start text:name="_Hlt227737099"/><text:span text:style-name="T298">i</text:span><text:bookmark-end text:name="_Hlt227737098"/><text:bookmark-end text:name="_Hlt227737099"/><text:span text:style-name="T299">mas</text:span></text:a></text:p>
      <text:p text:style-name="P300">2009-04-03, Žin., 2009, Nr. 39-1479 (2009-04-07)</text:p>
      <text:p text:style-name="P301"/>
      <text:p text:style-name="P302"><text:span text:style-name="T303">19. Įstatyme bus pakeista<text:s/></text:span><text:span text:style-name="T304">dabartinė</text:span><text:span text:style-name="T305"><text:s/>šaukimo į privalomąją pradinę karo tarnybą vykdymo procedūra. Iš pradžių bus kviečiama tarnauti savanoriškai;</text:span><text:span text:style-name="T306"><text:s/>nesurinkus pakankamo skaičiaus privalomosios pradinės karo tarnybos karių, bus rengiama atsitiktinė atranka.<text:s/></text:span><text:span text:style-name="T307">Automatizuotu duomenų perdavimo būdu nustačius šauktinius, kurie atleisti nuo privalomosios pradinės karo tarnybos ar tam tikrais pagrindais ši tarnyba atidėta,</text:span><text:span text:style-name="T308"><text:s/>jie nebus įtraukti į šauktinių, dalyvaujančių atsitiktinėje atrankoje, sąrašus.<text:s/></text:span><text:span text:style-name="T309">Atsitiktinės atrankos būdu kiekvienam šauktiniui bus suteikiamas šaukimo atlikti privalomąją pradinę karo tarnybą eilės numeris.</text:span><text:span text:style-name="T310"><text:s/>Ši nustatyta atsitiktinės atrankos eilės tvarka galios iki kito šaukimo, kurio poreikis bus nustatomas kasmet, atsižvelgiant į Lietuvos Respublikos Seimo sprendimą, priimant kariuomenės principinę struktūrą (kartu ir privalomosios pradinės karo tarnybos karių skaičių) reglamentuojantį įstatymą.</text:span><text:span text:style-name="T311"><text:s/>Siekiant nustatyti šauktinių tinkamumą privalomajai pradinei karo tarnybai, šia atsitiktinės atrankos būdu nustatyta eilės tvarka bus tikrinama tokio skaičiaus šauktinių sveikata, kiek reikia privalomosios pradinės karo tarnybos karių. Tuo atveju, jeigu po medicininio patikrinimo nebūtų surinktas reikiamas skaičius asmenų, tinkamų privalomajai pradinei karo tarnybai, medicininis šauktinių patikrinimas būtų organizuojamas dar kartą tokiam skaičiui šauktinių ir ta eilės tvarka, kuri bus nustatyta atsitiktinės atrankos būdu iki reikiamo privalomosios pradinės karo tarnybos karių skaičiaus. Taigi atsitiktinės atrankos būdu nustatyta eilės tvarka šauktinių medicininis patikrinimas būtų vykdomas tol, kol būtų pasiektas reikiamas privalomosios pradinės karo tarnybos karių skaičius. Pagrindinis skirtumas nuo esamo teisinio reglamentavimo yra tai, kad atsitikti</text:span><text:span text:style-name="T312">nė šauktinių atranka bus organizuojama ne įveikus preliminaraus šauktinių atrankos ir sveikatos patikrinimo (Administravimo tarnybos regioniniame karo prievolės centre) etapus</text:span><text:span text:style-name="T313">, o pradėjus atranką.</text:span></text:p>
      <text:p text:style-name="P314">20. Siekiant stiprinti karo prievolininkų švietimą gynybos klausimais, nustatomas privalomas jų dalyvavimas Krašto apsaugos dienos renginiuose. Šis vienos dienos šviečiamasis krašto apsaugos renginys, kurio metu karo prievolininkams aiškinama Tėvynės gynybos svarba, piliečių karo prievolės pagrindai, supažindinama su kariuomene ir karo tarnyba (panašiai kaip Portugalijoje vykdomas pilietinis ugdymas), būtų karo prievolės sudedamoji dalis. Tai būtų privaloma visiems jaunuoliams (vyrams) nuo 16 metų, išskyrus neįgaliuosius, Šaulių sąjungos narius ir (arba) pabaigusius Tėvynės gynėjo kursus (tai būtų savanoriški, trumpalaikiai kursai, kurių metu jaunuoliai būtų supažindinami su teoriniais Tėvynės gynybos pagrindais, įgytų praktinių karinės gynybos pradmenų; šių jaunuolių dalyvavimas Krašto apsaugos dienos renginiuose būtų savanoriškas).</text:p>
      <text:p text:style-name="P315"><text:span text:style-name="T316">21.<text:s/></text:span><text:span text:style-name="T317">Įstatyme savivaldybių institucijų funkcijos bus pritaikytos prie pasikeitusių sąlygų administruojant karo prievolę. Jeigu privalomoji pradinė karo tarnyba bus atidėta Lietuvos Respublikos Seimui nustačius, kad ribinis privalomosios pradinės karo tarnybos karių skaičius lygus 0, daugelio savivaldybių institucijų funkcijų, susijusių su karo prievolės administravimu, nebereikės vykdyti, todėl jos bus skirtos visuomenės teisiniam švietimui karo prievolės klausimais. Įstatymu taip pat reikės reglamentuoti naujas ar laikinas funkcijas esant šiam privalomosios pradinės karo tarnybos atidėjimo pagrindui, pvz., funkcijos dalyvauti organizuojant Krašto apsaugos dienos renginius, atsitiktinę šauktinių atranką į privalomąją pradinę karo tarnybą. Taip pat bus nustatytos savivaldybių institucijų, kaip karo prievolę mobilizacijos atveju administruojančių institucijų, funkcijos. Savivaldybių institucijų funkcijos, susijusios su ikišauktinio amžiaus jaunuolių apskaita ir pradine šauktinių atranka, bus persvarstytos atsižvelgiant į karo prievolininkų duomenų tvarkymą pagal informacines technologijas ir į tai, kad šauktinių atrankai taikytinas atsitiktinės atrankos būdas.<text:s/></text:span></text:p>
      <text:p text:style-name="P318"><text:span text:style-name="T319">22. Bus patikslintos nuostatos dėl karo prievolės užtikrinimo ir įstatymą vykdančių institucijų (t. y. vietos savivaldybių institucijų, įmonių, įstaigų ir organizacijų, švietimo įstaigų ir aukštųjų mokyklų, asmens sveikatos priežiūros viešųjų ir biudžetinių įstaigų, Gyventojų registro tarnybos prie Vidaus reikalų ministerijos, Vidaus reikalų ministerijai pavaldžių įstaigų, teismų, civilinės metrikacijos įstaigų, socialinės apsaugos ir darbo srities institucijų ir įstaigų) pareigos. Šioms institucijoms bus nustatyta pareiga teikti krašto apsaugos sistemos atsakingai institucijai elektroniniu būdu ar automatizuotu duomenų perdavimo būdu duomenis, kurių reikia karinei įskaitai tvarkyti. Atsižvelgiant į tai, kad<text:s/></text:span><text:span text:style-name="T320">elektroninė sveikatos duomenų tvarkymo bazė dar kuriama, ketinama numatyti šių Įstatymo nuostatų įgyvendinimo terminą, per kurį sukūrus elektroninę sveikatos duomenų tvarkymo bazę būtų visiškai įgyvendintos nuostatos dėl automatizuoto duomenų perdavimo.</text:span></text:p>
      <text:p text:style-name="P321"/>
      <text:p text:style-name="P322">VIII. GALIMI NUMATOMO TEISINIO REGULIAVIMO PADARINIAI</text:p>
      <text:p text:style-name="P323"/>
      <text:p text:style-name="P324">23. Pakeitus privalomosios pradinės karo tarnybos ir alternatyviosios krašto apsaugos tarnybos atidėjimo pagrindus, kurie nepasiteisino dėl sąlygų piktnaudžiauti sudarymo, bus aiškiau reglamentuoti tarnybos atidėjimo pagrindai, o kartu apribotos karo prievolininkų piktnaudžiavimo arba vengimo atlikti privalomąją pradinę karo tarnybą galimybės, padaugės šauktinių, privalančių ir galinčių atlikti privalomąją pradinę karo tarnybą.<text:s/></text:p>
      <text:p text:style-name="P325">24. Ėmus taikyti automatizuotą karo prievolininkų duomenų tvarkymo sistemą, karo prievolininkams bus patogiau: nebereikės rūpintis įvairių pažymų pristatymu karo prievolės administravimą vykdančioms institucijoms, o šioms lengviau bus vykdyti su karinės įskaitos tvarkymu susijusias pareigas; tai padės užtikrinti sistemos skaidrumą.<text:s/></text:p>
      <text:p text:style-name="P326">25. Nustačius privalomosios karo tarnybos atlikimo paskelbus mobilizaciją tvarką, bus aiškiai reglamentuotas karo prievolės atlikimas, pradedant privalomąja pradine karo tarnyba, kurioje įgyjamas karinis pasirengimas valstybės gynybai, baigiant karo tarnyba mobilizacijos atveju.</text:p>
      <text:p text:style-name="P327">26. Taikant atsitiktinės atrankos būdą šaukimui į privalomąją pradinę karo tarnybą, ne tik padidės atrankos į šią tarnybą objektyvumas ir skaidrumas, bet ir racionaliau bus naudojami ištekliai.</text:p>
      <text:p text:style-name="P328">27. Organizuojant Įstatyme numatytos Krašto apsaugos dienos renginius, bus įgyvendinamas karo prievolininkų švietimas gynybos klausimais, jie bus skatinami dalyvauti su valstybės gynyba susijusioje savanoriškoje veikloje (Tėvynės gynėjų kursuose ir Lietuvos šaulių sąjungoje) – bus prisidedama prie pilietinio ir tautinio ugdymo.<text:s/></text:p>
      <text:p text:style-name="P329"><text:span text:style-name="T330">28. Įstatyme bus nustatyta, kad<text:s/></text:span><text:span text:style-name="T331">į valstybės tarnautojo pareigas negali būti priimtas karo prievolininkas, be pateisinamos priežasties nedalyvavęs<text:s/></text:span><text:span text:style-name="T332">Krašto apsaugos dienos renginyje. K</text:span><text:span text:style-name="T333">aro prievolininkams,<text:s/></text:span><text:span text:style-name="T334">dalyvavusiems Krašto apsaugos dienos renginyje, bus išduodamas atitinkamas sertifikatas arba apie tai įrašoma karo prievolininko dokumente, kurį bus privaloma pateikti įsidarbinant valstybės tarnyboje ir kitais teisės aktų numatytais atvejais. Šie dokumentai bus įtraukti į Lietuvos Respublikos karo prievolės įstatyme nurodytą dokumentų, privalomų pateikti stojant į valstybės tarnybą, sąrašą.<text:s/></text:span></text:p>
      <text:p text:style-name="P335">29. Iki Įstatymo įsigaliojimo bus pakeistas Lietuvos Respublikos administracinių teisės pažeidimų kodeksas – jame bus numatyta administracinė atsakomybė už vengimą dalyvauti Krašto apsaugos dienos renginiuose.</text:p>
      <text:p text:style-name="P336"><text:span text:style-name="T337">30. Teritoriniu veiklos pagrindu grindžiama karo prievolės sistemos institucijų, kurios įgyvendintų Įstatymą, organizacinė sistema yra sukurta, tačiau pakeitus Įstatymą (organizuojant ir vykdant Krašto apsaugos dienos renginius; tvarkant karinę įskaitą elektroniniu būdu, įtvirtinus tarnybos atidėjimo pagrindą, kai visiems šauktiniams privalomoji pradinė tarnyba atidedama, jeigu atitinkamų metų kariuomenės principinę struktūrą reglamentuojantis įstatymas nustato, kad ribinis privalomosios pradinės karo tarnybos karių skaičius yra 0) bus nustatytos naujos funkcijos ir atsisakyta dabar dubliuojamų funkcijų, taigi padidės veiklos efektyvumas, be to, reikės tikslinti atitinkamas funkcijas atliekančių institucijų etatų skaičių, jų struktūrą.</text:span></text:p>
      <text:p text:style-name="P338"/>
      <text:p text:style-name="P339"><text:span text:style-name="T340">IX. FINANSINIS IR EKONOMINIS PAGRINDIMAS</text:span></text:p>
      <text:p text:style-name="P341"/>
      <text:p text:style-name="P342"><text:span text:style-name="T343">31.</text:span><text:span text:style-name="T344"><text:s/></text:span><text:span text:style-name="T345">Atsižvelgiant į tai, kad Lietuvos Respublikos valstybės biudžetas ir asignavimai Krašto apsaugos ministerijai didėja, papildomų asignavimų Įstatymui įgyvendinti nereikės, reikiamos lėšos bus skiriamos iš Krašto apsaugos ministerijai skiriamų bendrųjų asignavimų.<text:s/></text:span></text:p>
      <text:p text:style-name="P346"/>
      <text:p text:style-name="P347">X. NUMATOMA ĮSTATYMO STRUKTŪRA</text:p>
      <text:p text:style-name="P348"/>
      <text:p text:style-name="P349">32. Numatoma, kad Įstatymą sudarys šie 8 skyriai: I. Bendrosios nuostatos. II. Karinės įskaitos tvarkymas. Karo prievolės užtikrinimas ir įstatymą vykdančios institucijos. III. Šaukimas atlikti privalomąją pradinę karo tarnybą. IV. Privalomoji pradinė karo tarnyba. V. Alternatyvioji krašto apsaugos tarnyba. VI. Karo tarnyba paskelbus mobilizaciją. VII. Privalomas karo prievolininkų švietimas gynybos klausimais. VIII. Baigiamosios nuostatos.</text:p>
      <text:p text:style-name="P350"><text:span text:style-name="T351">33. I skyriuje bus nustatyta siūlomo įstatymo paskirtis, pateikti pagrindinių sąvokų apibrėžimai.</text:span></text:p>
      <text:p text:style-name="P352"><text:span text:style-name="T353">34. II skyrius<text:s/></text:span><text:span text:style-name="T354">reglamentuos karinės įskaitos tvarkymą, karo prievolės užtikrinimą ir nurodys karo prievolės administravimo subjektus, pakopas.</text:span></text:p>
      <text:p text:style-name="P355"><text:span text:style-name="T356">35. III skyrius reglamentuos šaukimo atlikti privalomąją pradinę karo tarnybą tvarką: atleidimo nuo privalomosios pradinės karo tarnybos ir jos atidėjimo pagrindus ir tvarką, šaukimo atlikti privalomąją pradinę karo tarnybą būdus ir etapus, šauktinių pareigas ir karo prievolės administravimą vykdančių institucijų funkcijas užtikrinant šaukimą.</text:span></text:p>
      <text:p text:style-name="P357">36. IV skyrius reglamentuos privalomosios pradinės karo tarnybos atlikimo trukmę, būdus ir vietą, šios tarnybos atlikimo tvarką, atsakingų institucijų, užtikrinančių privalomosios pradinės karo tarnybos atlikimą, funkcijas.</text:p>
      <text:p text:style-name="P358"><text:span text:style-name="T359">37. V skyrius reglamentuos karo prievolininkų skyrimo atlikti alternatyviąją krašto apsaugos tarnybą sąlygas ir tvarką,<text:s/></text:span><text:span text:style-name="T360">atleidimo nuo<text:s/></text:span><text:span text:style-name="T361">alternatyviosios krašto apsaugos<text:s/></text:span><text:span text:style-name="T362">tarnybos ir jos atidėjimo pagrindus ir tvarką,</text:span><text:span text:style-name="T363"><text:s/>šios tarnybos atlikimo trukmę, vietą ir tvarką, atsakingų institucijų, užtikrinančių alternatyviosios krašto apsaugos<text:s/></text:span><text:span text:style-name="T364">tarnybos</text:span><text:span text:style-name="T365"><text:s/>atlikimą, funkcijas.</text:span></text:p>
      <text:p text:style-name="P366"><text:span text:style-name="T367">38. VI skyrius reglamentuos šaukimo atlikti karo tarnybą paskelbus mobilizaciją tvarką,<text:s/></text:span><text:span text:style-name="T368">karo prievolės administravimą vykdančių institucijų, užtikrinančių karo prievolę</text:span><text:span text:style-name="T369"><text:s/>paskelbus mobilizaciją,</text:span><text:span text:style-name="T370"><text:s/>funkcijas</text:span><text:span text:style-name="T371">,</text:span><text:span text:style-name="T372"><text:s/></text:span><text:span text:style-name="T373">karo prievolininkų pareigas ir karo tarnybos paskelbus mobilizaciją atlikimo tvarką.</text:span></text:p>
      <text:p text:style-name="P374">39. VII skyrius reglamentuos privalomo karo prievolininkų švietimo gynybos klausimais būdus ir vykdymo tvarką, nustatys atsakingas institucijos ir jų funkcijas.</text:p>
      <text:p text:style-name="P375">40. VIII skyriuje bus numatyta siūlomo įstatymo įsigaliojimo data, įstatymai ir kiti teisės aktai, kuriuos reikės pripažinti netekusiais galios, ir panašiai.</text:p>
      <text:p text:style-name="P376"/>
      <text:h text:style-name="P377" text:outline-level="1">XI. NUMATOMI PAKEISTI AR PANAIKINTI TEISĖS AKTAI</text:h>
      <text:p text:style-name="P378"/>
      <text:p text:style-name="P379"><text:span text:style-name="T380">41. Iki Įstatymo įsigaliojimo būtų keičiamos atitinkamos Lietuvos Respublikos krašto apsaugos sistemos organizavimo ir karo tarnybos įstatymo, Lietuvos Respublikos vietos savivaldos įstatymo, Lietuvos Respublikos mobilizacijos ir mobilizacinio rezervo rengimo įstatymo, Lietuvos Respublikos administracinių teisės pažeidimų kodekso nuostatos,<text:s/></text:span><text:span text:style-name="T381">o Lietuvos Respublikos Vyriausybei ar jos įgaliotoms institucijoms pagal kompetenciją būtų pavesta pakeisti galiojančius arba parengti ir priimti naujus teisės aktus, būtinus Įstatymui įgyvendinti.<text:s/></text:span></text:p>
      <text:p text:style-name="P382">42. Už šios koncepcijos 41 punkte nurodytų teisės aktų pakeitimo projektų rengimą būtų atsakinga Krašto apsaugos ministerija.</text:p>
      <text:p text:style-name="P383"/>
      <text:p text:style-name="P384"/>
      <text:p text:style-name="P385"/>
      <text:p text:style-name="P386">––––––––––––––––</text:p>
      <text:p text:style-name="P387"/>
      <text:p text:style-name="PlainText"><text:span text:style-name="T388">Konstitucinio Teismo pranešimas:</text:span></text:p>
      <text:p text:style-name="P389"/>
      <text:p text:style-name="P390">1.</text:p>
      <text:p text:style-name="PlainText"><text:span text:style-name="T391">Lietuvos Respublikos Konstitucinis Teismas,<text:s/></text:span><text:a xlink:href="http://www3.lrs.lt/pls/inter/dokpaieska.showdoc_l?p_id=340613&amp;p_query=&amp;p_tr2=" office:target-frame-name="_top" xlink:show="replace"><text:span text:style-name="T392">Pranešimas</text:span></text:a></text:p>
      <text:p text:style-name="P393">Nr. <text:s/>, 2009-04-03, Žin., 2009, Nr. 39-1479 (2009-04-07)</text:p>
      <text:p text:style-name="P394">DĖL LIETUVOS RESPUBLIKOS SEIMO 2008 M. KOVO 13 D. REZOLIUCIJOS "DĖL LIETUVOS KARIUOMENĖS ORGANIZAVIMO PRINCIPŲ" PENKTOSIOS, ŠEŠTOSIOS IR AŠTUNTOSIOS PASTRAIPŲ NUOSTATŲ, LIETUVOS RESPUBLIKOS VYRIAUSYBĖS 2008 M. BIRŽELIO 18 D. NUTARIMU NR. 620 "DĖL NAUJOS REDAKCIJOS LIETUVOS RESPUBLIKOS KARO PRIEVOLĖS ĮSTATYMO KONCEPCIJOS PATVIRTINIMO" PATVIRTINTOS NAUJOS REDAKCIJOS LIETUVOS RESPUBLIKOS KARO PRIEVOLĖS ĮSTATYMO KONCEPCIJOS 18 PUNKTO NUOSTATOS, LIETUVOS RESPUBLIKOS PRINCIPINĖS KARIUOMENĖS STRUKTŪROS 2008 METAIS, PLANUOJAMOS PRINCIPINĖS KARIUOMENĖS STRUKTŪROS 2013 METAIS NUSTATYMO IR CIVILINĘ KRAŠTO APSAUGOS TARNYBĄ ATLIEKANČIŲ STATUTINIŲ VALSTYBĖS TARNAUTOJŲ RIBINIO SKAIČIAUS PATVIRTINIMO ĮSTATYMO 3 STRAIPSNIO 2 DALIES 2 PUNKTO, LIETUVOS RESPUBLIKOS PRINCIPINĖS KARIUOMENĖS STRUKTŪROS 2009 METAIS, PLANUOJAMOS PRINCIPINĖS KARIUOMENĖS STRUKTŪROS 2014 METAIS NUSTATYMO IR CIVILINĘ KRAŠTO APSAUGOS TARNYBĄ ATLIEKANČIŲ STATUTINIŲ VALSTYBĖS TARNAUTOJŲ RIBINIO SKAIČIAUS PATVIRTINIMO ĮSTATYMO 3 STRAIPSNIO 2 DALIES 2 PUNKTO GALIOJIMO SUSTABDYMO</text:p>
      <text:p text:style-name="P395"/>
      <text:p text:style-name="P396">*** Pabaiga ***</text:p>
      <text:p text:style-name="P397"/>
      <text:p text:style-name="P398"/>
      <text:p text:style-name="P399">Redagavo Aušra Bodin (2009-04-17)</text:p>
      <text:p text:style-name="P400"><text:s text:c="18"/>aubodi@lrs.lt</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 style:display-name="Footnote Text" style:family="paragraph" style:parent-style-name="Normal">
      <style:text-properties fo:font-size="10pt" style:font-size-asian="10pt" fo:hyphenate="false"/>
    </style:style>
    <style:style style:name="bodytext21" style:display-name="bodytext21" style:family="paragraph" style:parent-style-name="Normal">
      <style:paragraph-properties fo:margin-top="0.0694in" fo:margin-bottom="0.0694in"/>
      <style:text-properties style:font-size-complex="12pt" style:language-complex="sa" style:country-complex="IN"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ypewriter" style:display-name="Typewriter" style:family="text">
      <style:text-properties style:font-name="Courier New" fo:font-size="10pt" style:font-size-asian="10pt" style:font-size-complex="10pt"/>
    </style:style>
    <style:style style:name="msochangeprop0" style:display-name="msochangeprop0"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7-04T10:52:00Z</meta:creation-date>
    <dc:date>2015-07-04T10:52:00Z</dc:date>
    <meta:print-date>2008-06-28T06:39:00Z</meta:print-date>
    <meta:template xlink:href="Normal" xlink:type="simple"/>
    <meta:editing-cycles>2</meta:editing-cycles>
    <meta:editing-duration>PT0S</meta:editing-duration>
    <meta:document-statistic meta:page-count="3" meta:paragraph-count="132" meta:word-count="5425" meta:character-count="44576" meta:row-count="561" meta:non-whitespace-character-count="39283"/>
  </office:meta>
</office:document-meta>
</file>