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tab-stops>
          <style:tab-stop style:type="left" style:position="0.3569in"/>
        </style:tab-stops>
      </style:paragraph-properties>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tab-stops>
          <style:tab-stop style:type="left" style:position="0.3569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widows="0" fo:orphans="0" fo:break-before="page" fo:margin-left="3.5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41in"/>
    </style:style>
    <style:style style:name="T105" style:parent-style-name="DefaultParagraphFont" style:family="text">
      <style:text-properties fo:color="#000000" fo:letter-spacing="-0.0041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62in"/>
    </style:style>
    <style:style style:name="T198" style:parent-style-name="DefaultParagraphFont" style:family="text">
      <style:text-properties fo:color="#000000" fo:letter-spacing="-0.0062in"/>
    </style:style>
    <style:style style:name="T199" style:parent-style-name="DefaultParagraphFont" style:family="text">
      <style:text-properties fo:color="#000000" fo:letter-spacing="-0.006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T337" style:parent-style-name="DefaultParagraphFont" style:family="text">
      <style:text-properties fo:color="#000000" fo:letter-spacing="-0.0006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41in"/>
    </style:style>
    <style:style style:name="T344" style:parent-style-name="DefaultParagraphFont" style:family="text">
      <style:text-properties fo:color="#000000" fo:letter-spacing="-0.0041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2">Įsakymas netenka galios 2022-03-01:</text:span></text:p>
      <text:p text:style-name="P3"><text:span text:style-name="T4">Lietuvos Respublikos susisiekimo ministerija, Įsakymas</text:span></text:p>
      <text:p text:style-name="P5"><text:span text:style-name="T6">Nr.<text:s/></text:span><text:a xlink:href="https://www.e-tar.lt/portal/legalAct.html?documentId=35fa18e08fb811ecaf3aba0cb308998c" office:target-frame-name="_top" xlink:show="replace"><text:span text:style-name="T7">3-97</text:span></text:a><text:span text:style-name="T8">, 2022-02-17, paskelbta TAR 2022-02-17, i. k. 2022-02851</text:span></text:p>
      <text:p text:style-name="P9"><text:span text:style-name="T10">Dėl Kelių saugumo audito atlikimo reikalavimų ir tvarkos aprašo patvirtinimo</text:span></text:p>
      <text:p text:style-name="P11"/>
      <text:p text:style-name="P12"><text:span text:style-name="T13">Suvestinė redakcija nuo 2011-03-25 iki 2022-02-28</text:span></text:p>
      <text:p text:style-name="P14"/>
      <text:p text:style-name="P15"><text:span text:style-name="T16">Įsakymas paskelbtas: Žin. 2008, Nr.<text:s/></text:span><text:a xlink:href="https://www.e-tar.lt/portal/legalAct.html?documentId=TAR.F1864BEA1E8E" office:target-frame-name="_top" xlink:show="replace"><text:span text:style-name="T17">73-2855</text:span></text:a><text:span text:style-name="T18">,<text:s/></text:span><text:span text:style-name="T19">i. k. 1082212ISAK000V-130</text:span></text:p>
      <text:p text:style-name="P20"/>
      <text:p text:style-name="P21">LIETUVOS AUTOMOBILIŲ KELIŲ DIREKCIJOS PRIE SUSISIEKIMO MINISTERIJOS GENERALINIO DIREKTORIAUS</text:p>
      <text:p text:style-name="P22">ĮSAKYMAS</text:p>
      <text:p text:style-name="P23"/>
      <text:p text:style-name="P24">DĖL KELIŲ SAUGUMO AUDITO ATLIKIMO TVARKOS APRAŠO PATVIRTINIMO</text:p>
      <text:p text:style-name="P25"/>
      <text:p text:style-name="P26">2008 m. birželio 26 d. Nr. V-130</text:p>
      <text:p text:style-name="P27">Vilnius</text:p>
      <text:p text:style-name="P28"/>
      <text:p text:style-name="P29"/>
      <text:p text:style-name="P30">Vadovaudamasis Saugaus eismo automobilių keliais įstatymo (Žin., 2000, Nr.<text:s/><text:a xlink:href="https://www.e-tar.lt/portal/lt/legalAct/TAR.5DC1759E42CB" office:target-frame-name="_blank" xlink:show="new"><text:span text:style-name="T31">92-2883</text:span></text:a>; 2007, Nr.<text:s/><text:a xlink:href="https://www.e-tar.lt/portal/lt/legalAct/TAR.8D97CD7E1857" office:target-frame-name="_blank" xlink:show="new"><text:span text:style-name="T32">128-5213</text:span></text:a>) 11 straipsnio 3 dalimi, Lietuvos Respublikos Vyriausybės 2008 m. balandžio 24 d. nutarimo Nr. 3 94 „Dėl Lietuvos Respublikos Vyriausybės 2002 m. rugpjūčio 29 d. nutarimo Nr. 1372 „Dėl įgaliojimų suteikimo“ pakeitimo“ (Žin., 2008, Nr.<text:s/><text:a xlink:href="https://www.e-tar.lt/portal/lt/legalAct/TAR.AC740A1A49C7" office:target-frame-name="_blank" xlink:show="new"><text:span text:style-name="T33">51-1894</text:span></text:a>) 2 punktu ir atsižvelgdamas į Lietuvos automobilių kelių direkcijos prie Susisiekimo ministerijos generalinio direktoriaus 2008 m. birželio 12 d. įsakymą Nr. V-123 „Dėl Kelių saugumo<text:s/>audito reikalavimų patvirtinimo“ (Žin., 2008, Nr.<text:s/><text:a xlink:href="https://www.e-tar.lt/portal/lt/legalAct/TAR.4D31A9FE9340" office:target-frame-name="_blank" xlink:show="new"><text:span text:style-name="T34">69-2644</text:span></text:a>):</text:p>
      <text:p text:style-name="P35">1.<text:s/><text:span text:style-name="T36">Tvirtinu</text:span><text:s/>Kelių saugumo audito atlikimo tvarkos aprašą (pridedama).</text:p>
      <text:p text:style-name="P37">2.<text:s/><text:span text:style-name="T38">Nustata</text:span>u, kad įsakymas įsigalioja 2008 m. liepos 1 d.</text:p>
      <text:p text:style-name="P39"/>
      <text:p text:style-name="P40"/>
      <text:p text:style-name="P41"/>
      <text:p text:style-name="P42">GENERALINIS DIREKTORIUS<text:tab/>VIRGAUDAS PUODŽIUKAS</text:p>
      <text:soft-page-break/>
      <text:p text:style-name="P43"><text:span text:style-name="T44">PATVIRTINTA</text:span></text:p>
      <text:p text:style-name="P45">Lietuvos automobilių kelių direkcijos<text:s/></text:p>
      <text:p text:style-name="P46">prie Susisiekimo ministerijos<text:s/></text:p>
      <text:p text:style-name="P47">direktoriaus 2011 m. vasario 25 d.<text:s/></text:p>
      <text:p text:style-name="P48">įsakymu Nr. V-63</text:p>
      <text:p text:style-name="P49"/>
      <text:p text:style-name="P50"><text:span text:style-name="T51">KELIŲ SAUGUMO AUDITO ATLIKIMO TVARKOS<text:s/></text:span><text:span text:style-name="T52">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elių saugumo audito atlikimo tvarkos aprašas (toliau – tvarkos aprašas) reglamentuoja valstybinės reikšmės kelių saugumo audito darbų planavimo, organizavimo ir vykdymo tvarką. Šiame tvarkos apraše išdėstytais<text:s/></text:span><text:span text:style-name="T62">reikalavimais ir nurodymais gali vadovautis ir vietinės reikšmės bei privačių kelių savininkai.</text:span></text:p>
      <text:p text:style-name="P63"><text:span text:style-name="T64">2</text:span><text:span text:style-name="T65">. Šiame tvarkos apraše vartojama sąvoka:</text:span></text:p>
      <text:p text:style-name="P66"><text:span text:style-name="T67">Auditorius</text:span><text:span text:style-name="T68"><text:s/>– fizinis ar juridinis asmuo, Europos Sąjungoje ir kitose Europos ekonominės erdvės valstybėse įsteigta</text:span><text:span text:style-name="T69"><text:s/>kita organizacija bei šių valstybių juridinių asmenų ar kitų organizacijų padalinys, kuris yra sudaręs sutartį su kelio savininku (valdytoju) dėl kelių saugumo audito paslaugų teikimo.</text:span></text:p>
      <text:p text:style-name="P70"><text:span text:style-name="T71">3</text:span><text:span text:style-name="T72">. Kitos šiame tvarkos apraše vartojamos sąvokos atitinka Lietuvos</text:span><text:span text:style-name="T73"><text:s/>Respublikos kelių įstatyme (Žin., 1995, Nr.<text:s/></text:span><text:a xlink:href="https://www.e-tar.lt/portal/lt/legalAct/TAR.BF41D2C35D24" office:target-frame-name="_blank" xlink:show="new"><text:span text:style-name="T74">44-1076</text:span></text:a><text:span text:style-name="T75">; 2002, Nr.<text:s/></text:span><text:a xlink:href="https://www.e-tar.lt/portal/lt/legalAct/TAR.37CA8EC066D3" office:target-frame-name="_blank" xlink:show="new"><text:span text:style-name="T76">101-4492</text:span></text:a><text:span text:style-name="T77">), Lietuvos Respublikos saugaus eismo automobilių keliais įstatyme (Žin., 2000, Nr.<text:s/></text:span><text:a xlink:href="https://www.e-tar.lt/portal/lt/legalAct/TAR.5DC1759E42CB" office:target-frame-name="_blank" xlink:show="new"><text:span text:style-name="T78">92-2883</text:span></text:a><text:span text:style-name="T79">; 2007, Nr.<text:s/></text:span><text:a xlink:href="https://www.e-tar.lt/portal/lt/legalAct/TAR.8D97CD7E1857" office:target-frame-name="_blank" xlink:show="new"><text:span text:style-name="T80">128-5213</text:span></text:a><text:span text:style-name="T81">), Lietuvos Respublikos statybos įstatyme (Žin., 1996, Nr.<text:s/></text:span><text:a xlink:href="https://www.e-tar.lt/portal/lt/legalAct/TAR.F31E79DEC55D" office:target-frame-name="_blank" xlink:show="new"><text:span text:style-name="T82">32-788</text:span></text:a><text:span text:style-name="T83">; 2001, Nr.<text:s/></text:span><text:a xlink:href="https://www.e-tar.lt/portal/lt/legalAct/TAR.80A638E6C263" office:target-frame-name="_blank" xlink:show="new"><text:span text:style-name="T84">101-3597</text:span></text:a><text:span text:style-name="T85">) ir kituose teisės aktuose apibrėžtas sąvokas.</text:span></text:p>
      <text:p text:style-name="P86"/>
      <text:p text:style-name="P87"><text:span text:style-name="T88">II</text:span><text:span text:style-name="T89">.<text:s/></text:span><text:span text:style-name="T90">KELIŲ SAUGUMO AUDITO PLANAVIMAS IR ORGANIZAVIMAS</text:span></text:p>
      <text:p text:style-name="P91"/>
      <text:p text:style-name="P92"><text:span text:style-name="T93">4</text:span><text:span text:style-name="T94">. Kelių saugumo auditą planuoja ir šių paslaugų pirkimą organizuoja kelio savininkas (valdytojas), kuris yra šių pasla</text:span><text:span text:style-name="T95">ugų užsakovas.</text:span></text:p>
      <text:p text:style-name="P96"><text:span text:style-name="T97">5</text:span><text:span text:style-name="T98">. Kelių saugumo auditas turi būti planuojamas lygiagrečiai su kelių tiesimo, rekonstravimo, taisymo (remonto) ir saugų eismą užtikrinančių inžinerinių priemonių įgyvendinimo projektų planavimu.</text:span></text:p>
      <text:p text:style-name="P99"><text:span text:style-name="T100">6</text:span><text:span text:style-name="T101">. Kelių saugumo audito planą (toliau<text:s/></text:span><text:span text:style-name="T102">– audito planas) sudaro ir tvirtina užsakovas.</text:span></text:p>
      <text:p text:style-name="P103"><text:span text:style-name="T104">7</text:span><text:span text:style-name="T105">. Audito planas, atsižvelgiant į projektų planavimą, sudėtingumą, rengimo ir (ar) įgyvendinimo terminus, gali būti sudaromas:</text:span></text:p>
      <text:p text:style-name="P106"><text:span text:style-name="T107">7.1</text:span><text:span text:style-name="T108">. laikotarpio;</text:span></text:p>
      <text:p text:style-name="P109"><text:span text:style-name="T110">7.2</text:span><text:span text:style-name="T111">. projektų grupės;</text:span></text:p>
      <text:p text:style-name="P112"><text:span text:style-name="T113">7.3</text:span><text:span text:style-name="T114">. atskirai kiekvieno<text:s/></text:span><text:span text:style-name="T115">projekto.</text:span></text:p>
      <text:p text:style-name="P116"><text:span text:style-name="T117">8</text:span><text:span text:style-name="T118">. Į audito planą turi būti įtraukti visi projektai, kurie atitinka Kelių saugumo audito reikalavimų 9 punkte išvardytus atrankos kriterijus, taip pat užsakovas gali įtraukti ir kitus projektus, kurių kelių saugumo auditą, jo nuomone,<text:s/></text:span><text:span text:style-name="T119">reikia atlikti.</text:span></text:p>
      <text:p text:style-name="P120"><text:span text:style-name="T121">9</text:span><text:span text:style-name="T122">. Audito plane turi būti pateikta tokia informacija: projekto pavadinimas, projekto rengimo (įgyvendinimo) etapas, kuriame(-iuose) planuojama atlikti kelių saugumo auditą, planuojama audito atlikimo pradžia ir pabaiga.</text:span></text:p>
      <text:p text:style-name="P123"><text:span text:style-name="T124">10</text:span><text:span text:style-name="T125">. Projekta</text:span><text:span text:style-name="T126">vimo darbų užduotyje turi būti pateikta informacija, kad bus atliekamas kelių saugumo auditas.</text:span></text:p>
      <text:p text:style-name="P127"/>
      <text:p text:style-name="P128"><text:span text:style-name="T129">III</text:span><text:span text:style-name="T130">.<text:s/></text:span><text:span text:style-name="T131">KELIŲ SAUGUMO AUDITO ATLIKIMO TVARKA</text:span></text:p>
      <text:p text:style-name="P132"/>
      <text:p text:style-name="P133"><text:span text:style-name="T134">11</text:span><text:span text:style-name="T135">. Kelių saugumo auditas pradedamas pasirašius kelių saugumo audito paslaugų teikimo pirkimo ir pardavimo<text:s/></text:span><text:span text:style-name="T136">sutartį (toliau – sutartis) tarp užsakovo ir šių paslaugų teikėjo (toliau –<text:s/></text:span><text:soft-page-break/><text:span text:style-name="T137">auditorius).</text:span></text:p>
      <text:p text:style-name="P138"><text:span text:style-name="T139">12</text:span><text:span text:style-name="T140">. Sutartyje turi būti aiškiai nurodyta, kas turi būti audituojama, kokiame projekto etape(-uose) turi būti atliktas kelių saugumo auditas, audito atlikimo termin</text:span><text:span text:style-name="T141">ai, pateikiamos dokumentacijos sąrašas.</text:span></text:p>
      <text:p text:style-name="P142"><text:span text:style-name="T143">13</text:span><text:span text:style-name="T144">. Prieš pasirašant sutartį auditorius turi parengti audito paslaugų atlikimo kalendorinį grafiką (sutarties priedą), atsižvelgdamas į projekto rengimo (įgyvendinimo) terminus, ir suderinti jį su užsakovu.</text:span></text:p>
      <text:p text:style-name="P145"><text:span text:style-name="T146">14</text:span><text:span text:style-name="T147">. Užsakovo prašymu, projektuotojas turi pateikti visą reikalingą dokumentaciją (raštu ar (ir) elektroniniu paštu) kelių saugumo auditui atlikti.</text:span></text:p>
      <text:p text:style-name="P148"><text:span text:style-name="T149">15</text:span><text:span text:style-name="T150">. Dokumentaciją auditoriui pateikia užsakovas. Auditoriui pateikiamos dokumentacijos sąrašas (jis gali s</text:span><text:span text:style-name="T151">kirtis priklausomai nuo projekto sudėtingumo ir projekto etapo, kuriame bus atliekamas kelių saugumo auditas):</text:span></text:p>
      <text:p text:style-name="P152"><text:span text:style-name="T153">15.1</text:span><text:span text:style-name="T154">. statybos pagrindimo dokumentas (jeigu buvo parengtas);</text:span></text:p>
      <text:p text:style-name="P155"><text:span text:style-name="T156">15.2</text:span><text:span text:style-name="T157">. projektavimo užduotis;</text:span></text:p>
      <text:p text:style-name="P158"><text:span text:style-name="T159">15.3</text:span><text:span text:style-name="T160">. ankstesnio audito ataskaita (jei buvo a</text:span><text:span text:style-name="T161">tliktas auditas);</text:span></text:p>
      <text:p text:style-name="P162"><text:span text:style-name="T163">15.4</text:span><text:span text:style-name="T164">. informacija apie esamą eismo intensyvumą nagrinėjamame kelyje ar kelių tinkle;</text:span></text:p>
      <text:p text:style-name="P165"><text:span text:style-name="T166">15.5</text:span><text:span text:style-name="T167">. duomenys apie transporto srauto sudėtį;</text:span></text:p>
      <text:p text:style-name="P168"><text:span text:style-name="T169">15.6</text:span><text:span text:style-name="T170">. duomenys apie eismo įvykius;</text:span></text:p>
      <text:p text:style-name="P171"><text:span text:style-name="T172">15.7</text:span><text:span text:style-name="T173">. vietovės topografinė nuotrauka (jeigu yra);</text:span></text:p>
      <text:p text:style-name="P174"><text:span text:style-name="T175">15.8</text:span><text:span text:style-name="T176">. kelio trasos planas;</text:span></text:p>
      <text:p text:style-name="P177"><text:span text:style-name="T178">15.9</text:span><text:span text:style-name="T179">. kelio išilginis(-iai) ir skersinis(-iai) profiliai;</text:span></text:p>
      <text:p text:style-name="P180"><text:span text:style-name="T181">15.10</text:span><text:span text:style-name="T182">. vieno lygio ar (ir) skirtingų lygių sankryžų planai;</text:span></text:p>
      <text:p text:style-name="P183"><text:span text:style-name="T184">15.11</text:span><text:span text:style-name="T185">. duomenys apie eismo dalyviams aptarnauti skirtus statinius ir kitus kelio infrastruktūros<text:s/></text:span><text:span text:style-name="T186">objektus;</text:span></text:p>
      <text:p text:style-name="P187"><text:span text:style-name="T188">15.12</text:span><text:span text:style-name="T189">. duomenys apie eismo reguliavimo priemones;</text:span></text:p>
      <text:p text:style-name="P190"><text:span text:style-name="T191">15.13</text:span><text:span text:style-name="T192">. kiti reikalingi duomenys ir informacija.</text:span></text:p>
      <text:p text:style-name="P193"><text:span text:style-name="T194">16</text:span><text:span text:style-name="T195">. Auditorius, atlikdamas kelių saugumo auditą, turi išnagrinėti ir įvertinti projektą remdamasis šiais vertinimo rodikliais:</text:span></text:p>
      <text:p text:style-name="P196"><text:span text:style-name="T197">16.1</text:span><text:span text:style-name="T198">.</text:span><text:span text:style-name="T199"><text:s/>vietovės geografiniai ypatumai (pvz., nuošliaužų, potvynių, užpustymo, apledėjimo tikimybė ir t. t.) ir meteorologinės sąlygos;</text:span></text:p>
      <text:p text:style-name="P200"><text:span text:style-name="T201">16.2</text:span><text:span text:style-name="T202">. kelio aplinka (eismo dalyviams skirti aptarnavimo statiniai, transporto priemonių stovėjimo aikštelės, skiriamosios j</text:span><text:span text:style-name="T203">uostos, pėsčiųjų ir dviračių takai, kelio statiniai, želdynai, kiti įrenginiai ir t. t.);</text:span></text:p>
      <text:p text:style-name="P204"><text:span text:style-name="T205">16.3</text:span><text:span text:style-name="T206">. geležinkelio pervažos;</text:span></text:p>
      <text:p text:style-name="P207"><text:span text:style-name="T208">16.4</text:span><text:span text:style-name="T209">. kelių tinklui priklausančio kelio funkcija ir reikšmė socialiniu ir ekonominiu aspektais, kelio kategorija;</text:span></text:p>
      <text:p text:style-name="P210"><text:span text:style-name="T211">16.5</text:span><text:span text:style-name="T212">. nauju</text:span><text:span text:style-name="T213"><text:s/>ar rekonstruotu keliu važiuoti leidžiamos transporto priemonių rūšys;</text:span></text:p>
      <text:p text:style-name="P214"><text:span text:style-name="T215">16.6</text:span><text:span text:style-name="T216">. pažeidžiami eismo dalyviai (pėstieji, dviratininkai, motociklininkai, vadeliotojai ir kt.);</text:span></text:p>
      <text:p text:style-name="P217"><text:span text:style-name="T218">16.7</text:span><text:span text:style-name="T219">. leistinas greitis, greičio, kuriuo važiuojama, intervalas;</text:span></text:p>
      <text:p text:style-name="P220"><text:span text:style-name="T221">16.8</text:span><text:span text:style-name="T222">. eism</text:span><text:span text:style-name="T223">o juostų skaičius, plotis, tipas;</text:span></text:p>
      <text:p text:style-name="P224"><text:span text:style-name="T225">16.9</text:span><text:span text:style-name="T226">. sankryžų tipai ir atstumai tarp jų, nuovažos;</text:span></text:p>
      <text:p text:style-name="P227"><text:span text:style-name="T228">16.10</text:span><text:span text:style-name="T229">. trasos planas ir išilginis kelio profilis;</text:span></text:p>
      <text:p text:style-name="P230"><text:span text:style-name="T231">16.11</text:span><text:span text:style-name="T232">. skersinis(-iai) kelio profilis(-iai);</text:span></text:p>
      <text:p text:style-name="P233"><text:span text:style-name="T234">16.12</text:span><text:span text:style-name="T235">. matomumas;</text:span></text:p>
      <text:p text:style-name="P236"><text:span text:style-name="T237">16.13</text:span><text:span text:style-name="T238">. kelio ruožo ar (ir) sankryžos<text:s/></text:span><text:span text:style-name="T239">apšvietimas;</text:span></text:p>
      <text:p text:style-name="P240"><text:span text:style-name="T241">16.14</text:span><text:span text:style-name="T242">. kelio ženklai, ženklinimas ir kitos techninės eismo reguliavimo priemonės (atitvarai, tvoros, salelės ir kitos eismo srautus atskiriančios priemonės), jų matomumas;</text:span></text:p>
      <text:p text:style-name="P243"><text:span text:style-name="T244">16.15</text:span><text:span text:style-name="T245">. stacionarios kliūtys kelio juostoje;</text:span></text:p>
      <text:p text:style-name="P246"><text:span text:style-name="T247">16.16</text:span><text:span text:style-name="T248">. eismo sa</text:span><text:span text:style-name="T249">ugumas kelio naudotojų atžvilgiu ir matomumas įvairiomis sąlygomis, pavyzdžiui, tamsiu paros metu ir numatomomis meteorologinėmis sąlygomis;</text:span></text:p>
      <text:p text:style-name="P250"><text:span text:style-name="T251">16.17</text:span><text:span text:style-name="T252">. kelio dangos būklė;</text:span></text:p>
      <text:p text:style-name="P253"><text:span text:style-name="T254">16.18</text:span><text:span text:style-name="T255">. duomenys apie eismo intensyvumą, sudėtį ir eismo įvykius;</text:span></text:p>
      <text:p text:style-name="P256"><text:span text:style-name="T257">16.19</text:span><text:span text:style-name="T258">. vieš</text:span><text:span text:style-name="T259">ojo transporto priemonės ir infrastruktūra.</text:span></text:p>
      <text:p text:style-name="P260"><text:span text:style-name="T261">17</text:span><text:span text:style-name="T262">. Prieš pradedant kelią eksploatuoti taikomi kriterijai:</text:span></text:p>
      <text:p text:style-name="P263"><text:span text:style-name="T264">17.1</text:span><text:span text:style-name="T265">. eismo dalyvių saugumas ir matomumas įvairiomis (apšvietimo, oro ir kitomis) sąlygomis;</text:span></text:p>
      <text:p text:style-name="P266"><text:span text:style-name="T267">17.2</text:span><text:span text:style-name="T268">. kelio ženklų ir ženklinimo matomumas;</text:span></text:p>
      <text:p text:style-name="P269"><text:span text:style-name="T270">17</text:span><text:span text:style-name="T271">.3</text:span><text:span text:style-name="T272">. kelio dangos būklė.</text:span></text:p>
      <text:p text:style-name="P273"><text:span text:style-name="T274">18</text:span><text:span text:style-name="T275">. Pradiniu kelio naudojimo etapu taikomi projekto vertinimo rodikliai: kelių eismo saugumo įvertinimas atsižvelgiant į faktinį eismo dalyvių elgesį.</text:span></text:p>
      <text:p text:style-name="P276"><text:span text:style-name="T277">19</text:span><text:span text:style-name="T278">. Bet kuriame projekto etape atliekant auditą gali prireikti persva</text:span><text:span text:style-name="T279">rstyti ankstesniuose projekto etapuose taikytus projekto vertinimo rodiklius.</text:span></text:p>
      <text:p text:style-name="P280"><text:span text:style-name="T281">20</text:span><text:span text:style-name="T282">. Prieš pradedant audituoti projektą, auditoriui rekomenduojama, remiantis šio tvarkos aprašo 16 ir 17 punktuose išvardytais vertinimo rodikliais, parengti klausimų anketą.</text:span><text:span text:style-name="T283"><text:s/>Klausimų anketa yra pagalbinė auditoriaus medžiaga. Parengta ir pritaikyta kiekvienam projekto rengimo (įgyvendinimo) etapui klausimų anketa padės auditoriui sistemingai atlikti auditą ir atkreipti dėmesį į aktualius klausimus.</text:span></text:p>
      <text:p text:style-name="P284"><text:span text:style-name="T285">21</text:span><text:span text:style-name="T286">. Audito metu<text:s/></text:span><text:span text:style-name="T287">auditorius turi:</text:span></text:p>
      <text:p text:style-name="P288"><text:span text:style-name="T289">21.1</text:span><text:span text:style-name="T290">. peržiūrėti ir išnagrinėti auditui pateiktą dokumentaciją pagal šio tvarkos aprašo 16 punkto reikalavimą;</text:span></text:p>
      <text:p text:style-name="P291"><text:span text:style-name="T292">21.2</text:span><text:span text:style-name="T293">. apsilankyti audituojamame objekte ir įvertinti situaciją vietoje. Ypač svarbu, kad auditorius apsilankytų objekte šv</text:span><text:span text:style-name="T294">iesiu ir (ar) tamsiu paros metu, jog įvertintų matomumą ir kitus saugiam eismui įtakos turinčius veiksnius;</text:span></text:p>
      <text:p text:style-name="P295"><text:span text:style-name="T296">21.3</text:span><text:span text:style-name="T297">. nustatyti visas esamas problemas, trūkumus, nesaugius kelio elementus, pažymėti juos auditui skirtuose brėžiniuose ir klausimų anketoje.</text:span></text:p>
      <text:p text:style-name="P298"><text:span text:style-name="T299">22</text:span><text:span text:style-name="T300">. Projekto vertinimo ir apsilankymo vietoje metu gautus rezultatus auditorius turi<text:s/></text:span><text:soft-page-break/><text:span text:style-name="T301">apibendrinti, susisteminti ir pateikti audito ataskaitoje.</text:span></text:p>
      <text:p text:style-name="P302"><text:span text:style-name="T303">23</text:span><text:span text:style-name="T304">. Apsilankymo vietoje metu auditorius turi atkreipti dėmesį į šias saugų eismą lemiančias kelio chara</text:span><text:span text:style-name="T305">kteristikas:</text:span></text:p>
      <text:p text:style-name="P306"><text:span text:style-name="T307">23.1</text:span><text:span text:style-name="T308">. kelio padėtis vietovėje;</text:span></text:p>
      <text:p text:style-name="P309"><text:span text:style-name="T310">23.2</text:span><text:span text:style-name="T311">. kelio geometrija;</text:span></text:p>
      <text:p text:style-name="P312"><text:span text:style-name="T313">23.3</text:span><text:span text:style-name="T314">. sankryžos, jų tipas ir išsidėstymas;</text:span></text:p>
      <text:p text:style-name="P315"><text:span text:style-name="T316">23.4</text:span><text:span text:style-name="T317">. kelio dangos ženklinimas, kelio ženklai ir kitos techninės eismo reguliavimo priemonės, jų įrengimas;</text:span></text:p>
      <text:p text:style-name="P318"><text:span text:style-name="T319">23.5</text:span><text:span text:style-name="T320">. kelio danga;</text:span></text:p>
      <text:p text:style-name="P321"><text:span text:style-name="T322">23.6</text:span><text:span text:style-name="T323">. eismo organizavimas;</text:span></text:p>
      <text:p text:style-name="P324"><text:span text:style-name="T325">23.7</text:span><text:span text:style-name="T326">. eismo dalyviai: pėstieji, dviratininkai, vadeliotojai, vairuotojai;</text:span></text:p>
      <text:p text:style-name="P327"><text:span text:style-name="T328">23.8</text:span><text:span text:style-name="T329">. kitos saugų eismą lemiančios kelio charakteristikos.</text:span></text:p>
      <text:p text:style-name="P330"><text:span text:style-name="T331">24</text:span><text:span text:style-name="T332">. Taip pat reikia įvertinti klimato ir geografinius veiksnius, galinčius tur</text:span><text:span text:style-name="T333">ėti įtakos kelio saugumui. Auditorius turi atkreipti dėmesį ir į gretimus kelių (jau esamų) ruožus ir kitus veiksnius, taip pat galinčius turėti neigiamos įtakos eismo dalyvių suvokimui apie kelią ir eismą.</text:span></text:p>
      <text:p text:style-name="P334"><text:span text:style-name="T335">25</text:span><text:span text:style-name="T336">. Apsilankymo vietoje metu auditorius gali<text:s/></text:span><text:span text:style-name="T337">atlikti auditą eidamas pėsčiomis ir (ar) važiuodamas projektuojamu (rekonstruojamu) keliu pirmyn ir atgal. Visi nustatyti trūkumai ir pastebėjimai turi būti filmuojami arba (ir) fotografuojami.</text:span></text:p>
      <text:p text:style-name="P338"><text:span text:style-name="T339">26</text:span><text:span text:style-name="T340">. Apsilankymų vietoje skaičius nėra ribojamas. Jų turi b</text:span><text:span text:style-name="T341">ūti tiek, kad pakaktų auditoriui susidaryti nuomonę dėl vietos sąlygų bei kitų saugiam eismui įtakos turinčių veiksnių.</text:span></text:p>
      <text:p text:style-name="P342"><text:span text:style-name="T343">27</text:span><text:span text:style-name="T344">. Auditorius, atlikęs kelių saugumo auditą, turi parengti audito ataskaitą ir teikti ją užsakovui per sutartyje numatytą terminą.</text:span></text:p>
      <text:p text:style-name="P345"><text:span text:style-name="T346">28</text:span><text:span text:style-name="T347">. Audito ataskaitoje turi būti:</text:span></text:p>
      <text:p text:style-name="P348"><text:span text:style-name="T349">28.1</text:span><text:span text:style-name="T350">. aiškinamoji dalis, kurioje turi būti pateikta bendra informacija apie projektą (projekto pavadinimas, projekto etapas, kuriame buvo atliktas auditas, objekto padėtis vietovėje (pateikiamas<text:s/></text:span><text:soft-page-break/><text:span text:style-name="T351">žemėlapis), kelio<text:s/></text:span><text:span text:style-name="T352">aplinkos aprašymas, transporto priemonių srauto sudėtis, eismo intensyvumas, eismo įvykiai ir pan.);</text:span></text:p>
      <text:p text:style-name="P353"><text:span text:style-name="T354">28.2</text:span><text:span text:style-name="T355">. aprašomoji dalis, kurioje turi būti pateikti ir aprašyti audito metu nustatyti trūkumai ir nesaugūs kelio projekto elementai, schemos su jose paž</text:span><text:span text:style-name="T356">ymėtais nesaugiais kelio elementais, kelių saugumo tikslai ir alternatyvos jiems pasiekti, tų alternatyvų poveikio analizės rezultatai, taip pat nuotraukos, grafinė ir kita naudinga medžiaga apie nagrinėjamą objektą;</text:span></text:p>
      <text:p text:style-name="P357"><text:span text:style-name="T358">28.3</text:span><text:span text:style-name="T359">. pasiūlymai, kaip ištaisyti pr</text:span><text:span text:style-name="T360">ojekte nustatytus trūkumus ir nesaugius kelio elementus; teikiami pasiūlymai turi atitikti Kelių saugumo audito reikalavimų 19 punktą;</text:span></text:p>
      <text:p text:style-name="P361"><text:span text:style-name="T362">28.4</text:span><text:span text:style-name="T363">. auditoriaus vardas, pavardė ir parašas, spaudas.</text:span></text:p>
      <text:p text:style-name="P364"><text:span text:style-name="T365">29</text:span><text:span text:style-name="T366">. Trūkumai turi būti aprašyti ir sugrupuoti pagal svar</text:span><text:span text:style-name="T367">bos laipsnį, nusakantį jų įtaką saugiam eismui, ir pateikti audito ataskaitoje. Trūkumų svarbos laipsniai: labai svarbus, vidutiniškai svarbus ir mažai svarbus.</text:span></text:p>
      <text:p text:style-name="P368"><text:span text:style-name="T369">30</text:span><text:span text:style-name="T370">. Užsakovas, gavęs audito ataskaitą, turi ją išanalizuoti ir įvertinti.</text:span></text:p>
      <text:p text:style-name="P371"><text:span text:style-name="T372">31</text:span><text:span text:style-name="T373">. Jei audit</text:span><text:span text:style-name="T374">oriaus atliktas darbas neatitinka Kelių saugumo audito reikalavimų ir atliktas ne pagal šiame tvarkos apraše nustatytas sąlygas ir tvarką, užsakovas turi informuoti apie tai auditorių ir pareikalauti ištaisyti neatitikimus.</text:span></text:p>
      <text:p text:style-name="P375"><text:span text:style-name="T376">32</text:span><text:span text:style-name="T377">. Užsakovas turi informuot</text:span><text:span text:style-name="T378">i projektuotoją apie atliktą projekto auditą, pateikti jam audito ataskaitą raštu ir (ar) elektroniniu paštu ir nurodyti terminą, per kurį projektuotojas turi atlikti techninį ir finansinį auditoriaus pasiūlymų, kaip panaikinti aptiktus projekte trūkumus i</text:span><text:span text:style-name="T379">r nesaugius kelio elementus, vertinimą.</text:span></text:p>
      <text:p text:style-name="P380"><text:span text:style-name="T381">33</text:span><text:span text:style-name="T382">. Projektuotojas, išnagrinėjęs audito ataskaitą, užsakovui turi pateikti raštu savo išvadas ir išdėstyti nuomonę apie visus auditoriaus nustatytus trūkumus ir nesaugius kelio elementus, pasiūlymų įgyvendinimo g</text:span><text:span text:style-name="T383">alimybes ar (ir) pateikti kitus alternatyvius sprendimus (jei yra) jiems ištaisyti.</text:span></text:p>
      <text:p text:style-name="P384"><text:span text:style-name="T385">34</text:span><text:span text:style-name="T386">. Gavęs projektuotojo išvadas dėl audito ataskaitos, užsakovas turi priimti sprendimą dėl<text:s/></text:span><text:soft-page-break/><text:span text:style-name="T387">auditoriaus pasiūlymų įgyvendinimo ir, patvirtinęs juos, teikti<text:s/></text:span><text:span text:style-name="T388">projektuotojui pataisyti projektą.</text:span></text:p>
      <text:p text:style-name="P389"><text:span text:style-name="T390">35</text:span><text:span text:style-name="T391">. Jei rasta trūkumų, bet projektas netaisomas, užsakovas turi nurodyti priežastis protokole, kuris pridedamas prie audito ataskaitos.</text:span></text:p>
      <text:p text:style-name="P392"><text:span text:style-name="T393">36</text:span><text:span text:style-name="T394">. Užsakovas gali priimti sprendimą dėl taisyto projekto papildomo audito. P</text:span><text:span text:style-name="T395">apildomas auditas atliekamas pagal šiame tvarkos apraše nustatytą tvarką.</text:span></text:p>
      <text:p text:style-name="P396"/>
      <text:p text:style-name="P397"><text:span text:style-name="T398">IV</text:span><text:span text:style-name="T399">.<text:s/></text:span><text:span text:style-name="T400">BAIGIAMOSIOS NUOSTATOS</text:span></text:p>
      <text:p text:style-name="P401"/>
      <text:p text:style-name="P402"><text:span text:style-name="T403">37</text:span><text:span text:style-name="T404">. Auditorius, atlikdamas projekto kelių saugumo auditą, turi būti nepriklausomas (negali būti audituojamo kelio projektuotojas, kelio valdyto</text:span><text:span text:style-name="T405">jas arba atsakingas už kelio priežiūrą).</text:span></text:p>
      <text:p text:style-name="P406"><text:span text:style-name="T407">38</text:span><text:span text:style-name="T408">. Projekto auditą gali atlikti vienas auditorius ar grupė specialistų, kurių vienas yra grupės vadovas, atsakingas už audito atlikimą.</text:span></text:p>
      <text:p text:style-name="P409"/>
      <text:p text:style-name="P410"><text:span text:style-name="T411">_________________</text:span></text:p>
      <text:p text:style-name="P412">Priedo pakeitimai:</text:p>
      <text:p text:style-name="P413"><text:span text:style-name="T414">Nr.<text:s/></text:span><text:a xlink:href="https://www.e-tar.lt/portal/legalAct.html?documentId=TAR.1511431245E8" office:target-frame-name="_top" xlink:show="replace"><text:span text:style-name="T415">V-63</text:span></text:a><text:span text:style-name="T416">, 2011-02-25, Žin., 2011, Nr. 35-1692 (2011-03-24), i. k. 1112212ISAK0000V-63</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automobilių kelių direkcija prie Lietuvos Respublikos susisiekimo<text:s/></text:span><text:span text:style-name="T426">ministerijos, Įsakymas</text:span></text:p>
      <text:p text:style-name="P427"><text:span text:style-name="T428">Nr.<text:s/></text:span><text:a xlink:href="https://www.e-tar.lt/portal/legalAct.html?documentId=TAR.6403D0E3BEA2" office:target-frame-name="_top" xlink:show="replace"><text:span text:style-name="T429">V-377</text:span></text:a><text:span text:style-name="T430">, 2010-11-30, Žin., 2010, Nr. 144-7391 (2010-12-09), i. k. 1102212ISAK000V-377</text:span></text:p>
      <text:p text:style-name="P431"><text:span text:style-name="T432">Dėl Lietuvos automobilių kelių direkcijos prie Susisiekimo mini</text:span><text:span text:style-name="T433">sterijos generalinio direktoriaus 2008 m. birželio 26 d. įsakymo Nr. V-130 "Dėl Kelių saugumo audito atlikimo tvarkos aprašo patvirtinimo" pakeitimo</text:span></text:p>
      <text:p text:style-name="P434"/>
      <text:soft-page-break/>
      <text:p text:style-name="P435"><text:span text:style-name="T436">2.</text:span></text:p>
      <text:p text:style-name="P437"><text:span text:style-name="T438">Lietuvos automobilių kelių direkcija prie Lietuvos Respublikos susisiekimo ministerijos, Įsakymas</text:span></text:p>
      <text:p text:style-name="P439"><text:span text:style-name="T440">Nr.<text:s/></text:span><text:a xlink:href="https://www.e-tar.lt/portal/legalAct.html?documentId=TAR.1511431245E8" office:target-frame-name="_top" xlink:show="replace"><text:span text:style-name="T441">V-63</text:span></text:a><text:span text:style-name="T442">, 2011-02-25, Žin., 2011, Nr. 35-1692 (2011-03-24), i. k. 1112212ISAK0000V-63</text:span></text:p>
      <text:p text:style-name="P443"><text:span text:style-name="T444">Dėl Lietuvos automobilių kelių direkcijos prie Susisiekimo ministerijos generalinio<text:s/></text:span><text:span text:style-name="T445">direktoriaus 2008 m. birželio 26 d. įsakymo Nr. V-130 "Dėl Kelių saugumo audito atlikimo tvarkos ap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 PRIE SUSISIEKIMO MINISTERIJOS GENERALINIO DIREKTORIAUS</dc:title>
    <meta:initial-creator>Rima</meta:initial-creator>
    <dc:creator>adlibuser</dc:creator>
    <meta:creation-date>2022-02-28T22:31:00Z</meta:creation-date>
    <dc:date>2022-02-28T22:31:00Z</dc:date>
    <meta:template xlink:href="Normal.dotm" xlink:type="simple"/>
    <meta:editing-cycles>2</meta:editing-cycles>
    <meta:editing-duration>PT0S</meta:editing-duration>
    <meta:document-statistic meta:page-count="11" meta:paragraph-count="105" meta:word-count="2007" meta:character-count="15553" meta:row-count="440" meta:non-whitespace-character-count="13651"/>
  </office:meta>
</office:document-meta>
</file>