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margin-right="0.018in"/>
      <style:text-properties fo:font-weight="bold" style:font-weight-asian="bold" fo:font-style="italic" style:font-style-asian="italic"/>
    </style:style>
    <style:style style:name="P12" style:parent-style-name="Normal" style:family="paragraph">
      <style:paragraph-properties fo:margin-right="0.018in"/>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language-asian="lt" style:country-asian="L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weight="bold" style:font-weight-asian="bold"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weight="bold" style:font-weight-asian="bold" fo:font-size="11pt" style:font-size-asian="11pt" style:font-size-complex="11pt"/>
    </style:style>
    <style:style style:name="P18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style:text-autospace="none" fo:text-align="justify" fo:text-indent="0.5in"/>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weight="bold" style:font-weight-asian="bold"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FF0000"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weight="bold" style:font-weight-asian="bold"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text-indent="0.5in"/>
      <style:text-properties fo:font-weight="bold" style:font-weight-asian="bold"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style:text-autospace="none" fo:text-align="justify" fo:text-indent="0.5in"/>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ab-stops>
          <style:tab-stop style:type="left" style:position="1.3958in"/>
        </style:tab-stops>
      </style:paragraph-properties>
      <style:text-properties fo:font-size="11pt" style:font-size-asian="11pt" style:font-size-complex="11pt"/>
    </style:style>
    <style:style style:name="P263" style:parent-style-name="Normal" style:family="paragraph">
      <style:paragraph-properties fo:text-align="justify" fo:text-indent="0.5in"/>
      <style:text-properties fo:font-weight="bold" style:font-weight-asian="bold"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weight="bold" style:font-weight-asian="bold"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weight="bold" style:font-weight-asian="bold"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center" fo:text-indent="0.5in"/>
      <style:text-properties fo:font-weight="bold" style:font-weight-asian="bold" fo:font-size="11pt" style:font-size-asian="11pt" style:font-size-complex="11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weight="bold" style:font-weight-asian="bold"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center" fo:text-indent="0.5in"/>
      <style:text-properties fo:font-size="11pt" style:font-size-asian="11pt" style:font-size-complex="11pt"/>
    </style:style>
    <style:style style:name="P346" style:parent-style-name="Normal" style:family="paragraph">
      <style:paragraph-properties fo:text-align="justify" fo:text-indent="0.5in"/>
      <style:text-properties fo:font-weight="bold" style:font-weight-asian="bold"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ext-properties fo:font-weight="bold" style:font-weight-asian="bold"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weight="bold" style:font-weight-asian="bold" fo:font-size="11pt" style:font-size-asian="11pt" style:font-size-complex="11pt"/>
    </style:style>
    <style:style style:name="P41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text-properties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weight="bold" style:font-weight-asian="bold"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center" fo:text-indent="0.5in"/>
      <style:text-properties fo:font-weight="bold" style:font-weight-asian="bold" fo:font-size="11pt" style:font-size-asian="11pt" style:font-size-complex="11pt"/>
    </style:style>
    <style:style style:name="P453" style:parent-style-name="Normal" style:family="paragraph">
      <style:paragraph-properties fo:text-align="justify" fo:text-indent="0.5in"/>
      <style:text-properties fo:font-weight="bold" style:font-weight-asian="bold"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weight="bold" style:font-weight-asian="bold"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center" fo:text-indent="0.5in"/>
      <style:text-properties fo:font-weight="bold" style:font-weight-asian="bold" fo:font-size="11pt" style:font-size-asian="11pt" style:font-size-complex="11pt"/>
    </style:style>
    <style:style style:name="P496" style:parent-style-name="Normal" style:family="paragraph">
      <style:paragraph-properties fo:text-align="center" fo:text-indent="0.5in"/>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center" fo:text-indent="0.5in"/>
      <style:text-properties fo:font-size="11pt" style:font-size-asian="11pt" style:font-size-complex="11pt"/>
    </style:style>
    <style:style style:name="P501" style:parent-style-name="Normal" style:family="paragraph">
      <style:paragraph-properties fo:text-align="justify" fo:text-indent="0.5in"/>
      <style:text-properties fo:font-weight="bold" style:font-weight-asian="bold"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right="0.018in" fo:text-indent="0.5in"/>
      <style:text-properties fo:font-size="11pt" style:font-size-asian="11pt" style:font-size-complex="11pt"/>
    </style:style>
    <style:style style:name="P506" style:parent-style-name="Normal" style:family="paragraph">
      <style:paragraph-properties fo:text-align="justify" fo:margin-right="0.018in" fo:text-indent="0.5in"/>
      <style:text-properties fo:font-size="11pt" style:font-size-asian="11pt" style:font-size-complex="11pt"/>
    </style:style>
    <style:style style:name="P507" style:parent-style-name="Normal" style:family="paragraph">
      <style:paragraph-properties fo:text-align="justify" fo:margin-right="0.018in" fo:text-indent="0.5in"/>
      <style:text-properties fo:font-size="11pt" style:font-size-asian="11pt" style:font-size-complex="11pt"/>
    </style:style>
    <style:style style:name="P508" style:parent-style-name="Normal" style:family="paragraph">
      <style:paragraph-properties fo:text-align="justify" fo:margin-right="0.018in"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margin-right="0.018in" fo:text-indent="0.5in"/>
      <style:text-properties fo:font-size="11pt" style:font-size-asian="11pt" style:font-size-complex="11pt"/>
    </style:style>
    <style:style style:name="P513" style:parent-style-name="Normal" style:family="paragraph">
      <style:paragraph-properties fo:text-align="justify" fo:margin-right="0.018in"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weight="bold" style:font-weight-asian="bold"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weight="bold" style:font-weight-asian="bold" fo:font-size="11pt" style:font-size-asian="11pt" style:font-size-complex="11pt"/>
    </style:style>
    <style:style style:name="P52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weight="bold" style:font-weight-asian="bold"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center" fo:text-indent="0.5in"/>
      <style:text-properties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weight="bold" style:font-weight-asian="bold"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9" style:parent-style-name="Normal" style:family="paragraph">
      <style:paragraph-properties fo:text-align="justify" fo:text-indent="0.5in">
        <style:tab-stops>
          <style:tab-stop style:type="left" style:position="0.6708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6708in"/>
        </style:tab-stops>
      </style:paragraph-properties>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6708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670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Heading3" style:family="paragraph">
      <style:paragraph-properties fo:line-height="100%"/>
      <style:text-properties style:font-name="Times New Roman" fo:font-weight="normal" style:font-weight-asian="normal" fo:font-style="italic" style:font-style-asian="italic"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margin-top="0.3333in" fo:margin-bottom="0.5in">
        <style:tab-stops>
          <style:tab-stop style:type="right" style:position="6.0625in"/>
        </style:tab-stops>
      </style:paragraph-properties>
    </style:style>
    <style:style style:name="T627" style:parent-style-name="Pareigos" style:family="text">
      <style:text-properties style:font-name="Times New Roman" fo:font-size="11pt" style:font-size-asian="11pt" style:font-size-complex="11pt"/>
    </style:style>
    <style:style style:name="T628" style:parent-style-name="Pareigos" style:family="text">
      <style:text-properties style:font-name="Times New Roma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widows="0" fo:orphans="0" fo:margin-right="0.018in"/>
      <style:text-properties fo:font-size="11pt" style:font-size-asian="11pt"/>
    </style:style>
    <style:style style:name="P632" style:parent-style-name="Normal" style:family="paragraph">
      <style:paragraph-properties fo:text-align="justify" fo:margin-right="0.018in"/>
      <style:text-properties fo:font-weight="bold" style:font-weight-asian="bold"/>
    </style:style>
    <style:style style:name="P633" style:parent-style-name="Normal" style:family="paragraph">
      <style:paragraph-properties fo:text-align="justify" fo:margin-right="0.018in"/>
    </style:style>
    <style:style style:name="P634" style:parent-style-name="Normal" style:family="paragraph">
      <style:paragraph-properties fo:text-align="justify" fo:margin-right="0.018in"/>
    </style:style>
    <style:style style:name="P635" style:parent-style-name="Normal" style:family="paragraph">
      <style:paragraph-properties fo:text-align="justify" fo:margin-right="0.018in"/>
    </style:style>
    <style:style style:name="P636" style:parent-style-name="Normal" style:family="paragraph">
      <style:paragraph-properties fo:text-align="justify" fo:margin-right="0.018in"/>
    </style:style>
    <style:style style:name="P637" style:parent-style-name="Normal" style:family="paragraph">
      <style:paragraph-properties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PlainText" style:family="paragraph">
      <style:paragraph-properties fo:margin-right="0.018in"/>
      <style:text-properties style:font-name="Times New Roman"/>
    </style:style>
    <style:style style:name="P644" style:parent-style-name="PlainText" style:family="paragraph">
      <style:paragraph-properties fo:margin-right="0.018in"/>
      <style:text-properties style:font-name="Times New Roman"/>
    </style:style>
    <style:style style:name="P645" style:parent-style-name="PlainText" style:family="paragraph">
      <style:paragraph-properties fo:margin-right="0.018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margin-right="0.018in"/>
      <style:text-properties style:font-name="Times New Roman"/>
    </style:style>
    <style:style style:name="P650" style:parent-style-name="PlainText" style:family="paragraph">
      <style:paragraph-properties fo:margin-right="0.018in"/>
      <style:text-properties style:font-name="Times New Roman"/>
    </style:style>
    <style:style style:name="P651" style:parent-style-name="PlainText" style:family="paragraph">
      <style:paragraph-properties fo:margin-right="0.018in"/>
      <style:text-properties style:font-name="Times New Roman"/>
    </style:style>
    <style:style style:name="P652" style:parent-style-name="PlainText" style:family="paragraph">
      <style:paragraph-properties fo:margin-right="0.018in"/>
      <style:text-properties style:font-name="Times New Roman"/>
    </style:style>
    <style:style style:name="P653" style:parent-style-name="PlainText" style:family="paragraph">
      <style:paragraph-properties fo:margin-right="0.018i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margin-right="0.018in"/>
      <style:text-properties style:font-name="Times New Roman"/>
    </style:style>
    <style:style style:name="P658" style:parent-style-name="Normal" style:family="paragraph">
      <style:paragraph-properties fo:text-align="justify" fo:margin-right="0.018in"/>
    </style:style>
    <style:style style:name="P659" style:parent-style-name="PlainText" style:family="paragraph">
      <style:paragraph-properties fo:margin-right="0.018in"/>
      <style:text-properties style:font-name="Times New Roman"/>
    </style:style>
    <style:style style:name="P660" style:parent-style-name="PlainText" style:family="paragraph">
      <style:paragraph-properties fo:text-align="justify" fo:margin-right="0.018in"/>
      <style:text-properties style:font-name="Times New Roman"/>
    </style:style>
    <style:style style:name="P661" style:parent-style-name="PlainText" style:family="paragraph">
      <style:paragraph-properties fo:text-align="justify" fo:margin-right="0.018in"/>
      <style:text-properties style:font-name="Times New Roman"/>
    </style:style>
    <style:style style:name="P662" style:parent-style-name="PlainText" style:family="paragraph">
      <style:paragraph-properties fo:text-align="justify" fo:margin-right="0.018i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paragraph-properties fo:text-align="justify" fo:margin-right="0.018in"/>
      <style:text-properties style:font-name="Times New Roman"/>
    </style:style>
    <style:style style:name="P667" style:parent-style-name="Normal" style:family="paragraph">
      <style:paragraph-properties fo:text-align="justify" fo:margin-right="0.018in"/>
    </style:style>
    <style:style style:name="P668" style:parent-style-name="PlainText" style:family="paragraph">
      <style:paragraph-properties fo:margin-right="0.018in"/>
      <style:text-properties style:font-name="Times New Roman"/>
    </style:style>
    <style:style style:name="P669" style:parent-style-name="PlainText" style:family="paragraph">
      <style:paragraph-properties fo:margin-right="0.018in"/>
      <style:text-properties style:font-name="Times New Roman"/>
    </style:style>
    <style:style style:name="P670" style:parent-style-name="PlainText" style:family="paragraph">
      <style:paragraph-properties fo:margin-right="0.018in"/>
      <style:text-properties style:font-name="Times New Roman"/>
    </style:style>
    <style:style style:name="P671" style:parent-style-name="PlainText" style:family="paragraph">
      <style:paragraph-properties fo:margin-right="0.018i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margin-right="0.018in"/>
      <style:text-properties style:font-name="Times New Roman"/>
    </style:style>
    <style:style style:name="P676" style:parent-style-name="PlainText" style:family="paragraph">
      <style:paragraph-properties fo:margin-right="0.018in"/>
      <style:text-properties style:font-name="Times New Roman"/>
    </style:style>
    <style:style style:name="P677" style:parent-style-name="PlainText" style:family="paragraph">
      <style:paragraph-properties fo:margin-right="0.018in"/>
      <style:text-properties style:font-name="Times New Roman" style:font-name-asian="MS Mincho"/>
    </style:style>
    <style:style style:name="P678" style:parent-style-name="PlainText" style:family="paragraph">
      <style:paragraph-properties fo:margin-right="0.018in"/>
      <style:text-properties style:font-name="Times New Roman" style:font-name-asian="MS Mincho"/>
    </style:style>
    <style:style style:name="P679" style:parent-style-name="PlainText" style:family="paragraph">
      <style:paragraph-properties fo:margin-right="0.018in"/>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margin-right="0.018in"/>
      <style:text-properties style:font-name="Times New Roman" style:font-name-asian="MS Mincho"/>
    </style:style>
    <style:style style:name="P684" style:parent-style-name="PlainText" style:family="paragraph">
      <style:paragraph-properties fo:margin-right="0.018in"/>
      <style:text-properties style:font-name="Times New Roman" style:font-name-asian="MS Mincho"/>
    </style:style>
    <style:style style:name="P685" style:parent-style-name="PlainText" style:family="paragraph">
      <style:paragraph-properties fo:text-align="justify" fo:margin-right="0.018in"/>
      <style:text-properties style:font-name="Times New Roman" style:font-name-asian="MS Mincho"/>
    </style:style>
    <style:style style:name="P686" style:parent-style-name="PlainText" style:family="paragraph">
      <style:paragraph-properties fo:text-align="justify" fo:margin-right="0.018in"/>
      <style:text-properties style:font-name="Times New Roman" style:font-name-asian="MS Mincho"/>
    </style:style>
    <style:style style:name="P687" style:parent-style-name="PlainText" style:family="paragraph">
      <style:paragraph-properties fo:text-align="justify" fo:margin-right="0.018in"/>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fo:margin-right="0.018in"/>
      <style:text-properties style:font-name="Times New Roman" style:font-name-asian="MS Mincho"/>
    </style:style>
    <style:style style:name="P692" style:parent-style-name="PlainText" style:family="paragraph">
      <style:paragraph-properties fo:margin-right="0.018in"/>
      <style:text-properties style:font-name="Times New Roman" style:font-name-asian="MS Mincho"/>
    </style:style>
    <style:style style:name="P693" style:parent-style-name="PlainText" style:family="paragraph">
      <style:paragraph-properties fo:text-align="justify" fo:margin-right="0.018in"/>
      <style:text-properties style:font-name="Times New Roman" style:font-name-asian="MS Mincho"/>
    </style:style>
    <style:style style:name="P694" style:parent-style-name="PlainText" style:family="paragraph">
      <style:paragraph-properties fo:text-align="justify" fo:margin-right="0.018in"/>
      <style:text-properties style:font-name="Times New Roman" style:font-name-asian="MS Mincho"/>
    </style:style>
    <style:style style:name="P695" style:parent-style-name="PlainText" style:family="paragraph">
      <style:paragraph-properties fo:text-align="justify" fo:margin-right="0.018in"/>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fo:margin-right="0.018in"/>
      <style:text-properties style:font-name="Times New Roman" style:font-name-asian="MS Mincho"/>
    </style:style>
    <style:style style:name="P700" style:parent-style-name="PlainText" style:family="paragraph">
      <style:paragraph-properties fo:margin-right="0.018in"/>
      <style:text-properties style:font-name="Times New Roman" style:font-name-asian="MS Mincho"/>
    </style:style>
    <style:style style:name="P701" style:parent-style-name="PlainText" style:family="paragraph">
      <style:paragraph-properties fo:margin-right="0.018in"/>
      <style:text-properties style:font-name="Times New Roman" style:font-name-asian="MS Mincho"/>
    </style:style>
    <style:style style:name="P702" style:parent-style-name="PlainText" style:family="paragraph">
      <style:paragraph-properties fo:margin-right="0.018in"/>
      <style:text-properties style:font-name="Times New Roman" style:font-name-asian="MS Mincho"/>
    </style:style>
    <style:style style:name="P703" style:parent-style-name="PlainText" style:family="paragraph">
      <style:paragraph-properties fo:margin-right="0.018in"/>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margin-right="0.018in"/>
      <style:text-properties style:font-name="Times New Roman" style:font-name-asian="MS Mincho"/>
    </style:style>
    <style:style style:name="P708" style:parent-style-name="PlainText" style:family="paragraph">
      <style:paragraph-properties fo:margin-right="0.018in"/>
      <style:text-properties style:font-name="Times New Roman" style:font-name-asian="MS Mincho"/>
    </style:style>
    <style:style style:name="P709" style:parent-style-name="PlainText" style:family="paragraph">
      <style:paragraph-properties fo:text-align="justify" fo:margin-right="0.018in"/>
      <style:text-properties style:font-name="Times New Roman" style:font-name-asian="MS Mincho"/>
    </style:style>
    <style:style style:name="P710" style:parent-style-name="PlainText" style:family="paragraph">
      <style:paragraph-properties fo:text-align="justify" fo:margin-right="0.018in"/>
      <style:text-properties style:font-name="Times New Roman" style:font-name-asian="MS Mincho"/>
    </style:style>
    <style:style style:name="P711" style:parent-style-name="PlainText" style:family="paragraph">
      <style:paragraph-properties fo:text-align="justify" fo:margin-right="0.018in"/>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right="0.018in"/>
      <style:text-properties style:font-name="Times New Roman" style:font-name-asian="MS Mincho"/>
    </style:style>
    <style:style style:name="P716" style:parent-style-name="PlainText" style:family="paragraph">
      <style:paragraph-properties fo:margin-right="0.018in"/>
      <style:text-properties style:font-name="Times New Roman" style:font-name-asian="MS Mincho"/>
    </style:style>
    <style:style style:name="P717" style:parent-style-name="PlainText" style:family="paragraph">
      <style:paragraph-properties fo:text-align="justify" fo:margin-right="0.018in"/>
      <style:text-properties style:font-name="Times New Roman" style:font-name-asian="MS Mincho"/>
    </style:style>
    <style:style style:name="P718" style:parent-style-name="PlainText" style:family="paragraph">
      <style:paragraph-properties fo:text-align="justify" fo:margin-right="0.018in"/>
      <style:text-properties style:font-name="Times New Roman" style:font-name-asian="MS Mincho"/>
    </style:style>
    <style:style style:name="P719" style:parent-style-name="PlainText" style:family="paragraph">
      <style:paragraph-properties fo:text-align="justify" fo:margin-right="0.018in"/>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fo:margin-right="0.018in"/>
      <style:text-properties style:font-name="Times New Roman" style:font-name-asian="MS Mincho"/>
    </style:style>
    <style:style style:name="P724" style:parent-style-name="PlainText" style:family="paragraph">
      <style:paragraph-properties fo:margin-right="0.018in"/>
      <style:text-properties style:font-name="Times New Roman" style:font-name-asian="MS Mincho"/>
    </style:style>
    <style:style style:name="P725" style:parent-style-name="Normal" style:family="paragraph">
      <style:paragraph-properties style:text-autospace="none" fo:margin-right="0.018in"/>
    </style:style>
    <style:style style:name="P726" style:parent-style-name="Normal" style:family="paragraph">
      <style:paragraph-properties style:text-autospace="none" fo:margin-right="0.018in"/>
    </style:style>
    <style:style style:name="P727" style:parent-style-name="Normal" style:family="paragraph">
      <style:paragraph-properties style:text-autospace="none" fo:margin-right="0.018in"/>
    </style:style>
    <style:style style:name="P728" style:parent-style-name="Normal" style:family="paragraph">
      <style:paragraph-properties style:text-autospace="none" fo:text-align="justify" fo:margin-right="0.018in"/>
    </style:style>
    <style:style style:name="P729" style:parent-style-name="Normal" style:family="paragraph">
      <style:paragraph-properties fo:text-align="justify" fo:margin-right="0.018in"/>
    </style:style>
    <style:style style:name="P730" style:parent-style-name="Normal" style:family="paragraph">
      <style:paragraph-properties style:text-autospace="none" fo:text-align="justify" fo:margin-right="0.018in"/>
    </style:style>
    <style:style style:name="P731" style:parent-style-name="Normal" style:family="paragraph">
      <style:paragraph-properties fo:margin-right="0.018in"/>
    </style:style>
    <style:style style:name="P732" style:parent-style-name="Normal" style:family="paragraph">
      <style:paragraph-properties fo:margin-right="0.018in"/>
    </style:style>
    <style:style style:name="P733" style:parent-style-name="Normal" style:family="paragraph">
      <style:paragraph-properties fo:margin-right="0.018in"/>
    </style:style>
    <style:style style:name="P734" style:parent-style-name="Normal" style:family="paragraph">
      <style:paragraph-properties fo:text-align="justify" fo:margin-right="0.018in"/>
    </style:style>
    <style:style style:name="P735" style:parent-style-name="Normal" style:family="paragraph">
      <style:paragraph-properties fo:margin-right="0.018in"/>
      <style:text-properties fo:font-weight="bold" style:font-weight-asian="bold"/>
    </style:style>
    <style:style style:name="P736" style:parent-style-name="Normal" style:family="paragraph">
      <style:paragraph-properties fo:text-align="justify" fo:margin-right="0.018in"/>
    </style:style>
    <style:style style:name="P737" style:parent-style-name="Normal" style:family="paragraph">
      <style:paragraph-properties fo:text-align="justify" fo:margin-right="0.018in"/>
    </style:style>
    <style:style style:name="P738" style:parent-style-name="Normal" style:family="paragraph">
      <style:paragraph-properties fo:text-align="justify" fo:margin-right="0.018in"/>
    </style:style>
    <style:style style:name="P739" style:parent-style-name="Normal" style:family="paragraph">
      <style:paragraph-properties fo:text-align="justify" fo:margin-right="0.018in"/>
    </style:style>
    <style:style style:name="P740" style:parent-style-name="Normal" style:family="paragraph">
      <style:paragraph-properties fo:text-align="justify" fo:margin-right="0.018in"/>
    </style:style>
    <style:style style:name="P741" style:parent-style-name="Normal" style:family="paragraph">
      <style:paragraph-properties fo:text-align="justify" fo:margin-right="0.018in"/>
    </style:style>
    <style:style style:name="P742" style:parent-style-name="Normal" style:family="paragraph">
      <style:paragraph-properties fo:margin-right="0.018in"/>
    </style:style>
    <style:style style:name="P743" style:parent-style-name="Normal" style:family="paragraph">
      <style:paragraph-properties fo:margin-right="0.018in"/>
    </style:style>
    <style:style style:name="P744" style:parent-style-name="Normal" style:family="paragraph">
      <style:paragraph-properties fo:margin-right="0.018in"/>
    </style:style>
    <style:style style:name="P745" style:parent-style-name="Normal" style:family="paragraph">
      <style:paragraph-properties fo:margin-right="0.018in"/>
    </style:style>
    <style:style style:name="P746" style:parent-style-name="Normal" style:family="paragraph">
      <style:paragraph-properties fo:margin-right="0.018in"/>
    </style:style>
    <style:style style:name="P747" style:parent-style-name="Normal" style:family="paragraph">
      <style:paragraph-properties fo:margin-right="0.018in"/>
    </style:style>
    <style:style style:name="P748" style:parent-style-name="Normal" style:family="paragraph">
      <style:paragraph-properties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Įstatymo aktuali redakcija nuo 2011 m.<text:s/>rugsėjo 1 d.</text:p>
      <text:p text:style-name="P4"/>
      <text:h text:style-name="Heading5" text:outline-level="5">LIETUVOS RESPUBLIKOS</text:h>
      <text:p text:style-name="P5">KARO PRIEVOLĖS</text:p>
      <text:p text:style-name="P6">ĮSTATYMAS</text:p>
      <text:p text:style-name="P7"/>
      <text:p text:style-name="P8">1996 m. spalio 22 d. Nr. I-1593</text:p>
      <text:p text:style-name="P9">Vilnius</text:p>
      <text:p text:style-name="P10"/>
      <text:p text:style-name="P11">Nauja įstatymo redakcija nuo 2011-09-01:</text:p>
      <text:p text:style-name="P12"><text:span text:style-name="T13">Nr.<text:s/></text:span><text:a xlink:href="http://www3.lrs.lt/cgi-bin/preps2?a=402806&amp;b=" office:target-frame-name="_top" xlink:show="replace"><text:span text:style-name="T14">XI-1508</text:span></text:a><text:span text:style-name="T15">, 2011-06-23, Žin., 2011, Nr. 86-4150 (2011-07-13)</text:span></text:p>
      <text:p text:style-name="P16"/>
      <text:p text:style-name="P17"/>
      <text:p text:style-name="P18">PREAMBULĖ</text:p>
      <text:p text:style-name="P19"/>
      <text:p text:style-name="P20">Lietuvos Respublikos Seimas,</text:p>
      <text:p text:style-name="P21">vadovaudamasis Lietuvos Respublikos Konstitucijos 3 straipsnio 2 dalimi, kurioje nustatyt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22">įgyvendindamas Lietuvos Respublikos Konstitucijos 139 straipsnio 2 dalyje įtvirtintą pareigą – įstatymu nustatyti Lietuvos Respublikos piliečių karo ir alternatyviosios krašto apsaugos tarnybos atlikimo tvarką;</text:p>
      <text:p text:style-name="P23">atsižvelgdamas į Lietuvos Respublikos Konstitucinio Teismo 2009 m. rugsėjo 24 d. nutarimą;</text:p>
      <text:p text:style-name="P24"><text:span text:style-name="T25">siekdamas laiduoti tinkamą krašto apsaugą ir tokį karo tarnybos teisinį reglamentavimą, kuris būtų nustatytas atsižvelgiant į Lietuvos Respublikos narystę<text:s/></text:span><text:span text:style-name="T26">Šiaurės Atlanto Sutarties Organizacijoje (toliau</text:span><text:span text:style-name="T27"><text:s/></text:span><text:span text:style-name="T28">–</text:span><text:span text:style-name="T29"><text:s/></text:span><text:soft-page-break/><text:span text:style-name="T30">NATO)</text:span><text:span text:style-name="T31"><text:s/>ir Europos Sąjungoje, kitus tarptautinius įsipareigojimus, geopolitinę situaciją ir galimas grėsmes valstybės saugumui, taip pat užtikrintų valstybės gynimą nuo užsienio ginkluoto užpuolimo;</text:span></text:p>
      <text:p text:style-name="P3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3">p r i i m a šį įstatymą.</text:p>
      <text:p text:style-name="P34"/>
      <text:p text:style-name="P35"><text:bookmark-start text:name="skyrius1"/>I SKYRIUS</text:p>
      <text:p text:style-name="P36"><text:bookmark-end text:name="skyrius1"/><text:span text:style-name="T37">BENDROSIOS NUOSTATOS</text:span></text:p>
      <text:p text:style-name="P38"/>
      <text:p text:style-name="P39"><text:bookmark-start text:name="straipsnis1_2"/><text:bookmark-start text:name="straipsnis1"/>1 straipsnis. Įstatymo paskirtis</text:p>
      <text:p text:style-name="P40"><text:bookmark-end text:name="straipsnis1_2"/><text:bookmark-end text:name="straipsnis1"/>Šis įstatymas nustato Lietuvos Respublikos piliečių karo prievolės atlikimo ir jos administravimo tvarką.</text:p>
      <text:p text:style-name="P41"/>
      <text:p text:style-name="P42"><text:bookmark-start text:name="straipsnis2"/>2 straipsnis. Pagrindinės šio įstatymo sąvokos</text:p>
      <text:p text:style-name="P43"><text:bookmark-end text:name="straipsnis2"/><text:span text:style-name="T44">1.<text:s/></text:span><text:span text:style-name="T45">Aktyviojo rezervo karys<text:s/></text:span><text:span text:style-name="T46">–</text:span><text:span text:style-name="T47"><text:s/></text:span><text:span text:style-name="T48">pagal</text:span><text:span text:style-name="T49"><text:s/></text:span><text:span text:style-name="T50">kario savanorio ar aktyviojo rezervo kario sutartį savanoriškai įsipareigojęs karo prievolininkas, atliekantis nenuolatinę karo tarnybą kariniame vienete.</text:span></text:p>
      <text:p text:style-name="P51"><text:span text:style-name="T52">2.</text:span><text:span text:style-name="T53"><text:s/>Alternatyvioji krašto apsaugos tarnyba</text:span><text:span text:style-name="T54"><text:s/>– dėl religinių ar pacifistinių įsitikinimų su ginklu negalinčių tarnauti karo prievolininkų tarnyba, kuria pakeičiama privalomoji karo tarnyba.</text:span></text:p>
      <text:p text:style-name="P55"><text:span text:style-name="T56">3.<text:s/></text:span><text:span text:style-name="T57">Baziniai kariniai mokymai</text:span><text:span text:style-name="T58"><text:s/>– privalomoji pradinė karo tarnyba, kurią atlikdamas karo prievolininkas įgyja pagrindinį karinį parengtumą.</text:span></text:p>
      <text:p text:style-name="P59"><text:span text:style-name="T60">4.</text:span><text:span text:style-name="T61"><text:s/>Jaunesniųjų karininkų vadų mokymai</text:span><text:span text:style-name="T62"><text:s/>– privalomoji pradinė karo tarnyba, kurią atlikdamas karo prievolininkas įgyja pagrindinį karinį parengtumą, pasirengia veikti karinio vieneto sudėtyje ir jam vadovauti.</text:span></text:p>
      <text:p text:style-name="P63"><text:span text:style-name="T64">5.<text:s/></text:span><text:span text:style-name="T65">Karinė įskaita</text:span><text:span text:style-name="T66"><text:s/>– elektroninė karo prievolininkų apskaita.</text:span></text:p>
      <text:p text:style-name="P67"><text:span text:style-name="T68">6.</text:span><text:span text:style-name="T69"><text:s/>Karys savanoris</text:span><text:span text:style-name="T70"><text:s/>–</text:span><text:span text:style-name="T71"><text:s/></text:span><text:span text:style-name="T72">aktyviojo rezervo karys, atliekantis krašto apsaugos savanorių karo tarnybą.</text:span></text:p>
      <text:soft-page-break/>
      <text:p text:style-name="P73"><text:span text:style-name="T74">7.<text:s/></text:span><text:span text:style-name="T75">Kariuomenės personalo rezervas</text:span><text:span text:style-name="T76"><text:s/>– karo prievolininkų visuma, išskyrus tikrąją karo tarnybą atliekančius karo prievolininkus.<text:s/></text:span></text:p>
      <text:p text:style-name="P77"><text:span text:style-name="T78">8.</text:span><text:span text:style-name="T79"><text:s/>Karo prievolė</text:span><text:span text:style-name="T80"><text:s/>– konstitucinė Lietuvos Respublikos piliečio pareiga atlikti karo arba alternatyviąją krašto apsaugos tarnybą.</text:span></text:p>
      <text:p text:style-name="P81"><text:span text:style-name="T82">9.<text:s/></text:span><text:span text:style-name="T83">Karo prievolininkas</text:span><text:span text:style-name="T84"><text:s/>– karo prievolę turintis Lietuvos Respublikos pilnametis pilietis.</text:span></text:p>
      <text:p text:style-name="P85"><text:span text:style-name="T86">10.<text:s/></text:span><text:span text:style-name="T87">Karo prievolininko kodas</text:span><text:span text:style-name="T88"><text:s/>– unikali skaitmenų seka, skirta karo prievolininko tapatybei nustatyti, duomenims apie jį kaupti.<text:s/></text:span></text:p>
      <text:p text:style-name="P89"><text:span text:style-name="T90">11.<text:s/></text:span><text:span text:style-name="T91">Karo prievolininkų šaukimas</text:span><text:span text:style-name="T92"><text:s/>(toliau –<text:s/></text:span><text:span text:style-name="T93">šaukimas</text:span><text:span text:style-name="T94">) – procedūra, apimanti karo prievolininkų atranką ir skyrimą į privalomąją karo tarnybą, tarnybos atidėjimą ir atleidimą nuo jos.<text:s/></text:span></text:p>
      <text:p text:style-name="P95"><text:span text:style-name="T96">12.</text:span><text:span text:style-name="T97"><text:s/>Krašto apsaugos savanorių karo tarnyba</text:span><text:span text:style-name="T98"><text:s/></text:span><text:span text:style-name="T99">(toliau</text:span><text:span text:style-name="T100"><text:s/></text:span><text:span text:style-name="T101">–</text:span><text:span text:style-name="T102"><text:s/></text:span><text:span text:style-name="T103">savanorių karo tarnyba</text:span><text:span text:style-name="T104">)</text:span><text:span text:style-name="T105"><text:s/></text:span><text:span text:style-name="T106">–</text:span><text:span text:style-name="T107"><text:s/></text:span><text:span text:style-name="T108">karo prievolininkų pagal kario savanorio sutartį savanoriškai įsipareigota nenuolatinė karo tarnyba krašto apsaugos savanorių pajėgose.</text:span></text:p>
      <text:p text:style-name="P109"><text:span text:style-name="T110">13.</text:span><text:span text:style-name="T111"><text:s/>Neparengtasis kariuomenės personalo rezervas</text:span><text:span text:style-name="T112"><text:s/>– karo prievolininkai, neįgiję pagrindinio karinio parengtumo.</text:span><text:span text:style-name="T113"><text:s/></text:span></text:p>
      <text:p text:style-name="P114"><text:span text:style-name="T115">14.</text:span><text:span text:style-name="T116"><text:s/>Nuolatinė privalomoji pradinė karo tarnyba</text:span><text:span text:style-name="T117"><text:s/>– nepertraukiama, privalomoji pradinė karo tarnyba, kurią atlikdamas karo prievolininkas įgyja pagrindinį karinį parengtumą, pasirengia veikti karinio vieneto sudėtyje.</text:span></text:p>
      <text:p text:style-name="P118"><text:span text:style-name="T119">15.<text:s/></text:span><text:span text:style-name="T120">Pagrindinis karinis parengtumas</text:span><text:span text:style-name="T121"><text:s/>–</text:span><text:span text:style-name="T122"><text:s/></text:span><text:span text:style-name="T123">Lietuvos</text:span><text:span text:style-name="T124"><text:s/></text:span><text:span text:style-name="T125">kariuomenės vado nustatytų kariui būtinų žinių ir gebėjimų turėjimas.<text:s/></text:span></text:p>
      <text:p text:style-name="P126"><text:span text:style-name="T127">16.</text:span><text:span text:style-name="T128"><text:s/>Parengtasis kariuomenės personalo rezervas</text:span><text:span text:style-name="T129"><text:s/>– karo prievolininkai, įgiję pagrindinį karinį parengtumą.</text:span></text:p>
      <text:p text:style-name="P130"><text:span text:style-name="T131">17.</text:span><text:span text:style-name="T132"><text:s/>Parengtojo</text:span><text:span text:style-name="T133"><text:s/></text:span><text:span text:style-name="T134">rezervo karys</text:span><text:span text:style-name="T135"><text:s/>–<text:s/></text:span><text:span text:style-name="T136">pagrindinį karinį parengtumą įgijęs karo prievolininkas, paskirtas atlikti nenuolatinę karo tarnybą į parengtojo rezervo karinį vienetą</text:span><text:span text:style-name="T137">.</text:span><text:span text:style-name="T138"><text:s/></text:span></text:p>
      <text:p text:style-name="P139"><text:span text:style-name="T140">18.</text:span><text:span text:style-name="T141"><text:s/></text:span><text:span text:style-name="T142">Privalomoji karo tarnyba</text:span><text:span text:style-name="T143"><text:s/>– karo prievolininko atliekama privalomoji pradinė karo tarnyba, tarnyba rezerve ar tarnyba paskelbus mobilizaciją.</text:span></text:p>
      <text:p text:style-name="P144"><text:span text:style-name="T145">19.</text:span><text:span text:style-name="T146"><text:s/>Privalomoji pradinė karo tarnyba</text:span><text:span text:style-name="T147"><text:s/>–<text:s/></text:span><text:span text:style-name="T148">karo prievolininkų parengimas ginklu ginti valstybę vienu iš šio įstatymo 4 straipsnio 1 dalyje nurodytų būdų.</text:span></text:p>
      <text:p text:style-name="P149"><text:span text:style-name="T150">20.</text:span><text:span text:style-name="T151"><text:s/>Tarnyba rezerve<text:s/></text:span><text:span text:style-name="T152">–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3"/>
      <text:p text:style-name="P154"><text:bookmark-start text:name="straipsnis3"/>3 straipsnis. Atleidimas nuo karo prievolės</text:p>
      <text:p text:style-name="P155"><text:bookmark-end text:name="straipsnis3"/>Nuo karo prievolės atleidžiami:</text:p>
      <text:p text:style-name="P156">1) asmenys, kurie nustatyta tvarka pripažinti neveiksniais arba ribotai veiksniais;</text:p>
      <text:p text:style-name="P157">2) neįgalieji;<text:s/></text:p>
      <text:p text:style-name="P158">3) asmenys, kurie karinės medicinos ekspertizės komisijos, sudarytos ir veikiančios Lietuvos Respublikos Vyriausybės (toliau – Vyriausybė) nustatyta tvarka, dėl sveikatos būklės pripažinti netinkami privalomajai karo tarnybai;</text:p>
      <text:p text:style-name="P159">4) asmenys, įstatymų nustatyta tvarka perkelti į dimisiją;</text:p>
      <text:p text:style-name="P160">5) pagrindinio karinio parengtumo neįgiję asmenys, kai jiems sukanka 55 metai, o baigę aukštojoje mokykloje medicinos, slaugos ar akušerijos studijų programas, – kai jiems sukanka 60 metų;</text:p>
      <text:p text:style-name="P161">6) moterys, išskyrus tas, kurios raštu pareiškė norą tapti karo prievolininkėmis ir (ar) yra baigusios aukštojoje mokykloje medicinos, slaugos ar akušerijos studijų programas;</text:p>
      <text:p text:style-name="P162">7) valstybės pripažintų tradicinių Lietuvos religinių bendruomenių ir bendrijų dvasininkai.</text:p>
      <text:p text:style-name="P163"/>
      <text:p text:style-name="P164"><text:bookmark-start text:name="skyrius2"/>II SKYRIUS</text:p>
      <text:p text:style-name="P165"><text:bookmark-end text:name="skyrius2"/><text:span text:style-name="T166">PRIVALOMOJI PRADINĖ KARO TARNYBA</text:span></text:p>
      <text:p text:style-name="P167"/>
      <text:p text:style-name="P168"><text:bookmark-start text:name="skirsnis1"/>PIRMASIS SKIRSNIS</text:p>
      <text:p text:style-name="P169"><text:bookmark-end text:name="skirsnis1"/><text:span text:style-name="T170">PRIVALOMOSIOS PRADINĖS KARO TARNYBOS ATLIKIMO TVARKA<text:s/></text:span><text:span text:style-name="T171"><text:line-break/>IR SĄLYGOS</text:span></text:p>
      <text:p text:style-name="P172"/>
      <text:p text:style-name="P173"><text:bookmark-start text:name="straipsnis4"/>4 straipsnis. Privalomosios pradinės karo tarnybos atlikimas</text:p>
      <text:p text:style-name="P174"><text:bookmark-end text:name="straipsnis4"/><text:span text:style-name="T175">1.</text:span><text:span text:style-name="T176"><text:s/></text:span><text:span text:style-name="T177">Privalomoji pradinė karo tarnyba gali būti atliekama vienu iš šių būdų:</text:span></text:p>
      <text:p text:style-name="P178">1) atliekant nuolatinę privalomąją pradinę karo tarnybą;</text:p>
      <text:p text:style-name="P179">2) dalyvaujant baziniuose kariniuose mokymuose;</text:p>
      <text:p text:style-name="P180">3) dalyvaujant jaunesniųjų karininkų vadų mokymuose.</text:p>
      <text:p text:style-name="P181">2. Privalomoji pradinė karo tarnyba įskaitoma:</text:p>
      <text:p text:style-name="P182">1) kai kariūnas baigia pirmuosius studijų metus;<text:s/></text:p>
      <text:p text:style-name="P183">2) kai atliekant profesinę karo tarnybą bandomuoju laikotarpiu įgyjamas pagrindinis karinis parengtumas;</text:p>
      <text:p text:style-name="P184">3) kai ištarnaujama ne mažiau kaip 3 metus savanorių karo tarnyboje ar kitoje tarnyboje aktyviajame rezerve;</text:p>
      <text:p text:style-name="P185">4) kai karo prievolininkas baigia kitos NATO ar Europos Sąjungos valstybės narės karo mokymo instituciją;</text:p>
      <text:p text:style-name="P186">5) Lietuvos kariuomenės vado sprendimu, kai karo prievolininkas atlieka karo tarnybą kitose NATO ar Europos Sąjungos valstybėse narėse.</text:p>
      <text:p text:style-name="P187"/>
      <text:p text:style-name="P188"><text:bookmark-start text:name="straipsnis5"/>5 straipsnis. Nuolatinės privalomosios pradinės karo tarnybos atlikimo sąlygos</text:p>
      <text:p text:style-name="P189"><text:bookmark-end text:name="straipsnis5"/>1. Nuolatinė privalomoji pradinė karo tarnyba atliekama kariniuose vienetuose pagal Lietuvos kariuomenės vado patvirtintas programas.</text:p>
      <text:p text:style-name="P190"><text:span text:style-name="T191">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span></text:p>
      <text:p text:style-name="P192">3. Nuolatinės privalomosios pradinės karo tarnybos trukmė – 9 mėnesiai.</text:p>
      <text:p text:style-name="P193">4. Nuolatinę privalomąją pradinę karo tarnybą atliekantys karo prievolininkai Lietuvos Respublikos krašto apsaugos sistemos organizavimo ir karo tarnybos įstatymo (toliau – Krašto apsaugos sistemos organizavimo ir karo tarnybos įstatymas) nustatyta tvarka aprūpinami apranga, maistu ir tarnybine gyvenamąja patalpa, jiems mokamos privalomosios pradinės karo tarnybos kariams nustatytos išmokos buitinėms išlaidoms ir premijos, taikomos socialinės garantijos.</text:p>
      <text:p text:style-name="P194"/>
      <text:p text:style-name="P195"><text:bookmark-start text:name="straipsnis6"/><text:span text:style-name="T196">6 straipsnis. Šaukimo į nuolatinę privalomąją pradinę karo tarnybą tvarka</text:span></text:p>
      <text:p text:style-name="P197"><text:bookmark-end text:name="straipsnis6"/>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 atliksiančių karių skaičių atitinkamiems kalendoriniams metams nustato krašto apsaugos ministras.</text:p>
      <text:p text:style-name="P198"><text:span text:style-name="T199">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text:s/></text:span><text:span text:style-name="T200">informacinės visuomenės informavimo priemones (toliau –<text:s/></text:span><text:span text:style-name="T201">krašto apsaugos sistemos institucijų<text:s/></text:span><text:span text:style-name="T202">informacinės visuomenės informavimo priemonės)</text:span><text:span text:style-name="T203"><text:s/></text:span><text:span text:style-name="T204">ir (ar)<text:s/></text:span><text:span text:style-name="T205">visuomenės informavimo<text:s/></text:span><text:span text:style-name="T206">priemones. Paprastai šaukimas vykdomas pirmąjį kalendorinių metų pusmetį.</text:span></text:p>
      <text:p text:style-name="P207">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208">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209"><text:span text:style-name="T210">5. Einamųjų kalendorinių metų šaukimo sąrašas sudaromas į jį atsitiktine 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text:s/></text:span><text:span text:style-name="T211">taip pat kiti duomenys, susiję su šaukimo vykdymu,</text:span><text:span text:style-name="T212"><text:s/>skelbiami per Lietuvos Respublikos<text:s/></text:span><text:span text:style-name="T213">krašto apsaugos ministerijos ir karo prievolę administruojančios krašto apsaugos sistemos institucijos informacinės visuomenės informavimo priemones.</text:span><text:span text:style-name="T214"><text:s/>Einamųjų kalendorinių metų šaukimo sąrašo sudarymo procedūras stebi visuomenės atstovai, skiriami Vyriausybės nustatyta tvarka.</text:span></text:p>
      <text:p text:style-name="P215">6. Karo prievolininkai skiriami atlikti nuolatinę privalomąją pradinę karo tarnybą tik teisės aktų nustatyta tvarka patikrinus jų sveikatą ir nustačius, kad jie tinkami atlikti nuolatinę privalomąją pradinę karo tarnybą.<text:s/></text:p>
      <text:p text:style-name="P216">7. Karo prievolininkai, norintys atlikti nuolatinę privalomąją pradinę karo tarnybą, šaukiami krašto apsaugos ministro nustatyta tvarka, atsižvelgiant į poreikį.</text:p>
      <text:p text:style-name="P217">8. Karo prievolininkų, nepareiškusių noro atlikti nuolatinės privalomosios pradinės karo tarnybos, šaukimo tvarką nustato krašto apsaugos ministras.</text:p>
      <text:p text:style-name="P218"/>
      <text:p text:style-name="P219"><text:bookmark-start text:name="straipsnis7"/>7 straipsnis. Paleidimas iš nuolatinės privalomosios pradinės karo tarnybos</text:p>
      <text:p text:style-name="P220"><text:bookmark-end text:name="straipsnis7"/>1. Atlikę šio įstatymo 5 straipsnio 3 dalyje nustatytos trukmės nuolatinę privalomąją pradinę karo tarnybą, kariai išleidžiami į atsargą ir priskiriami parengtajam kariuomenės personalo rezervui.</text:p>
      <text:p text:style-name="P221">2. Nuolatinę privalomąją pradinę karo tarnybą atliekantis karys paleidžiamas iš tarnybos pirma šio įstatymo 5 straipsnio 3 dalyje nustatyto laiko, kai:</text:p>
      <text:p text:style-name="P222">1) jis netenka Lietuvos Respublikos pilietybės;</text:p>
      <text:p text:style-name="P223">2) pripažįstamas netinkamas nuolatinei privalomajai pradinei karo tarnybai dėl sveikatos būklės.</text:p>
      <text:p text:style-name="P224">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225">4. Nuolatinę privalomąją pradinę karo tarnybą atliekantis karys paleidžiamas iš tarnybos pirma šio įstatymo 5 straipsnio 3 dalyje nustatyto laiko, kai įsiteisėja teismo nuosprendis, kuriuo jis nuteisiamas už nusikaltimą ir jam skiriama bausmė, dėl kurios jis 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226"><text:span text:style-name="T227">5. Nuolatinę privalomąją pradinę karo tarnybą atliekantis karys paleidžiamas iš tarnybos 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text:span><text:span text:style-name="T228"><text:s/></text:span><text:span text:style-name="T229">kario savanorio ar aktyviojo rezervo kario sutarties įsigaliojimo dieną.</text:span></text:p>
      <text:p text:style-name="P230">6. Paleidimo iš nuolatinės privalomosios pradinės karo tarnybos tvarką nustato krašto apsaugos ministras.</text:p>
      <text:p text:style-name="P231"/>
      <text:p text:style-name="P232"><text:bookmark-start text:name="straipsnis8"/>8 straipsnis. Bazinių karinių mokymų atlikimo sąlygos</text:p>
      <text:p text:style-name="P233"><text:bookmark-end text:name="straipsnis8"/>1. Baziniai kariniai mokymai vykdomi mokomuosiuose kariniuose vienetuose pagal Lietuvos kariuomenės vado patvirtintas programas.</text:p>
      <text:p text:style-name="P234">2. Į bazinius karinius mokymus iš neparengtojo kariuomenės personalo 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35"><text:span text:style-name="T236">3. Bazinių karinių mokymų trukmė – nuo 70 iki 90 dienų.<text:s/></text:span></text:p>
      <text:p text:style-name="P237">4. Baziniuose kariniuose mokymuose dalyvauj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38"/>
      <text:p text:style-name="P239"><text:bookmark-start text:name="straipsnis9"/>9 straipsnis. Šaukimo į bazinius karinius mokymus tvarka</text:p>
      <text:p text:style-name="P240"><text:bookmark-end text:name="straipsnis9"/>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41"><text:span text:style-name="T242">2.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243">informacinės visuomenės informavimo priemones</text:span><text:span text:style-name="T244"><text:s/></text:span><text:span text:style-name="T245">ir (ar)<text:s/></text:span><text:span text:style-name="T246">visuomenės informavimo<text:s/></text:span><text:span text:style-name="T247">priemones.</text:span></text:p>
      <text:p text:style-name="P248">3. Karo prievolininkas nuo 18 metų iki paskyrimo atlikti privalomąją pradinę karo tarnybą datos<text:s/>gali raštu pareikšti norą dalyvauti baziniuose kariniuose mokymuose. Tokį savo pareiškimą jis gali atšaukti iki paskyrimo į karinį vienetą datos.<text:s/></text:p>
      <text:p text:style-name="P249">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 noro juose dalyvauti nepareiškę karo prievolininkai.</text:p>
      <text:p text:style-name="P250"><text:span text:style-name="T251">5. Einamųj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Einamųjų kalendorinių metų šaukimo sąrašas, jo sudarymo eiga,<text:s/></text:span><text:span text:style-name="T252">taip pat kiti duomenys, susiję su šaukimo vykdymu,</text:span><text:span text:style-name="T253"><text:s/>skelbiami per<text:s/></text:span><text:span text:style-name="T254">Lietuvos Respublikos krašto apsaugos ministerijos ir karo prievolę administruojančios krašto apsaugos sistemos institucijos informacinės visuomenės informavimo priemones.</text:span><text:span text:style-name="T255"><text:s/>Einamųjų kalendorinių metų šaukimo sąrašo sudarymo procedūras stebi visuomenės atstovai, skiriami Vyriausybės nustatyta tvarka.</text:span></text:p>
      <text:p text:style-name="P256">6. Karo prievolininkai skiriami į bazinius karinius mokymus tik teisės aktų nustatyta tvarka patikrinus jų sveikatą ir nustačius, kad jie tinkami dalyvauti baziniuose kariniuose mokymuose.</text:p>
      <text:p text:style-name="P257"><text:span text:style-name="T258">7. Karo prievolininkai, norintys dalyvauti baziniuose kariniuose mokymuose, šaukiami krašto apsaugos ministro nustatyta tvarka, atsižvelgiant į poreikį.</text:span><text:span text:style-name="T259"><text:s/></text:span><text:span text:style-name="T260">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span></text:p>
      <text:p text:style-name="P261">8. Karo prievolininkų, nepareiškusių noro dalyvauti baziniuose kariniuose mokymuose, šaukimo tvarką nustato krašto apsaugos ministras.</text:p>
      <text:p text:style-name="P262"><text:tab/></text:p>
      <text:p text:style-name="P263"><text:bookmark-start text:name="straipsnis10"/>10 straipsnis. Paleidimas iš bazinių karinių mokymų<text:s/></text:p>
      <text:p text:style-name="P264"><text:bookmark-end text:name="straipsnis10"/>1. Bazinius karinius mokymus baigę kariai išleidžiami į atsargą ir priskiriami parengtajam kariuomenės personalo rezervui.</text:p>
      <text:p text:style-name="P265">2. Karys iš bazinių karinių mokymų paleidžiamas nesibaigus Lietuvos kariuomenės vado nustatytam mokymų laikui ir neįgyja pagrindinio karinio parengtumo, kai:</text:p>
      <text:p text:style-name="P266">1) jis netenka Lietuvos Respublikos pilietybės;</text:p>
      <text:p text:style-name="P267">2) jis dėl sveikatos būklės negali tęsti bazinių karinių mokymų;</text:p>
      <text:p text:style-name="P268">3) įsiteisėja teismo nuosprendis, kuriuo jis nuteisiamas už nusikaltimą ir jam skiriama bausmė, dėl kurios jis negali tęsti bazinių karinių mokymų;</text:p>
      <text:p text:style-name="P269">4) kario prašymu, kai atsiranda šio įstatymo 15 straipsnio 1 dalies 11–14 punktuose nustatytos aplinkybės.</text:p>
      <text:p text:style-name="P270">3. Paleidimo iš bazinių karinių mokymų tvarką nustato krašto apsaugos ministras.</text:p>
      <text:p text:style-name="P271"/>
      <text:p text:style-name="P272"><text:bookmark-start text:name="straipsnis11"/>11 straipsnis. Jaunesniųjų karininkų vadų mokymų atlikimo sąlygos</text:p>
      <text:p text:style-name="P273"><text:bookmark-end text:name="straipsnis11"/>1. Jaunesniųjų karininkų vadų mokymai vykdomi mokomuosiuose kariniuose vienetuose ir (ar) karinėje mokymo įstaigoje pagal Lietuvos kariuomenės vado patvirtintas programas.</text:p>
      <text:p text:style-name="P274">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75">3. Jaunesniųjų karininkų vadų mokymų trukmė – nuo 160 iki 200 dienų.<text:s/></text:p>
      <text:p text:style-name="P276">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77">5. Jaunesniųjų karininkų vadų mokymuose dalyvaujantys karo prievolininkai mokymų metu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78"/>
      <text:p text:style-name="P279"><text:bookmark-start text:name="straipsnis12"/>12 straipsnis. Šaukimo į jaunesniųjų karininkų vadų mokymus tvarka</text:p>
      <text:p text:style-name="P280"><text:bookmark-end text:name="straipsnis12"/>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81"><text:span text:style-name="T282">2.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283">informacinės visuomenės informavimo priemones</text:span><text:span text:style-name="T284"><text:s/></text:span><text:span text:style-name="T285">ir (ar)<text:s/></text:span><text:span text:style-name="T286">visuomenės informavimo<text:s/></text:span><text:span text:style-name="T287">priemones.</text:span></text:p>
      <text:p text:style-name="P288">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89">4. Karo prievolininkai į jaunesniųjų karininkų vadų mokymus šaukiami atsižvelgiant į jų individualius gebėjimus. Šaukimo į jaunesniųjų karininkų vadų mokymus tvarką nustato krašto apsaugos ministras.<text:s/></text:p>
      <text:p text:style-name="P290">5. Karo prievolininkai skiriami į jaunesniųjų karininkų vadų mokymus tik teisės aktų nustatyta tvarka patikrinus jų sveikatą ir nustačius, kad jie tinkami dalyvauti jaunesniųjų karininkų vadų mokymuose.</text:p>
      <text:p text:style-name="P291"><text:span text:style-name="T292">6. Šaukimas vykdomas, iki pašaukiamas krašto apsaugos ministro nustatytas jaunesniųjų karininkų vadų mokymuose dalyvausiančių karių skaičius.<text:s/></text:span></text:p>
      <text:p text:style-name="P293"/>
      <text:p text:style-name="P294"/>
      <text:p text:style-name="P295"><text:bookmark-start text:name="straipsnis13"/>13 straipsnis. Paleidimas iš jaunesniųjų karininkų vadų mokymų</text:p>
      <text:p text:style-name="P296"><text:bookmark-end text:name="straipsnis13"/>1. Jaunesniųjų karininkų vadų mokymus baigę kariai išleidžiami į atsargą jiems suteikiant atsargos jaunesniojo karininko laipsnį ir priskiriami parengtajam kariuomenės personalo rezervui.</text:p>
      <text:p text:style-name="P297">2. Karys iš jaunesniųjų karininkų vadų mokymų paleidžiamas nesibaigus Lietuvos kariuomenės vado nustatytam mokymų laikui ir neįgyja pagrindinio karinio parengtumo, kai:</text:p>
      <text:p text:style-name="P298">1) jis netenka Lietuvos Respublikos pilietybės;</text:p>
      <text:p text:style-name="P299">2) jis dėl sveikatos būklės negali tęsti jaunesniųjų karininkų vadų mokymų;</text:p>
      <text:p text:style-name="P300">3) įsiteisėja teismo nuosprendis, kuriuo jis nuteisiamas už nusikaltimą ir jam skiriama bausmė, dėl kurios jis negali tęsti jaunesniųjų karininkų vadų mokymų;</text:p>
      <text:p text:style-name="P301">4) kario prašymu, kai atsiranda šio įstatymo 15 straipsnio 1 dalies 11–14 punktuose nustatytos aplinkybės.</text:p>
      <text:p text:style-name="P302">3. Paleidimo iš jaunesniųjų karininkų vadų mokymų tvarką nustato krašto apsaugos ministras.</text:p>
      <text:p text:style-name="P303"/>
      <text:p text:style-name="P304"><text:bookmark-start text:name="skirsnis2"/>ANTRASIS SKIRSNIS</text:p>
      <text:p text:style-name="P305"><text:bookmark-end text:name="skirsnis2"/><text:span text:style-name="T306">PRIVALOMOSIOS PRADINĖS KARO TARNYBOS ATIDĖJIMAS<text:s/></text:span></text:p>
      <text:p text:style-name="P307"/>
      <text:p text:style-name="P308"><text:bookmark-start text:name="straipsnis14"/>14 straipsnis. Privalomosios pradinės karo tarnybos atidėjimas bendra tvarka</text:p>
      <text:p text:style-name="P309"><text:bookmark-end text:name="straipsnis14"/>1. Privalomoji pradinė karo tarnyba krašto apsaugos ministro įsakymu atidedama bendra tvarka visiems karo prievolininkams tuo atveju, kai atitinkamiems kalendoriniams metams nustatytas privalomąją pradinę karo tarnybą atliksiančių karių ribinis skaičius yra nulis.</text:p>
      <text:p text:style-name="P310">2. Privalomoji pradinė karo tarnyba pagal šio straipsnio 1 dalį atidedama atitinkamiems kalendoriniams metams.</text:p>
      <text:p text:style-name="P311">3. Atidėjus privalomąją pradinę karo tarnybą bendra tvarka pagal šio straipsnio 1 dalį, privalomoji pradinė karo tarnyba individualia tvarka pagal šio įstatymo 15 straipsnio 1 dalį neatidedama.</text:p>
      <text:p text:style-name="P312"/>
      <text:p text:style-name="P313"><text:bookmark-start text:name="straipsnis15"/>15 straipsnis. Privalomosios pradinės karo tarnybos atidėjimas individualia tvarka</text:p>
      <text:p text:style-name="P314"><text:bookmark-end text:name="straipsnis15"/>1. Privalomoji pradinė karo tarnyba individualia tvarka atidedama šiems karo prievolininkams:</text:p>
      <text:p text:style-name="P315">1) ne vyresniems kaip 21 metų bendrojo lavinimo ir profesinio mokymo mokyklų mokiniams;</text:p>
      <text:p text:style-name="P316">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317"><text:span text:style-name="T318">3) Seimo, Vyriausybės,<text:s/></text:span><text:span text:style-name="T319">Europos Parlamento ir</text:span><text:span text:style-name="T320"><text:s/>savivaldybių tarybų nariams;</text:span></text:p>
      <text:p text:style-name="P321">4) teisėjams;</text:p>
      <text:p text:style-name="P322">5) prokurorams;</text:p>
      <text:p text:style-name="P323">6) vidaus tarnybos sistemos pareigūnams;</text:p>
      <text:p text:style-name="P324"><text:span text:style-name="T325">7)<text:s/></text:span><text:span text:style-name="T326">Kalėjimų departamento prie Lietuvos Respublikos t</text:span><text:span text:style-name="T327">eisingumo ministerijos</text:span><text:span text:style-name="T328"><text:s/>arba jam pavaldžios įstaigos pareigūnams</text:span><text:span text:style-name="T329">;</text:span></text:p>
      <text:p text:style-name="P330">8) Valstybės saugumo departamento sistemos pareigūnams;</text:p>
      <text:p text:style-name="P331">9) Specialiųjų tyrimų tarnybos pareigūnams;</text:p>
      <text:p text:style-name="P332">10) įtariamiems ir kaltinamiems baudžiamajame procese arba atliekantiems bausmę, dėl kurios jie negali atlikti privalomosios pradinės karo tarnybos;</text:p>
      <text:p text:style-name="P333">11) vieniems auginantiems nepilnametį vaiką arba jeigu jiems suteiktos atostogos vaikui prižiūrėti, kol vaikui sueis treji metai;</text:p>
      <text:p text:style-name="P334">12) nėščiosioms, pateikusioms medicinos pažymą apie nėštumą;</text:p>
      <text:p text:style-name="P335">13) teisės aktų nustatyta tvarka paskirtiems vieninteliu neįgalaus asmens globėju ar ribotai veiksnaus asmens rūpintoju;</text:p>
      <text:p text:style-name="P336">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37">2. Šio straipsnio 1 dalies 2, 4, 5, 6, 7, 8, 9, 11 ir 13 punktuose nurodytiems karo prievolininkams privalomoji pradinė karo tarnyba neatidedama, jeigu jie raštu pareiškė norą atlikti privalomąją pradinę karo tarnybą.</text:p>
      <text:p text:style-name="P338">3. Vykdant šaukimą, privalomoji pradinė karo tarnyba atidedama karo prievolininkams:</text:p>
      <text:p text:style-name="P339">1) kuriems, patikrinus jų sveikatos būklę, nustatyta, kad jie dėl laikinų sveikatos sutrikimų negali atlikti privalomosios pradinės karo tarnybos, iki baigsis laikinas jų sveikatos sutrikimas;</text:p>
      <text:p text:style-name="P340">2) kurie, šaukimui pasibaigus, lieka nepašaukti atlikti privalomosios pradinės karo tarnybos.</text:p>
      <text:p text:style-name="P341"><text:tab/></text:p>
      <text:p text:style-name="P342"><text:bookmark-start text:name="skyrius3"/>III SKYRIUS</text:p>
      <text:p text:style-name="P343"><text:bookmark-end text:name="skyrius3"/><text:span text:style-name="T344">ALTERNATYVIOJI KRAŠTO APSAUGOS TARNYBA</text:span></text:p>
      <text:p text:style-name="P345"/>
      <text:p text:style-name="P346"><text:bookmark-start text:name="straipsnis16"/>16 straipsnis. Alternatyviosios krašto apsaugos tarnybos atlikimo sąlygos</text:p>
      <text:p text:style-name="P347"><text:bookmark-end text:name="straipsnis16"/>1. Alternatyvioji krašto apsaugos tarnyba atliekama vietoj nuolatinės privalomosios pradinės karo tarnybos, bazinių karinių mokymų ir tarnybos paskelbus mobilizaciją.</text:p>
      <text:p text:style-name="P348">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49">3. Alternatyvioji krašto apsaugos tarnyba, atliekama vietoj privalomosios karo tarnybos paskelbus mobilizaciją, trunka tol, kol paskelbiama demobilizacija.</text:p>
      <text:p text:style-name="P350">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51">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52">6. Alternatyviosios krašto apsaugos tarnybos atlikimo valstybės ir savivaldybių institucijose ir įstaigose tvarką nustato Vyriausybė ar jos įgaliota institucija.</text:p>
      <text:p text:style-name="P353"/>
      <text:p text:style-name="P354"><text:bookmark-start text:name="straipsnis17"/>17 straipsnis. Skyrimas atlikti alternatyviąją krašto apsaugos tarnybą vietoj nuolatinės privalomosios pradinės karo tarnybos ar bazinių karinių mokymų</text:p>
      <text:p text:style-name="P355"><text:bookmark-end text:name="straipsnis17"/>1. Alternatyviąją krašto apsaugos tarnybą pageidaujantys atlikti karo prievolininkai iki šaukimo į nuolatinę privalomąją pradinę karo tarnybą ar bazinius karinius mokymus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56"><text:span text:style-name="T357">2. Karo prievolininkų prašymus dėl alternatyviosios krašto apsaugos tarnybos atlikimo nagrinėja ir rekomendacijas dėl prašymų pagrįstumo teikia specialioji komisija, sudaryta iš asociacijų, tradicinių religinių bendruomenių<text:s/></text:span><text:span text:style-name="T358">ir religinių bendrijų,</text:span><text:span text:style-name="T359"><text:s/>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360"><text:span text:style-name="T361">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text:s/></text:span><text:span text:style-name="T362">nurodytos komisijos.</text:span></text:p>
      <text:p text:style-name="P363">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64"/>
      <text:p text:style-name="P365"><text:bookmark-start text:name="straipsnis18"/>18 straipsnis. Skyrimas atlikti alternatyviąją krašto apsaugos tarnybą vietoj privalomosios karo tarnybos paskelbus mobilizaciją</text:p>
      <text:p text:style-name="P366"><text:bookmark-end text:name="straipsnis18"/>1. Alternatyviąją krašto apsaugos tarnybą pageidaujantys atlikti karo prievolininkai iki mobilizacijos paskelbimo gali bet kuriuo metu pateikti karo prievolę administruojančiai krašto apsaugos sistemos institucijai<text:s/>prašymą atlikti alternatyviąją krašto apsaugos tarnybą. Šis prašymas turi būti grindžiamas religiniais arba pacifistiniais įsitikinimais, neleidžiančiais tarnauti su ginklu.</text:p>
      <text:p text:style-name="P367"><text:span text:style-name="T368">2. Jeigu karo prievolininkas yra pateikęs prašymą atlikti alternatyviąją krašto apsaugos tarnybą, kaip nustatyta šio įstatymo 17 straipsnio 1 dalyje, šis prašymas yra pripažintas pagrįstu šio įstatymo 17 straipsnio 2 dalyje<text:s/></text:span><text:span text:style-name="T369">nurodytos komisijos<text:s/></text:span><text:span text:style-name="T370">ir nėra atšauktas, laikoma, kad toks prašymas taip pat reiškia pagrįstą prašymą atlikti alternatyviąją krašto apsaugos tarnybą vietoj privalomosios karo tarnybos paskelbus mobilizaciją.</text:span></text:p>
      <text:p text:style-name="P371">3. Šio straipsnio 1 dalyje nurodyti prašymai nagrinėjami ir sprendimai dėl jų priimami šio įstatymo 17 straipsnio 2 dalyje nustatyta tvarka.</text:p>
      <text:p text:style-name="P372"><text:span text:style-name="T373">4. Karo prievolininkas yra skiriamas atlikti alternatyviąją krašto apsaugos tarnybą, jeigu jo prašymas atlikti šią tarnybą yra pripažįstamas pagrįstu šio įstatymo 17 straipsnio 2 dalyje<text:s/></text:span><text:span text:style-name="T374">nurodytos komisijos. Karo prievolininkas</text:span><text:span text:style-name="T375"><text:s/>yra atrenkamas į privalomąją karo tarnybą šio įstatymo 27 straipsnyje nustatyta tvarka, jeigu patikrinus sveikatos būklę nustatoma, kad jis yra tinkamas atlikti privalomąją karo tarnybą paskelbus mobilizaciją.</text:span></text:p>
      <text:p text:style-name="P376"><text:s/>5. Iki paskyrimo atlikti alternatyviąją krašto apsaugos tarnybą, taip pat bet kuriuo metu atlikdamas alternatyviąją krašto apsaugos tarnybą karo prievolininkas gali atšaukti prašymą atlikti šią tarnybą. Tokiu atveju jis skiriamas atlikti privalomąją karo tarnybą šio įstatymo 27 straipsnyje nustatyta tvarka.</text:p>
      <text:p text:style-name="P377"/>
      <text:p text:style-name="P378"><text:bookmark-start text:name="straipsnis19"/>19 straipsnis. Paleidimas iš alternatyviosios krašto apsaugos tarnybos</text:p>
      <text:p text:style-name="P379"><text:bookmark-end text:name="straipsnis19"/>1. Iš alternatyviosios krašto apsaugos tarnybos karo prievolininkas paleidžiamas, kai:</text:p>
      <text:p text:style-name="P380">1) jis atlieka šio įstatymo 16 straipsnio 2 ar 3 dalyje nustatytos trukmės alternatyviąją krašto apsaugos tarnybą;</text:p>
      <text:p text:style-name="P381">2) jis netenka Lietuvos Respublikos pilietybės;</text:p>
      <text:p text:style-name="P382"><text:span text:style-name="T383">3) jis pripažįstamas netinkamas privalomajai karo tarnybai dėl sveikatos būklės;</text:span></text:p>
      <text:p text:style-name="P384">4) įsiteisėja teismo nuosprendis, kuriuo jis nuteisiamas už nusikaltimą ir jam skiriama bausmė, dėl kurios jis negali tęsti tarnybos.</text:p>
      <text:p text:style-name="P385">2. Paleidimo iš alternatyviosios krašto apsaugos tarnybos tvarką nustato krašto apsaugos ministras.</text:p>
      <text:p text:style-name="P386"/>
      <text:p text:style-name="P387"><text:bookmark-start text:name="straipsnis20"/>20 straipsnis. Alternatyviosios krašto apsaugos tarnybos atidėjimas</text:p>
      <text:p text:style-name="P388"><text:bookmark-end text:name="straipsnis20"/><text:span text:style-name="T389">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text:s/></text:span><text:span text:style-name="T390">nurodytos komisijos</text:span><text:span text:style-name="T391"><text:s/>yra pripažinti pagrįstais:</text:span></text:p>
      <text:p text:style-name="P392">1) individualia tvarka – šio įstatymo 15 straipsnio 1 dalyje ir 3 dalies 1 punkte nurodytiems karo prievolininkams, taip pat karo prievolininkams, kurie neatrenkami į nuolatinę privalomąją pradinę karo tarnybą pagal šio įstatymo 6 straipsnį ar bazinius karinius mokymus pagal šio įstatymo 9 straipsnį;</text:p>
      <text:p text:style-name="P393">2) bendra tvarka kalendoriniams metams – krašto apsaugos ministro įsakymu, jeigu atitinkamiems kalendoriniams metams nustatytas nuolatinę privalomąją pradinę karo tarnybą atliekančių ar baziniuose kariniuose mokymuose dalyvaujančių karių ribinis skaičius yra nulis.</text:p>
      <text:p text:style-name="P394"><text:span text:style-name="T395">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396">nurodytos komisijos</text:span><text:span text:style-name="T397"><text:s/>yra pripažinti pagrįstais:</text:span></text:p>
      <text:p text:style-name="P398">1) šio įstatymo 29 straipsnio 1–7 punktuose nurodytiems karo prievolininkams;</text:p>
      <text:p text:style-name="P399">2) šio įstatymo 29 straipsnio 8 punkte nurodytiems karo prievolininkams, iki baigsis laikinas jų sveikatos sutrikimas.</text:p>
      <text:p text:style-name="P400"/>
      <text:p text:style-name="P401"><text:bookmark-start text:name="skyrius4"/>IV SKYRIUS</text:p>
      <text:p text:style-name="P402"><text:bookmark-end text:name="skyrius4"/><text:span text:style-name="T403">TARNYBA REZERVE</text:span></text:p>
      <text:p text:style-name="P404"><text:span text:style-name="T405"><text:tab/></text:span></text:p>
      <text:p text:style-name="P406"><text:bookmark-start text:name="straipsnis21"/>21 straipsnis. Tarnybos rezerve atlikimas</text:p>
      <text:p text:style-name="P407"><text:bookmark-end text:name="straipsnis21"/>1. Tarnyba rezerve atliekama tarnaujant kariniuose vienetuose, krašto apsaugos savanorių pajėgose ar kituose aktyviojo rezervo kariniuose vienetuose, taip pat parengtojo rezervo kariniuose vienetuose.</text:p>
      <text:p text:style-name="P408">2. Karo prievolininkai atrenkami ir skiriami:</text:p>
      <text:p text:style-name="P409">1) tarnybą rezerve atlikti kariniuose vienetuose, krašto apsaugos savanorių pajėgose ar kituose aktyviojo rezervo kariniuose vienetuose nuo 18 iki 55 metų;</text:p>
      <text:p text:style-name="P410">2) tarnybą rezerve atlikti parengtojo rezervo kariniuose vienetuose nuo 19 metų (o pareiškę norą raštu – nuo 18 metų) iki 55 metų, atsargos karininkai, generolai (admirolai), atsargos kariai, turintys gydytojo ar gydytojo padėjėjo specialybę, – iki 60 metų.</text:p>
      <text:p text:style-name="P411">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412"/>
      <text:p text:style-name="P413"><text:bookmark-start text:name="straipsnis22"/>22 straipsnis. Tarnybos rezerve atlikimo sąlygos tarnaujant kariniuose vienetuose, krašto apsaugos savanorių pajėgose ar kituose aktyviojo rezervo kariniuose vienetuose<text:s/></text:p>
      <text:p text:style-name="P414"><text:bookmark-end text:name="straipsnis22"/><text:span text:style-name="T415">1. Atsižvelgdamas į Seimo nustatytą Lietuvos kariuomenės principinę struktūrą, ribinius skaičius, pareigybių kariniuose vienetuose,</text:span><text:span text:style-name="T416"><text:s/></text:span><text:span text:style-name="T417">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span></text:p>
      <text:p text:style-name="P418">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419">3. Kario savanorio ar kito aktyviojo rezervo kario atliekamos tarnybos rezerve trukmė – nuo kario savanorio ar aktyviojo rezervo kario sutarties sudarymo iki sutarties pabaigos dienos.</text:p>
      <text:p text:style-name="P420">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421">5. Tarnyba rezerve atliekama, kario savanorio ir aktyviojo rezervo kario sutartis sudaroma ir nutraukiama Krašto apsaugos sistemos organizavimo ir karo tarnybos įstatymo nustatytomis sąlygomis ir tvarka.<text:s/></text:p>
      <text:p text:style-name="P422"/>
      <text:p text:style-name="P423"><text:bookmark-start text:name="straipsnis23"/>23 straipsnis. Tarnybos rezerve atlikimo sąlygos tarnaujant parengtojo rezervo kariniuose vienetuose<text:s/></text:p>
      <text:p text:style-name="P424"><text:bookmark-end text:name="straipsnis23"/><text:span text:style-name="T425">1. Krašto apsaugos ministras<text:s/></text:span><text:span text:style-name="T426">Seimo Nacionalinio saugumo ir gynybos komiteto pritarimu</text:span><text:span text:style-name="T427"><text:s/>nustato parengtojo rezervo karinių vienetų struktūrą.<text:s/></text:span></text:p>
      <text:p text:style-name="P428">2. Parengtojo rezervo kario atliekamos tarnybos rezerve trukmė – nuo paskyrimo į pareigas parengtojo rezervo kariniame vienete iki atleidimo iš pareigų dienos.</text:p>
      <text:p text:style-name="P429">3. Į parengtojo rezervo karinius vienetus paskirti karo prievolininkai dalyvauja to vieneto pratybose ar mokymuose nuo 20 iki 30 dienų per penkerius metus ir vykdo Krašto apsaugos sistemos organizavimo ir karo tarnybos įstatymo 18 straipsnio 1 dalies 1 ir 2 punktuose nustatytas užduotis. Pratybų ar mokymų trukmę, periodiškumą ir programas nustato Lietuvos kariuomenės vadas.<text:s/></text:p>
      <text:p text:style-name="P430">4. Tarnyba rezerve tarnaujant parengtojo rezervo kariniuose vienetuose atliekama Krašto apsaugos sistemos ir karo tarnybos įstatymo nustatytomis sąlygomis ir tvarka.</text:p>
      <text:p text:style-name="P431"/>
      <text:p text:style-name="P432"><text:bookmark-start text:name="straipsnis24"/>24 straipsnis. Atrankos ir skyrimo į pareigas parengtojo rezervo kariniame vienete ir atleidimo iš jų tvarka</text:p>
      <text:p text:style-name="P433"><text:bookmark-end text:name="straipsnis24"/>1. Karo prievolininkai, atsižvelgiant į jų asmenines savybes, patirtį ir pasirengimą, atrenkami ir skiriami į pareigas parengtojo rezervo kariniame vienete, kurios paprastai atitinka jų turimą karinį laipsnį, karinę ir (ar) civilinę specialybę.</text:p>
      <text:p text:style-name="P434">2. Skiriant į pareigas parengtojo rezervo kariniame vienete, pirmenybė teikiama karo prievolininkams, raštu pareiškusiems norą tarnybą rezerve atlikti parengtojo rezervo kariniame vienete.</text:p>
      <text:p text:style-name="P435">3. Iš pareigų parengtojo rezervo kariniame vienete karo prievolininkai atleidžiami, kai:</text:p>
      <text:p text:style-name="P436">1) priimami į profesinę karo tarnybą;</text:p>
      <text:p text:style-name="P437">2) paskiriami į nenuolatinę karo tarnybą kariniame vienete, krašto apsaugos savanorių pajėgose ar kitame aktyviojo rezervo kariniame vienete;</text:p>
      <text:p text:style-name="P438">3) sumažinamas parengtojo rezervo karių skaičius, pertvarkomas parengtojo rezervo karinis vienetas;</text:p>
      <text:p text:style-name="P439">4) atleidžiami nuo karo prievolės;</text:p>
      <text:p text:style-name="P440">5) įstatymų nustatyta tvarka pašalinami iš tarnybos parengtojo rezervo kariniame vienete;</text:p>
      <text:p text:style-name="P441">6) įsiteisėja teismo nuosprendis, kuriuo jie nuteisiami už nusikaltimą ir jiems skiriama bausmė, dėl kurios jie negali tęsti nenuolatinės karo tarnybos;</text:p>
      <text:p text:style-name="P442">7) teisės aktų nustatyta tvarka patikrinus sveikatos būklę paaiškėja, kad jie netinkami atlikti nenuolatinę karo tarnybą parengtojo rezervo kariniame vienete.</text:p>
      <text:p text:style-name="P443">4. Atrinkti karo prievolininkai skiriami į pareigas parengtojo rezervo kariniame vienete, jeigu teisės aktų nustatyta tvarka jų sveikatos būklė yra tinkama atlikti nenuolatinę karo tarnybą parengtojo rezervo kariniame vienete.</text:p>
      <text:p text:style-name="P444">5. Karo prievolininkų skyrimo į pareigas parengtojo rezervo kariniame vienete ir atleidimo iš jų tvarką nustato krašto apsaugos ministras.</text:p>
      <text:p text:style-name="P445"><text:tab/><text:tab/></text:p>
      <text:p text:style-name="P446">25 straipsnis Tarnybos rezerve atidėjimas</text:p>
      <text:p text:style-name="P447">1. Atliekant atranką į pareigas parengtojo rezervo kariniuose vienetuose, tarnyba rezerve atidedama šio įstatymo 15 straipsnio 1 dalies 3–14 punktuose nurodytiems karo prievolininkams.<text:s/></text:p>
      <text:p text:style-name="P448">2. 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p>
      <text:p text:style-name="P449"/>
      <text:p text:style-name="P450"><text:bookmark-start text:name="skyrius5"/>V SKYRIUS</text:p>
      <text:p text:style-name="P451"><text:bookmark-end text:name="skyrius5"/>TARNYBA PASKELBUS MOBILIZACIJĄ</text:p>
      <text:p text:style-name="P452"/>
      <text:p text:style-name="P453"><text:bookmark-start text:name="straipsnis26"/>26 straipsnis. Tarnybos paskelbus mobilizaciją atlikimo sąlygos</text:p>
      <text:p text:style-name="P454"><text:bookmark-end text:name="straipsnis26"/>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s/><text:tab/></text:p>
      <text:p text:style-name="P455">2. Tarnyba paskelbus mobilizaciją atliekama kariniuose vienetuose.</text:p>
      <text:p text:style-name="P456">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57">4. Šio straipsnio 3 dalyje nustatyti kariniai mokymai atliekami mokomuosiuose kariniuose vienetuose pagal Lietuvos kariuomenės vado patvirtintas programas.<text:s/></text:p>
      <text:p text:style-name="P458"/>
      <text:p text:style-name="P459"><text:bookmark-start text:name="straipsnis27"/>27 straipsnis. Šaukimo į tarnybą paskelbus mobilizaciją tvarka</text:p>
      <text:p text:style-name="P460"><text:bookmark-end text:name="straipsnis27"/><text:span text:style-name="T461">1. Paskelbus visuotinę ar dalinę mobilizaciją, kai priimamas sprendimas pašaukti į karo tarnybą kariuomenės personalo rezervo karo prievolininkus, pranešimas apie šaukimo pradžią skelbiamas per<text:s/></text:span><text:span text:style-name="T462">visuomenės informavimo<text:s/></text:span><text:span text:style-name="T463">priemones, taip pat per</text:span><text:span text:style-name="T464"><text:s/></text:span><text:span text:style-name="T465">krašto apsaugos sistemos institucijų informacinės visuomenės<text:s/></text:span><text:span text:style-name="T466">informavimo priemones</text:span><text:span text:style-name="T467"><text:s/></text:span><text:span text:style-name="T468">arba karo prievolininkai informuojami asmeniškai.</text:span></text:p>
      <text:p text:style-name="P469">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70">3. Karo prievolininkai atlikti tarnybą paskelbus mobilizaciją skiriami tik teisės aktų nustatyta tvarka patikrinus jų sveikatą ir nustačius, kad jie tinkami atlikti tarnybą paskelbus mobilizaciją. Šis reikalavimas netaikomas karo prievolininkams, kurie iki mobilizacijos paskelbimo atliko tarnybą rezerve.</text:p>
      <text:p text:style-name="P471">4. Karo prievolininkų šaukimo tvarką paskelbus mobilizaciją nustato krašto apsaugos ministras.</text:p>
      <text:p text:style-name="P472"/>
      <text:p text:style-name="P473"><text:bookmark-start text:name="straipsnis28"/>28 straipsnis. Paleidimas iš tarnybos paskelbus mobilizaciją</text:p>
      <text:p text:style-name="P474"><text:bookmark-end text:name="straipsnis28"/>1. Iš tarnybos paskelbus mobilizaciją anksčiau, negu paskelbiama<text:s/>demobilizacija, karo prievolininkas paleidžiamas, kai:</text:p>
      <text:p text:style-name="P475">1) jis netenka Lietuvos Respublikos pilietybės;</text:p>
      <text:p text:style-name="P476">2) jis dėl sveikatos būklės negali tęsti privalomosios karo tarnybos;</text:p>
      <text:p text:style-name="P477">3) įsiteisėja teismo nuosprendis, kuriuo jis nuteisiamas už nusikaltimą ir jam skiriama bausmė, dėl kurios jis negali tęsti tarnybos.</text:p>
      <text:p text:style-name="P478">2. Iš tarnybos paskelbus mobilizaciją anksčiau, negu paskelbiama<text:s/>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79">3. Paleidimo iš tarnybos paskelbus mobilizaciją tvarką nustato krašto apsaugos ministras.</text:p>
      <text:p text:style-name="P480"/>
      <text:p text:style-name="P481"><text:bookmark-start text:name="straipsnis29"/><text:span text:style-name="T482">29 straipsnis. Tarnybos paskelbus mobilizaciją atidėjimas</text:span></text:p>
      <text:p text:style-name="P483"><text:bookmark-end text:name="straipsnis29"/>Tarnyba paskelbus mobilizaciją atidedama šiems karo prievolininkams:</text:p>
      <text:p text:style-name="P484"><text:span text:style-name="T485">1) Respublikos Prezidentui, Seimo,</text:span><text:span text:style-name="T486"><text:s/>Europos Parlamento</text:span><text:span text:style-name="T487"><text:s/>ir Vyriausybės nariams;</text:span></text:p>
      <text:p text:style-name="P488">2) savivaldybių tarybų, kurių įgaliojimai karo padėties metu nėra sustabdyti Seimo sprendimu, nariams;</text:p>
      <text:p text:style-name="P489">3) teisėjams ir prokurorams;</text:p>
      <text:p text:style-name="P490">4) vidaus tarnybos sistemos pareigūnams, išskyrus pareigūnus, tarnaujančius tose vidaus tarnybos sistemos institucijose, kurios karo padėties ar ginkluotos gynybos nuo agresijos (karo) atveju įstatymais yra priskiriamos ginkluotosioms pajėgoms;</text:p>
      <text:p text:style-name="P491">5) Kalėjimų departamento prie Lietuvos Respublikos teisingumo ministerijos pareigūnams, išskyrus pareigūnus, kuriuos numatoma mobilizuoti pagal mobilizacinius planus;</text:p>
      <text:p text:style-name="P492">6) įtariamiems ir kaltinamiems baudžiamajame procese arba atliekantiems bausmę, dėl kurios jie negali atlikti tarnybos;</text:p>
      <text:p text:style-name="P493">7) Lietuvos Respublikos mobilizacijos ir priimančiosios šalies paramos įstatymo nustatyta tvarka įrašytiems į civilinį mobilizacinį personalo rezervą ir atliekantiems jiems pavestas funkcijas paskelbus mobilizaciją;</text:p>
      <text:p text:style-name="P494">8) kurie dėl sveikatos būklės negali atlikti tarnybos.</text:p>
      <text:p text:style-name="P495"/>
      <text:p text:style-name="P496"/>
      <text:p text:style-name="P497"><text:bookmark-start text:name="skyrius6"/>VI SKYRIUS</text:p>
      <text:p text:style-name="P498"><text:bookmark-end text:name="skyrius6"/><text:span text:style-name="T499">KARO PRIEVOLĖS ADMINISTRAVIMAS</text:span></text:p>
      <text:p text:style-name="P500"/>
      <text:p text:style-name="P501"><text:bookmark-start text:name="straipsnis30"/>30 straipsnis. Karo prievolės administravimas<text:s/></text:p>
      <text:p text:style-name="P502"><text:bookmark-end text:name="straipsnis30"/>Karo prievolę administruoja krašto apsaugos sistemos institucija, kuriai ši funkcija pavedama krašto apsaugos ministro įsakymu.<text:s/></text:p>
      <text:p text:style-name="P503"/>
      <text:p text:style-name="P504"><text:bookmark-start text:name="straipsnis31"/>31 straipsnis. Karo prievolę administruojančios krašto apsaugos sistemos institucijos uždaviniai</text:p>
      <text:p text:style-name="P505"><text:bookmark-end text:name="straipsnis31"/>Karo prievolę administruojančios krašto apsaugos sistemos institucijos pagrindiniai uždaviniai:</text:p>
      <text:p text:style-name="P506">1) įgyvendinti valstybės karo prievolės organizavimo ir administravimo politiką, užtikrinant šio įstatymo įgyvendinimą;</text:p>
      <text:p text:style-name="P507">2) informuoti karo prievolininkus apie jų įrašymą į karinę įskaitą, išbraukimą iš jos ir su tuo susijusių duomenų tvarkymą;</text:p>
      <text:p text:style-name="P508">3) atlikti šaukimą į privalomąją karo tarnybą;</text:p>
      <text:p text:style-name="P509">4) organizuoti karo prievolininkų atranką į privalomąją karo tarnybą ir atrinktų karo prievolininkų sveikatos patikrinimą, nustatyti jų tinkamumą privalomajai karo tarnybai ar alternatyviajai krašto apsaugos tarnybai;</text:p>
      <text:p text:style-name="P510">5) tinkamus karo prievolininkus skirti į privalomąją karo tarnybą ar alternatyviąją krašto apsaugos tarnybą ir pasiųsti į tarnybos atlikimo vietą;</text:p>
      <text:p text:style-name="P511">6) organizuoti aukštųjų mokyklų studentų ir absolventų atranką į jaunesniųjų karininkų vadų mokymus;</text:p>
      <text:p text:style-name="P512">7) nagrinėti rašytinius Lietuvos Respublikos piliečių prašymus karo prievolės klausimais;</text:p>
      <text:p text:style-name="P513">8) atlikti savo nuostatuose nustatytus kitus uždavinius ir funkcijas.</text:p>
      <text:p text:style-name="P514"/>
      <text:p text:style-name="P515"><text:bookmark-start text:name="straipsnis32"/>32 straipsnis. Asmenų ir kitų organizacijų ir jų padalinių pareigos administruojant karo prievolę</text:p>
      <text:p text:style-name="P516"><text:bookmark-end text:name="straipsnis32"/>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17"/>
      <text:p text:style-name="P518"><text:bookmark-start text:name="straipsnis33"/>33 straipsnis. Policijos pareigos administruojant karo prievolę<text:s/></text:p>
      <text:p text:style-name="P519"><text:bookmark-end text:name="straipsnis33"/>Karo prievolę administruojančios krašto apsaugos sistemos institucijos vadovo ar jo įgalioto atstovo prašymu policija privalo:</text:p>
      <text:p text:style-name="P520">1) atlikti karo prievolininkų paiešką ir informuoti karo prievolininkus apie prievolę atvykti į karo prievolę administruojančią krašto apsaugos sistemos instituciją;</text:p>
      <text:p text:style-name="P521">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22"/>
      <text:p text:style-name="P523"><text:bookmark-start text:name="straipsnis34"/>34 straipsnis. Karo prievolę administruojančios krašto apsaugos sistemos institucijos teisės</text:p>
      <text:p text:style-name="P524"><text:bookmark-end text:name="straipsnis34"/>Įgyvendindama šį įstatymą, karo prievolę administruojanti krašto apsaugos sistemos institucija turi teisę:</text:p>
      <text:p text:style-name="P525">1) gauti neatlygintinai iš valstybės registrų, valstybės ir savivaldybių institucijų ir įstaigų, Lietuvos Respublikos diplomatinių atstovybių ir konsulinių įstaigų karinei įskaitai tvarkyti būtiną informaciją;</text:p>
      <text:p text:style-name="P526">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27">3) gauti iš karo prievolininkų papildomą, dokumentais pagrįstą informaciją, būtiną karinei įskaitai tvarkyti;</text:p>
      <text:p text:style-name="P528">4) gauti iš Lietuvos kariuomenės informaciją, būtiną privalomajai karo tarnybai planuoti;</text:p>
      <text:p text:style-name="P529">5) nurodyti karo prievolininkams nustatytu laiku atvykti į karo prievolę administruojančią krašto apsaugos sistemos instituciją, o paskelbus mobilizaciją, – į šaukimo punktą, karinių vienetų dislokacijos ar kitas nurodytas vietas;</text:p>
      <text:p text:style-name="P530">6) skirti į privalomąją karo tarnybą atrenkamiems karo prievolininkams sveikatos patikrinimą ir nurodyti nustatytu laiku atvykti į sveikatos priežiūros įstaigą;</text:p>
      <text:p text:style-name="P531">7) įstatymų nustatyta tvarka nagrinėti administracinių teisės pažeidimų bylas, susijusias su šio įstatymo pažeidimais, ir skirti administracines nuobaudas;</text:p>
      <text:p text:style-name="P532">8) įstatymų nustatyta tvarka inicijuoti ikiteisminį tyrimą dėl nusikalstamų veikų, susijusių su šio įstatymo pažeidimais;</text:p>
      <text:p text:style-name="P533">9) kreiptis į Lietuvos Respublikos diplomatines atstovybes ir konsulines įstaigas su prašymu paraginti užsienyje gyvenančius karo prievolininkus vykdyti šiame įstatyme nustatytas pareigas;</text:p>
      <text:p text:style-name="P534">10) kitas įstatymų ir kitų teisės aktų nustatytas teises.</text:p>
      <text:p text:style-name="P535"/>
      <text:p text:style-name="P536"><text:bookmark-start text:name="straipsnis35"/>35 straipsnis. Karinė įskaita</text:p>
      <text:p text:style-name="P537"><text:bookmark-end text:name="straipsnis35"/>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38">2. Karo prievolininkų registre įrašomi ir tvarkomi šie karo prievolininkų asmens duomenys:</text:p>
      <text:p text:style-name="P539">1) vardas ir pavardė;</text:p>
      <text:p text:style-name="P540">2) gimimo data;</text:p>
      <text:p text:style-name="P541">3) asmens kodas;</text:p>
      <text:p text:style-name="P542">4) karo prievolininko kodas;<text:s/></text:p>
      <text:p text:style-name="P543">5) duomenys apie šeimos sudėtį (tėvai, įtėviai, sutuoktinis ar sugyventinis, vaikai, įvaikiai), taip pat šeimos nario vardas, pavardė, gimimo data, asmens kodas, deklaruota ir faktinė gyvenamoji vieta;</text:p>
      <text:p text:style-name="P544">6) duomenys apie deklaruotą ir faktinę gyvenamąją vietą;</text:p>
      <text:p text:style-name="P545">7) duomenys apie išsilavinimą, specialybę ir kvalifikaciją;</text:p>
      <text:p text:style-name="P546">8) duomenys apie sveikatos būklę;</text:p>
      <text:p text:style-name="P547">9) duomenys apie darbo vietą ar pagrindinį užsiėmimą, išskyrus įstatymų nustatytas išimtis;</text:p>
      <text:p text:style-name="P548">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549">11) duomenys apie įgytą pagrindinį karinį parengtumą, atliktą karo tarnybą, alternatyviąją krašto apsaugos tarnybą, turimą karinį laipsnį ir karines specialybes;</text:p>
      <text:p text:style-name="P550">12) duomenys apie karo prievolininko priskyrimą kariniam vienetui, parengtojo rezervo kariniam vienetui, krašto apsaugos savanorių pajėgoms ar kitam aktyviojo rezervo kariniam vienetui;</text:p>
      <text:p text:style-name="P551">13) duomenys ryšiams palaikyti (elektroninio pašto adresas, telefono ryšio numeris).</text:p>
      <text:p text:style-name="P552">3. Asmenys į karinę įskaitą įrašomi, kai teisės aktų nustatyta tvarka priskiriami karo prievolininkams, ir išbraukiami iš karinės įskaitos, kai atleidžiami nuo karo prievolės, miršta, teismo paskelbiami mirusiais ar nežinia kur esančiais.</text:p>
      <text:p text:style-name="P553"/>
      <text:p text:style-name="P554"><text:bookmark-start text:name="straipsnis36"/>36 straipsnis. Karo prievolininkų sveikatos tikrinimas</text:p>
      <text:p text:style-name="P555"><text:bookmark-end text:name="straipsnis36"/>Vyriausybės nustatyta tvarka karo prievolininkų sveikatą tikrina krašto apsaugos sistemos sveikatos priežiūros įstaigos, kurios naudojasi ir kitų sveikatos priežiūros įstaigų teikiamomis paslaugomis.</text:p>
      <text:p text:style-name="P556"/>
      <text:p text:style-name="P557"><text:bookmark-start text:name="straipsnis37"/>37 straipsnis. Karo prievolininkų pareigos, iki jie įstatymų nustatyta tvarka įgyja kario statusą</text:p>
      <text:p text:style-name="P558"><text:bookmark-end text:name="straipsnis37"/>1. Karo prievolininkai privalo:</text:p>
      <text:p text:style-name="P559">1) jeigu karo prievolę administruojanti krašto apsaugos sistemos institucija nurodo, pateikti papildomą, dokumentais pagrįstą informaciją, būtiną karinei įskaitai tvarkyti;</text:p>
      <text:p text:style-name="P560">2) pagal karo prievolę administruojančios krašto apsaugos sistemos institucijos nurodymą laiku atvykti į karo prievolę administruojančią krašto apsaugos sistemos instituciją ar šaukimo punktą, krašto apsaugos sistemos sveikatos priežiūros įstaigą ar šios įstaigos siuntimu į kitą sveikatos priežiūros įstaigą;</text:p>
      <text:p text:style-name="P561">3) pagal karo prievolę administruojančios krašto apsaugos sistemos institucijos nurodymą laiku atvykti į paskirtą privalomosios karo tarnybos atlikimo vietą ir prisistatyti atitinkamos krašto apsaugos sistemos institucijos (jos padalinio)<text:s/>vadui (viršininkui);</text:p>
      <text:p text:style-name="P562">4) neįvykdę šios dalies 2 ar 3 punkte nurodytos pareigos, karo prievolę administruojančios krašto apsaugos sistemos institucijos prašymu pateikti šio straipsnio 3 dalyje nurodytų aplinkybių įrodymus;</text:p>
      <text:p text:style-name="P563">5) sukakę 18 metų ir per 3 mėnesius negavę pranešimo apie įrašymą į karinę įskaitą, kreiptis į karo prievolę administruojančią krašto apsaugos sistemos instituciją;</text:p>
      <text:p text:style-name="P564">6) vykdyti kitus teisėtus karo prievolę administruojančios krašto apsaugos sistemos institucijos nurodymus.</text:p>
      <text:p text:style-name="P565">2. Karo prievolininkai šio straipsnio 1 dalies 1 ir 4 punktuose nurodytą informaciją karo prievolę administruojančiai krašto apsaugos sistemos institucijai gali pateikti per atstumą, elektroninėmis priemonėmis per kontaktinį centrą, o kai tai neįmanoma, – raštu.</text:p>
      <text:p text:style-name="P566">3. Šio straipsnio 1 dalies 2 ir 3 punktuose nurodytų karo prievolininkų pareigų neįvykdymą laiku pateisinančios priežastys yra šios:</text:p>
      <text:p text:style-name="P567">1) karo prievolę administruojančiai krašto apsaugos sistemos institucijai adresuota sveikatos apsaugos ministro nustatytos formos pažyma patvirtinta liga, dėl kurios asmuo negali atvykti;</text:p>
      <text:p text:style-name="P568">2) karo prievolininko šeimos nario ar jo artimojo giminaičio mirtis;</text:p>
      <text:p text:style-name="P569">3) stichinė nelaimė;</text:p>
      <text:p text:style-name="P570">4) Lietuvos Respublikos teritorijos okupacija ar blokada;</text:p>
      <text:p text:style-name="P571">5) kitos teisės aktuose nustatytos aplinkybės, dėl kurių apribotos karo prievolininko judėjimo galimybės.</text:p>
      <text:p text:style-name="P572"/>
      <text:p text:style-name="P573"><text:bookmark-start text:name="straipsnis38"/>38 straipsnis. Karo prievolininko teisė skųsti karo prievolę administruojančios krašto apsaugos sistemos institucijos sprendimus</text:p>
      <text:p text:style-name="P574"><text:bookmark-end text:name="straipsnis38"/>1. Karo prievolininkas turi teisę skųsti karo prievolę administruojančios krašto apsaugos sistemos institucijos sprendimą krašto apsaugos ministrui per 10 dienų nuo sprendimo gavimo dienos.</text:p>
      <text:p text:style-name="P575">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76">3. Karo prievolininkas krašto apsaugos ministro ar jo įgalioto asmens priimtą sprendimą per 10 dienų nuo jo gavimo dienos gali skųsti administraciniam teismui.</text:p>
      <text:p text:style-name="P577">4. Karo prievolininko skundo pateikimas nestabdo karo prievolę administruojančios krašto apsaugos sistemos institucijos sprendimo vykdymo.</text:p>
      <text:p text:style-name="P578"/>
      <text:p text:style-name="P579"><text:bookmark-start text:name="straipsnis39"/>39 straipsnis. Karo prievolininkų aprūpinimas, iki jie įstatymų nustatyta tvarka įgyja kario statusą</text:p>
      <text:p text:style-name="P580"><text:bookmark-end text:name="straipsnis39"/>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581">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582">3. Karo prievolininkai jų tinkamumo karo tarnybai tikrinimo dienomis aprūpinami maistu pagal Vyriausybės ar jos įgaliotos institucijos nustatytas fiziologines mitybos normas arba jiems išmokama Vyriausybės nustatyto dydžio maitinimosi išlaidų piniginė kompensacija.</text:p>
      <text:p text:style-name="P583">4. Jeigu karo prievolininko tinkamumo privalomajai karo tarnybai tikrinimas karo prievolę administruojančioje krašto apsaugos sistemos institucijoje, šaukimo punkte, krašto apsaugos sistemos sveikatos priežiūros įstaigoje ar šios įstaigos siuntimu kitoje sveikatos priežiūros įstaigoje trunka ilgiau kaip vieną darbo dieną, prireikus karo prievolininkui suteikiama nakvynė karo prievolę administruojančioje krašto apsaugos sistemos institucijoje arba karinio vieneto patalpose.</text:p>
      <text:p text:style-name="P584">5. Šiame straipsnyje nurodytas aprūpinimas karo prievolininkui neteikiamas, jeigu jis nevykdo teisėtų karo prievolę administruojančios krašto apsaugos sistemos institucijos nurodymų.</text:p>
      <text:p text:style-name="P585">6. Šiame straipsnyje nurodytos išlaidos apmokamos iš Lietuvos Respublikos krašto apsaugos ministerijai tam tikslui skirtų valstybės biudžeto asignavimų krašto apsaugos ministro nustatyta tvarka.</text:p>
      <text:p text:style-name="P586"/>
      <text:p text:style-name="P587"><text:bookmark-start text:name="skyrius7"/>VII SKYRIUS</text:p>
      <text:p text:style-name="P588"><text:bookmark-end text:name="skyrius7"/><text:span text:style-name="T589">BAIGIAMOSIOS NUOSTATOS</text:span></text:p>
      <text:p text:style-name="P590"/>
      <text:p text:style-name="P591"><text:bookmark-start text:name="straipsnis40"/>40 straipsnis. Karo prievolę atliekančių asmenų statusas</text:p>
      <text:p text:style-name="P592"><text:bookmark-end text:name="straipsnis40"/>1. Karo prievolę atliekantys Lietuvos Respublikos piliečiai įstatymų nustatyta tvarka atleidžiami nuo darbo, dirbantys pagal darbo sutartį ar valstybės tarnyboje, arba studijų aukštojoje mokykloje, garantuojant jiems darbo vietą, pareigas ar studijų vietą.</text:p>
      <text:p text:style-name="P593">2. Lietuvos Respublikos įstatymai nustato karo prievolę atliekančių Lietuvos Respublikos piliečių aprūpinimo ir kitas garantijas.</text:p>
      <text:p text:style-name="P594"/>
      <text:p text:style-name="P595"><text:bookmark-start text:name="straipsnis41"/>41 straipsnis. Lengvatos Lietuvos Respublikos piliečiams, atlikusiems nuolatinę privalomąją pradinę karo tarnybą ar baigusiems bazinius karinius mokymus<text:s/></text:p>
      <text:p text:style-name="P596"><text:bookmark-end text:name="straipsnis41"/>1. Nuolatinę privalomąją pradinę karo tarnybą atlikusiems ar bazinius karinius mokymus baigusiems asmenims taikomos šios lengvatos:</text:p>
      <text:p text:style-name="P597">1) darbo ir įdarbinimo subsidijavimas;</text:p>
      <text:p text:style-name="P598">2) dalies už pagal pirmosios pakopos (profesinio bakalauro ir bakalauro) arba antrosios pakopos, arba vientisųjų studijų programas pirmą kartą įgyto išsilavinimo studijas sumokėtos kainos kompensavimas;</text:p>
      <text:p text:style-name="P599"><text:span text:style-name="T600">3)<text:s/></text:span><text:span text:style-name="T601">asmenims, atlikusiems nuolatinę privalomąją pradinę karo tarnybą ar baigusiems bazinius karinius mokymus,<text:s/></text:span><text:span text:style-name="T602">a</text:span><text:span text:style-name="T603">ukštosios mokyklos gali nustatyti papildomų lengvatų, suteikiančių jiems pirmenybę stojant į valstybės finansuojamas studijų vietas;</text:span></text:p>
      <text:p text:style-name="P604">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05"><text:span text:style-name="T606">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span></text:p>
      <text:p text:style-name="P607"><text:span text:style-name="T608">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text:s/></text:span><text:span text:style-name="T609">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text:s/></text:span><text:span text:style-name="T610">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span></text:p>
      <text:p text:style-name="P611">3. Karo prievolininkams, atlikusiems nuolatinę privalomąją pradinę karo tarnybą ar baigusiems bazinius karinius mokymus ir grįžusiems į darbą, taikoma šio straipsnio 2 dalyje nustatyta subsidija darbo užmokesčiui.</text:p>
      <text:p text:style-name="P612"><text:span text:style-name="T613">4. Taikant šio straipsnio 1 dalies 2 punkte nurodytą lengvatą, Vyriausybės nustatytais atvejais, tvarka ir dydžiu aukštosiose mokyklose studijuojantiems<text:s/></text:span><text:span text:style-name="T614">ar jas baigusiems</text:span><text:span text:style-name="T615"><text:s/>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span></text:p>
      <text:p text:style-name="P616">5. Šio straipsnio 1 dalies 1 ir 2 punktuose nurodytos lengvatos finansuojamos iš valstybės biudžeto, Europos Sąjungos struktūrinių ir kitų fondų bei šaltinių.<text:s/></text:p>
      <text:p text:style-name="P617"/>
      <text:p text:style-name="P618"><text:bookmark-start text:name="straipsnis42"/>42 straipsnis. Karo prievolės administravimo ir karo prievolininkų aprūpinimo išlaidos</text:p>
      <text:p text:style-name="P619"><text:bookmark-end text:name="straipsnis42"/>Karo prievolės administravimo ir šiame įstatyme nustatyto karo prievolininkų aprūpinimo išlaidos finansuojamos iš Lietuvos Respublikos krašto apsaugos ministerijai skiriamų valstybės biudžeto asignavimų.</text:p>
      <text:p text:style-name="P620"/>
      <text:p text:style-name="P621"><text:bookmark-start text:name="straipsnis43"/>43 straipsnis. Atsakomybė už šio įstatymo pažeidimą</text:p>
      <text:p text:style-name="P622"><text:bookmark-end text:name="straipsnis43"/>Asmenys, pažeidę šį įstatymą, atsako Lietuvos Respublikos įstatymų nustatyta tvarka.</text:p>
      <text:p text:style-name="P623"/>
      <text:h text:style-name="P624" text:outline-level="3">Skelbiu šį Lietuvos Respublikos Seimo priimtą įstatymą.</text:h>
      <text:p text:style-name="P625"/>
      <text:p text:style-name="P626"><text:bookmark-start text:name="pareigos"/><text:span text:style-name="T627">RESPUBLIKOS PREZIDENTĖ</text:span><text:bookmark-end text:name="pareigos"/><text:span text:style-name="T628"><text:tab/></text:span><text:bookmark-start text:name="parasas"/><text:span text:style-name="T629">DALIA GRYBAUSKAITĖ</text:span><text:bookmark-end text:name="parasas"/></text:p>
      <text:p text:style-name="P630">______________________</text:p>
      <text:p text:style-name="P631"/>
      <text:p text:style-name="P632">Pakeitimai:<text:s/></text:p>
      <text:p text:style-name="P633">1.</text:p>
      <text:p text:style-name="P634">Lietuvos Respublikos Seimas, Įstatymas<text:s/></text:p>
      <text:p text:style-name="P635">Nr.<text:s/><text:a xlink:href="http://www3.lrs.lt/cgi-bin/preps2?Condition1=83538&amp;Condition2=" office:target-frame-name="_top" xlink:show="replace"><text:span text:style-name="Hyperlink">VIII-1258</text:span></text:a>,<text:s/>1999.06.22, Žin., 1999, Nr.<text:s/>59-1918 (1999.07.07)<text:s/></text:p>
      <text:p text:style-name="P636">LIETUVOS RESPUBLIKOS KARO PRIEVOLĖS ĮSTATYMO PAKEITIMO IR PAPILDYMO ĮSTATYMAS<text:s/></text:p>
      <text:p text:style-name="P637"/>
      <text:p text:style-name="P638">2.</text:p>
      <text:p text:style-name="P639">Lietuvos Respublikos Seimas, Įstatymas</text:p>
      <text:p text:style-name="P640">Nr.<text:s/><text:a xlink:href="http://www3.lrs.lt/cgi-bin/preps2?Condition1=106099&amp;Condition2=" office:target-frame-name="_top" xlink:show="replace"><text:span text:style-name="Hyperlink">VIII-1863</text:span></text:a>,<text:s/>2000.07.17, Žin., 2000, Nr.<text:s/>64-1933 (2000.07.31)</text:p>
      <text:p text:style-name="P641">KARO PRIEVOLĖS ĮSTATYMO 8, 11, 13, 14, 17, 20, 29, 30, 31, 32, 33, 35 STRAIPSNIŲ PAKEITIMO IR PAPILDYMO BEI ĮSTATYMO PAPILDYMO II(1) SKYRIUMI ĮSTATYMAS</text:p>
      <text:p text:style-name="P642"/>
      <text:p text:style-name="P643">3.</text:p>
      <text:p text:style-name="P644">Lietuvos Respublikos Seimas, Įstatymas</text:p>
      <text:p text:style-name="P645"><text:span text:style-name="T646">Nr.<text:s/></text:span><text:a xlink:href="http://www3.lrs.lt/cgi-bin/preps2?a=170278&amp;b=" office:target-frame-name="_top" xlink:show="replace"><text:span text:style-name="T647">IX-971</text:span></text:a><text:span text:style-name="T648">, 2002-06-20, Žin., 2002, Nr. 68-2770 (2002-07-03)</text:span></text:p>
      <text:p text:style-name="P649">KARO PRIEVOLĖS ĮSTATYMO 32 STRAIPSNIO PAKEITIMO ĮSTATYMAS</text:p>
      <text:p text:style-name="P650"/>
      <text:p text:style-name="P651">4.</text:p>
      <text:p text:style-name="P652">Lietuvos Respublikos Seimas, Įstatymas</text:p>
      <text:p text:style-name="P653"><text:span text:style-name="T654">Nr.<text:s/></text:span><text:a xlink:href="http://www3.lrs.lt/cgi-bin/preps2?a=209678&amp;b=" office:target-frame-name="_top" xlink:show="replace"><text:span text:style-name="T655">IX-1480</text:span></text:a><text:span text:style-name="T656">, 2003-04-03, Žin., 2003, Nr. 38-1725 (2003-04-24)</text:span></text:p>
      <text:p text:style-name="P657">KARO PRIEVOLĖS ĮSTATYMO 8, 9, 18 IR 25 STRAIPSNIŲ PAKEITIMO ĮSTATYMAS</text:p>
      <text:p text:style-name="P65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59"/>
      <text:p text:style-name="P660">5.</text:p>
      <text:p text:style-name="P661">Lietuvos Respublikos Seimas, Įstatymas</text:p>
      <text:p text:style-name="P662"><text:span text:style-name="T663">Nr.<text:s/></text:span><text:a xlink:href="http://www3.lrs.lt/cgi-bin/preps2?a=210300&amp;b=" office:target-frame-name="_top" xlink:show="replace"><text:span text:style-name="T664">IX-1506</text:span></text:a><text:span text:style-name="T665">, 2003-04-17, Žin., 2003, Nr. 42-1912 (2003-05-01)</text:span></text:p>
      <text:p text:style-name="P666">KARO PRIEVOLĖS ĮSTATYMO 3, 8 IR 19 STRAIPSNIŲ PAKEITIMO IR PAPILDYMO ĮSTATYMAS</text:p>
      <text:p text:style-name="P667">Šis Įstatymas įsigalioja nuo 2003 m. liepos 1 d.</text:p>
      <text:p text:style-name="P668"/>
      <text:p text:style-name="P669">6.</text:p>
      <text:p text:style-name="P670">Lietuvos Respublikos Seimas, Įstatymas</text:p>
      <text:p text:style-name="P671"><text:span text:style-name="T672">Nr.<text:s/></text:span><text:a xlink:href="http://www3.lrs.lt/cgi-bin/preps2?a=215251&amp;b=" office:target-frame-name="_top" xlink:show="replace"><text:span text:style-name="T673">IX-1658</text:span></text:a><text:span text:style-name="T674">, 2003-06-26, Žin., 2003, Nr. 70-3168 (2003-07-16)</text:span></text:p>
      <text:p text:style-name="P675">KARO PRIEVOLĖS ĮSTATYMO 9 STRAIPSNIO PAKEITIMO ĮSTATYMAS</text:p>
      <text:p text:style-name="P676"/>
      <text:p text:style-name="P677">7.</text:p>
      <text:p text:style-name="P678">Lietuvos Respublikos Seimas, Įstatymas</text:p>
      <text:p text:style-name="P679"><text:span text:style-name="T680">Nr.<text:s/></text:span><text:a xlink:href="http://www3.lrs.lt/cgi-bin/preps2?a=220284&amp;b=" office:target-frame-name="_top" xlink:show="replace"><text:span text:style-name="T681">IX-1774</text:span></text:a><text:span text:style-name="T682">, 2003-10-14, Žin., 2003, Nr. 104-4644 (2003-11-05)</text:span></text:p>
      <text:p text:style-name="P683">KARO PRIEVOLĖS ĮSTATYMO 8 STRAIPSNIO PAPILDYMO ĮSTATYMAS</text:p>
      <text:p text:style-name="P684"/>
      <text:p text:style-name="P685">8.</text:p>
      <text:p text:style-name="P686">Lietuvos Respublikos Seimas, Įstatymas</text:p>
      <text:p text:style-name="P687"><text:span text:style-name="T688">Nr.<text:s/></text:span><text:a xlink:href="http://www3.lrs.lt/cgi-bin/preps2?a=238197&amp;b=" office:target-frame-name="_top" xlink:show="replace"><text:span text:style-name="T689">IX-2359</text:span></text:a><text:span text:style-name="T690">, 2004-07-13, Žin., 2004, Nr. 115-4282 (2004-07-24)</text:span></text:p>
      <text:p text:style-name="P691">KARO PRIEVOLĖS ĮSTATYMO 8, 15(4), 15(5), 15(12), 16, 17, 18, 19, 30 STRAIPSNIŲ PAKEITIMO IR PAPILDYMO BEI II SKYRIAUS TREČIOJO SKIRSNIO IR 15(1) STRAIPSNIO PRIPAŽINIMO NETEKUSIAIS GALIOS ĮSTATYMAS</text:p>
      <text:p text:style-name="P692"/>
      <text:p text:style-name="P693">9.</text:p>
      <text:p text:style-name="P694">Lietuvos Respublikos Seimas, Įstatymas</text:p>
      <text:p text:style-name="P695"><text:span text:style-name="T696">Nr.<text:s/></text:span><text:a xlink:href="http://www3.lrs.lt/cgi-bin/preps2?a=259616&amp;b=" office:target-frame-name="_top" xlink:show="replace"><text:span text:style-name="T697">X-325</text:span></text:a><text:span text:style-name="T698">, 2005-07-05, Žin., 2005, Nr. 88-3290 (2005-07-21)</text:span></text:p>
      <text:p text:style-name="P699">KARO PRIEVOLĖS ĮSTATYMO 4, 6, 7, 9, 15(4), 15(5), 15(8), 19, 20, 28 STRAIPSNIŲ PAKEITIMO IR PAPILDYMO ĮSTATYMAS</text:p>
      <text:p text:style-name="P700"/>
      <text:p text:style-name="P701">10.</text:p>
      <text:p text:style-name="P702">Lietuvos Respublikos Seimas, Įstatymas</text:p>
      <text:p text:style-name="P703"><text:span text:style-name="T704">Nr.<text:s/></text:span><text:a xlink:href="http://www3.lrs.lt/cgi-bin/preps2?a=281143&amp;b=" office:target-frame-name="_top" xlink:show="replace"><text:span text:style-name="T705">X-770</text:span></text:a><text:span text:style-name="T706">, 2006-07-18, Žin., 2006, Nr. 87-3396 (2006-08-08)</text:span></text:p>
      <text:p text:style-name="P707">KARO PRIEVOLĖS ĮSTATYMO 9 STRAIPSNIO PAKEITIMO ĮSTATYMAS</text:p>
      <text:p text:style-name="P708"/>
      <text:p text:style-name="P709">11.</text:p>
      <text:p text:style-name="P710">Lietuvos Respublikos Seimas, Įstatymas</text:p>
      <text:p text:style-name="P711"><text:span text:style-name="T712">Nr.<text:s/></text:span><text:a xlink:href="http://www3.lrs.lt/cgi-bin/preps2?a=284892&amp;b=" office:target-frame-name="_top" xlink:show="replace"><text:span text:style-name="T713">X-854</text:span></text:a><text:span text:style-name="T714">, 2006-10-12, Žin., 2006, Nr. 113-4298 (2006-10-24)</text:span></text:p>
      <text:p text:style-name="P715">KARO PRIEVOLĖS ĮSTATYMO 8, 9, 15 IR 30 STRAIPSNIŲ PAKEITIMO ĮSTATYMAS</text:p>
      <text:p text:style-name="P716"/>
      <text:p text:style-name="P717">12.</text:p>
      <text:p text:style-name="P718">Lietuvos Respublikos Seimas, Įstatymas</text:p>
      <text:p text:style-name="P719"><text:span text:style-name="T720">Nr.<text:s/></text:span><text:a xlink:href="http://www3.lrs.lt/cgi-bin/preps2?a=312052&amp;b=" office:target-frame-name="_top" xlink:show="replace"><text:span text:style-name="T721">X-1390</text:span></text:a><text:span text:style-name="T722">, 2007-12-18, Žin., 2007, Nr. 140-5760 (2007-12-29)</text:span></text:p>
      <text:p text:style-name="P723">KARO PRIEVOLĖS ĮSTATYMO 18 STRAIPSNIO PAPILDYMO ĮSTATYMAS</text:p>
      <text:p text:style-name="P724"/>
      <text:p text:style-name="P725">13.</text:p>
      <text:p text:style-name="P726">Lietuvos Respublikos Seimas, Įstatymas</text:p>
      <text:p text:style-name="P727">Nr.<text:s/><text:a xlink:href="http://www3.lrs.lt/cgi-bin/preps2?a=387519&amp;b=" office:target-frame-name="_top" xlink:show="replace"><text:span text:style-name="Hyperlink">XI-1173</text:span></text:a>, 2010-11-25, Žin., 2010, Nr. 145-7428 (2010-12-11)</text:p>
      <text:p text:style-name="P728">KARO PRIEVOLĖS ĮSTATYMO 4, 5, 6, 7, 8, 9, 15, 15(2), 15(3), 15(8), 15(9), 15(10), 15(12), 17, 19, 20, 28, 30, 32, 33, 35 STRAIPSNIŲ PAKEITIMO IR PAPILDYMO IR 15(4), 15(5), 15(6), 15(7), 15(11), 29, 34 STRAIPSNIŲ PRIPAŽINIMO NETEKUSIAIS GALIOS ĮSTATYMAS</text:p>
      <text:p text:style-name="P729">Šis įstatymas, išskyrus 30 straipsnį, įsigalioja 2011 m. sausio 1 d.</text:p>
      <text:p text:style-name="P730"/>
      <text:p text:style-name="P731">14.</text:p>
      <text:p text:style-name="P732">Lietuvos Respublikos Seimas, Įstatymas</text:p>
      <text:p text:style-name="P733">Nr.<text:s/><text:a xlink:href="http://www3.lrs.lt/cgi-bin/preps2?a=402806&amp;b=" office:target-frame-name="_top" xlink:show="replace"><text:span text:style-name="Hyperlink">XI-1508</text:span></text:a>, 2011-06-23, Žin., 2011, Nr. 86-4150 (2011-07-13)</text:p>
      <text:p text:style-name="P734">KARO PRIEVOLĖS ĮSTATYMO PAKEITIMO ĮSTATYMAS</text:p>
      <text:p text:style-name="P735">Nauja įstatymo redakcija nuo 2011-09-01.</text:p>
      <text:p text:style-name="P73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7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738"><text:s/>3. Įgijusiais pagrindinį karinį parengtumą laikomi tie karo prievolininkai, kurie iki šio įstatymo įsigaliojimo atliko privalomąją pradinę karo tarnyba arba laikomi ją atlikę.</text:p>
      <text:p text:style-name="P7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7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741">6. Lengvatos, nustatytos šio įstatymo 1 straipsnyje išdėstyto Lietuvos Respublikos karo prievolės įstatymo 41 straipsnio 1 dalyje, taikomos karo prievolininkams, baigusiems privalomąją pradinę karo tarnybą po šio įstatymo įsigaliojimo.</text:p>
      <text:p text:style-name="P742"/>
      <text:p text:style-name="P743">*** Pabaiga ***</text:p>
      <text:p text:style-name="P744"/>
      <text:p text:style-name="P745"/>
      <text:p text:style-name="P746">Redagavo Aušra Bodin (2011-07-15)</text:p>
      <text:p text:style-name="P747"><text:s text:c="18"/>aubodi@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6-26T05:31:00Z</meta:creation-date>
    <dc:date>2024-06-26T05:31:00Z</dc:date>
    <meta:print-date>8910-05-16T19:52:39Z</meta:print-date>
    <meta:template xlink:href="Normal.dotm" xlink:type="simple"/>
    <meta:editing-cycles>2</meta:editing-cycles>
    <meta:editing-duration>PT0S</meta:editing-duration>
    <meta:document-statistic meta:page-count="3" meta:paragraph-count="679" meta:word-count="8406" meta:character-count="65225" meta:row-count="2299" meta:non-whitespace-character-count="57498"/>
  </office:meta>
</office:document-meta>
</file>