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575in" fo:text-indent="-1.075in">
        <style:tab-stops/>
      </style:paragraph-properties>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1.3958in">
        <style:tab-stops>
          <style:tab-stop style:type="left" style:position="1.3958in"/>
        </style:tab-stops>
      </style:paragraph-properties>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5in" fo:text-indent="-1.007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1.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center" fo:text-indent="0.5in"/>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center" fo:text-indent="0.5in"/>
      <style:text-properties fo:font-weight="bold" style:font-weight-asian="bold" fo:font-size="11pt" style:font-size-asian="11pt" style:font-size-complex="11pt"/>
    </style:style>
    <style:style style:name="P1127" style:parent-style-name="Normal" style:family="paragraph">
      <style:paragraph-properties fo:text-align="center"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center" fo:text-indent="0.5in"/>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575in" fo:text-indent="-1.082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18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18in"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75in" fo:text-indent="-1.075in">
        <style:tab-stops/>
      </style:paragraph-properties>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575in" fo:text-indent="-1.082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1.575in" fo:text-indent="-1.075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5in" fo:text-indent="-1.007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575in" fo:text-indent="-1.0826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center" fo:text-indent="0.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1.7722in" fo:text-indent="-1.2722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style:text-position="super 63.6%"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weight-complex="bold"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style>
    <style:style style:name="T1643" style:parent-style-name="DefaultParagraphFont" style:family="text">
      <style:text-properties style:font-name-asian="Calibri"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tyle="italic" style:font-style-asian="italic" fo:font-size="10pt" style:font-size-asian="10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font-style="italic" style:font-style-asian="italic" fo:font-size="10pt" style:font-size-asian="10pt"/>
    </style:style>
    <style:style style:name="T1669" style:parent-style-name="DefaultParagraphFont" style:family="text">
      <style:text-properties style:font-weight-complex="bold" fo:font-style="italic" style:font-style-asian="italic" style:text-position="super 65%" fo:font-size="10pt" style:font-size-asian="10pt"/>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1.575in" fo:text-indent="-1.075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keep-with-next="always" fo:text-align="justify" fo:margin-right="0.0062in" fo:text-indent="0.4923in"/>
    </style:style>
    <style:style style:name="T1700" style:parent-style-name="DefaultParagraphFont" style:family="text">
      <style:text-properties fo:font-style="italic" style:font-style-asian="italic" fo:font-size="11pt" style:font-size-asian="11pt" style:font-size-complex="11pt"/>
    </style:style>
    <style:style style:name="P1701" style:parent-style-name="Normal" style:family="paragraph">
      <style:paragraph-properties fo:text-align="justify" fo:text-indent="0.5in"/>
      <style:text-properties fo:font-size="11pt" style:font-size-asian="11pt" style:font-size-complex="11pt"/>
    </style:style>
    <style:style style:name="P1702" style:parent-style-name="Normal" style:family="paragraph">
      <style:text-properties style:font-size-complex="12pt"/>
    </style:style>
    <style:style style:name="P1703" style:parent-style-name="Normal" style:family="paragraph">
      <style:paragraph-properties>
        <style:tab-stops>
          <style:tab-stop style:type="right" style:position="5.7097in"/>
        </style:tab-stops>
      </style:paragraph-properties>
    </style:style>
    <style:style style:name="T1704" style:parent-style-name="DefaultParagraphFont" style:family="text">
      <style:text-properties fo:text-transform="uppercase" fo:font-size="11pt" style:font-size-asian="11pt" style:font-size-complex="11pt"/>
    </style:style>
    <style:style style:name="T1705" style:parent-style-name="DefaultParagraphFont" style:family="text">
      <style:text-properties fo:text-transform="uppercase"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size-complex="12pt"/>
    </style:style>
    <style:style style:name="P1708" style:parent-style-name="Normal" style:family="paragraph">
      <style:paragraph-properties fo:widows="0" fo:orphans="0" fo:margin-right="0.018in"/>
    </style:style>
    <style:style style:name="P1709" style:parent-style-name="Normal" style:family="paragraph">
      <style:paragraph-properties fo:text-align="justify" fo:margin-right="0.018in"/>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fo:margin-right="0.018in"/>
      <style:text-properties fo:font-size="10pt" style:font-size-asian="10pt"/>
    </style:style>
    <style:style style:name="P1712" style:parent-style-name="Normal" style:family="paragraph">
      <style:paragraph-properties fo:text-align="justify" fo:margin-right="0.018in"/>
      <style:text-properties fo:font-size="10pt" style:font-size-asian="10pt"/>
    </style:style>
    <style:style style:name="P1713" style:parent-style-name="Normal" style:family="paragraph">
      <style:paragraph-properties fo:text-align="justify" fo:margin-right="0.018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fo:margin-right="0.018in"/>
      <style:text-properties fo:font-size="10pt" style:font-size-asian="10pt"/>
    </style:style>
    <style:style style:name="P1720" style:parent-style-name="Normal" style:family="paragraph">
      <style:paragraph-properties fo:text-align="justify" fo:margin-right="0.018in"/>
      <style:text-properties fo:font-size="10pt" style:font-size-asian="10pt"/>
    </style:style>
    <style:style style:name="P1721" style:parent-style-name="Normal" style:family="paragraph">
      <style:paragraph-properties fo:widows="0" fo:orphans="0" fo:text-align="justify" fo:margin-right="0.018in"/>
      <style:text-properties fo:font-size="10pt" style:font-size-asian="10pt"/>
    </style:style>
    <style:style style:name="P1722" style:parent-style-name="Normal" style:family="paragraph">
      <style:paragraph-properties fo:widows="0" fo:orphans="0" fo:text-align="justify" fo:margin-right="0.018in"/>
      <style:text-properties fo:font-size="10pt" style:font-size-asian="10pt"/>
    </style:style>
    <style:style style:name="P1723" style:parent-style-name="Normal" style:family="paragraph">
      <style:paragraph-properties fo:widows="0" fo:orphans="0" fo:text-align="justify" fo:margin-right="0.018in"/>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margin-right="0.018in"/>
      <style:text-properties fo:font-size="10pt" style:font-size-asian="10pt"/>
    </style:style>
    <style:style style:name="P1730" style:parent-style-name="Normal" style:family="paragraph">
      <style:paragraph-properties fo:widows="0" fo:orphans="0" fo:text-align="justify" fo:margin-right="0.018in"/>
      <style:text-properties fo:font-size="10pt" style:font-size-asian="10pt"/>
    </style:style>
    <style:style style:name="P1731" style:parent-style-name="Normal" style:family="paragraph">
      <style:paragraph-properties fo:margin-right="0.018in"/>
      <style:text-properties fo:font-size="10pt" style:font-size-asian="10pt"/>
    </style:style>
    <style:style style:name="P1732" style:parent-style-name="Normal" style:family="paragraph">
      <style:paragraph-properties fo:margin-right="0.018in"/>
      <style:text-properties fo:font-size="10pt" style:font-size-asian="10pt"/>
    </style:style>
    <style:style style:name="P1733" style:parent-style-name="Normal" style:family="paragraph">
      <style:paragraph-properties fo:margin-right="0.018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margin-right="0.018in"/>
      <style:text-properties fo:font-size="10pt" style:font-size-asian="10pt"/>
    </style:style>
    <style:style style:name="P1740" style:parent-style-name="Normal" style:family="paragraph">
      <style:paragraph-properties fo:margin-right="0.018in"/>
      <style:text-properties fo:font-size="10pt" style:font-size-asian="10pt"/>
    </style:style>
    <style:style style:name="P1741" style:parent-style-name="Normal" style:family="paragraph">
      <style:paragraph-properties fo:margin-right="0.018in"/>
      <style:text-properties fo:font-size="10pt" style:font-size-asian="10pt"/>
    </style:style>
    <style:style style:name="P1742" style:parent-style-name="Normal" style:family="paragraph">
      <style:paragraph-properties fo:margin-right="0.018in"/>
      <style:text-properties fo:font-size="10pt" style:font-size-asian="10pt"/>
    </style:style>
    <style:style style:name="P1743" style:parent-style-name="Normal" style:family="paragraph">
      <style:paragraph-properties fo:margin-right="0.018in"/>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text-align="justify" fo:margin-right="0.018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text-align="justify" fo:margin-right="0.018in"/>
      <style:text-properties fo:font-size="10pt" style:font-size-asian="10pt"/>
    </style:style>
    <style:style style:name="P1760" style:parent-style-name="Normal" style:family="paragraph">
      <style:paragraph-properties fo:text-align="justify" fo:margin-right="0.018in"/>
      <style:text-properties fo:font-size="10pt" style:font-size-asian="10pt"/>
    </style:style>
    <style:style style:name="P1761" style:parent-style-name="Normal" style:family="paragraph">
      <style:paragraph-properties fo:text-align="justify" fo:margin-right="0.018in"/>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T1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fo:margin-right="0.018in"/>
      <style:text-properties fo:font-size="10pt" style:font-size-asian="10pt"/>
    </style:style>
    <style:style style:name="P1768" style:parent-style-name="Normal" style:family="paragraph">
      <style:paragraph-properties fo:text-align="justify" fo:margin-right="0.018in"/>
      <style:text-properties fo:font-size="10pt" style:font-size-asian="10pt"/>
    </style:style>
    <style:style style:name="P1769" style:parent-style-name="Normal" style:family="paragraph">
      <style:paragraph-properties fo:margin-right="0.018in"/>
      <style:text-properties fo:font-size="10pt" style:font-size-asian="10pt"/>
    </style:style>
    <style:style style:name="P1770" style:parent-style-name="Normal" style:family="paragraph">
      <style:paragraph-properties fo:margin-right="0.018in"/>
      <style:text-properties fo:font-size="10pt" style:font-size-asian="10pt"/>
    </style:style>
    <style:style style:name="P1771" style:parent-style-name="Normal" style:family="paragraph">
      <style:paragraph-properties fo:margin-right="0.018in"/>
      <style:text-properties fo:font-size="10pt" style:font-size-asian="10pt"/>
    </style:style>
    <style:style style:name="P1772" style:parent-style-name="Normal" style:family="paragraph">
      <style:paragraph-properties fo:margin-right="0.018in"/>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margin-right="0.018in"/>
      <style:text-properties fo:font-size="10pt" style:font-size-asian="10pt"/>
    </style:style>
    <style:style style:name="P1780" style:parent-style-name="Normal" style:family="paragraph">
      <style:paragraph-properties fo:margin-right="0.018in"/>
      <style:text-properties fo:font-size="10pt" style:font-size-asian="10pt"/>
    </style:style>
    <style:style style:name="P1781" style:parent-style-name="Normal" style:family="paragraph">
      <style:paragraph-properties fo:margin-right="0.018in"/>
      <style:text-properties style:font-name-asian="MS Mincho" fo:font-size="10pt" style:font-size-asian="10pt"/>
    </style:style>
    <style:style style:name="P1782" style:parent-style-name="Normal" style:family="paragraph">
      <style:paragraph-properties fo:margin-right="0.018in"/>
      <style:text-properties style:font-name-asian="MS Mincho" fo:font-size="10pt" style:font-size-asian="10pt"/>
    </style:style>
    <style:style style:name="P1783" style:parent-style-name="Normal" style:family="paragraph">
      <style:paragraph-properties fo:margin-right="0.018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ize="10pt" style:font-size-asian="10pt"/>
    </style:style>
    <style:style style:name="P1789" style:parent-style-name="Normal" style:family="paragraph">
      <style:paragraph-properties fo:margin-right="0.018in"/>
      <style:text-properties style:font-name-asian="MS Mincho" fo:font-size="10pt" style:font-size-asian="10pt"/>
    </style:style>
    <style:style style:name="P1790" style:parent-style-name="Normal" style:family="paragraph">
      <style:paragraph-properties fo:margin-right="0.018in"/>
      <style:text-properties style:font-name-asian="MS Mincho" fo:font-size="10pt" style:font-size-asian="10pt"/>
    </style:style>
    <style:style style:name="P1791" style:parent-style-name="Normal" style:family="paragraph">
      <style:paragraph-properties fo:text-align="justify" fo:margin-right="0.018in"/>
      <style:text-properties style:font-name-asian="MS Mincho" fo:font-size="10pt" style:font-size-asian="10pt"/>
    </style:style>
    <style:style style:name="P1792" style:parent-style-name="Normal" style:family="paragraph">
      <style:paragraph-properties fo:text-align="justify" fo:margin-right="0.018in"/>
      <style:text-properties style:font-name-asian="MS Mincho" fo:font-size="10pt" style:font-size-asian="10pt"/>
    </style:style>
    <style:style style:name="P1793" style:parent-style-name="Normal" style:family="paragraph">
      <style:paragraph-properties fo:text-align="justify" fo:margin-right="0.018in"/>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fo:margin-right="0.018in"/>
      <style:text-properties style:font-name-asian="MS Mincho" fo:font-size="10pt" style:font-size-asian="10pt"/>
    </style:style>
    <style:style style:name="P1800" style:parent-style-name="Normal" style:family="paragraph">
      <style:paragraph-properties fo:margin-right="0.018in"/>
      <style:text-properties style:font-name-asian="MS Mincho" fo:font-size="10pt" style:font-size-asian="10pt"/>
    </style:style>
    <style:style style:name="P1801" style:parent-style-name="Normal" style:family="paragraph">
      <style:paragraph-properties fo:text-align="justify" fo:margin-right="0.018in"/>
      <style:text-properties style:font-name-asian="MS Mincho" fo:font-size="10pt" style:font-size-asian="10pt"/>
    </style:style>
    <style:style style:name="P1802" style:parent-style-name="Normal" style:family="paragraph">
      <style:paragraph-properties fo:text-align="justify" fo:margin-right="0.018in"/>
      <style:text-properties style:font-name-asian="MS Mincho" fo:font-size="10pt" style:font-size-asian="10pt"/>
    </style:style>
    <style:style style:name="P1803" style:parent-style-name="Normal" style:family="paragraph">
      <style:paragraph-properties fo:text-align="justify" fo:margin-right="0.018in"/>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fo:margin-right="0.018in"/>
      <style:text-properties style:font-name-asian="MS Mincho" fo:font-size="10pt" style:font-size-asian="10pt"/>
    </style:style>
    <style:style style:name="P1810" style:parent-style-name="Normal" style:family="paragraph">
      <style:paragraph-properties fo:margin-right="0.018in"/>
      <style:text-properties style:font-name-asian="MS Mincho" fo:font-size="10pt" style:font-size-asian="10pt"/>
    </style:style>
    <style:style style:name="P1811" style:parent-style-name="Normal" style:family="paragraph">
      <style:paragraph-properties fo:margin-right="0.018in"/>
      <style:text-properties style:font-name-asian="MS Mincho" fo:font-size="10pt" style:font-size-asian="10pt"/>
    </style:style>
    <style:style style:name="P1812" style:parent-style-name="Normal" style:family="paragraph">
      <style:paragraph-properties fo:margin-right="0.018in"/>
      <style:text-properties style:font-name-asian="MS Mincho" fo:font-size="10pt" style:font-size-asian="10pt"/>
    </style:style>
    <style:style style:name="P1813" style:parent-style-name="Normal" style:family="paragraph">
      <style:paragraph-properties fo:margin-right="0.018in"/>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margin-right="0.018in"/>
      <style:text-properties style:font-name-asian="MS Mincho" fo:font-size="10pt" style:font-size-asian="10pt"/>
    </style:style>
    <style:style style:name="P1820" style:parent-style-name="Normal" style:family="paragraph">
      <style:paragraph-properties fo:margin-right="0.018in"/>
      <style:text-properties style:font-name-asian="MS Mincho" fo:font-size="10pt" style:font-size-asian="10pt"/>
    </style:style>
    <style:style style:name="P1821" style:parent-style-name="Normal" style:family="paragraph">
      <style:paragraph-properties fo:text-align="justify" fo:margin-right="0.018in"/>
      <style:text-properties style:font-name-asian="MS Mincho" fo:font-size="10pt" style:font-size-asian="10pt"/>
    </style:style>
    <style:style style:name="P1822" style:parent-style-name="Normal" style:family="paragraph">
      <style:paragraph-properties fo:text-align="justify" fo:margin-right="0.018in"/>
      <style:text-properties style:font-name-asian="MS Mincho" fo:font-size="10pt" style:font-size-asian="10pt"/>
    </style:style>
    <style:style style:name="P1823" style:parent-style-name="Normal" style:family="paragraph">
      <style:paragraph-properties fo:text-align="justify" fo:margin-right="0.018in"/>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fo:margin-right="0.018in"/>
      <style:text-properties style:font-name-asian="MS Mincho" fo:font-size="10pt" style:font-size-asian="10pt"/>
    </style:style>
    <style:style style:name="P1831" style:parent-style-name="Normal" style:family="paragraph">
      <style:paragraph-properties fo:margin-right="0.018in"/>
      <style:text-properties style:font-name-asian="MS Mincho" fo:font-size="10pt" style:font-size-asian="10pt"/>
    </style:style>
    <style:style style:name="P1832" style:parent-style-name="Normal" style:family="paragraph">
      <style:paragraph-properties fo:text-align="justify" fo:margin-right="0.018in"/>
      <style:text-properties style:font-name-asian="MS Mincho" fo:font-size="10pt" style:font-size-asian="10pt"/>
    </style:style>
    <style:style style:name="P1833" style:parent-style-name="Normal" style:family="paragraph">
      <style:paragraph-properties fo:text-align="justify" fo:margin-right="0.018in"/>
      <style:text-properties style:font-name-asian="MS Mincho" fo:font-size="10pt" style:font-size-asian="10pt"/>
    </style:style>
    <style:style style:name="P1834" style:parent-style-name="Normal" style:family="paragraph">
      <style:paragraph-properties fo:text-align="justify" fo:margin-right="0.018in"/>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fo:margin-right="0.018in"/>
      <style:text-properties style:font-name-asian="MS Mincho" fo:font-size="10pt" style:font-size-asian="10pt"/>
    </style:style>
    <style:style style:name="P1841" style:parent-style-name="Normal" style:family="paragraph">
      <style:paragraph-properties fo:margin-right="0.018in"/>
      <style:text-properties style:font-name-asian="MS Mincho" fo:font-size="10pt" style:font-size-asian="10pt"/>
    </style:style>
    <style:style style:name="P1842" style:parent-style-name="Normal" style:family="paragraph">
      <style:paragraph-properties fo:margin-right="0.018in"/>
      <style:text-properties fo:font-size="10pt" style:font-size-asian="10pt"/>
    </style:style>
    <style:style style:name="P1843" style:parent-style-name="Normal" style:family="paragraph">
      <style:paragraph-properties fo:margin-right="0.018in"/>
      <style:text-properties fo:font-size="10pt" style:font-size-asian="10pt"/>
    </style:style>
    <style:style style:name="P1844" style:parent-style-name="Normal" style:family="paragraph">
      <style:paragraph-properties fo:margin-right="0.018in"/>
    </style:style>
    <style:style style:name="T1845" style:parent-style-name="DefaultParagraphFont" style:family="text">
      <style:text-properties fo:font-size="10pt" style:font-size-asian="10p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T1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text-align="justify" fo:margin-right="0.018in"/>
      <style:text-properties fo:font-size="10pt" style:font-size-asian="10pt"/>
    </style:style>
    <style:style style:name="P1853" style:parent-style-name="Normal" style:family="paragraph">
      <style:paragraph-properties fo:margin-right="0.018in"/>
      <style:text-properties fo:font-size="10pt" style:font-size-asian="10pt"/>
    </style:style>
    <style:style style:name="P1854" style:parent-style-name="Normal" style:family="paragraph">
      <style:paragraph-properties fo:margin-right="0.018in"/>
      <style:text-properties fo:font-size="10pt" style:font-size-asian="10pt"/>
    </style:style>
    <style:style style:name="P1855" style:parent-style-name="Normal" style:family="paragraph">
      <style:paragraph-properties fo:margin-right="0.018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margin-right="0.018in"/>
      <style:text-properties fo:font-size="10pt" style:font-size-asian="10pt"/>
    </style:style>
    <style:style style:name="P1862" style:parent-style-name="Normal" style:family="paragraph">
      <style:paragraph-properties fo:margin-right="0.018in"/>
      <style:text-properties fo:font-weight="bold" style:font-weight-asian="bold" fo:font-size="10pt" style:font-size-asian="10pt"/>
    </style:style>
    <style:style style:name="P1863" style:parent-style-name="Normal" style:family="paragraph">
      <style:paragraph-properties fo:text-align="justify" fo:margin-right="0.018in"/>
      <style:text-properties fo:font-size="10pt" style:font-size-asian="10pt"/>
    </style:style>
    <style:style style:name="P1864" style:parent-style-name="Normal" style:family="paragraph">
      <style:paragraph-properties fo:text-align="justify" fo:margin-right="0.018in"/>
      <style:text-properties fo:font-size="10pt" style:font-size-asian="10pt"/>
    </style:style>
    <style:style style:name="P1865" style:parent-style-name="Normal" style:family="paragraph">
      <style:paragraph-properties fo:text-align="justify" fo:margin-right="0.018in" fo:text-indent="0.0347in"/>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margin-right="0.018in"/>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2">Suvestinė redakcija nuo 2016-04-27 iki 2016-08-31</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Baziniai kariniai mokymai</text:span><text:span text:style-name="T78"><text:s/>– privalomoji pradinė karo tarny</text:span><text:span text:style-name="T79">ba, kurią atlikdamas karo prievolininkas įgyja pagrindinį karinį parengtumą.</text:span></text:p>
      <text:p text:style-name="P80"><text:span text:style-name="T81">4</text:span><text:span text:style-name="T82">.</text:span><text:span text:style-name="T83"><text:s/>Jaunesniųjų karininkų vadų mokymai</text:span><text:span text:style-name="T84"><text:s/>– privalomoji pradinė karo tarnyba, kurią atlikdamas karo prievolininkas įgyja pagrindinį karinį parengtumą, pasirengia veikti karinio vieneto sudėtyje ir jam vadovauti.</text:span></text:p>
      <text:p text:style-name="P85"><text:span text:style-name="T86">5</text:span><text:span text:style-name="T87">.<text:s/></text:span><text:span text:style-name="T88">Karinė įskaita</text:span><text:span text:style-name="T89"><text:s/>– elektroninė karo prievolininkų apskaita.</text:span></text:p>
      <text:p text:style-name="P90"><text:span text:style-name="T91">6</text:span><text:span text:style-name="T92">.</text:span><text:span text:style-name="T93"><text:s/>Karys savanor</text:span><text:span text:style-name="T94">is</text:span><text:span text:style-name="T95"><text:s/>–</text:span><text:span text:style-name="T96"><text:s/></text:span><text:span text:style-name="T97">aktyviojo rezervo karys, atliekantis krašto apsaugos savanorių karo tarnybą.</text:span></text:p>
      <text:p text:style-name="P98"><text:span text:style-name="T99">7</text:span><text:span text:style-name="T100">.<text:s/></text:span><text:span text:style-name="T101">Kariuomenės personalo rezervas</text:span><text:span text:style-name="T102"><text:s/>– karo prievolininkų visuma, išskyrus tikrąją karo tarnybą atliekančius karo prievolininkus.<text:s/></text:span></text:p>
      <text:p text:style-name="P103"><text:span text:style-name="T104">8</text:span><text:span text:style-name="T105">.</text:span><text:span text:style-name="T106"><text:s/>Karo prievolė</text:span><text:span text:style-name="T107"><text:s/>– konstitucinė Lietuv</text:span><text:span text:style-name="T108">os Respublikos piliečio pareiga atlikti karo arba alternatyviąją krašto apsaugos tarnybą.</text:span></text:p>
      <text:p text:style-name="P109"><text:span text:style-name="T110">9</text:span><text:span text:style-name="T111">.<text:s/></text:span><text:span text:style-name="T112">Karo prievolininkas</text:span><text:span text:style-name="T113"><text:s/>– karo prievolę turintis Lietuvos Respublikos pilnametis pilietis.</text:span></text:p>
      <text:p text:style-name="P114"><text:span text:style-name="T115">10</text:span><text:span text:style-name="T116">.<text:s/></text:span><text:span text:style-name="T117">Karo prievolininko kodas</text:span><text:span text:style-name="T118"><text:s/>– unikali skaitmenų seka, skirta karo p</text:span><text:span text:style-name="T119">rievolininko tapatybei nustatyti, duomenims apie jį kaupti.<text:s/></text:span></text:p>
      <text:p text:style-name="P120"><text:span text:style-name="T121">11</text:span><text:span text:style-name="T122">.<text:s/></text:span><text:span text:style-name="T123">Karo prievolininkų šaukimas</text:span><text:span text:style-name="T124"><text:s/>(toliau –<text:s/></text:span><text:span text:style-name="T125">šaukimas</text:span><text:span text:style-name="T126">) – procedūra, apimanti karo prievolininkų atranką ir skyrimą į privalomąją karo tarnybą, tarnybos atidėjimą ir atleidimą nuo jos.<text:s/></text:span></text:p>
      <text:p text:style-name="P127"><text:span text:style-name="T128">12</text:span><text:span text:style-name="T129">.</text:span><text:span text:style-name="T130"><text:s/>K</text:span><text:span text:style-name="T131">rašto apsaugos savanorių karo tarnyba</text:span><text:span text:style-name="T132"><text:s/></text:span><text:span text:style-name="T133">(toliau</text:span><text:span text:style-name="T134"><text:s/></text:span><text:span text:style-name="T135">–</text:span><text:span text:style-name="T136"><text:s/></text:span><text:span text:style-name="T137">savanorių karo tarnyba</text:span><text:span text:style-name="T138">)</text:span><text:span text:style-name="T139"><text:s/></text:span><text:span text:style-name="T140">–</text:span><text:span text:style-name="T141"><text:s/></text:span><text:span text:style-name="T142">karo prievolininkų pagal kario savanorio sutartį savanoriškai įsipareigota nenuolatinė karo tarnyba krašto apsaugos savanorių pajėgose.</text:span></text:p>
      <text:p text:style-name="P143"><text:span text:style-name="T144">13</text:span><text:span text:style-name="T145">.</text:span><text:span text:style-name="T146"><text:s/>Neparengtasis kariuomenės personalo re</text:span><text:span text:style-name="T147">zervas</text:span><text:span text:style-name="T148"><text:s/>– karo prievolininkai, neįgiję pagrindinio karinio parengtumo.</text:span><text:span text:style-name="T149"><text:s/></text:span></text:p>
      <text:p text:style-name="P150"><text:span text:style-name="T151">14</text:span><text:span text:style-name="T152">.</text:span><text:span text:style-name="T153"><text:s/>Nuolatinė privalomoji pradinė karo tarnyba</text:span><text:span text:style-name="T154"><text:s/>– nepertraukiama, privalomoji pradinė karo tarnyba, kurią atlikdamas karo prievolininkas įgyja pagrindinį karinį parengtumą, pasirengia veikti karinio vieneto sudėtyje.</text:span></text:p>
      <text:p text:style-name="P155"><text:span text:style-name="T156">15</text:span><text:span text:style-name="T157">.<text:s/></text:span><text:span text:style-name="T158">Pagrindinis karinis parengtumas</text:span><text:span text:style-name="T159"><text:s/>–</text:span><text:span text:style-name="T160"><text:s/></text:span><text:span text:style-name="T161">Lietuvos</text:span><text:span text:style-name="T162"><text:s/></text:span><text:span text:style-name="T163">kariuomenės vado nustatytų kariui b</text:span><text:span text:style-name="T164">ūtinų žinių ir gebėjimų turėjimas.<text:s/></text:span></text:p>
      <text:p text:style-name="P165"><text:span text:style-name="T166">16</text:span><text:span text:style-name="T167">.</text:span><text:span text:style-name="T168"><text:s/>Parengtasis kariuomenės personalo rezervas</text:span><text:span text:style-name="T169"><text:s/>– karo prievolininkai, įgiję pagrindinį karinį parengtumą.</text:span></text:p>
      <text:p text:style-name="P170"><text:span text:style-name="T171">17</text:span><text:span text:style-name="T172">.</text:span><text:span text:style-name="T173"><text:s/>Parengtojo</text:span><text:span text:style-name="T174"><text:s/></text:span><text:span text:style-name="T175">rezervo karys</text:span><text:span text:style-name="T176"><text:s/>–<text:s/></text:span><text:span text:style-name="T177">pagrindinį karinį parengtumą įgijęs karo prievolininkas, paskirtas atlikti<text:s/></text:span><text:span text:style-name="T178">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o tarnyba</text:span><text:span text:style-name="T186"><text:s/>– karo prievolininko atliekama privalomoji pradinė karo tarnyba, tarnyba rezerve ar tarnyba paskelbus mobilizaciją.</text:span></text:p>
      <text:p text:style-name="P187"><text:span text:style-name="T188">19</text:span><text:span text:style-name="T189">.</text:span><text:span text:style-name="T190"><text:s/>Privalomoji pradinė karo tarnyba</text:span><text:span text:style-name="T191"><text:s/>–<text:s/></text:span><text:span text:style-name="T192">karo prievolininkų parengimas ginklu ginti valstybę vienu iš šio įstatymo 4 straipsnio 1 dalyje nurodytų būdų.</text:span></text:p>
      <text:p text:style-name="P193"><text:span text:style-name="T194">20</text:span><text:span text:style-name="T195">.</text:span><text:span text:style-name="T196"><text:s/>Tarnyba rezerve<text:s/></text:span><text:span text:style-name="T197">– parengtajam kariuomenės personalo rezervui priskirtų karo prievolininkų privaloma nenuolatinė karo tarnyba parengtojo r</text:span><text:span text:style-name="T198">ezervo kariniuose vienetuose arba savanorių karo tarnyba ar kita karo prievolininkų savanoriškai įsipareigota nenuolatinė karo tarnyba kariniuose vienetuose.</text:span></text:p>
      <text:p text:style-name="P199"/>
      <text:p text:style-name="P200"><text:span text:style-name="T201">3</text:span><text:span text:style-name="T202"><text:s/>straipsnis.<text:s/></text:span><text:span text:style-name="T203">Atleidimas nuo karo prievolės</text:span></text:p>
      <text:p text:style-name="P204"><text:span text:style-name="T205">Nuo karo prievolės atleidžiami:</text:span></text:p>
      <text:p text:style-name="P206"><text:span text:style-name="T207">1</text:span><text:span text:style-name="T208">) asmenys,</text:span><text:span text:style-name="T209"><text:s/>kurie nustatyta tvarka pripažinti neveiksniais arba ribotai veiksniais;</text:span></text:p>
      <text:p text:style-name="P210"><text:span text:style-name="T211">2</text:span><text:span text:style-name="T212">) neįgalieji;<text:s/></text:span></text:p>
      <text:p text:style-name="P213"><text:span text:style-name="T214">3</text:span><text:span text:style-name="T215">) asmenys, kurie karinės medicinos ekspertizės komisijos, sudarytos ir veikiančios Lietuvos Respublikos Vyriausybės (toliau – Vyriausybė) nustatyta tvarka, dė</text:span><text:span text:style-name="T216">l sveikatos būklės pripažinti netinkami privalomajai karo tarnybai;</text:span></text:p>
      <text:p text:style-name="P217"><text:span text:style-name="T218">4</text:span><text:span text:style-name="T219">) asmenys, įstatymų nustatyta tvarka perkelti į dimisiją;</text:span></text:p>
      <text:p text:style-name="P220"><text:span text:style-name="T221">5</text:span><text:span text:style-name="T222">) pagrindinio karinio parengtumo neįgiję asmenys, kai jiems sukanka 55 metai, o baigę aukštojoje mokykloje medicinos, sl</text:span><text:span text:style-name="T223">augos ar akušerijos studijų programas, – kai jiems sukanka 60 metų;</text:span></text:p>
      <text:p text:style-name="P224"><text:span text:style-name="T225">6</text:span><text:span text:style-name="T226">) moterys, išskyrus tas, kurios raštu pareiškė norą tapti karo prievolininkėmis ir (ar) yra baigusios aukštojoje mokykloje medicinos, slaugos ar akušerijos studijų programas;</text:span></text:p>
      <text:p text:style-name="P227"><text:span text:style-name="T228">7</text:span><text:span text:style-name="T229">) v</text:span><text:span text:style-name="T230">alstybės pripažintų tradicinių Lietuvos religinių bendruomenių ir bendrijų dvasininkai.</text:span></text:p>
      <text:p text:style-name="P231"/>
      <text:p text:style-name="P232"><text:span text:style-name="T233">II</text:span><text:span text:style-name="T234"><text:s/>SKYRIUS</text:span></text:p>
      <text:p text:style-name="P235"><text:span text:style-name="T236">PRIVALOMOJI PRADINĖ KARO TARNYBA</text:span></text:p>
      <text:p text:style-name="P237"/>
      <text:p text:style-name="P238"><text:span text:style-name="T239">PIRMASIS</text:span><text:span text:style-name="T240"><text:s/>SKIRSNIS</text:span></text:p>
      <text:p text:style-name="P241"><text:span text:style-name="T242">PRIVALOMOSIOS PRADINĖS KARO TARNYBOS ATLIKIMO TVARKA IR SĄLYGOS</text:span></text:p>
      <text:p text:style-name="P243"/>
      <text:p text:style-name="P244"><text:span text:style-name="T245">4</text:span><text:span text:style-name="T246"><text:s/>straipsnis.<text:s/></text:span><text:span text:style-name="T247">Privalo</text:span><text:span text:style-name="T248">mosios pradinės karo tarnybos atlikimas</text:span></text:p>
      <text:p text:style-name="P249"><text:span text:style-name="T250">1</text:span><text:span text:style-name="T251">.</text:span><text:span text:style-name="T252"><text:s/></text:span><text:span text:style-name="T253">Privalomoji pradinė karo tarnyba gali būti atliekama vienu iš šių būdų:</text:span></text:p>
      <text:p text:style-name="P254"><text:span text:style-name="T255">1</text:span><text:span text:style-name="T256">) atliekant nuolatinę privalomąją pradinę karo tarnybą;</text:span></text:p>
      <text:p text:style-name="P257"><text:span text:style-name="T258">2</text:span><text:span text:style-name="T259">) dalyvaujant baziniuose kariniuose mokymuose;</text:span></text:p>
      <text:p text:style-name="P260"><text:span text:style-name="T261">3</text:span><text:span text:style-name="T262">) dalyvaujant jaunesn</text:span><text:span text:style-name="T263">iųjų karininkų vadų mokymuose.</text:span></text:p>
      <text:p text:style-name="P264"><text:span text:style-name="T265">2</text:span><text:span text:style-name="T266">. Privalomoji pradinė karo tarnyba įskaitoma:</text:span></text:p>
      <text:p text:style-name="P267"><text:span text:style-name="T268">1</text:span><text:span text:style-name="T269">) kai kariūnas baigia pirmuosius studijų metus;<text:s/></text:span></text:p>
      <text:p text:style-name="P270"><text:span text:style-name="T271">2</text:span><text:span text:style-name="T272">) kai atliekant profesinę karo tarnybą bandomuoju laikotarpiu įgyjamas pagrindinis karinis parengtumas;</text:span></text:p>
      <text:p text:style-name="P273"><text:span text:style-name="T274">3</text:span><text:span text:style-name="T275">) kai<text:s/></text:span><text:span text:style-name="T276">ištarnaujama ne mažiau kaip 3 metus savanorių karo tarnyboje ar kitoje tarnyboje aktyviajame rezerve;</text:span></text:p>
      <text:p text:style-name="P277"><text:span text:style-name="T278">4</text:span><text:span text:style-name="T279">) kai karo prievolininkas baigia kitos NATO ar Europos Sąjungos valstybės narės karo mokymo instituciją;</text:span></text:p>
      <text:p text:style-name="P280"><text:span text:style-name="T281">5</text:span><text:span text:style-name="T282">) Lietuvos kariuomenės vado sprendimu,<text:s/></text:span><text:span text:style-name="T283">kai karo prievolininkas atlieka karo tarnybą kitose NATO ar Europos Sąjungos valstybėse narėse.</text:span></text:p>
      <text:p text:style-name="P284"/>
      <text:p text:style-name="P285"><text:span text:style-name="T286">5</text:span><text:span text:style-name="T287"><text:s/>straipsnis.<text:s/></text:span><text:span text:style-name="T288">Nuolatinės privalomosios pradinės karo tarnybos atlikimo sąlygos</text:span></text:p>
      <text:p text:style-name="P289"><text:span text:style-name="T290">1</text:span><text:span text:style-name="T291">. Nuolatinė privalomoji pradinė karo tarnyba atliekama kariniuose v</text:span><text:span text:style-name="T292">ienetuose pagal Lietuvos kariuomenės vado patvirtintas programas.</text:span></text:p>
      <text:p text:style-name="P293"><text:span text:style-name="T294">2</text:span><text:span text:style-name="T295">. Karo prievolininkai į nuolatinę privalomąją pradinę karo tarnybą iš neparengtojo kariuomenės personalo rezervo šaukiami nuo 19 iki 26 metų (įskaitytinai). Karo prievolininkai, raštu p</text:span><text:span text:style-name="T296">areiškę norą, į nuolatinę privalomąją pradinę karo tarnybą šaukiami nuo 18 iki 38 metų (įskaitytinai).</text:span></text:p>
      <text:p text:style-name="P297">Straipsnio dalies pakeitimai:</text:p>
      <text:p text:style-name="P298"><text:span text:style-name="T299">Nr.<text:s/></text:span><text:a xlink:href="https://www.e-tar.lt/portal/legalAct.html?documentId=31b53050e75211e4a4809231b4b55019" office:target-frame-name="_top" xlink:show="replace"><text:span text:style-name="T300">XII-1607</text:span></text:a><text:span text:style-name="T301">, 2015-04-14,</text:span><text:span text:style-name="T302"><text:s/>paskelbta TAR 2015-04-20, i. k. 2015-06032</text:span></text:p>
      <text:p text:style-name="Normal"/>
      <text:p text:style-name="P303"><text:span text:style-name="T304">3</text:span><text:span text:style-name="T305">. Nuolatinės privalomosios pradinės karo tarnybos trukmė – 9 mėnesiai.</text:span></text:p>
      <text:p text:style-name="P306"><text:span text:style-name="T307">4</text:span><text:span text:style-name="T308">. Nuolatinę privalomąją pradinę karo tarnybą atliekantys karo prievolininkai Lietuvos Respublikos krašto apsaugos sistemos organiz</text:span><text:span text:style-name="T309">avimo ir karo tarnybos įstatymo (toliau – Krašto apsaugos sistemos organizavimo ir karo tarnybos įstatymas) nustatyta tvarka aprūpinami apranga, maistu ir tarnybine gyvenamąja patalpa, jiems mokamos privalomosios pradinės karo tarnybos kariams nustatytos i</text:span><text:span text:style-name="T310">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text:span><text:span text:style-name="T319"><text:s/>kalendoriniams metams yra nustatyti didesni negu nulis nuolatinę privalomąją pradinę karo tarnybą atliksiančių karių ribiniai skaičiai. Atsižvelgdamas į Lietuvos Respublikos Seimo (toliau – Seimas) nustatytus ribinius skaičius, nuolatinę privalomąją pradi</text:span><text:span text:style-name="T320">nę karo tarnybą atliksiančių karių skaičių atitinkamiems kalendori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text:span><text:span text:style-name="T324">igą prieš vieną mėnesį iki šaukimo į nuolatinę privalomąją pradinę 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 informavimo<text:s/></text:span><text:span text:style-name="T330">priemones. Paprastai šaukimas vykdomas pirmąjį kalendorinių metų pusmetį.</text:span></text:p>
      <text:p text:style-name="P331"><text:span text:style-name="T332">3</text:span><text:span text:style-name="T333">. Karo prievolininkas nuo 18 metų iki paskyrimo atlikti privalomąją pradinę karo tarnybą datos gali</text:span><text:span text:style-name="T334"><text:s/>raštu pareikšti norą atlikti nuolatinę privalomąją pradinę karo tarnybą. Tokį savo pareiškimą jis gali atšaukti iki paskyrimo į karinį vienetą datos.<text:s/></text:span></text:p>
      <text:p text:style-name="P335"><text:span text:style-name="T336">4</text:span><text:span text:style-name="T337">. Šaukimas vykdomas, iki pašaukiamas krašto apsaugos ministro nustatytas nuolatinę privalomąją prad</text:span><text:span text:style-name="T338">inę karo tarnybą atliksiančių karių skaičius. Pirmiausia šaukiami nuolatinę privalomąją pradinę karo tarnybą norintys atlikti karo prievolininkai, jų nelikus, – toliau iš eilės į karo prievolininkų einamųjų metų sąrašą įrašyti noro jos atlikti nepareiškę k</text:span><text:span text:style-name="T339">aro prievolininkai.</text:span></text:p>
      <text:p text:style-name="P340"><text:span text:style-name="T341">5</text:span><text:span text:style-name="T342">. Einamųjų kalendorinių metų šaukimo sąrašas sudaromas į jį atsitiktine tvarka, naudojantis kompiuterių programa, surašant karo prievolininkus, kurie šio įstatymo nustatyta tvarka gali būti pašaukti atlikti nuolatinę privalomąją pr</text:span><text:span text:style-name="T343">adinę karo tarnybą,</text:span><text:span text:style-name="T344"><text:s/></text:span><text:span text:style-name="T345">išskyrus karo prievolininkus, raštu pareiškusius norą ją atlikti.<text:s/></text:span><text:span text:style-name="T346">Sudarant einamųjų kalendorinių metų šaukimo sąrašą, užtikrinama, kad atlikti nuolatinę privalomąją pradinę karo tarnybą šaukiamų karo prievolininkų skaičius būtų proporci</text:span><text:span text:style-name="T347">ngas karo prievolę administruojančios krašto apsaugos sistemos institucijos padalinių administruojamose savivaldybėse paskutinę gyvenamąją vietą deklaravusių karo prievolininkų, kurie šio įstatymo nustatyta tvarka gali būti pašaukti atlikti nuolatinę priva</text:span><text:span text:style-name="T348">lomąją pradinę karo tarnybą, išskyrus raštu pareiškusius norą ją atlikti, skaičiui. Jeigu atlikti nuolatinę privalomąją pradinę karo tarnybą šaukiamas karo prievolininkas gyvenamosios vietos nėra deklaravęs, einamųjų kalendorinių metų šaukimo sąrašas sudar</text:span><text:span text:style-name="T349">omas, atsižvelgiant į jo esamą faktinę gyvenamąją vietą ar iki išvykimo iš Lietuvos Respublikos buvusią gyvenamąją vietą.</text:span><text:span text:style-name="T350"><text:s/></text:span><text:span text:style-name="T351">Einamųjų kalendorinių metų šaukimo sąrašas, jo sudarymo eiga, taip pat kiti duomenys, susiję su šaukimo vykdymu, skelbiami per Lietuvo</text:span><text:span text:style-name="T352">s Respublikos krašto apsaugos ministerijos ir karo prievolę administruojančios krašto apsaugos sistemos institucijos informacinės visuomenės informavimo priemones. Einamųjų kalendorinių metų šaukimo sąrašo sudarymo procedūras stebi visuomenės atstovai, ski</text:span><text:span text:style-name="T353">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text:span><text:span text:style-name="T362">nkai skiriami atlikti nuolatinę privalomąją pradinę karo tarnybą t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text:span><text:span text:style-name="T366">nę privalomąją pradinę karo tarnybą, šaukiami krašto apsaugos 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text:s/></text:span><text:span text:style-name="T370">ministras.</text:span></text:p>
      <text:p text:style-name="P371"/>
      <text:p text:style-name="P372"><text:span text:style-name="T373">7</text:span><text:span text:style-name="T374"><text:s/>straipsnis.<text:s/></text:span><text:span text:style-name="T375">Paleidimas iš nuolatinės 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text:s/></text:span><text:span text:style-name="T379">parengtajam kariuomenės personalo rezervui.</text:span></text:p>
      <text:p text:style-name="P380"><text:span text:style-name="T381">2</text:span><text:span text:style-name="T382">. Nuolatinę pr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text:span><text:span text:style-name="T389"><text:s/>pripažįstamas netinkamas nuolatinei privalomajai pradinei karo 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text:span><text:span text:style-name="T393">o, kai atsiranda šio įstatymo 15 straipsnio 1 dalies 11–14 punktuose nustatytos aplinkybės. Tokiu atveju, atsižvelgiant į tai, ar karys atliktos nuolatinės privalomosios pradinės karo tarnybos metu įgijo pagrindinį karinį parengtumą, ar neįgijo, jis priski</text:span><text:span text:style-name="T394">riamas parengtajam arba neparengtajam kariuomenės personalo rez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text:s/></text:span><text:span text:style-name="T398">kuriuo jis nuteisiamas už nusikaltimą ir jam skiriama bausmė, dėl kurios jis negali tęsti tarnybos. Tokiu atveju, atsižvelgiant į tai, ar karys atliktos nuolatinės privalomosios pradinės karo tarnybos metu įgijo pagrindinį karinį parengtumą, ar neįgijo, ji</text:span><text:span text:style-name="T399">s priskiriamas parengtajam arba neparengtajam kariuomenės perso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text:span><text:span text:style-name="T403">nį karinį parengtumą, yra atrenkamas į profesinę karo tarnybą ir sudaro profesinės karo tarnybos sutartį arba pašaukiamas atlikti savanorių karo tarnybą ar kitą tarnybą aktyviajame rezerve ir sudaro kario savanorio ar aktyviojo rezervo kario sutartį. Tokiu</text:span><text:span text:style-name="T404"><text:s/>atveju paleidimo iš nuolatinės privalomosios pradinės karo tar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text:span><text:span text:style-name="T410">s pradinės karo tarnybos tvarką nustato krašto apsaugos ministr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text:span><text:span text:style-name="T419">mas.</text:span></text:p>
      <text:p text:style-name="P420"><text:span text:style-name="T421">2</text:span><text:span text:style-name="T422">. Į bazinius karinius mokymus iš neparengtojo kariuomenės personalo rezervo šaukiami karo prievolininkai nuo 19 iki 26 metų (įskaitytinai). Karo prievolininkai, raštu pareiškę norą, į bazinius karinius mokymus šaukiami nuo 18 iki 38 metų (įskaity</text:span><text:span text:style-name="T423">tinai).</text:span></text:p>
      <text:p text:style-name="P424">Straipsnio dalies pakeitimai:</text:p>
      <text:p text:style-name="P425"><text:span text:style-name="T426">Nr.<text:s/></text:span><text:a xlink:href="https://www.e-tar.lt/portal/legalAct.html?documentId=31b53050e75211e4a4809231b4b55019" office:target-frame-name="_top" xlink:show="replace"><text:span text:style-name="T427">XII-1607</text:span></text:a><text:span text:style-name="T428">, 2015-04-14, paskelbta TAR 2015-04-20, i. k. 2015-06032</text:span></text:p>
      <text:p text:style-name="Normal"/>
      <text:p text:style-name="P429"><text:span text:style-name="T430">3</text:span><text:span text:style-name="T431">. Bazinių karinių mokymų trukmė – nuo 70 iki 90 dienų.<text:s/></text:span></text:p>
      <text:p text:style-name="P432"><text:span text:style-name="T433">4</text:span><text:span text:style-name="T434">. Baziniuose kariniuose mokymuose dalyvaujantys karo prievolininkai Krašto apsaugos sistemos organizavimo ir karo tarnybos įstatymo nustatyta tvarka aprūpinami apranga, maistu ir tarnybine gyvena</text:span><text:span text:style-name="T435">mąja patalpa, jiems mokamos privalomosios pradinės karo tarnybos kariams nustatytos išmokos buitinėms išlaid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text:span><text:span text:style-name="T444"><text:s/>mokymus vykdomas tik tuo atveju, kai atitinkamiems kalendoriniams metams yra nustatyti didesni negu nulis baziniuose kariniuose mokymuose dalyvausiančių karių ribiniai skaičiai. Atsižvelgdamas į Seimo nustatytus ribinius skaičius, baziniuose kariniuose mo</text:span><text:span text:style-name="T445">kymuose dalyvausiančių karių skaičių atitinkamiems kalendoriniams metams nustato krašto apsaugos ministras.</text:span></text:p>
      <text:p text:style-name="P446"><text:span text:style-name="T447">2</text:span><text:span text:style-name="T448">. Šaukimo į bazinius karinius mokymus pradžią ir pabaigą nustato krašto apsaugos ministras. Apie šaukimo pradžią ir pabaigą prieš vieną mėnesį<text:s/></text:span><text:span text:style-name="T449">iki šaukimo į bazinius karinius mokymus pradžios paskelbiama per krašto apsaugos sistemos institucijų<text:s/></text:span><text:span text:style-name="T450">informacinės visuomenės informavimo priemones</text:span><text:span text:style-name="T451"><text:s/>ir (ar)<text:s/></text:span><text:span text:style-name="T452">visuomenės informavimo<text:s/></text:span><text:span text:style-name="T453">priemones.</text:span></text:p>
      <text:p text:style-name="P454"><text:span text:style-name="T455">3</text:span><text:span text:style-name="T456">. Karo prievolininkas nuo 18 metų iki paskyrimo atlikti priva</text:span><text:span text:style-name="T457">lomąją pradinę karo tarnybą datos gali raštu pareikšti norą dalyvauti baziniuose kariniuose mokymuose. Tokį savo pareiškimą jis gali atšaukti iki paskyrimo į karinį vienetą datos.<text:s/></text:span></text:p>
      <text:p text:style-name="P458"><text:span text:style-name="T459">4</text:span><text:span text:style-name="T460">. Šaukimas vykdomas, iki pašaukiamas krašto apsaugos ministro nustatyt</text:span><text:span text:style-name="T461">as baziniuose kariniuose mokymuose dalyvausiančių karių skaičius. Pirmiausia šaukiami baziniuose kariniuose mokymuose norintys dalyvauti karo prievolininkai, jų nelikus, – toliau iš eilės į karo prievolininkų einamųjų kalendorinių metų sąrašą įrašyti noro<text:s/></text:span><text:span text:style-name="T462">juose dalyvauti nepareiškę karo prievolininkai.</text:span></text:p>
      <text:p text:style-name="P463"><text:span text:style-name="T464">5</text:span><text:span text:style-name="T465">. Einamųjų kalendorinių metų šaukimo sąrašas sudaromas į jį atsitiktine tvarka, naudojantis kompiuterių programa, surašant karo prievolininkus, kurie šio įstatymo nustatyta tvarka gali būti pašaukti į ba</text:span><text:span text:style-name="T466">zinius karinius mokymus, išskyrus karo prievolininkus, pareiškusius norą juose dalyvauti.</text:span><text:span text:style-name="T467"><text:s/>Sudarant einamųjų kalendorinių metų šaukimo sąrašą, užtikrinama, kad į bazinius karinius mokymus šaukiamų karo prievolininkų skaičius būtų proporcingas karo prievolę<text:s/></text:span><text:span text:style-name="T468">administruojančios krašto apsaugos sistemos institucijos padalinių administruojamose savivaldybėse paskutinę gyvenamąją vietą deklaravusių karo prievolininkų, kurie šio įstatymo nustatyta tvarka gali būti pašaukti atlikti nuolatinę privalomąją pradinę karo</text:span><text:span text:style-name="T469"><text:s/>tarnybą, išskyrus raštu pareiškusius norą juose dalyvauti, skaičiui. Jeigu į bazinius karinius mokymus šaukiamas karo prievolininkas gyvenamosios vietos nėra deklaravęs, einamųjų kalendorinių metų šaukimo sąrašas sudaromas, atsižvelgiant į jo esamą faktin</text:span><text:span text:style-name="T470">ę gyvenamąją vietą ar iki išvykimo iš Lietuvos Respublikos buvusią gyvenamąją vietą</text:span><text:span text:style-name="T471">.</text:span><text:span text:style-name="T472"><text:s/></text:span><text:span text:style-name="T473">Einamųjų kalendorinių metų šaukimo sąrašas, jo sudarymo eiga, taip pat kiti duomenys, susiję su šaukimo vykdymu, skelbiami per Lietuvos Respublikos krašto apsaugos ministe</text:span><text:span text:style-name="T474">rijos ir karo prievolę administruojančios krašto apsaugos sistemos institucijos informacinės visuomenės informavimo priemones. Einamųjų kalendorinių metų šaukimo sąrašo sudarymo procedūras stebi visuomenės atstovai, skiriami Vyriausybės nustatyta tvarka.</text:span></text:p>
      <text:p text:style-name="P475">Straipsnio dalies pakeitimai:</text:p>
      <text:p text:style-name="P476"><text:span text:style-name="T477">Nr.<text:s/></text:span><text:a xlink:href="https://www.e-tar.lt/portal/legalAct.html?documentId=31b53050e75211e4a4809231b4b55019" office:target-frame-name="_top" xlink:show="replace"><text:span text:style-name="T478">XII-1607</text:span></text:a><text:span text:style-name="T479">, 2015-04-14, paskelbta TAR 2015-04-20, i. k. 2015-06032</text:span></text:p>
      <text:p text:style-name="Normal"/>
      <text:p text:style-name="P480"><text:span text:style-name="T481">6</text:span><text:span text:style-name="T482">. Karo prievolininkai skiriami į bazinius karinius<text:s/></text:span><text:span text:style-name="T483">mokymus tik teisės aktų nustatyta tvarka patikrinus jų sveikatą ir nustačius, kad jie tinkami dalyvauti baziniuose kariniuose mokymuose.</text:span></text:p>
      <text:p text:style-name="P484"><text:span text:style-name="T485">7</text:span><text:span text:style-name="T486">. Karo prievolininkai, norintys dalyvauti baziniuose kariniuose mokymuose, šaukiami krašto apsaugos ministro nusta</text:span><text:span text:style-name="T487">tyta tvarka, atsižvelgiant į poreikį.</text:span><text:span text:style-name="T488"><text:s/></text:span><text:span text:style-name="T489">Karo prievolininkai, paskirti į Lietuvos šaulių sąjungos kovinius būrius, atsižvelgiant į Lietuvos šaulių sąjungos vado teikimą, šaukiami pirmumo tvarka. Jiems sudaromos galimybės dalyvauti baziniuose kariniuose mokymu</text:span><text:span text:style-name="T490">ose kartu su kitais atitinkamo kovinio būrio šauliais.</text:span></text:p>
      <text:p text:style-name="P491"><text:span text:style-name="T492">8</text:span><text:span text:style-name="T493">. Karo prievolininkų, nepareiškusių noro dalyvauti baziniuose kariniuose mokymuose, šaukimo tvarką nustato krašto apsaugos ministras.</text:span></text:p>
      <text:p text:style-name="P494"/>
      <text:p text:style-name="P495"><text:span text:style-name="T496">10</text:span><text:span text:style-name="T497"><text:s/>straipsnis.<text:s/></text:span><text:span text:style-name="T498">Paleidimas iš bazinių karinių mokymų<text:s/></text:span></text:p>
      <text:p text:style-name="P499"><text:span text:style-name="T500">1</text:span><text:span text:style-name="T501">. Bazinius karinius mokymus baigę kariai išleidžiami į atsargą ir priskiriami parengtajam kariuomenės personalo rezervui.</text:span></text:p>
      <text:p text:style-name="P502"><text:span text:style-name="T503">2</text:span><text:span text:style-name="T504">. Karys iš bazinių karinių mokymų paleidžiamas nesibaigus Lietuvos kariuomenės vado nustatytam mokymų laikui ir neįgyja pagrin</text:span><text:span text:style-name="T505">dinio karinio parengtumo, kai:</text:span></text:p>
      <text:p text:style-name="P506"><text:span text:style-name="T507">1</text:span><text:span text:style-name="T508">) jis netenka Lietuvos Respublikos pilietybės;</text:span></text:p>
      <text:p text:style-name="P509"><text:span text:style-name="T510">2</text:span><text:span text:style-name="T511">) jis dėl sveikatos būklės negali tęsti bazinių karinių mokymų;</text:span></text:p>
      <text:p text:style-name="P512"><text:span text:style-name="T513">3</text:span><text:span text:style-name="T514">) įsiteisėja teismo nuosprendis, kuriuo jis nuteisiamas už nusikaltimą ir jam skiriama bausmė, dėl ku</text:span><text:span text:style-name="T515">rios jis negali tęsti bazinių karinių mokymų;</text:span></text:p>
      <text:p text:style-name="P516"><text:span text:style-name="T517">4</text:span><text:span text:style-name="T518">) kario prašymu, kai atsiranda šio įstatymo 15 straip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text:span><text:span text:style-name="T526">raipsnis.<text:s/></text:span><text:span text:style-name="T527">Jaunesniųjų karininkų vadų mokymų atlikimo sąlygos</text:span></text:p>
      <text:p text:style-name="P528"><text:span text:style-name="T529">1</text:span><text:span text:style-name="T530">. Jaunesniųjų karininkų vadų mokymai vykdomi mokomuosiuose kariniuose vienetuose ir (ar) karinėje mokymo įstaigoje pagal Lietuvos kariuomenės vado patvirtintas programas.</text:span></text:p>
      <text:p text:style-name="P531"><text:span text:style-name="T532">2</text:span><text:span text:style-name="T533">. Į<text:s/></text:span><text:span text:style-name="T534">jaunesniųjų karininkų vadų mokymus šaukiami raštu pareiškę norą karo prievolininkai, studijuojantys aukštosiose mokyklose ar jas baigę, išskyrus Generolo Jono Žemaičio Lietuvos karo akademiją, kitas NATO ar Europos Sąjungos valstybių narių karo mokymo įsta</text:span><text:span text:style-name="T535">igas, nuo 18 iki 32 metų (įskaitytinai).</text:span></text:p>
      <text:p text:style-name="P536"><text:span text:style-name="T537">3</text:span><text:span text:style-name="T538">. Jaunesniųjų karininkų vadų mokymų trukmė – nuo 160 iki 200 dienų.<text:s/></text:span></text:p>
      <text:p text:style-name="P539"><text:span text:style-name="T540">4</text:span><text:span text:style-name="T541">. Atsižvelgiant į aukštosiose mokyklose studijuojančių karo prievolininkų studijų tvarkaraštį, jaunesniųjų karininkų vadų mokymai gali b</text:span><text:span text:style-name="T542">ūti organizuojami dalimis. Dalimis organizuojami jaunesniųjų karininkų vadų mokymai trunka ne ilgiau kaip 3 metus.</text:span></text:p>
      <text:p text:style-name="P543"><text:span text:style-name="T544">5</text:span><text:span text:style-name="T545">. Jaunesniųjų karininkų vadų mokymuose dalyvaujantys karo prievolininkai mokymų metu Krašto apsaugos sistemos organizavimo ir karo tarny</text:span><text:span text:style-name="T546">bos įstatymo nustatyta tvarka aprūpinami apranga, maistu ir tarnybine gyvenamąja patalpa, jiems mokamos privalomo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text:span><text:span text:style-name="T552">aukimo į jaunesniųjų karininkų vadų mokymus tvarka</text:span></text:p>
      <text:p text:style-name="P553"><text:span text:style-name="T554">1</text:span><text:span text:style-name="T555">. Šaukimas į jaunesniųjų karininkų vadų mokymus vykdomas tik tuo atveju, kai atitinkamiems kalendoriniams metams yra nustatyti didesni negu nulis jaunesniųjų karininkų vadų mokymuose dalyvausiančių ka</text:span><text:span text:style-name="T556">rių ribiniai skaičiai. Atsižvelgdamas į Seimo nustatytus ribinius skaičius, jaunesniųjų karininkų vadų mokymuose dalyvausiančių karių skaičių atitinkamiems kalendoriniams metams nustato krašto apsaugos ministras.<text:s/></text:span></text:p>
      <text:p text:style-name="P557"><text:span text:style-name="T558">2</text:span><text:span text:style-name="T559">. Šaukimo į jaunesniųjų karininkų vad</text:span><text:span text:style-name="T560">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561">informacinės visuomenės inform</text:span><text:span text:style-name="T562">avimo priemones</text:span><text:span text:style-name="T563"><text:s/>ir (ar)<text:s/></text:span><text:span text:style-name="T564">visuomenės informavimo<text:s/></text:span><text:span text:style-name="T565">priemones.</text:span></text:p>
      <text:p text:style-name="P566"><text:span text:style-name="T567">3</text:span><text:span text:style-name="T568">. Karo prievolininkai, studijuojantys aukštosiose mokyklose ar jas baigę, gali raštu pareikšti norą dalyvauti jaunesniųjų karininkų vadų mokymuose. Tokį savo pareiškimą jie gali atšaukti iki pa</text:span><text:span text:style-name="T569">skyrimo į jaunesniųjų karininkų vadų mokymus datos.<text:s/></text:span></text:p>
      <text:p text:style-name="P570"><text:span text:style-name="T571">4</text:span><text:span text:style-name="T572">. Karo prievolininkai į jaunesniųjų karininkų vadų mokymus šaukiami atsižvelgiant į jų individualius gebėjimus. Šaukimo į jaunesniųjų karininkų vadų mokymus tvarką nustato krašto apsaugos ministras.</text:span><text:span text:style-name="T573"><text:s/></text:span></text:p>
      <text:p text:style-name="P574"><text:span text:style-name="T575">5</text:span><text:span text:style-name="T576">. Karo prievolininkai skiriami į jaunesniųjų karininkų vadų mokymus tik teisės aktų nustatyta tvarka patikrinus jų sveikatą ir nustačius, kad jie tinkami dalyvauti jaunesniųjų karininkų vadų mokymuose.</text:span></text:p>
      <text:p text:style-name="P577"><text:span text:style-name="T578">6</text:span><text:span text:style-name="T579">. Šau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text:span><text:span text:style-name="T589">aigę 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ext:span><text:span text:style-name="T593">tam m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text:span><text:span text:style-name="T603"><text:s/>už 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text:span><text:span text:style-name="T610">ų va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text:span><text:span text:style-name="T625">ašto 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text:span><text:span text:style-name="T629">ro t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text:span><text:span text:style-name="T633">aips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pan><text:span text:style-name="T645"><text:s/>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text:span><text:span text:style-name="T649">k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pan><text:span text:style-name="T677"><text:s/>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text:span><text:span text:style-name="T690">i,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text:s/></text:span><text:span text:style-name="T700">nustatyta tvarka – atliekantiems privalomąją pradinę karo tarnybą būtų padaryta neproporcingai didelė žala jo asmeniniams ar visuomeniniams interesams, kurios būtų galima išvengti, jeigu karo prievolininkas privalomąją pradinę karo tarnybą atliktų kitu met</text:span><text:span text:style-name="T701">u.<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 Alte</text:span><text:span text:style-name="T730">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text:span><text:span text:style-name="T734">pradinės karo tarnybos, trukmė – 10 mėnesių, atliekamos vietoj bazinių karinių mokymų, – 4 mėnesiai. Į alternatyviosios krašto apsaugos tarnybos laiką neįskaitomas laikas, kurį alternatyviąją krašto apsaugos tarnybą atliekantis karo prievolininkas be patei</text:span><text:span text:style-name="T735">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text:span><text:span text:style-name="T742">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 a</text:span><text:span text:style-name="T746">psaugos tarnybą atliekantiems karo prievolininkams taikomos tokios pačios aprūpinimo sąlygos (išskyrus aprūpinimą gyvenamąja patalpa ir apranga), kokias Krašto apsaugos sistemos organizavimo ir karo tarnybos įstatymas nustato privalomosios pradinės karo ta</text:span><text:span text:style-name="T747">rnybos kariams. Bendra gyvenamąja patalpa alternatyviąją krašto apsaugos tarnybą atliekantys karo prievolininkai jų pageidavimu gali būti aprūpinami Vyriausybės ar jos įgaliotos institucijos nustatyta tvarka tik tuo atveju, kai jų darbo vieta yra kitos sav</text:span><text:span text:style-name="T748">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text:span><text:span text:style-name="T757">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a</text:span><text:span text:style-name="T761">dinę karo tarnybą ar bazinius karinius mokymus pradžios gali bet kuriuo metu pateikti karo prievolę administruojančiai krašto apsaugos sistemos institucijai prašymą atlikti alternatyviąją krašto apsaugos tarnybą. Šis prašymas turi būti grindžiamas religini</text:span><text:span text:style-name="T762">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š</text:span><text:span text:style-name="T766"><text:s/>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a</text:span><text:span text:style-name="T769">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 pripažįstama</text:span><text:span text:style-name="T829">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o apsaugos t</text:span><text:span text:style-name="T836">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text:s/></text:span><text:span text:style-name="T915">kitame aktyviojo rezer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text:span><text:span text:style-name="T922">ą, krašto apsaugos savanorių pajėgas ar kitą aktyviojo rezervo karinį vienetą paskirti karo prievolininkai Lietuvos kariuomenės vado ar jo įgalioto asmens įsakymu dalyvauja mokymuose, pratybose, vykdo Lietuvos kariuomenei įstatymuose nustatytus uždavinius.</text:span><text:span text:style-name="T923"><text:s/></text:span></text:p>
      <text:p text:style-name="P924"><text:span text:style-name="T925">5</text:span><text:span text:style-name="T926">. Tarnyba rezer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 parengtojo rezervo kariniuose vienetuose<text:s/></text:span></text:p>
      <text:p text:style-name="P932"><text:span text:style-name="T933">1</text:span><text:span text:style-name="T934">. Krašto apsaugos ministras<text:s/></text:span><text:span text:style-name="T935">Seimo Nacionalinio saugumo ir gynybos komiteto pritarimu</text:span><text:span text:style-name="T936"><text:s/>nustato parengtojo rezervo karinių vienetų struktūrą.<text:s/></text:span></text:p>
      <text:p text:style-name="P937"><text:span text:style-name="T938">2</text:span><text:span text:style-name="T939">. Parengtojo rezerv</text:span><text:span text:style-name="T940">o kario atliekamos tarnybos rezerve trukmė – nuo paskyrimo į pareigas parengtojo rezervo kariniame vienete iki atleidimo iš pareigų dienos.</text:span></text:p>
      <text:p text:style-name="P941"><text:span text:style-name="T942">3</text:span><text:span text:style-name="T943">. Į parengtojo rezervo karinius vienetus paskirti karo prievolininkai dalyvauja to vieneto pratybose ar mokymuo</text:span><text:span text:style-name="T944">se nuo 20 iki 30 dienų per penkerius metus ir vykdo Krašto apsaugos sistemos organizavimo ir karo tarnybos įstatymo 18 straipsnio 1 dalies 1 ir 2 punktuose nustatytas užduotis. Pratybų ar mokymų trukmę, periodiškumą ir programas nustato Lietuvos kariuomenė</text:span><text:span text:style-name="T945">s vadas.<text:s/></text:span></text:p>
      <text:p text:style-name="P946"><text:span text:style-name="T947">4</text:span><text:span text:style-name="T948">. Tarnyba rezerve tarnaujant parengtojo rezervo kariniuose vienetuose atliekama Krašto apsaugos sistemos ir karo tarnybos įstatymo nustatytomis sąlygomis ir tvarka.</text:span></text:p>
      <text:p text:style-name="P949"/>
      <text:p text:style-name="P950"><text:span text:style-name="T951">24</text:span><text:span text:style-name="T952"><text:s/>straipsnis.<text:s/></text:span><text:span text:style-name="T953">Atrankos ir skyrimo į pareigas parengtojo rezervo kari</text:span><text:span text:style-name="T954">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text:span><text:span text:style-name="T958">inę ir (ar) civilinę specialybę.</text:span></text:p>
      <text:p text:style-name="P959"><text:span text:style-name="T960">2</text:span><text:span text:style-name="T961">. Skiri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text:span><text:span text:style-name="T965">ezervo kariniame vienete karo prievolininkai 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text:s/></text:span><text:span text:style-name="T975">sumažinamas parengtojo rezervo karių 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text:span><text:span text:style-name="T985">uosprendis, kuriuo jie nuteisiami už 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text:s/></text:span><text:span text:style-name="T989">parengtojo rezervo kariniame vienete.</text:span></text:p>
      <text:p text:style-name="P990"><text:span text:style-name="T991">4</text:span><text:span text:style-name="T992">. Atrinkti karo prievolininkai skiriami į pareigas parengtojo rezervo kariniame vienete, jeigu teisės aktų nustatyta tvarka jų sveikatos būklė yra tinkama atlikti nenuolatinę karo tarnybą parengtojo rezervo kari</text:span><text:span text:style-name="T993">niame vienete.</text:span></text:p>
      <text:p text:style-name="P994"><text:span text:style-name="T995">5</text:span><text:span text:style-name="T996">. Karo prievolininkų skyrimo į pareigas parengtojo rezervo kariniame vienete ir atleidimo iš jų tvarką nustato krašto apsaugos ministras.</text:span></text:p>
      <text:p text:style-name="P997"/>
      <text:p text:style-name="P998"><text:span text:style-name="T999">25</text:span><text:span text:style-name="T1000"><text:s/>straipsnis<text:s/></text:span><text:span text:style-name="T1001">Tarnybos rezerve atidėjimas</text:span></text:p>
      <text:p text:style-name="P1002"><text:span text:style-name="T1003">1</text:span><text:span text:style-name="T1004">. Atliekant atranką į pareigas parengtojo re</text:span><text:span text:style-name="T1005">zervo kariniuose vienetuose, tarnyba rezerve atidedama šio įstatymo 15 straipsnio 1 dalies 3–14 punktuose nurodytiems karo prievolininkams.<text:s/></text:span></text:p>
      <text:p text:style-name="P1006"><text:span text:style-name="T1007">2</text:span><text:span text:style-name="T1008">. Atliekant atranką į pareigas kariniuose vienetuose, parengtojo rezervo kariniuose vienetuose, krašto apsaugo</text:span><text:span text:style-name="T1009">s savanorių pajėgose ar kituose aktyviojo rezervo kariniuose vienetuose, tarnyba rezerve atidedama karo prievolininkams, kurie dėl sveikatos būklės laikinai yra netinkami atlikti tarnybą rezerve, iki baigsis laikinas jų sveikatos sutrikimas.</text:span></text:p>
      <text:p text:style-name="P1010"/>
      <text:p text:style-name="P1011"><text:span text:style-name="T1012">V</text:span><text:span text:style-name="T1013"><text:s/>SKYRIUS</text:span></text:p>
      <text:p text:style-name="P1014"><text:span text:style-name="T1015">TARNYBA PASKELBUS MOBILIZACIJĄ</text:span></text:p>
      <text:p text:style-name="P1016"/>
      <text:p text:style-name="P1017"><text:span text:style-name="T1018">26</text:span><text:span text:style-name="T1019"><text:s/>straipsnis.<text:s/></text:span><text:span text:style-name="T1020">Tarnybos paskelbus mobilizaciją atlikimo sąlygos</text:span></text:p>
      <text:p text:style-name="P1021"><text:span text:style-name="T1022">1</text:span><text:span text:style-name="T1023">. Paskelbus visuotinę mobilizaciją, visi Lietuvos kariuomenės personalo rezervo karo prievolininkai yra šaukiami atlikti karo tarnybą. Paskelb</text:span><text:span text:style-name="T1024">us dalinę mobilizaciją, karo prievolininkai yra šaukiami, jeigu Seimo nutarime ar Respublikos Prezidento dekrete dėl mobilizacijos skelbimo yra nurodyta pašaukti kariuomenės personalo rezervo karo prievolininkus atlikti karo tarnybą.<text:s/></text:span><text:span text:style-name="T1025"><text:tab/></text:span></text:p>
      <text:p text:style-name="P1026"><text:span text:style-name="T1027">2</text:span><text:span text:style-name="T1028">. Tarnyba paske</text:span><text:span text:style-name="T1029">lbus mobilizaciją atliekama kariniuose vienetuose.</text:span></text:p>
      <text:p text:style-name="P1030"><text:span text:style-name="T1031">3</text:span><text:span text:style-name="T1032">. Paskelbus mobilizaciją, neparengtajame kariuomenės personalo rezerve esantys karo prievolininkai šaukiami į karinius mokymus įgyti pagrindinį karinį parengtumą. Įgiję pagrindinį karinį parengtumą pa</text:span><text:span text:style-name="T1033">gal turimą karinę ir (ar) civilinę specialybę karo prievolininkai paskiriami į pareigas kariniame vienete.</text:span></text:p>
      <text:p text:style-name="P1034"><text:span text:style-name="T1035">4</text:span><text:span text:style-name="T1036">. Šio straipsnio 3 dalyje nustatyti kariniai mokymai atliekami mokomuosiuose kariniuose vienetuose pagal Lietuvos kariuomenės vado patvirtintas<text:s/></text:span><text:span text:style-name="T1037">programas.<text:s/></text:span></text:p>
      <text:p text:style-name="P1038"/>
      <text:p text:style-name="P1039"><text:span text:style-name="T1040">27</text:span><text:span text:style-name="T1041"><text:s/>straipsnis.<text:s/></text:span><text:span text:style-name="T1042">Šaukimo į tarnybą paskelbus mobilizaciją tvarka</text:span></text:p>
      <text:p text:style-name="P1043"><text:span text:style-name="T1044">1</text:span><text:span text:style-name="T1045">. Paskelbus visuotinę ar dalinę mobilizaciją, kai priimamas sprendimas pašaukti į karo tarnybą kariuomenės personalo rezervo karo prievolininkus, pranešimas apie šaukimo pradžią skelbiamas per<text:s/></text:span><text:span text:style-name="T1046">visuomenės informavimo<text:s/></text:span><text:span text:style-name="T1047">priemones, taip pat per krašto apsaugos<text:s/></text:span><text:span text:style-name="T1048">sistemos institucijų informacinės visuomenės<text:s/></text:span><text:span text:style-name="T1049">informavimo priemones</text:span><text:span text:style-name="T1050"><text:s/>arba karo prievolininkai informuojami asmeniškai.</text:span></text:p>
      <text:p text:style-name="P1051"><text:span text:style-name="T1052">2</text:span><text:span text:style-name="T1053">. Paskelbus visuotinę ar dalinę mobilizaciją, kai priimamas sprendimas pašaukti kariuomenės personalo rezervo karo prievolininkus į ka</text:span><text:span text:style-name="T1054">ro tarnybą, karo prievolininkai nustatytu laiku atvyksta į šaukimo punktus, karinių vienetų dislokacijos ar kitas nurodytas vietas.<text:s/></text:span></text:p>
      <text:p text:style-name="P1055"><text:span text:style-name="T1056">3</text:span><text:span text:style-name="T1057">. Karo prievolininkai atlikti tarnybą paskelbus mobilizaciją skiriami tik teisės aktų nustatyta tvarka patikrinus jų s</text:span><text:span text:style-name="T1058">veikatą ir nustačius, kad jie tinkami atlikti tarnybą paskelbus mobilizaciją. Šis reikalavimas netaikomas karo prievolininkams, kurie iki mobilizacijos paskelbimo atliko tarnybą rezerve.</text:span></text:p>
      <text:p text:style-name="P1059"><text:span text:style-name="T1060">4</text:span><text:span text:style-name="T1061">. Karo prievolininkų šaukimo tvarką paskelbus mobilizaciją nusta</text:span><text:span text:style-name="T1062">to krašto apsaugos ministras.</text:span></text:p>
      <text:p text:style-name="P1063"/>
      <text:p text:style-name="P1064"><text:span text:style-name="T1065">28</text:span><text:span text:style-name="T1066"><text:s/>straipsnis.<text:s/></text:span><text:span text:style-name="T1067">Paleidimas iš tarnybos paskelbus mobilizaciją</text:span></text:p>
      <text:p text:style-name="P1068"><text:span text:style-name="T1069">1</text:span><text:span text:style-name="T1070">. Iš tarnybos paskelbus mobilizaciją anksčiau, negu paskelbiama demobilizacija, karo prievolininkas paleidžiamas, kai:</text:span></text:p>
      <text:p text:style-name="P1071"><text:span text:style-name="T1072">1</text:span><text:span text:style-name="T1073">) jis netenka Lietuvos Respubli</text:span><text:span text:style-name="T1074">kos pilietybės;</text:span></text:p>
      <text:p text:style-name="P1075"><text:span text:style-name="T1076">2</text:span><text:span text:style-name="T1077">) jis dėl sveikatos būklės negali tęsti privalomosios karo tarnybos;</text:span></text:p>
      <text:p text:style-name="P1078"><text:span text:style-name="T1079">3</text:span><text:span text:style-name="T1080">) įsiteisėja teismo nuosprendis, kuriuo jis nuteisiamas už nusikaltimą ir jam skiriama bausmė, dėl kurios jis negali tęsti tarnybos.</text:span></text:p>
      <text:p text:style-name="P1081"><text:span text:style-name="T1082">2</text:span><text:span text:style-name="T1083">. Iš tarnybos paskelb</text:span><text:span text:style-name="T1084">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5">ieneto, kuriame jis atliko karo tarnybą, karių skaičius.</text:span></text:p>
      <text:p text:style-name="P1086"><text:span text:style-name="T1087">3</text:span><text:span text:style-name="T1088">. Paleidimo iš tarnybos paskelbus mobilizaciją tvarką nustato krašto apsaugos ministras.</text:span></text:p>
      <text:p text:style-name="P1089"/>
      <text:p text:style-name="P1090"><text:span text:style-name="T1091">29</text:span><text:span text:style-name="T1092"><text:s/>straipsnis.<text:s/></text:span><text:span text:style-name="T1093">Tarnybos paskelbus mobilizaciją atidėjimas</text:span></text:p>
      <text:p text:style-name="P1094"><text:span text:style-name="T1095">Tarnyba paskelbus mobilizaciją atideda</text:span><text:span text:style-name="T1096">ma šiems karo prievolininkams:</text:span></text:p>
      <text:p text:style-name="P1097"><text:span text:style-name="T1098">1</text:span><text:span text:style-name="T1099">) Respublikos Prezidentui, Seimo,</text:span><text:span text:style-name="T1100"><text:s/>Europos Parlamento</text:span><text:span text:style-name="T1101"><text:s/>ir Vyriausybės nariams;</text:span></text:p>
      <text:p text:style-name="P1102"><text:span text:style-name="T1103">2</text:span><text:span text:style-name="T1104">) savivaldybių tarybų, kurių įgaliojimai karo padėties metu nėra sustabdyti Seimo sprendimu, nariams;</text:span></text:p>
      <text:p text:style-name="P1105"><text:span text:style-name="T1106">3</text:span><text:span text:style-name="T1107">) teisėjams ir prokurorams;</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text:span><text:span text:style-name="T1114">imų departamento prie Lietuvos Respublikos teisingumo ministerijos pareigūnams, išskyrus pareigūnus, kuriuos numatoma mobilizuoti pagal mobilizacinius planus;</text:span></text:p>
      <text:p text:style-name="P1115"><text:span text:style-name="T1116">6</text:span><text:span text:style-name="T1117">) įtariamiems ir kaltinamiems baudžiamajame procese arba atliekantiems bausmę, dėl kurios ji</text:span><text:span text:style-name="T1118">e negali atlikti tarnybos;</text:span></text:p>
      <text:p text:style-name="P1119"><text:span text:style-name="T1120">7</text:span><text:span text:style-name="T1121">) Lietuvos Respublikos mobilizacijos ir priimančiosios šalies paramos įstatymo nustatyta tvarka įrašytiems į civilinį mobilizacinį personalo rezervą ir atliekantiems jiems pavestas funkcijas paskelbus mobilizaciją;</text:span></text:p>
      <text:p text:style-name="P1122"><text:span text:style-name="T1123">8</text:span><text:span text:style-name="T1124">) ku</text:span><text:span text:style-name="T1125">rie dėl sveikatos būklės negali atlikti tarnybos.</text:span></text:p>
      <text:p text:style-name="P1126"/>
      <text:p text:style-name="P1127"/>
      <text:p text:style-name="P1128"><text:span text:style-name="T1129">VI</text:span><text:span text:style-name="T1130"><text:s/>SKYRIUS</text:span></text:p>
      <text:p text:style-name="P1131"><text:span text:style-name="T1132">KARO PRIEVOLĖS ADMINISTRAVIMAS</text:span></text:p>
      <text:p text:style-name="P1133"/>
      <text:p text:style-name="P1134"><text:span text:style-name="T1135">30</text:span><text:span text:style-name="T1136"><text:s/>straipsnis.<text:s/></text:span><text:span text:style-name="T1137">Karo prievolės administravimas<text:s/></text:span></text:p>
      <text:p text:style-name="P1138"><text:span text:style-name="T1139">Karo prievolę administruoja krašto apsaugos sistemos institucija, kuriai ši funkcija pavedama kraš</text:span><text:span text:style-name="T1140">to apsaugos ministro įsakymu.<text:s/></text:span></text:p>
      <text:p text:style-name="P1141"/>
      <text:p text:style-name="P1142"><text:span text:style-name="T1143">31</text:span><text:span text:style-name="T1144"><text:s/>straipsnis.<text:s/></text:span><text:span text:style-name="T1145">Karo prievolę administruojančios krašto apsaugos sistemos institucijos uždaviniai</text:span></text:p>
      <text:p text:style-name="P1146"><text:span text:style-name="T1147">Karo prievolę administruojančios krašto apsaugos sistemos institucijos pagrindiniai uždaviniai:</text:span></text:p>
      <text:p text:style-name="P1148"><text:span text:style-name="T1149">1</text:span><text:span text:style-name="T1150">) įgyvendinti valsty</text:span><text:span text:style-name="T1151">bės karo prievolės organizavimo ir administravimo politiką, užtikrinant šio įstatymo įgyvendinimą;</text:span></text:p>
      <text:p text:style-name="P1152"><text:span text:style-name="T1153">2</text:span><text:span text:style-name="T1154">) informuoti karo prievolininkus apie jų įrašymą į karinę įskaitą, išbraukimą iš jos ir su tuo susijusių duomenų tvarkymą;</text:span></text:p>
      <text:p text:style-name="P1155"><text:span text:style-name="T1156">3</text:span><text:span text:style-name="T1157">) atlikti šaukimą į priv</text:span><text:span text:style-name="T1158">alomąją karo tarnybą;</text:span></text:p>
      <text:p text:style-name="P1159"><text:span text:style-name="T1160">4</text:span><text:span text:style-name="T1161">) organizuoti karo prievolininkų atranką į privalomąją karo tarnybą ir atrinktų karo prievolininkų sveikatos patikrinimą, nustatyti jų tinkamumą privalomajai karo tarnybai ar alternatyviajai krašto apsaugos tarnybai;</text:span></text:p>
      <text:p text:style-name="P1162"><text:span text:style-name="T1163">5</text:span><text:span text:style-name="T1164">) tinka</text:span><text:span text:style-name="T1165">mus karo prievolininkus skirti į privalomąją karo tarnybą ar alternatyviąją krašto apsaugos tarnybą ir pasiųsti į tarnybos atlikimo vietą;</text:span></text:p>
      <text:p text:style-name="P1166"><text:span text:style-name="T1167">6</text:span><text:span text:style-name="T1168">) organizuoti aukštųjų mokyklų studentų ir absolventų atranką į jaunesniųjų karininkų vadų mokymus;</text:span></text:p>
      <text:p text:style-name="P1169"><text:span text:style-name="T1170">7</text:span><text:span text:style-name="T1171">) nagri</text:span><text:span text:style-name="T1172">nėti rašytinius Lietuvos Respublikos piliečių prašymus karo prievolės klausimais;</text:span></text:p>
      <text:p text:style-name="P1173"><text:span text:style-name="T1174">8</text:span><text:span text:style-name="T1175">) atlikti savo nuostatuose nustatytus kitus uždavinius ir funkcijas.</text:span></text:p>
      <text:p text:style-name="P1176"/>
      <text:p text:style-name="P1177"><text:span text:style-name="T1178">32</text:span><text:span text:style-name="T1179"><text:s/>straipsnis.<text:s/></text:span><text:span text:style-name="T1180">Asmenų ir kitų organizacijų ir jų padalinių pareigos administruojant karo<text:s/></text:span><text:span text:style-name="T1181">prievolę</text:span></text:p>
      <text:p text:style-name="P1182"><text:span text:style-name="T1183">1</text:span><text:span text:style-name="T1184">. Karo prievolę administruojančios krašto apsaugos sistemos institucijos prašymu fiziniai ir juridiniai asmenys ir kitos organizacijos, ir jų padaliniai privalo teikti karo prievolę administruojančiai krašto apsaugos sistemos institucijai duo</text:span><text:span text:style-name="T1185">menis, būtinus karinei įskaitai tvarkyti elektroniniu arba automatiniu duomenų perdavimo būdu, o kai tai neįmanoma, – raštu.</text:span></text:p>
      <text:p text:style-name="P1186"><text:span text:style-name="T1187">2</text:span><text:span text:style-name="T1188">. Jeigu dėl objektyvių priežasčių karo prievolę administruojančios krašto apsaugos sistemos institucijos nurodymo įteikti asme</text:span><text:span text:style-name="T1189">niškai karo prievolininkui negali, šis nurodymas, sutikus jį priimti, pasirašytinai įteikiamas kartu su karo prievolininku gyvenantiems pilnamečiams šeimos nariams ar fiziniams ir juridiniams asmenims ir kitoms organizacijoms, ir jų padaliniams, kurie susi</text:span><text:span text:style-name="T1190">ję su karo prievolininku darbo, mokslo ir studijų teisiniais santykiais,<text:s/></text:span><text:span text:style-name="T1191">ar valstybės ir savivaldybių institucijoms, teikiančioms karo prievolininkui socialinio draudimo, užimtumo rėmimo ar kitas viešąsias paslaugas,</text:span><text:span text:style-name="T1192"><text:s/>kurie nedelsdami šį nurodymą privalo pe</text:span><text:span text:style-name="T1193">rduoti karo prievolininkui.</text:span></text:p>
      <text:p text:style-name="P1194">Straipsnio dalies pakeitimai:</text:p>
      <text:p text:style-name="P1195"><text:span text:style-name="T1196">Nr.<text:s/></text:span><text:a xlink:href="https://www.e-tar.lt/portal/legalAct.html?documentId=7e9393801fc411e586708c6593c243ce" office:target-frame-name="_top" xlink:show="replace"><text:span text:style-name="T1197">XII-1896</text:span></text:a><text:span text:style-name="T1198">, 2015-06-25, paskelbta TAR 2015-07-01, i. k. 2015-10509</text:span></text:p>
      <text:p text:style-name="Normal"/>
      <text:p text:style-name="P1199">Straipsnio pakeitimai:</text:p>
      <text:p text:style-name="P1200"><text:span text:style-name="T1201">Nr.<text:s/></text:span><text:a xlink:href="https://www.e-tar.lt/portal/legalAct.html?documentId=31b53050e75211e4a4809231b4b55019" office:target-frame-name="_top" xlink:show="replace"><text:span text:style-name="T1202">XII-1607</text:span></text:a><text:span text:style-name="T1203">, 2015-04-14, paskelbta TAR 2015-04-20, i. k. 2015-06032</text:span></text:p>
      <text:p text:style-name="Normal"/>
      <text:p text:style-name="P1204"><text:span text:style-name="T1205">33</text:span><text:span text:style-name="T1206"><text:s/>straipsnis.<text:s/></text:span><text:span text:style-name="T1207">Policijos pareigos administruojant karo prievolę<text:s/></text:span></text:p>
      <text:p text:style-name="P1208"><text:span text:style-name="T1209">Karo prievolę administ</text:span><text:span text:style-name="T1210">ruojančios krašto apsaugos sistemos institucijos vadovo ar jo įgalioto atstovo prašymu policija privalo:</text:span></text:p>
      <text:p text:style-name="P1211"><text:span text:style-name="T1212">1</text:span><text:span text:style-name="T1213">) atlikti karo prievolininkų paiešką ir informuoti karo prievolininkus apie prievolę vykdyti karo prievolę administruojančios krašto apsaugos sistem</text:span><text:span text:style-name="T1214">os institucijos nurodymus;</text:span></text:p>
      <text:p text:style-name="P1215">Straipsnio punkto pakeitimai:</text:p>
      <text:p text:style-name="P1216"><text:span text:style-name="T1217">Nr.<text:s/></text:span><text:a xlink:href="https://www.e-tar.lt/portal/legalAct.html?documentId=7e9393801fc411e586708c6593c243ce" office:target-frame-name="_top" xlink:show="replace"><text:span text:style-name="T1218">XII-1896</text:span></text:a><text:span text:style-name="T1219">, 2015-06-25, paskelbta TAR 2015-07-01, i. k. 2015-10509</text:span></text:p>
      <text:p text:style-name="Normal"/>
      <text:p text:style-name="P1220"><text:span text:style-name="T1221">2</text:span><text:span text:style-name="T1222">) pristatyti karo<text:s/></text:span><text:span text:style-name="T1223">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4"/>
      <text:p text:style-name="P1225"><text:span text:style-name="T1226">34</text:span><text:span text:style-name="T1227"><text:s/>straipsnis.<text:s/></text:span><text:span text:style-name="T1228">Karo prievolę administruojančios krašto apsaugos sistemos institucijos teisės</text:span></text:p>
      <text:p text:style-name="P1229"><text:span text:style-name="T1230">Įgyvendindama šį įstatymą, karo prievolę administruojanti krašto apsaugos sistemos institucija turi teisę:</text:span></text:p>
      <text:p text:style-name="P1231"><text:span text:style-name="T1232">1</text:span><text:span text:style-name="T1233">) gauti neatlygintinai iš valstybės registrų, va</text:span><text:span text:style-name="T1234">lstybės ir savivaldybių institucijų ir įstaigų, Lietuvos Respublikos diplomatinių atstovybių ir konsulinių įstaigų karinei įskaitai tvarkyti būtiną informaciją;</text:span></text:p>
      <text:p text:style-name="P1235"><text:span text:style-name="T1236">2</text:span><text:span text:style-name="T1237">) kai nėra galimybių gauti iš valstybės registrų, valstybės ir savivaldybių institucijų ir</text:span><text:span text:style-name="T1238"><text:s/>įstaigų, Lietuvos Respublikos diplomatinių atstovybių ir konsulinių įstaigų karinei įskaitai tvarkyti būtinos informacijos, neatlygintinai gauti karinei įskaitai tvarkyti būtiną informaciją iš fizinių ir juridinių asmenų ir kitų organizacijų, ir jų padali</text:span><text:span text:style-name="T1239">nių;</text:span></text:p>
      <text:p text:style-name="P1240"><text:span text:style-name="T1241">3</text:span><text:span text:style-name="T1242">) gauti iš karo prievolininkų papildomą, dokumentais pagrįstą informaciją, būtiną karinei įskaitai tvarkyti;</text:span></text:p>
      <text:p text:style-name="P1243"><text:span text:style-name="T1244">4</text:span><text:span text:style-name="T1245">) gauti iš Lietuvos kariuomenės informaciją, būtiną privalomajai karo tarnybai planuoti;</text:span></text:p>
      <text:p text:style-name="P1246"><text:span text:style-name="T1247">5</text:span><text:span text:style-name="T1248">) nurodyti karo prievolininkams<text:s/></text:span><text:span text:style-name="T1249">pateikti karo prievolę administruojančiai krašto apsaugos sistemos institucijai reikalingus dokumentus;</text:span><text:s/></text:p>
      <text:p text:style-name="P1250">Papildyta straipsnio punktu:</text:p>
      <text:p text:style-name="P1251"><text:span text:style-name="T1252">Nr.<text:s/></text:span><text:a xlink:href="https://www.e-tar.lt/portal/legalAct.html?documentId=7e9393801fc411e586708c6593c243ce" office:target-frame-name="_top" xlink:show="replace"><text:span text:style-name="T1253">XII-1896</text:span></text:a><text:span text:style-name="T1254">, 2015-06-25</text:span><text:span text:style-name="T1255">, paskelbta TAR 2015-07-01, i. k. 2015-10509</text:span></text:p>
      <text:p text:style-name="Normal"/>
      <text:p text:style-name="P1256"><text:span text:style-name="T1257">6</text:span><text:span text:style-name="T1258">)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59">aciją, arba kai tai būtina karo prievolės administravimo procedūrų vykdymui, o paskelbus mobilizaciją, – į šaukimo punktą, karinių vienetų dislokacijos ar kitas nurodytas vietas;<text:s/></text:span></text:p>
      <text:p text:style-name="P1260">Straipsnio punkto pakeitimai:</text:p>
      <text:p text:style-name="P1261"><text:span text:style-name="T1262">Nr.<text:s/></text:span><text:a xlink:href="https://www.e-tar.lt/portal/legalAct.html?documentId=7e9393801fc411e586708c6593c243ce" office:target-frame-name="_top" xlink:show="replace"><text:span text:style-name="T1263">XII-1896</text:span></text:a><text:span text:style-name="T1264">, 2015-06-25, paskelbta TAR 2015-07-01, i. k. 2015-10509</text:span></text:p>
      <text:p text:style-name="Normal"/>
      <text:p text:style-name="P1265"><text:span text:style-name="T1266">7</text:span><text:span text:style-name="T1267">) skirti į privalomąją karo tarnybą atrenkamiems karo prievolininkams sveikatos patikrinimą ir nurodyti nustatytu laiku atvykti p</text:span><text:span text:style-name="T1268">asitikrinti sveikatos;</text:span></text:p>
      <text:p text:style-name="P1269">Straipsnio punkto pakeitimai:</text:p>
      <text:p text:style-name="P1270"><text:span text:style-name="T1271">Nr.<text:s/></text:span><text:a xlink:href="https://www.e-tar.lt/portal/legalAct.html?documentId=7e9393801fc411e586708c6593c243ce" office:target-frame-name="_top" xlink:show="replace"><text:span text:style-name="T1272">XII-1896</text:span></text:a><text:span text:style-name="T1273">, 2015-06-25, paskelbta TAR 2015-07-01, i. k. 2015-10509</text:span></text:p>
      <text:p text:style-name="Normal"/>
      <text:p text:style-name="P1274"><text:span text:style-name="T1275">8</text:span><text:span text:style-name="T1276">) įstatymų nustatyta tvarka na</text:span><text:span text:style-name="T1277">grinėti administracinių teisės pažeidimų bylas, susijusias su šio įstatymo pažeidimais, ir skirti administracines nuobaudas;</text:span></text:p>
      <text:p text:style-name="P1278">Straipsnio punkto numeracijos pakeitimas:</text:p>
      <text:p text:style-name="P1279"><text:span text:style-name="T1280">Nr.<text:s/></text:span><text:a xlink:href="https://www.e-tar.lt/portal/legalAct.html?documentId=7e9393801fc411e586708c6593c243ce" office:target-frame-name="_top" xlink:show="replace"><text:span text:style-name="T1281">XII-1896</text:span></text:a><text:span text:style-name="T1282">, 2015-06-25, paskelbta TAR 2015-07-01, i. k. 2015-10509</text:span></text:p>
      <text:p text:style-name="Normal"/>
      <text:p text:style-name="P1283"><text:span text:style-name="T1284">9</text:span><text:span text:style-name="T1285">) įstatymų nustatyta tvarka inicijuoti ikiteisminį tyrimą dėl nusikalstamų veikų, susijusių su šio įstatymo pažeidimais;</text:span></text:p>
      <text:p text:style-name="P1286">Straipsnio punkto numeracijos pakeitimas:</text:p>
      <text:p text:style-name="P1287"><text:span text:style-name="T1288">Nr.<text:s/></text:span><text:a xlink:href="https://www.e-tar.lt/portal/legalAct.html?documentId=7e9393801fc411e586708c6593c243ce" office:target-frame-name="_top" xlink:show="replace"><text:span text:style-name="T1289">XII-1896</text:span></text:a><text:span text:style-name="T1290">, 2015-06-25, paskelbta TAR 2015-07-01, i. k. 2015-10509</text:span></text:p>
      <text:p text:style-name="Normal"/>
      <text:p text:style-name="P1291"><text:span text:style-name="T1292">10</text:span><text:span text:style-name="T1293">) kreiptis į Lietuvos Respublikos diplomatines atstovybes ir konsulines įstaigas su prašymu</text:span><text:span text:style-name="T1294"><text:s/>paraginti užsienyje gyvenančius karo prievolininkus vykdyti šiame įstatyme nustatytas pareigas;</text:span></text:p>
      <text:p text:style-name="P1295">Straipsnio punkto numeracijos pakeitimas:</text:p>
      <text:p text:style-name="P1296"><text:span text:style-name="T1297">Nr.<text:s/></text:span><text:a xlink:href="https://www.e-tar.lt/portal/legalAct.html?documentId=7e9393801fc411e586708c6593c243ce" office:target-frame-name="_top" xlink:show="replace"><text:span text:style-name="T1298">XII-1896</text:span></text:a><text:span text:style-name="T1299">, 2015-</text:span><text:span text:style-name="T1300">06-25, paskelbta TAR 2015-07-01, i. k. 2015-10509</text:span></text:p>
      <text:p text:style-name="Normal"/>
      <text:p text:style-name="P1301"><text:span text:style-name="T1302">11</text:span><text:span text:style-name="T1303">) kitas įstatymų ir kitų teisės aktų nustatytas teises.</text:span></text:p>
      <text:p text:style-name="P1304">Straipsnio punkto numeracijos pakeitimas:</text:p>
      <text:p text:style-name="P1305"><text:span text:style-name="T1306">Nr.<text:s/></text:span><text:a xlink:href="https://www.e-tar.lt/portal/legalAct.html?documentId=7e9393801fc411e586708c6593c243ce" office:target-frame-name="_top" xlink:show="replace"><text:span text:style-name="T1307">XII-1896</text:span></text:a><text:span text:style-name="T1308">, 2015-06-25, paskelbta TAR 2015-07-01, i. k. 2015-10509</text:span></text:p>
      <text:p text:style-name="Normal"/>
      <text:p text:style-name="P1309"><text:span text:style-name="T1310">35</text:span><text:span text:style-name="T1311"><text:s/>straipsnis.<text:s/></text:span><text:span text:style-name="T1312">Karinė įskaita</text:span></text:p>
      <text:p text:style-name="P1313"><text:span text:style-name="T1314">1</text:span><text:span text:style-name="T1315">. Karinei įskaitai tvarkyti Vyriausybė steigia Karo prievolininkų registrą. Karo prievolininkų registro vadovaujančioji tvarkymo įstaiga – Lietuvo</text:span><text:span text:style-name="T1316">s Respublikos krašto apsaugos ministerija, Karo prievolininkų registro tvarkymo įstaiga – karo prievolę administruojanti krašto apsaugos sistemos institucija.</text:span></text:p>
      <text:p text:style-name="P1317"><text:span text:style-name="T1318">2</text:span><text:span text:style-name="T1319">. Karo prievolininkų registre įrašomi ir tvarkomi šie karo prievolininkų asmens duomenys:</text:span></text:p>
      <text:p text:style-name="P1320"><text:span text:style-name="T1321">1</text:span><text:span text:style-name="T1322">) vardas ir pavardė;</text:span></text:p>
      <text:p text:style-name="P1323"><text:span text:style-name="T1324">2</text:span><text:span text:style-name="T1325">) gimimo data;</text:span></text:p>
      <text:p text:style-name="P1326"><text:span text:style-name="T1327">3</text:span><text:span text:style-name="T1328">) asmens kodas;</text:span></text:p>
      <text:p text:style-name="P1329"><text:span text:style-name="T1330">4</text:span><text:span text:style-name="T1331">) karo prievolininko kodas;<text:s/></text:span></text:p>
      <text:p text:style-name="P1332"><text:span text:style-name="T1333">5</text:span><text:span text:style-name="T1334">) duomenys apie šeimos sudėtį (tėvai, įtėviai, sutuoktinis ar sugyventinis, vaikai, įvaikiai), taip pat šeimos nario vardas, pavardė, gimimo data, asmens<text:s/></text:span><text:span text:style-name="T1335">kodas, deklaruota ir faktinė gyvenamoji vieta;</text:span></text:p>
      <text:p text:style-name="P1336"><text:span text:style-name="T1337">6</text:span><text:span text:style-name="T1338">) duomenys apie deklaruotą ir faktinę gyvenamąją vietą;</text:span></text:p>
      <text:p text:style-name="P1339"><text:span text:style-name="T1340">7</text:span><text:span text:style-name="T1341">) duomenys apie išsilavinimą, specialybę ir kvalifikaciją;</text:span></text:p>
      <text:p text:style-name="P1342"><text:span text:style-name="T1343">8</text:span><text:span text:style-name="T1344">) duomenys apie sveikatos būklę;</text:span></text:p>
      <text:p text:style-name="P1345"><text:span text:style-name="T1346">9</text:span><text:span text:style-name="T1347">) duomenys apie darbo vietą ar pagrindinį</text:span><text:span text:style-name="T1348"><text:s/>užsiėmimą, išskyrus įstatymų nustatytas išimtis;</text:span></text:p>
      <text:p text:style-name="P1349"><text:span text:style-name="T1350">10</text:span><text:span text:style-name="T1351">) duomenys apie įtariamojo ar kaltinamojo statusą baudžiamajame procese, apie paskirtą baudžiamojo poveikio priemonę ar bausmę (viešuosius darbus, baudą, laisvės apribojimą, areštą, terminuotą laisvės</text:span><text:span text:style-name="T1352"><text:s/>atėmimą ar laisvės atėmimą iki gyvos galvos) už padarytą nusikalstamą veiką ir jos vykdymą, apie teistumą už tyčinius nusikaltimus;</text:span></text:p>
      <text:p text:style-name="P1353"><text:span text:style-name="T1354">11</text:span><text:span text:style-name="T1355">) duomenys apie įgytą pagrindinį karinį parengtumą, atliktą karo tarnybą, alternatyviąją krašto apsaugos tarnybą, tur</text:span><text:span text:style-name="T1356">imą karinį laipsnį ir karines specialybes;</text:span></text:p>
      <text:p text:style-name="P1357"><text:span text:style-name="T1358">12</text:span><text:span text:style-name="T1359">) duomenys apie karo prievolininko priskyrimą kariniam vienetui, parengtojo rezervo kariniam vienetui, krašto apsaugos savanorių pajėgoms ar kitam aktyviojo rezervo kariniam vienetui;</text:span></text:p>
      <text:p text:style-name="P1360"><text:span text:style-name="T1361">13</text:span><text:span text:style-name="T1362">) duomenys ryšiam</text:span><text:span text:style-name="T1363">s palaikyti (elektroninio pašto adresas, telefono ryšio numeris).</text:span></text:p>
      <text:p text:style-name="P1364"><text:span text:style-name="T1365">3</text:span><text:span text:style-name="T1366">. Asmenys į karinę įskaitą įrašomi, kai teisės aktų nustatyta tvarka priskiriami karo prievolininkams, ir išbraukiami iš karinės įskaitos, kai atleidžiami nuo karo prievolės, miršta,<text:s/></text:span><text:span text:style-name="T1367">teismo paskelbiami mirusiais ar nežinia kur esančiais.</text:span></text:p>
      <text:p text:style-name="P1368"/>
      <text:p text:style-name="P1369"><text:span text:style-name="T1370">36</text:span><text:span text:style-name="T1371"><text:s/>straipsnis.<text:s/></text:span><text:span text:style-name="T1372">Karo prievolininkų sveikatos tikrinimas</text:span></text:p>
      <text:p text:style-name="P1373"><text:span text:style-name="T1374">Vyriausybės nustatyta tvarka karo prievolininkų sveikatą tikrina krašto apsaugos sistemos sveikatos priežiūros įstaigos, kurios naudojasi</text:span><text:span text:style-name="T1375"><text:s/>ir kitų sveikatos priežiūros įstaigų teikiamomis paslaugomis.</text:span></text:p>
      <text:p text:style-name="P1376"/>
      <text:p text:style-name="P1377"><text:span text:style-name="T1378">37</text:span><text:span text:style-name="T1379"><text:s/>straipsnis.<text:s/></text:span><text:span text:style-name="T1380">Karo prievolininkų pareigos, iki jie įstatymų nustatyta tvarka įgyja kario statusą</text:span></text:p>
      <text:p text:style-name="P1381"><text:span text:style-name="T1382">1</text:span><text:span text:style-name="T1383">. Karo prievolininkai privalo:</text:span></text:p>
      <text:p text:style-name="P1384"><text:span text:style-name="T1385">1</text:span><text:span text:style-name="T1386">) jeigu karo prievolę administruojanti krašto<text:s/></text:span><text:span text:style-name="T1387">apsaugos sistemos institucija nurodo, pateikti papildomą, dokumentais pagrįstą informaciją, būtiną karinei įskaitai tvarkyti;</text:span></text:p>
      <text:p text:style-name="P1388"><text:span text:style-name="T1389">2</text:span><text:span text:style-name="T1390">) pagal karo prievolę administruojančios krašto apsaugos sistemos institucijos nurodymą pateikti karo prievolę administruojan</text:span><text:span text:style-name="T1391">čiai krašto apsaugos sistemos institucijai reikalingus dokumentus, laiku atvykti į karo prievolę administruojančią krašto apsaugos sistemos instituciją ar šaukimo punktą, ar pasitikrinti sveikatos.</text:span></text:p>
      <text:p text:style-name="P1392">Straipsnio punkto pakeitimai:</text:p>
      <text:p text:style-name="P1393"><text:span text:style-name="T1394">Nr.<text:s/></text:span><text:a xlink:href="https://www.e-tar.lt/portal/legalAct.html?documentId=7e9393801fc411e586708c6593c243ce" office:target-frame-name="_top" xlink:show="replace"><text:span text:style-name="T1395">XII-1896</text:span></text:a><text:span text:style-name="T1396">, 2015-06-25, paskelbta TAR 2015-07-01, i. k. 2015-10509</text:span></text:p>
      <text:p text:style-name="Normal"/>
      <text:p text:style-name="P1397"><text:span text:style-name="T1398">3</text:span><text:span text:style-name="T1399">) pagal karo prievolę administruojančios krašto apsaugos sistemos institucijos nurodymą laiku atvykti į<text:s/></text:span><text:span text:style-name="T1400">paskirtą privalomosios karo tarnybos atlikimo vietą ir prisistatyti atitinkamos krašto apsaugos sistemos institucijos (jos padalinio) vadui (viršininkui);</text:span></text:p>
      <text:p text:style-name="P1401"><text:span text:style-name="T1402">4</text:span><text:span text:style-name="T1403">) neįvykdę šios dalies 2 ar 3 punkte nurodytos pareigos, karo prievolę administruojančios krašto</text:span><text:span text:style-name="T1404"><text:s/>apsaugos sistemos institucijos prašymu pateikti šio straipsnio 3 dalyje nurodytų aplinkybių įrodymus;</text:span></text:p>
      <text:p text:style-name="P1405"><text:span text:style-name="T1406">5</text:span><text:span text:style-name="T1407">) sukakę 18 metų ir per 3 mėnesius negavę pranešimo apie įrašymą į karinę įskaitą, kreiptis į karo prievolę administruojančią krašto apsaugos sistem</text:span><text:span text:style-name="T1408">os instituciją;</text:span></text:p>
      <text:p text:style-name="P1409"><text:span text:style-name="T1410">6</text:span><text:span text:style-name="T1411">)<text:s/></text:span><text:span text:style-name="T1412">išvykus į kitą valstybę nuolat ar laikinai, ilgesniam negu 6 mėnesių laikotarpiui, nedelsiant, bet ne vėliau kaip per vieną mėnesį nuo išvykimo informuoti karo prievolę administruojančią krašto apsaugos sistemos instituciją apie savo</text:span><text:span text:style-name="T1413"><text:s/>faktinę gyvenamąją, darbo ar studijų vietą;</text:span><text:span text:style-name="T1414"><text:s/></text:span></text:p>
      <text:p text:style-name="P1415">Papildyta straipsnio punktu:</text:p>
      <text:p text:style-name="P1416"><text:span text:style-name="T1417">Nr.<text:s/></text:span><text:a xlink:href="https://www.e-tar.lt/portal/legalAct.html?documentId=31b53050e75211e4a4809231b4b55019" office:target-frame-name="_top" xlink:show="replace"><text:span text:style-name="T1418">XII-1607</text:span></text:a><text:span text:style-name="T1419">, 2015-04-14, paskelbta TAR 2015-04-20, i. k. 2015-06032</text:span></text:p>
      <text:p text:style-name="Normal"/>
      <text:p text:style-name="P1420"><text:span text:style-name="T1421">7</text:span><text:span text:style-name="T1422">) vykdyt</text:span><text:span text:style-name="T1423">i kitus teisėtus karo prievolę administruojančios krašto apsaugos sistemos institucijos nurodymus.</text:span></text:p>
      <text:p text:style-name="P1424">Straipsnio punkto numeracijos pakeitimas:</text:p>
      <text:p text:style-name="P1425"><text:span text:style-name="T1426">Nr.<text:s/></text:span><text:a xlink:href="https://www.e-tar.lt/portal/legalAct.html?documentId=31b53050e75211e4a4809231b4b55019" office:target-frame-name="_top" xlink:show="replace"><text:span text:style-name="T1427">XII-1607</text:span></text:a><text:span text:style-name="T1428">, 201</text:span><text:span text:style-name="T1429">5-04-14, paskelbta TAR 2015-04-20, i. k. 2015-06032</text:span></text:p>
      <text:p text:style-name="Normal"/>
      <text:p text:style-name="P1430"><text:span text:style-name="T1431">2</text:span><text:span text:style-name="T1432">. Karo prievolininkai šio straipsnio 1 dalies 1, 4 ir 6 punktuose nurodytą informaciją karo prievolę administruojančiai krašto apsaugos sistemos institucijai gali pateikti per atstumą, elektroninė</text:span><text:span text:style-name="T1433">mis priemonėmis per kontaktinį centrą, o kai tai neįmanoma, – raštu.</text:span></text:p>
      <text:p text:style-name="P1434">Straipsnio dalies pakeitimai:</text:p>
      <text:p text:style-name="P1435"><text:span text:style-name="T1436">Nr.<text:s/></text:span><text:a xlink:href="https://www.e-tar.lt/portal/legalAct.html?documentId=31b53050e75211e4a4809231b4b55019" office:target-frame-name="_top" xlink:show="replace"><text:span text:style-name="T1437">XII-1607</text:span></text:a><text:span text:style-name="T1438">, 2015-04-14, paskelbta TAR 2015-04-20, i. k. 2</text:span><text:span text:style-name="T1439">015-06032</text:span></text:p>
      <text:p text:style-name="Normal"/>
      <text:p text:style-name="P1440"><text:span text:style-name="T1441">3</text:span><text:span text:style-name="T1442">. Šio straipsnio 1 dalies 2 ir 3 punktuose nurodytų karo prievolininkų pareigų neįvykdymą laiku pateisinančios priežastys yra šios:</text:span></text:p>
      <text:p text:style-name="P1443"><text:span text:style-name="T1444">1</text:span><text:span text:style-name="T1445">) karo prievolę administruojančiai krašto apsaugos sistemos institucijai adresuota sveikatos apsaugos<text:s/></text:span><text:span text:style-name="T1446">ministro nustatytos formos pažyma patvirtinta liga, dėl kurios asmuo negali atvykti;</text:span></text:p>
      <text:p text:style-name="P1447"><text:span text:style-name="T1448">2</text:span><text:span text:style-name="T1449">) karo prievolininko šeimos nario ar jo artimojo giminaičio mirtis;</text:span></text:p>
      <text:p text:style-name="P1450"><text:span text:style-name="T1451">3</text:span><text:span text:style-name="T1452">) stichinė nelaimė;</text:span></text:p>
      <text:p text:style-name="P1453"><text:span text:style-name="T1454">4</text:span><text:span text:style-name="T1455">) Lietuvos Respublikos teritorijos okupacija ar blokada;</text:span></text:p>
      <text:p text:style-name="P1456"><text:span text:style-name="T1457">5</text:span><text:span text:style-name="T1458">) kito</text:span><text:span text:style-name="T1459">s teisės aktuose nustatytos aplinkybės, dėl kurių apribotos karo prievolininko judėjimo galimybės.</text:span></text:p>
      <text:p text:style-name="P1460"/>
      <text:p text:style-name="P1461"><text:span text:style-name="T1462">38</text:span><text:span text:style-name="T1463"><text:s/>straipsnis.<text:s/></text:span><text:span text:style-name="T1464">Karo prievolininko teisė skųsti karo prievolę administruojančios krašto apsaugos sistemos institucijos sprendimus</text:span></text:p>
      <text:p text:style-name="P1465"><text:span text:style-name="T1466">1</text:span><text:span text:style-name="T1467">. Karo<text:s/></text:span><text:span text:style-name="T1468">prievolininkas turi teisę skųsti karo prievolę administruojančios krašto apsaugos sistemos institucijos sprendimą krašto apsaugos ministrui per 10 dienų nuo sprendimo gavimo dienos.</text:span></text:p>
      <text:p text:style-name="P1469"><text:span text:style-name="T1470">2</text:span><text:span text:style-name="T1471">. Šio straipsnio 1 dalyje nurodytas skundas krašto apsaugos ministro<text:s/></text:span><text:span text:style-name="T1472">nustatyta tvarka išnagrinėjamas per 14 dienų nuo jo gavimo. Išnagrinėjus skundą, priimamas krašto apsaugos ministro ar jo įgalioto asmens sprendimas palikti karo prievolę administruojančios krašto apsaugos sistemos institucijos sprendimą nepakeistą, jį pak</text:span><text:span text:style-name="T1473">eisti arba panaikinti.</text:span></text:p>
      <text:p text:style-name="P1474"><text:span text:style-name="T1475">3</text:span><text:span text:style-name="T1476">. Karo prievolininkas krašto apsaugos ministro ar jo įgalioto asmens priimtą sprendimą per 10 dienų nuo jo gavimo dienos gali skųsti administraciniam teismui.</text:span></text:p>
      <text:p text:style-name="P1477"><text:span text:style-name="T1478">4</text:span><text:span text:style-name="T1479">. Karo prievolininko skundo pateikimas nestabdo karo prievolę ad</text:span><text:span text:style-name="T1480">ministruojančios krašto apsaugos sistemos institucijos sprendimo vykdymo.</text:span></text:p>
      <text:p text:style-name="P1481"/>
      <text:p text:style-name="P1482"><text:span text:style-name="T1483">39</text:span><text:span text:style-name="T1484"><text:s/>straipsnis.<text:s/></text:span><text:span text:style-name="T1485">Karo prievolininkų aprūpinimas, iki jie įstatymų nustatyta tvarka įgyja kario statusą</text:span></text:p>
      <text:p text:style-name="P1486"><text:span text:style-name="T1487">1</text:span><text:span text:style-name="T1488">. Už kiekvieną tinkamumo privalomajai karo tarnybai tikrinimo dieną k</text:span><text:span text:style-name="T1489">aro prievolininkams mokami 0,2 Vyriausybės nustatytos bazinės socialinės išmokos dydžio dienpinigiai.</text:span><text:s/></text:p>
      <text:p text:style-name="P1490">Straipsnio dalies pakeitimai:</text:p>
      <text:p text:style-name="P1491"><text:span text:style-name="T1492">Nr.<text:s/></text:span><text:a xlink:href="https://www.e-tar.lt/portal/legalAct.html?documentId=7e9393801fc411e586708c6593c243ce" office:target-frame-name="_top" xlink:show="replace"><text:span text:style-name="T1493">XII-1896</text:span></text:a><text:span text:style-name="T1494">, 2015-06-25,</text:span><text:span text:style-name="T1495"><text:s/>paskelbta TAR 2015-07-01, i. k. 2015-10509</text:span></text:p>
      <text:p text:style-name="Normal"/>
      <text:p text:style-name="P1496"><text:span text:style-name="T1497">2</text:span><text:span text:style-name="T1498">. Karo prievolininkams apmokamos kelionių iš gyvenamosios vietos į karo prievolę administruojančią krašto apsaugos sistemos instituciją, iš karo prievolę administruojančios krašto apsaugos sistemos instituc</text:span><text:span text:style-name="T1499">ijos atgal į gyvenamąją vietą, iš gyvenamosios vietos į šaukimo punktą, iš šaukimo punkto atgal į gyvenamąją vietą, iš gyvenamosios vietos pasitikrinti sveikatos, pasitikrinus sveikatą atgal į gyvenamąją vietą, iš gyvenamosios vietos į paskirtą privalomosi</text:span><text:span text:style-name="T1500">os karo tarnybos vietą išlaidos pagal pateiktus keleivinio transporto (išskyrus taksi) bilietus, o tokių bilietų nepateikus, – pagal krašto apsaugos ministro nustatytus vieno kilometro važiavimo nuosavu transportu kompensuojamus dydžius. Karo prievolininku</text:span><text:span text:style-name="T1501">i apmokamų kiekvienos iš šioje dalyje nurodytų kelionių išlaidų dydis negali viršyti dydžio, kurį nustato Vyriausybė, atsižvelgdama į karo prievolininko gyvenamąją vietą. Kelionės išlaidos nekompensuojamos, kai karo prievolininkas vežamas karo prievolę adm</text:span><text:span text:style-name="T1502">inistruojančios krašto apsaugos sistemos institucijos transportu arba jis šio transporto atsisako.</text:span><text:s/></text:p>
      <text:p text:style-name="P1503">Straipsnio dalies pakeitimai:</text:p>
      <text:p text:style-name="P1504"><text:span text:style-name="T1505">Nr.<text:s/></text:span><text:a xlink:href="https://www.e-tar.lt/portal/legalAct.html?documentId=7e9393801fc411e586708c6593c243ce" office:target-frame-name="_top" xlink:show="replace"><text:span text:style-name="T1506">XII-1896</text:span></text:a><text:span text:style-name="T1507">, 2015-06-25, pa</text:span><text:span text:style-name="T1508">skelbta TAR 2015-07-01, i. k. 2015-10509</text:span></text:p>
      <text:p text:style-name="Normal"/>
      <text:p text:style-name="P1509"><text:span text:style-name="T1510">3</text:span><text:span text:style-name="T1511">. Karo prievolininkai jų tinkamumo karo tarnybai tikrinimo dienomis aprūpinami maistu pagal Vyriausybės ar jos įgaliotos institucijos nustatytas fiziologines mitybos normas arba jiems išmokama Vyriausybės nust</text:span><text:span text:style-name="T1512">atyto dydžio maitinimosi išlaidų piniginė kompensacija.</text:span></text:p>
      <text:p text:style-name="P1513"><text:span text:style-name="T1514">4</text:span><text:span text:style-name="T1515">. Jeigu karo prievolininko tinkamumo privalomajai karo tarnybai tikrinimas trunka ilgiau kaip vieną darbo dieną, prireikus karo prievolininkui suteikiama nakvynė karo prievolę administruojančioje</text:span><text:span text:style-name="T1516"><text:s/>krašto apsaugos sistemos institucijoje arba karinio vieneto patalpose.</text:span></text:p>
      <text:p text:style-name="P1517">Straipsnio dalies pakeitimai:</text:p>
      <text:p text:style-name="P1518"><text:span text:style-name="T1519">Nr.<text:s/></text:span><text:a xlink:href="https://www.e-tar.lt/portal/legalAct.html?documentId=7e9393801fc411e586708c6593c243ce" office:target-frame-name="_top" xlink:show="replace"><text:span text:style-name="T1520">XII-1896</text:span></text:a><text:span text:style-name="T1521">, 2015-06-25, paskelbta TAR 2015-07-01, i. k</text:span><text:span text:style-name="T1522">. 2015-10509</text:span></text:p>
      <text:p text:style-name="Normal"/>
      <text:p text:style-name="P1523"><text:span text:style-name="T1524">5</text:span><text:span text:style-name="T1525">. Šiame straipsnyje nurodytas aprūpinimas karo prievolininkui neteikiamas, jeigu jis nevykdo teisėtų karo prievolę administruojančios krašto apsaugos sistemos institucijos nurodymų.</text:span></text:p>
      <text:p text:style-name="P1526"><text:span text:style-name="T1527">6</text:span><text:span text:style-name="T1528">. Šiame straipsnyje nurodytos išlaidos apmokamos i</text:span><text:span text:style-name="T1529">š Lietuvos Respublikos krašto apsaugos ministerijai tam tikslui skirtų valstybės biudžeto asignavimų krašto apsaugos ministro nustatyta tvarka.</text:span></text:p>
      <text:p text:style-name="P1530"/>
      <text:p text:style-name="P1531"><text:span text:style-name="T1532">VII</text:span><text:span text:style-name="T1533"><text:s/>SKYRIUS</text:span></text:p>
      <text:p text:style-name="P1534"><text:span text:style-name="T1535">BAIGIAMOSIOS NUOSTATOS</text:span></text:p>
      <text:p text:style-name="P1536"/>
      <text:p text:style-name="P1537"><text:span text:style-name="T1538">40</text:span><text:span text:style-name="T1539"><text:s/>straipsnis.<text:s/></text:span><text:span text:style-name="T1540">Karo prievolę atliekančių asmenų statusas</text:span></text:p>
      <text:p text:style-name="P1541"><text:span text:style-name="T1542">1</text:span><text:span text:style-name="T1543">.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44">taip pat jų prašymų pagrindu atidedamas pagal būsto kreditavimo sutartį suteikto kredito dalies įmokų mokėjimas</text:span><text:span text:style-name="T1545"><text:s/>nuolatinės privalomosios pradinės karo tarnybos metu.<text:s/></text:span><text:span text:style-name="T1546">Pasibaigus nuolatinės privalomosios pradinės karo tarnybos laikotarpiui, bendru šalių suta</text:span><text:span text:style-name="T1547">rimu yra perskaičiuojami atidėti pagal būsto kreditavimo sutartį suteikto kredito dalies įmokų mokėjimai ir sudaromas atnaujintas mokėjimo grafikas.</text:span><text:span text:style-name="T1548"><text:s/>Nuolatinės privalomosios pradinės karo tarnybos metu apskaičiuotos palūkanos už būsto kreditą nuolatinę pri</text:span><text:span text:style-name="T1549">valomąją pradinę karo tarnybą atliekančio asmens pasirinkimu mokamos vienu iš šių būdų:</text:span></text:p>
      <text:p text:style-name="P1550"><text:span text:style-name="T1551">1</text:span><text:span text:style-name="T1552">) palūkanos už būsto kreditą mokamos taip, kaip nurodyta būsto kreditavimo sutartyje;<text:s/></text:span></text:p>
      <text:p text:style-name="P1553"><text:span text:style-name="T1554">2</text:span><text:span text:style-name="T1555">) palūkanų už būsto kreditą mokėjimas atidedamas<text:s/></text:span><text:span text:style-name="T1556">ir visos atidėtos palūka</text:span><text:span text:style-name="T1557">nos sumokamos iš karto<text:s/></text:span><text:span text:style-name="T1558">pasibaigus nuolatinės privalomosios<text:s/></text:span><text:span text:style-name="T1559">pradinės</text:span><text:span text:style-name="T1560"><text:s/>karo tarnybos laikotarpiui;</text:span></text:p>
      <text:p text:style-name="P1561"><text:span text:style-name="T1562">3</text:span><text:span text:style-name="T1563">) palūkanų už būsto kreditą mokėjimas atidedamas<text:s/></text:span><text:span text:style-name="T1564">ir visos atidėtos palūkanos sumokamos pasibaigus nuolatinės privalomosios pradinės karo tarnybos laikotarp</text:span><text:span text:style-name="T1565">iui pagal iš naujo sudarytą palūkanų mokėjimo grafiką.</text:span></text:p>
      <text:p text:style-name="P1566">Straipsnio dalies pakeitimai:</text:p>
      <text:p text:style-name="P1567"><text:span text:style-name="T1568">Nr.<text:s/></text:span><text:a xlink:href="https://www.e-tar.lt/portal/legalAct.html?documentId=31b53050e75211e4a4809231b4b55019" office:target-frame-name="_top" xlink:show="replace"><text:span text:style-name="T1569">XII-1607</text:span></text:a><text:span text:style-name="T1570">, 2015-04-14, paskelbta TAR 2015-04-20, i. k. 2015-06032</text:span></text:p>
      <text:p text:style-name="Normal"/>
      <text:p text:style-name="P1571"><text:span text:style-name="T1572">2</text:span><text:span text:style-name="T1573">. Lietuvos Respublikos įstatymai nustato karo prievolę atliekančių Lietuvos Respublikos piliečių aprūpinimo ir kitas garantijas.</text:span></text:p>
      <text:p text:style-name="P1574"/>
      <text:p text:style-name="P1575"><text:span text:style-name="T1576">41</text:span><text:span text:style-name="T1577"><text:s/>straipsnis.<text:s/></text:span><text:span text:style-name="T1578">Lengvatos Lietuvos Respublikos piliečiams, atlikusiems nuolatinę privalomąją pradinę karo tarnybą ar<text:s/></text:span><text:span text:style-name="T1579">baigusiems bazinius karinius mokymus</text:span></text:p>
      <text:p text:style-name="P1580"><text:span text:style-name="T1581">1</text:span><text:span text:style-name="T1582">. Nuolatinę privalomąją pradinę karo tarnybą atlikusiems ar bazinius karinius mokymus baigusiems asmenims taikomos šios lengvatos:</text:span></text:p>
      <text:p text:style-name="P1583"><text:span text:style-name="T1584">1</text:span><text:span text:style-name="T1585">) darbo ir įdarbinimo subsidijavimas;<text:s/></text:span></text:p>
      <text:p text:style-name="P1586"><text:span text:style-name="T1587">2</text:span><text:span text:style-name="T1588">) asmenims, atlikusiems nuolatinę pr</text:span><text:span text:style-name="T1589">ivalomąją pradinę karo tarnybą ar baigusiems bazinius karinius mokymus, aukštosios mokyklos gali nustatyti lengvatų, suteikiančių jiems pirmenybę stojant į valstybės finansuojamas studijų vietas;</text:span></text:p>
      <text:p text:style-name="P1590"><text:span text:style-name="T1591">3</text:span><text:span text:style-name="T1592">) keliems pretendentams, dalyvaujantiems konkurse į<text:s/></text:span><text:span text:style-name="T1593">valstybės tarnautojo pareigas, pagal nustatytus atrankos kriterijus surinkus vienodus rezultatus, teikiama pirmenybė atlikusiems nuolatinę privalomąją pradinę karo tarnybą ar baigusiems bazinius karinius mokymus;</text:span></text:p>
      <text:p text:style-name="P1594"><text:span text:style-name="T1595">4</text:span><text:span text:style-name="T1596">) asmeniui, atitinkančiam teisės aktuo</text:span><text:span text:style-name="T1597">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598">lstybės tarnautojo pareigas, kai priimama be konkurso.</text:span></text:p>
      <text:p text:style-name="P1599"><text:span text:style-name="T1600">2</text:span><text:span text:style-name="T1601">. Įgyvendinant šio straipsnio 1 dalies 1 punkte nurodytą nuostatą, darbdaviams, įdarbinusiems nuolatinę privalomąją pradinę karo tarnybą atlikusius ar bazinius karinius mokymus baigusius karo pr</text:span><text:span text:style-name="T1602">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603">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604">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605"><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06">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07">uo nuolatinės privalomosios pradinės karo tarnybos atlikimo ar bazinių karinių mokymų baigimo datos.</text:span></text:p>
      <text:p text:style-name="P1608"><text:span text:style-name="T1609">3</text:span><text:span text:style-name="T1610">. Karo prievolininkams, atlikusiems nuolatinę privalomąją pradinę karo tarnybą ar baigusiems bazinius karinius mokymus ir grįžusiems į darbą, taikoma<text:s/></text:span><text:span text:style-name="T1611">šio straipsnio 2 dalyje nustatyta subsidija darbo užmokesčiui.</text:span></text:p>
      <text:p text:style-name="P1612"><text:span text:style-name="T1613">4</text:span><text:span text:style-name="T1614">. Šio straipsnio 1 dalies 1 punkte nurodyta lengvata finansuojama iš valstybės biudžeto, Europos Sąjungos struktūrinių ir kitų fondų bei šaltinių.</text:span></text:p>
      <text:p text:style-name="P1615">Straipsnio pakeitimai:</text:p>
      <text:p text:style-name="P1616"><text:span text:style-name="T1617">Nr.<text:s/></text:span><text:a xlink:href="https://www.e-tar.lt/portal/legalAct.html?documentId=31b53050e75211e4a4809231b4b55019" office:target-frame-name="_top" xlink:show="replace"><text:span text:style-name="T1618">XII-1607</text:span></text:a><text:span text:style-name="T1619">, 2015-04-14, paskelbta TAR 2015-04-20, i. k. 2015-06032</text:span></text:p>
      <text:p text:style-name="Normal"/>
      <text:p text:style-name="P1620"><text:span text:style-name="T1621">41</text:span><text:span text:style-name="T1622">1</text:span><text:span text:style-name="T1623"><text:s/>straipsnis.<text:s/></text:span><text:span text:style-name="T1624">Nuolatinę privalomąją pradinę karo tarnybą atliekančių ar baziniuose kariniuose<text:s/></text:span><text:span text:style-name="T1625">mokymuose dalyvaujančių Lietuvos Respublikos piliečių skatinimas</text:span></text:p>
      <text:p text:style-name="P1626"><text:span text:style-name="T1627">1</text:span><text:span text:style-name="T1628">. Nuolatinę privalomąją pradinę karo tarnybą atliekantys ar baziniuose kariniuose mokymuose dalyvaujantys asmenys yra skatinami piniginėmis išmokomis, kurias sudaro kas mėnesį skaičiuoja</text:span><text:span text:style-name="T1629">mos šio dydžio sumos, priklausančios nuo atliktos tarnybos vertinimo rezultatų:</text:span></text:p>
      <text:p text:style-name="P1630"><text:span text:style-name="T1631">1</text:span><text:span text:style-name="T1632">) 4 bazinės socialinės išmokos – asmenims, kurių tarnyba įvertinta labai gerai;</text:span></text:p>
      <text:p text:style-name="P1633"><text:span text:style-name="T1634">2</text:span><text:span text:style-name="T1635">) 3 bazinės socialinės išmokos – asmenims, kurių tarnyba įvertina gerai;</text:span></text:p>
      <text:p text:style-name="P1636"><text:span text:style-name="T1637">3</text:span><text:span text:style-name="T1638">) 2<text:s/></text:span><text:span text:style-name="T1639">bazinės socialinės išmokos – asmenims, kurių tarnyba įvertinta patenkinamai.</text:span></text:p>
      <text:p text:style-name="P1640"><text:span text:style-name="T1641">2</text:span><text:span text:style-name="T1642">. Savo noru nuolatinę privalomąją pradinę karo tarnybą atliekantiems ar baziniuose kariniuose mokymuose dalyvaujantiems asmenims, kurie nebuvo įrašyti į einamųjų kalendorin</text:span><text:span text:style-name="T1643">ių metų šaukimo sąrašą, šio straipsnio 1 dalyje nurodytos išmokos didinamos 30 procentų.</text:span><text:span text:style-name="T1644"><text:s/></text:span><text:span text:style-name="T1645">Nuolatinę privalomąją pradinę karo tarnybą atliekantiems ar baziniuose kariniuose mokymuose dalyvaujantiems asmenims, kurie buvo įrašyti į einamųjų kalendorinių metų š</text:span><text:span text:style-name="T1646">aukimo sąrašą ir kurie norą atlikti nuolatinę privalomąją pradinę karo tarnybą ar dalyvauti baziniuose kariniuose mokymuose pareiškė iki įsakymo dėl paskyrimo į karinį vienetą pasirašymo dienos, šio straipsnio 1 dalyje nurodytos išmokos didinamos 15 procen</text:span><text:span text:style-name="T1647">tų.</text:span></text:p>
      <text:p text:style-name="P1648">Straipsnio dalies pakeitimai:</text:p>
      <text:p text:style-name="P1649"><text:span text:style-name="T1650">Nr.<text:s/></text:span><text:a xlink:href="https://www.e-tar.lt/portal/legalAct.html?documentId=a8d2f6d00bab11e6a238c18f7a3f1736" office:target-frame-name="_top" xlink:show="replace"><text:span text:style-name="T1651">XII-2310</text:span></text:a><text:span text:style-name="T1652">, 2016-04-14, paskelbta TAR 2016-04-26, i. k. 2016-10421</text:span></text:p>
      <text:p text:style-name="Normal"/>
      <text:p text:style-name="P1653"><text:span text:style-name="T1654">3</text:span><text:span text:style-name="T1655">. Piniginės išmokos, nurodytos šio straipsnio 1 d</text:span><text:span text:style-name="T1656">alyje,<text:s/></text:span><text:span text:style-name="T1657">yra apskaičiuojamos proporcingai asmens nuolatinėje privalomoje pradinėje karo tarnyboje ar baziniuose kariniuose mokymuose ištarnautam laikui ir<text:s/></text:span><text:span text:style-name="T1658">išmokamos<text:s/></text:span><text:span text:style-name="T1659">nuolatinę privalomąją pradinę karo tarnybą atlikusiems ar bazinius karinius mokymus baigusiem</text:span><text:span text:style-name="T1660">s asmenims.</text:span></text:p>
      <text:p text:style-name="P1661"><text:span text:style-name="T1662">4</text:span><text:span text:style-name="T1663">. Piniginių išmokų, nurodytų šio straipsnio 1 dalyje, mokėjimo tvarką ir nuolatinę privalomąją pradinę karo tarnybą atliekančių ar baziniuose kariniuose mokymuose dalyvaujančių asmenų tarnybos vertinimo kriterijus nustato krašto apsaugos m</text:span><text:span text:style-name="T1664">inistras ar jo įgaliotas asmuo.</text:span></text:p>
      <text:p text:style-name="P1665"><text:span text:style-name="T1666">TAR pastaba.</text:span><text:span text:style-name="T1667"><text:s/></text:span><text:span text:style-name="T1668">41</text:span><text:span text:style-name="T1669">1</text:span><text:span text:style-name="T1670"><text:s/>straipsnyje nustatyta tvarka skatinami asmenys, į nuolatinę privalomąją pradinę karo tarnybą ar bazinius karinius mokymus pašaukti po įstatymo XII-1607 įsigaliojimo 2015-04-21</text:span><text:span text:style-name="T1671">.</text:span></text:p>
      <text:p text:style-name="P1672">Papildyta straipsniu:</text:p>
      <text:p text:style-name="P1673"><text:span text:style-name="T1674">Nr.<text:s/></text:span><text:a xlink:href="https://www.e-tar.lt/portal/legalAct.html?documentId=31b53050e75211e4a4809231b4b55019" office:target-frame-name="_top" xlink:show="replace"><text:span text:style-name="T1675">XII-1607</text:span></text:a><text:span text:style-name="T1676">, 2015-04-14, paskelbta TAR 2015-04-20, i. k. 2015-06032</text:span></text:p>
      <text:p text:style-name="Normal"/>
      <text:p text:style-name="P1677"><text:span text:style-name="T1678">42</text:span><text:span text:style-name="T1679"><text:s/>straipsnis.<text:s/></text:span><text:span text:style-name="T1680">Karo prievolės administravimo ir karo prievolininkų aprūpinimo ir skatinimo</text:span><text:span text:style-name="T1681"><text:s/>išlaidos</text:span></text:p>
      <text:p text:style-name="P1682"><text:span text:style-name="T1683">Karo prievolės administravimo ir šiame įstatyme nustatyto karo prievolininkų aprūpinimo ir skatinimo išlaidos finansuojamos iš Lietuvos Respublikos krašto apsaugos ministerijai skiriamų valstybės biudžeto asignavimų</text:span><text:span text:style-name="T1684">.</text:span></text:p>
      <text:p text:style-name="P1685">Straipsnio pakeitimai:</text:p>
      <text:p text:style-name="P1686"><text:span text:style-name="T1687">Nr</text:span><text:span text:style-name="T1688">.<text:s/></text:span><text:a xlink:href="https://www.e-tar.lt/portal/legalAct.html?documentId=31b53050e75211e4a4809231b4b55019" office:target-frame-name="_top" xlink:show="replace"><text:span text:style-name="T1689">XII-1607</text:span></text:a><text:span text:style-name="T1690">, 2015-04-14, paskelbta TAR 2015-04-20, i. k. 2015-06032</text:span></text:p>
      <text:p text:style-name="Normal"/>
      <text:p text:style-name="P1691"><text:span text:style-name="T1692">43</text:span><text:span text:style-name="T1693"><text:s/>straipsnis.<text:s/></text:span><text:span text:style-name="T1694">Atsakomybė už šio įstatymo pažeidimą</text:span></text:p>
      <text:p text:style-name="P1695"><text:span text:style-name="T1696">Asmenys, pažeidę šį įstatymą, at</text:span><text:span text:style-name="T1697">sako Lietuvos Respublikos įstatymų nustatyta tvarka.</text:span></text:p>
      <text:p text:style-name="P1698"/>
      <text:h text:style-name="P1699" text:outline-level="3"><text:span text:style-name="T1700">Skelbiu šį Lietuvos Respublikos Seimo priimtą įstatymą.</text:span></text:h>
      <text:p text:style-name="P1701"/>
      <text:p text:style-name="P1702"/>
      <text:p text:style-name="P1703"><text:span text:style-name="T1704">RESPUBLIKOS PREZIDENTĖ</text:span><text:span text:style-name="T1705"><text:tab/></text:span><text:span text:style-name="T1706">DALIA GRYBAUSKAITĖ</text:span></text:p>
      <text:p text:style-name="P1707"/>
      <text:p text:style-name="P1708"/>
      <text:p text:style-name="P1709"><text:span text:style-name="T1710">Pakeitimai:<text:s/></text:span></text:p>
      <text:p text:style-name="P1711">1.</text:p>
      <text:p text:style-name="P1712">Lietuvos Respublikos Seimas, Įstatymas<text:s/></text:p>
      <text:p text:style-name="P1713"><text:span text:style-name="T1714">Nr.<text:s/></text:span><text:a xlink:href="http://www3.lrs.lt/cgi-bin/preps2?Condition1=83538&amp;Condition2=" office:target-frame-name="_top" xlink:show="replace"><text:span text:style-name="T1715">VIII-1258</text:span></text:a><text:span text:style-name="T1716">, 1999.06.22, Žin., 1999, Nr.<text:s/></text:span><text:a xlink:href="https://www.e-tar.lt/portal/legalAct.html?documentId=TAIS.83538" office:target-frame-name="_blank" xlink:show="new"><text:span text:style-name="T1717">59-1918</text:span></text:a><text:span text:style-name="T1718"><text:s/>(1999.07.07)<text:s/></text:span></text:p>
      <text:p text:style-name="P1719">LIETUVOS RESPUBLIKOS KARO<text:s/>PRIEVOLĖS ĮSTATYMO PAKEITIMO IR PAPILDYMO ĮSTATYMAS<text:s/></text:p>
      <text:p text:style-name="P1720"/>
      <text:p text:style-name="P1721">2.</text:p>
      <text:p text:style-name="P1722">Lietuvos Respublikos Seimas, Įstatymas</text:p>
      <text:p text:style-name="P1723"><text:span text:style-name="T1724">Nr.<text:s/></text:span><text:a xlink:href="http://www3.lrs.lt/cgi-bin/preps2?Condition1=106099&amp;Condition2=" office:target-frame-name="_top" xlink:show="replace"><text:span text:style-name="T1725">VIII-1863</text:span></text:a><text:span text:style-name="T1726">, 2000.07.17, Žin., 2000, Nr.<text:s/></text:span><text:a xlink:href="https://www.e-tar.lt/portal/legalAct.html?documentId=TAIS.106099" office:target-frame-name="_blank" xlink:show="new"><text:span text:style-name="T1727">64-1933</text:span></text:a><text:span text:style-name="T1728"><text:s/>(2000.07.31)</text:span></text:p>
      <text:p text:style-name="P1729">KARO PRIEVOLĖS ĮSTATYMO 8, 11, 13, 14, 17, 20, 29, 30, 31, 32, 33, 35 STRAIPSNIŲ PAKEITIMO IR PAPILDYMO BEI ĮSTATYMO PAPILDYMO II(1) SKYRIUMI ĮSTATYMAS</text:p>
      <text:p text:style-name="P1730"/>
      <text:p text:style-name="P1731">3.</text:p>
      <text:p text:style-name="P1732">Lietuvos Respublikos Seimas, Įstatymas</text:p>
      <text:p text:style-name="P1733"><text:span text:style-name="T1734">Nr.<text:s/></text:span><text:a xlink:href="http://www3.lrs.lt/cgi-bin/preps2?a=170278&amp;b=" office:target-frame-name="_top" xlink:show="replace"><text:span text:style-name="T1735">IX-971</text:span></text:a><text:span text:style-name="T1736">, 2002-06-20, Žin., 2002, Nr.<text:s/></text:span><text:a xlink:href="https://www.e-tar.lt/portal/legalAct.html?documentId=TAIS.170278" office:target-frame-name="_blank" xlink:show="new"><text:span text:style-name="T1737">68-2770</text:span></text:a><text:span text:style-name="T1738"><text:s/>(2002-07-03)</text:span></text:p>
      <text:p text:style-name="P1739">KARO PRIEVOLĖS ĮSTATYMO<text:s/>32 STRAIPSNIO PAKEITIMO ĮSTATYMAS</text:p>
      <text:p text:style-name="P1740"/>
      <text:p text:style-name="P1741">4.</text:p>
      <text:p text:style-name="P1742">Lietuvos Respublikos Seimas, Įstatymas</text:p>
      <text:p text:style-name="P1743"><text:span text:style-name="T1744">Nr.<text:s/></text:span><text:a xlink:href="http://www3.lrs.lt/cgi-bin/preps2?a=209678&amp;b=" office:target-frame-name="_top" xlink:show="replace"><text:span text:style-name="T1745">IX-1480</text:span></text:a><text:span text:style-name="T1746">, 2003-04-03, Žin., 2003, Nr.<text:s/></text:span><text:a xlink:href="https://www.e-tar.lt/portal/legalAct.html?documentId=TAIS.209678" office:target-frame-name="_blank" xlink:show="new"><text:span text:style-name="T1747">38-1725</text:span></text:a><text:span text:style-name="T1748"><text:s/>(2003-04-24)</text:span></text:p>
      <text:p text:style-name="P1749">KARO PRIEVOLĖS ĮSTATYMO 8, 9, 18 IR 25 STRAIPSNIŲ PAKEITIMO ĮSTATYMAS</text:p>
      <text:p text:style-name="P1750"><text:span text:style-name="T1751">Šis Įstatymas įsigalioja kartu su Lietuvos Respublikos baudžiamuoju kodeks</text:span><text:span text:style-name="T1752">u (Žin., 2000, Nr.<text:s/></text:span><text:a xlink:href="http://www3.lrs.lt/cgi-bin/preps2?a=111555&amp;b=" office:target-frame-name="_top" xlink:show="replace"><text:span text:style-name="T1753">89-2741</text:span></text:a><text:span text:style-name="T1754">) ir Lietuvos Respublikos baudžiamojo proceso kodeksu (Žin., 2002, Nr.<text:s/></text:span><text:a xlink:href="http://www3.lrs.lt/cgi-bin/preps2?a=163482&amp;b=" office:target-frame-name="_top" xlink:show="replace"><text:span text:style-name="T1755">37-1341</text:span></text:a><text:span text:style-name="T1756">), t. y. nuo 2003 m. gegužės</text:span><text:span text:style-name="T1757"><text:s/>1 d.</text:span></text:p>
      <text:p text:style-name="P1758"/>
      <text:p text:style-name="P1759">5.</text:p>
      <text:p text:style-name="P1760">Lietuvos Respublikos Seimas, Įstatymas</text:p>
      <text:p text:style-name="P1761"><text:span text:style-name="T1762">Nr.<text:s/></text:span><text:a xlink:href="http://www3.lrs.lt/cgi-bin/preps2?a=210300&amp;b=" office:target-frame-name="_top" xlink:show="replace"><text:span text:style-name="T1763">IX-1506</text:span></text:a><text:span text:style-name="T1764">, 2003-04-17, Žin., 2003, Nr.<text:s/></text:span><text:a xlink:href="https://www.e-tar.lt/portal/legalAct.html?documentId=TAIS.210300" office:target-frame-name="_blank" xlink:show="new"><text:span text:style-name="T1765">42-1912</text:span></text:a><text:span text:style-name="T1766"><text:s/>(2003-05-01)</text:span></text:p>
      <text:p text:style-name="P1767">KARO PRIEVOLĖS ĮSTATYMO 3, 8 IR 19 STRAIPSNIŲ PAKEITIMO IR PAPILDYMO ĮSTATYMAS</text:p>
      <text:p text:style-name="P1768">Šis Įstatymas įsigalioja nuo 2003 m. liepos 1 d.</text:p>
      <text:p text:style-name="P1769"/>
      <text:p text:style-name="P1770">6.</text:p>
      <text:p text:style-name="P1771">Lietuvos Respublikos Seimas, Įstatymas</text:p>
      <text:p text:style-name="P1772"><text:span text:style-name="T1773">Nr.<text:s/></text:span><text:a xlink:href="http://www3.lrs.lt/cgi-bin/preps2?a=215251&amp;b=" office:target-frame-name="_top" xlink:show="replace"><text:span text:style-name="T1774">IX-16</text:span><text:span text:style-name="T1775">58</text:span></text:a><text:span text:style-name="T1776">, 2003-06-26, Žin., 2003, Nr.<text:s/></text:span><text:a xlink:href="https://www.e-tar.lt/portal/legalAct.html?documentId=TAIS.215251" office:target-frame-name="_blank" xlink:show="new"><text:span text:style-name="T1777">70-3168</text:span></text:a><text:span text:style-name="T1778"><text:s/>(2003-07-16)</text:span></text:p>
      <text:p text:style-name="P1779">KARO PRIEVOLĖS ĮSTATYMO 9 STRAIPSNIO PAKEITIMO ĮSTATYMAS</text:p>
      <text:p text:style-name="P1780"/>
      <text:p text:style-name="P1781">7.</text:p>
      <text:p text:style-name="P1782">Lietuvos Respublikos Seimas, Įstatymas</text:p>
      <text:p text:style-name="P1783"><text:span text:style-name="T1784">Nr.<text:s/></text:span><text:a xlink:href="http://www3.lrs.lt/cgi-bin/preps2?a=220284&amp;b=" office:target-frame-name="_top" xlink:show="replace"><text:span text:style-name="T1785">IX-1774</text:span></text:a><text:span text:style-name="T1786">, 2003-10-14, Žin., 2003, Nr.<text:s/></text:span><text:a xlink:href="https://www.e-tar.lt/portal/legalAct.html?documentId=TAIS.220284" office:target-frame-name="_blank" xlink:show="new"><text:span text:style-name="T1787">104-4644</text:span></text:a><text:span text:style-name="T1788"><text:s/>(2003-11-05)</text:span></text:p>
      <text:p text:style-name="P1789">KARO PRIEVOLĖS ĮSTATYMO 8 STRAIPSNIO PAPILDYMO ĮSTATYMAS</text:p>
      <text:p text:style-name="P1790"/>
      <text:p text:style-name="P1791">8.</text:p>
      <text:p text:style-name="P1792">Lietuvos Respublikos Seimas, Įstatymas</text:p>
      <text:p text:style-name="P1793"><text:span text:style-name="T1794">Nr.<text:s/></text:span><text:a xlink:href="http://www3.lrs.lt/cgi-bin/preps2?a=238197&amp;b=" office:target-frame-name="_top" xlink:show="replace"><text:span text:style-name="T1795">IX-2359</text:span></text:a><text:span text:style-name="T1796">, 2004-07-13, Žin., 2004, Nr.<text:s/></text:span><text:a xlink:href="https://www.e-tar.lt/portal/legalAct.html?documentId=TAIS.238197" office:target-frame-name="_blank" xlink:show="new"><text:span text:style-name="T1797">115-4282</text:span></text:a><text:span text:style-name="T1798"><text:s/>(2004-07-24)</text:span></text:p>
      <text:p text:style-name="P1799">KARO PRIEVOLĖS ĮSTATYMO 8, 15(4), 15(5), 15(12), 16, 17, 18, 19, 30 STRAIPSNIŲ PAKEITIMO IR PAPILDYMO BEI II SKYRIAUS TREČIOJO SKIRSNIO IR 15(1) STRAIPSNIO PRIPAŽINIMO NETEKUSIAIS GALIOS ĮSTATYMAS</text:p>
      <text:p text:style-name="P1800"/>
      <text:p text:style-name="P1801">9.</text:p>
      <text:p text:style-name="P1802">Lietuvos Respublikos Seimas, Įstatymas</text:p>
      <text:p text:style-name="P1803"><text:span text:style-name="T1804">Nr.<text:s/></text:span><text:a xlink:href="http://www3.lrs.lt/cgi-bin/preps2?a=259616&amp;b=" office:target-frame-name="_top" xlink:show="replace"><text:span text:style-name="T1805">X-325</text:span></text:a><text:span text:style-name="T1806">, 2005-07-05, Žin., 2005, Nr.<text:s/></text:span><text:a xlink:href="https://www.e-tar.lt/portal/legalAct.html?documentId=TAIS.259616" office:target-frame-name="_blank" xlink:show="new"><text:span text:style-name="T1807">88-3290</text:span></text:a><text:span text:style-name="T1808"><text:s/>(2005-07-21)</text:span></text:p>
      <text:p text:style-name="P1809">KARO PRIEVOLĖS ĮSTATYMO 4, 6, 7, 9, 15(4), 15(5), 15(8), 19, 20, 28 STRAIPSNIŲ PAKEITIMO IR PAPILDYMO ĮSTATYMAS</text:p>
      <text:p text:style-name="P1810"/>
      <text:p text:style-name="P1811">10.</text:p>
      <text:p text:style-name="P1812">Lietuvos Respublikos Seimas, Įstatymas</text:p>
      <text:p text:style-name="P1813"><text:span text:style-name="T1814">Nr.<text:s/></text:span><text:a xlink:href="http://www3.lrs.lt/cgi-bin/preps2?a=281143&amp;b=" office:target-frame-name="_top" xlink:show="replace"><text:span text:style-name="T1815">X-770</text:span></text:a><text:span text:style-name="T1816">, 2006-07-18, Žin., 2006, Nr.<text:s/></text:span><text:a xlink:href="https://www.e-tar.lt/portal/legalAct.html?documentId=TAIS.281143" office:target-frame-name="_blank" xlink:show="new"><text:span text:style-name="T1817">87-3396</text:span></text:a><text:span text:style-name="T1818"><text:s/>(2006-08-08)</text:span></text:p>
      <text:p text:style-name="P1819">KARO PRIEVOLĖS ĮSTATYMO 9 STRAIPSNIO PAKEITIMO ĮSTATYMAS</text:p>
      <text:p text:style-name="P1820"/>
      <text:p text:style-name="P1821">11.</text:p>
      <text:p text:style-name="P1822">Lietuvos Respublikos Seimas, Įstatymas</text:p>
      <text:p text:style-name="P1823"><text:span text:style-name="T1824">Nr.<text:s/></text:span><text:a xlink:href="http://www3.lrs.lt/cgi-bin/preps2?a=284892&amp;b=" office:target-frame-name="_top" xlink:show="replace"><text:span text:style-name="T1825">X-854</text:span></text:a><text:span text:style-name="T1826">, 2006-10-</text:span><text:span text:style-name="T1827">12, Žin., 2006, Nr.<text:s/></text:span><text:a xlink:href="https://www.e-tar.lt/portal/legalAct.html?documentId=TAIS.284892" office:target-frame-name="_blank" xlink:show="new"><text:span text:style-name="T1828">113-4298</text:span></text:a><text:span text:style-name="T1829"><text:s/>(2006-10-24)</text:span></text:p>
      <text:p text:style-name="P1830">KARO PRIEVOLĖS ĮSTATYMO 8, 9, 15 IR 30 STRAIPSNIŲ PAKEITIMO ĮSTATYMAS</text:p>
      <text:p text:style-name="P1831"/>
      <text:p text:style-name="P1832">12.</text:p>
      <text:p text:style-name="P1833">Lietuvos Respublikos Seimas, Įstatymas</text:p>
      <text:p text:style-name="P1834"><text:span text:style-name="T1835">Nr.<text:s/></text:span><text:a xlink:href="http://www3.lrs.lt/cgi-bin/preps2?a=312052&amp;b=" office:target-frame-name="_top" xlink:show="replace"><text:span text:style-name="T1836">X-1390</text:span></text:a><text:span text:style-name="T1837">, 2007-12-18, Žin., 2007, Nr.<text:s/></text:span><text:a xlink:href="https://www.e-tar.lt/portal/legalAct.html?documentId=TAIS.312052" office:target-frame-name="_blank" xlink:show="new"><text:span text:style-name="T1838">140-5760</text:span></text:a><text:span text:style-name="T1839"><text:s/>(2007-12-29)</text:span></text:p>
      <text:p text:style-name="P1840">KARO PRIEVOLĖS ĮSTATYMO 18 STRAIPSNIO PAPILDYMO ĮSTATYMAS</text:p>
      <text:p text:style-name="P1841"/>
      <text:p text:style-name="P1842">13.</text:p>
      <text:p text:style-name="P1843">Lietuvos Respublikos Seimas, Įstatymas</text:p>
      <text:p text:style-name="P1844"><text:span text:style-name="T1845">Nr.<text:s/></text:span><text:a xlink:href="http://www3.lrs.lt/cgi-bin/preps2?a=387519&amp;b=" office:target-frame-name="_top" xlink:show="replace"><text:span text:style-name="T1846">XI-1173</text:span></text:a><text:span text:style-name="T1847">, 2010-11-25, Žin., 2010, Nr.<text:s/></text:span><text:a xlink:href="https://www.e-tar.lt/portal/legalAct.html?documentId=TAIS.387519" office:target-frame-name="_blank" xlink:show="new"><text:span text:style-name="T1848">145-7428</text:span></text:a><text:span text:style-name="T1849"><text:s/>(2010-12-11)</text:span></text:p>
      <text:p text:style-name="P1850">KARO PRIEVOLĖS ĮSTATYMO 4, 5, 6, 7, 8, 9, 15, 15(2), 15(3), 15(8), 15(9), 15(10), 15(12), 17, 19, 20, 28, 30, 32, 33, 35 STRAIPSNIŲ PAKEITIMO IR PAPILDYMO IR 15(4), 15(5), 15(6), 15(7), 15(11), 29, 34 STRAIPSNIŲ PRIPAŽINIMO NETEKUSIAIS GALIOS ĮSTATYMAS</text:p>
      <text:p text:style-name="P1851">Šis įstatymas, išskyrus 30 straipsnį, įsigalioja 2011 m. sausio 1 d.</text:p>
      <text:p text:style-name="P1852"/>
      <text:p text:style-name="P1853">14.</text:p>
      <text:p text:style-name="P1854">Lietuvos Respublikos Seimas, Įstatymas</text:p>
      <text:p text:style-name="P1855"><text:span text:style-name="T1856">Nr.<text:s/></text:span><text:a xlink:href="http://www3.lrs.lt/cgi-bin/preps2?a=402806&amp;b=" office:target-frame-name="_top" xlink:show="replace"><text:span text:style-name="T1857">XI-1508</text:span></text:a><text:span text:style-name="T1858">, 2011-06-23, Žin., 2011, Nr.<text:s/></text:span><text:a xlink:href="https://www.e-tar.lt/portal/legalAct.html?documentId=TAIS.402806" office:target-frame-name="_blank" xlink:show="new"><text:span text:style-name="T1859">86-4150</text:span></text:a><text:span text:style-name="T1860"><text:s/>(2011-07-13)</text:span></text:p>
      <text:p text:style-name="P1861">KARO PRIEVOLĖS ĮSTATYMO PAKEITIMO ĮSTATYMAS</text:p>
      <text:p text:style-name="P1862">Nauja įstatymo redakcija nuo 2011-09-01.</text:p>
      <text:p text:style-name="P1863">1. Karo prievolininkai, kurie iki šio įstatymo įsigaliojimo buvo atleisti nuo<text:s/>privalomosios pradinės karo tarnybos, įsigaliojus šiam įstatymui, nešaukiami atlikti privalomosios pradinės karo tarnybos, išskyrus karo prievolininkus, kurie raštu pareiškia norą atlikti privalomąją pradinę karo tarnybą.</text:p>
      <text:p text:style-name="P1864">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65">3. Įgijusiais pagrindinį karinį parengtumą laikomi tie karo prievolininkai, kurie iki šio įstatymo įsigaliojimo atliko privalomąją pradinę karo tarnyba arba laikomi ją atlikę.</text:p>
      <text:p text:style-name="P1866">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67">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68">6. Lengvatos, nustatytos šio įstatymo 1 straipsnyje išdėstyto Lietuvos Respublikos karo prievolės įstatymo 41 straipsnio 1 dalyje, taikomos karo prievolininkams, baigusiems privalomąją pradinę karo tarnybą po šio įstatymo įsigaliojimo.</text:p>
      <text:p text:style-name="P1869"/>
      <text:p text:style-name="P1870"/>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eimas, Įstatymas</text:span></text:p>
      <text:p text:style-name="P1880"><text:span text:style-name="T1881">Nr.</text:span><text:span text:style-name="T1882"><text:s/></text:span><text:a xlink:href="https://www.e-tar.lt/portal/legalAct.html?documentId=31b53050e75211e4a4809231b4b55019" office:target-frame-name="_top" xlink:show="replace"><text:span text:style-name="T1883">XII-1607</text:span></text:a><text:span text:style-name="T1884">, 2015-04-14, paskelbta TAR 2015-04-20, i. k. 2015-06032</text:span></text:p>
      <text:p text:style-name="P1885"><text:span text:style-name="T1886">Lietuvos Respublikos karo prievolės įstatymo Nr. I-1593 5, 6, 8, 9, 15, 32, 37, 40, 41, 42 s</text:span><text:span text:style-name="T1887">traipsnių pakeitimo ir Įstatymo papildymo 41-1 straipsniu įstatymas</text:span></text:p>
      <text:p text:style-name="P1888"/>
      <text:p text:style-name="P1889"><text:span text:style-name="T1890">2.</text:span></text:p>
      <text:p text:style-name="P1891"><text:span text:style-name="T1892">Lietuvos Respublikos Seimas, Įstatymas</text:span></text:p>
      <text:p text:style-name="P1893"><text:span text:style-name="T1894">Nr.<text:s/></text:span><text:a xlink:href="https://www.e-tar.lt/portal/legalAct.html?documentId=7e9393801fc411e586708c6593c243ce" office:target-frame-name="_top" xlink:show="replace"><text:span text:style-name="T1895">XII-1896</text:span></text:a><text:span text:style-name="T1896">, 2015-06-25, paskelbta TAR<text:s/></text:span><text:span text:style-name="T1897">2015-07-01, i. k. 2015-10509</text:span></text:p>
      <text:p text:style-name="P1898"><text:span text:style-name="T1899">Lietuvos Respublikos karo prievolės įstatymo Nr. I-1593 32, 33, 34, 37 ir 39 straipsnių pakeitimo įstatymas</text:span></text:p>
      <text:p text:style-name="P1900"/>
      <text:p text:style-name="P1901"><text:span text:style-name="T1902">3.</text:span></text:p>
      <text:p text:style-name="P1903"><text:span text:style-name="T1904">Lietuvos Respublikos Seimas, Įstatymas</text:span></text:p>
      <text:p text:style-name="P1905"><text:span text:style-name="T1906">Nr.<text:s/></text:span><text:a xlink:href="https://www.e-tar.lt/portal/legalAct.html?documentId=a8d2f6d00bab11e6a238c18f7a3f1736" office:target-frame-name="_top" xlink:show="replace"><text:span text:style-name="T1907">XII-2310</text:span></text:a><text:span text:style-name="T1908">, 2016-04-14, paskelbta TAR 2016-04-26, i. k. 2016-10421</text:span></text:p>
      <text:p text:style-name="P1909"><text:span text:style-name="T1910">Lietuvos Respublikos karo prievolės įstatymo Nr. I-1593 41-1 straipsni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703" meta:word-count="10790" meta:character-count="79470" meta:row-count="2890" meta:non-whitespace-character-count="69383"/>
  </office:meta>
</office:document-meta>
</file>