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per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position="super 63.6%"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3.6%"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text-position="super 63.6%"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center"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margin-left="1.477in" fo:text-indent="-0.977in">
        <style:tab-stops/>
      </style:paragraph-properties>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1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center" fo:text-indent="0.5in"/>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margin-left="1.5in" fo:text-indent="-1.0076in">
        <style:tab-stops/>
      </style:paragraph-properties>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381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1in"/>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P954" style:parent-style-name="Normal" style:family="paragraph">
      <style:paragraph-properties fo:text-align="justify" fo:margin-left="1.5in" fo:text-indent="-1.0076in">
        <style:tab-stops/>
      </style:paragraph-properties>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1.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text-align="center" fo:text-indent="0.5in"/>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center" fo:text-indent="0.5in"/>
      <style:text-properties fo:font-weight="bold" style:font-weight-asian="bold" fo:font-size="11pt" style:font-size-asian="11pt" style:font-size-complex="11pt"/>
    </style:style>
    <style:style style:name="P1131" style:parent-style-name="Normal" style:family="paragraph">
      <style:paragraph-properties fo:text-align="center" fo:text-indent="0.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fo:text-indent="0.5in"/>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margin-left="1.575in" fo:text-indent="-1.0826in">
        <style:tab-stops/>
      </style:paragraph-properties>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18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margin-right="0.018in"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18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margin-right="0.018in"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margin-right="0.018in"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7722in" fo:text-indent="-1.2722in">
        <style:tab-stops/>
      </style:paragraph-properties>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style:text-position="super 63.6%"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style:text-position="super 63.6%"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style:text-position="super 63.6%"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left="1.575in" fo:text-indent="-1.0826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575in" fo:text-indent="-1.075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style:font-name-asian="Calibri"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margin-left="1.5in" fo:text-indent="-1.0076in">
        <style:tab-stops/>
      </style:paragraph-properties>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margin-left="1.575in" fo:text-indent="-1.0826in">
        <style:tab-stops/>
      </style:paragraph-properties>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center" fo:text-indent="0.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736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style:text-position="super 63.6%"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keep-with-next="always" fo:text-align="justify" fo:margin-right="0.0062in" fo:text-indent="0.4923in"/>
    </style:style>
    <style:style style:name="T1719" style:parent-style-name="DefaultParagraphFont" style:family="text">
      <style:text-properties fo:font-style="italic" style:font-style-asian="italic" fo:font-size="11pt" style:font-size-asian="11pt" style:font-size-complex="11pt"/>
    </style:style>
    <style:style style:name="P1720" style:parent-style-name="Normal" style:family="paragraph">
      <style:paragraph-properties fo:text-align="justify" fo:text-indent="0.5in"/>
      <style:text-properties fo:font-size="11pt" style:font-size-asian="11pt" style:font-size-complex="11pt"/>
    </style:style>
    <style:style style:name="P1721" style:parent-style-name="Normal" style:family="paragraph">
      <style:text-properties style:font-size-complex="12pt"/>
    </style:style>
    <style:style style:name="P1722" style:parent-style-name="Normal" style:family="paragraph">
      <style:paragraph-properties>
        <style:tab-stops>
          <style:tab-stop style:type="right" style:position="5.7097in"/>
        </style:tab-stops>
      </style:paragraph-properties>
    </style:style>
    <style:style style:name="T1723" style:parent-style-name="DefaultParagraphFont" style:family="text">
      <style:text-properties fo:text-transform="uppercase" fo:font-size="11pt" style:font-size-asian="11pt" style:font-size-complex="11pt"/>
    </style:style>
    <style:style style:name="T1724" style:parent-style-name="DefaultParagraphFont" style:family="text">
      <style:text-properties fo:text-transform="uppercase"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size-complex="12pt"/>
    </style:style>
    <style:style style:name="P1727" style:parent-style-name="Normal" style:family="paragraph">
      <style:paragraph-properties fo:widows="0" fo:orphans="0" fo:margin-right="0.018in"/>
    </style:style>
    <style:style style:name="P1728" style:parent-style-name="Normal" style:family="paragraph">
      <style:paragraph-properties fo:text-align="justify" fo:margin-right="0.018in"/>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fo:margin-right="0.018in"/>
      <style:text-properties fo:font-size="10pt" style:font-size-asian="10pt"/>
    </style:style>
    <style:style style:name="P1731" style:parent-style-name="Normal" style:family="paragraph">
      <style:paragraph-properties fo:text-align="justify" fo:margin-right="0.018in"/>
      <style:text-properties fo:font-size="10pt" style:font-size-asian="10pt"/>
    </style:style>
    <style:style style:name="P1732" style:parent-style-name="Normal" style:family="paragraph">
      <style:paragraph-properties fo:text-align="justify" fo:margin-right="0.018in"/>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margin-right="0.018in"/>
      <style:text-properties fo:font-size="10pt" style:font-size-asian="10pt"/>
    </style:style>
    <style:style style:name="P1739" style:parent-style-name="Normal" style:family="paragraph">
      <style:paragraph-properties fo:text-align="justify" fo:margin-right="0.018in"/>
      <style:text-properties fo:font-size="10pt" style:font-size-asian="10pt"/>
    </style:style>
    <style:style style:name="P1740" style:parent-style-name="Normal" style:family="paragraph">
      <style:paragraph-properties fo:widows="0" fo:orphans="0" fo:text-align="justify" fo:margin-right="0.018in"/>
      <style:text-properties fo:font-size="10pt" style:font-size-asian="10pt"/>
    </style:style>
    <style:style style:name="P1741" style:parent-style-name="Normal" style:family="paragraph">
      <style:paragraph-properties fo:widows="0" fo:orphans="0" fo:text-align="justify" fo:margin-right="0.018in"/>
      <style:text-properties fo:font-size="10pt" style:font-size-asian="10pt"/>
    </style:style>
    <style:style style:name="P1742" style:parent-style-name="Normal" style:family="paragraph">
      <style:paragraph-properties fo:widows="0" fo:orphans="0" fo:text-align="justify" fo:margin-right="0.018in"/>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fo:margin-right="0.018in"/>
      <style:text-properties fo:font-size="10pt" style:font-size-asian="10pt"/>
    </style:style>
    <style:style style:name="P1749" style:parent-style-name="Normal" style:family="paragraph">
      <style:paragraph-properties fo:widows="0" fo:orphans="0" fo:text-align="justify" fo:margin-right="0.018in"/>
      <style:text-properties fo:font-size="10pt" style:font-size-asian="10pt"/>
    </style:style>
    <style:style style:name="P1750" style:parent-style-name="Normal" style:family="paragraph">
      <style:paragraph-properties fo:margin-right="0.018in"/>
      <style:text-properties fo:font-size="10pt" style:font-size-asian="10pt"/>
    </style:style>
    <style:style style:name="P1751" style:parent-style-name="Normal" style:family="paragraph">
      <style:paragraph-properties fo:margin-right="0.018in"/>
      <style:text-properties fo:font-size="10pt" style:font-size-asian="10pt"/>
    </style:style>
    <style:style style:name="P1752" style:parent-style-name="Normal" style:family="paragraph">
      <style:paragraph-properties fo:margin-right="0.018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ize="10pt" style:font-size-asian="10pt"/>
    </style:style>
    <style:style style:name="P1758" style:parent-style-name="Normal" style:family="paragraph">
      <style:paragraph-properties fo:margin-right="0.018in"/>
      <style:text-properties fo:font-size="10pt" style:font-size-asian="10pt"/>
    </style:style>
    <style:style style:name="P1759" style:parent-style-name="Normal" style:family="paragraph">
      <style:paragraph-properties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text-properties fo:font-size="10pt" style:font-size-asian="10pt"/>
    </style:style>
    <style:style style:name="P1762" style:parent-style-name="Normal" style:family="paragraph">
      <style:paragraph-properties fo:margin-right="0.018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margin-right="0.018in"/>
      <style:text-properties fo:font-size="10pt" style:font-size-asian="10pt"/>
    </style:style>
    <style:style style:name="P1769" style:parent-style-name="Normal" style:family="paragraph">
      <style:paragraph-properties fo:text-align="justify" fo:margin-right="0.018in"/>
    </style:style>
    <style:style style:name="T1770" style:parent-style-name="DefaultParagraphFont" style:family="text">
      <style:text-properties fo:font-size="10pt" style:font-size-asian="10pt"/>
    </style:style>
    <style:style style:name="T1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margin-right="0.018in"/>
      <style:text-properties fo:font-size="10pt" style:font-size-asian="10pt"/>
    </style:style>
    <style:style style:name="P1776" style:parent-style-name="Normal" style:family="paragraph">
      <style:paragraph-properties fo:text-align="justify" fo:margin-right="0.018in"/>
      <style:text-properties fo:font-size="10pt" style:font-size-asian="10pt"/>
    </style:style>
    <style:style style:name="P1777" style:parent-style-name="Normal" style:family="paragraph">
      <style:paragraph-properties fo:text-align="justify" fo:margin-right="0.018in"/>
      <style:text-properties fo:font-size="10pt" style:font-size-asian="10pt"/>
    </style:style>
    <style:style style:name="P1778" style:parent-style-name="Normal" style:family="paragraph">
      <style:paragraph-properties fo:text-align="justify" fo:margin-right="0.018in"/>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margin-right="0.018in"/>
      <style:text-properties fo:font-size="10pt" style:font-size-asian="10pt"/>
    </style:style>
    <style:style style:name="P1785" style:parent-style-name="Normal" style:family="paragraph">
      <style:paragraph-properties fo:text-align="justify" fo:margin-right="0.018in"/>
      <style:text-properties fo:font-size="10pt" style:font-size-asian="10pt"/>
    </style:style>
    <style:style style:name="P1786" style:parent-style-name="Normal" style:family="paragraph">
      <style:paragraph-properties fo:margin-right="0.018in"/>
      <style:text-properties fo:font-size="10pt" style:font-size-asian="10pt"/>
    </style:style>
    <style:style style:name="P1787" style:parent-style-name="Normal" style:family="paragraph">
      <style:paragraph-properties fo:margin-right="0.018in"/>
      <style:text-properties fo:font-size="10pt" style:font-size-asian="10pt"/>
    </style:style>
    <style:style style:name="P1788" style:parent-style-name="Normal" style:family="paragraph">
      <style:paragraph-properties fo:margin-right="0.018in"/>
      <style:text-properties fo:font-size="10pt" style:font-size-asian="10pt"/>
    </style:style>
    <style:style style:name="P1789" style:parent-style-name="Normal" style:family="paragraph">
      <style:paragraph-properties fo:margin-right="0.018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P1795" style:parent-style-name="Normal" style:family="paragraph">
      <style:paragraph-properties fo:margin-right="0.018in"/>
      <style:text-properties fo:font-size="10pt" style:font-size-asian="10pt"/>
    </style:style>
    <style:style style:name="P1796" style:parent-style-name="Normal" style:family="paragraph">
      <style:paragraph-properties fo:margin-right="0.018in"/>
      <style:text-properties fo:font-size="10pt" style:font-size-asian="10pt"/>
    </style:style>
    <style:style style:name="P1797" style:parent-style-name="Normal" style:family="paragraph">
      <style:paragraph-properties fo:margin-right="0.018in"/>
      <style:text-properties style:font-name-asian="MS Mincho" fo:font-size="10pt" style:font-size-asian="10pt"/>
    </style:style>
    <style:style style:name="P1798" style:parent-style-name="Normal" style:family="paragraph">
      <style:paragraph-properties fo:margin-right="0.018in"/>
      <style:text-properties style:font-name-asian="MS Mincho" fo:font-size="10pt" style:font-size-asian="10pt"/>
    </style:style>
    <style:style style:name="P1799" style:parent-style-name="Normal" style:family="paragraph">
      <style:paragraph-properties fo:margin-right="0.018in"/>
    </style:style>
    <style:style style:name="T1800" style:parent-style-name="DefaultParagraphFont" style:family="text">
      <style:text-properties style:font-name-asian="MS Mincho" fo:font-size="10pt" style:font-size-asian="10pt"/>
    </style:style>
    <style:style style:name="T1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margin-right="0.018in"/>
      <style:text-properties style:font-name-asian="MS Mincho" fo:font-size="10pt" style:font-size-asian="10pt"/>
    </style:style>
    <style:style style:name="P1806" style:parent-style-name="Normal" style:family="paragraph">
      <style:paragraph-properties fo:margin-right="0.018in"/>
      <style:text-properties style:font-name-asian="MS Mincho" fo:font-size="10pt" style:font-size-asian="10pt"/>
    </style:style>
    <style:style style:name="P1807" style:parent-style-name="Normal" style:family="paragraph">
      <style:paragraph-properties fo:text-align="justify" fo:margin-right="0.018in"/>
      <style:text-properties style:font-name-asian="MS Mincho" fo:font-size="10pt" style:font-size-asian="10pt"/>
    </style:style>
    <style:style style:name="P1808" style:parent-style-name="Normal" style:family="paragraph">
      <style:paragraph-properties fo:text-align="justify" fo:margin-right="0.018in"/>
      <style:text-properties style:font-name-asian="MS Mincho" fo:font-size="10pt" style:font-size-asian="10pt"/>
    </style:style>
    <style:style style:name="P1809" style:parent-style-name="Normal" style:family="paragraph">
      <style:paragraph-properties fo:text-align="justify" fo:margin-right="0.018in"/>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T1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ize="10pt" style:font-size-asian="10pt"/>
    </style:style>
    <style:style style:name="P1815" style:parent-style-name="Normal" style:family="paragraph">
      <style:paragraph-properties fo:text-align="justify" fo:margin-right="0.018in"/>
      <style:text-properties style:font-name-asian="MS Mincho" fo:font-size="10pt" style:font-size-asian="10pt"/>
    </style:style>
    <style:style style:name="P1816" style:parent-style-name="Normal" style:family="paragraph">
      <style:paragraph-properties fo:margin-right="0.018in"/>
      <style:text-properties style:font-name-asian="MS Mincho" fo:font-size="10pt" style:font-size-asian="10pt"/>
    </style:style>
    <style:style style:name="P1817" style:parent-style-name="Normal" style:family="paragraph">
      <style:paragraph-properties fo:text-align="justify" fo:margin-right="0.018in"/>
      <style:text-properties style:font-name-asian="MS Mincho" fo:font-size="10pt" style:font-size-asian="10pt"/>
    </style:style>
    <style:style style:name="P1818" style:parent-style-name="Normal" style:family="paragraph">
      <style:paragraph-properties fo:text-align="justify" fo:margin-right="0.018in"/>
      <style:text-properties style:font-name-asian="MS Mincho" fo:font-size="10pt" style:font-size-asian="10pt"/>
    </style:style>
    <style:style style:name="P1819" style:parent-style-name="Normal" style:family="paragraph">
      <style:paragraph-properties fo:text-align="justify" fo:margin-right="0.018in"/>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ize="10pt" style:font-size-asian="10pt"/>
    </style:style>
    <style:style style:name="T1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ize="10pt" style:font-size-asian="10pt"/>
    </style:style>
    <style:style style:name="P1825" style:parent-style-name="Normal" style:family="paragraph">
      <style:paragraph-properties fo:text-align="justify" fo:margin-right="0.018in"/>
      <style:text-properties style:font-name-asian="MS Mincho" fo:font-size="10pt" style:font-size-asian="10pt"/>
    </style:style>
    <style:style style:name="P1826" style:parent-style-name="Normal" style:family="paragraph">
      <style:paragraph-properties fo:margin-right="0.018in"/>
      <style:text-properties style:font-name-asian="MS Mincho" fo:font-size="10pt" style:font-size-asian="10pt"/>
    </style:style>
    <style:style style:name="P1827" style:parent-style-name="Normal" style:family="paragraph">
      <style:paragraph-properties fo:margin-right="0.018in"/>
      <style:text-properties style:font-name-asian="MS Mincho" fo:font-size="10pt" style:font-size-asian="10pt"/>
    </style:style>
    <style:style style:name="P1828" style:parent-style-name="Normal" style:family="paragraph">
      <style:paragraph-properties fo:margin-right="0.018in"/>
      <style:text-properties style:font-name-asian="MS Mincho" fo:font-size="10pt" style:font-size-asian="10pt"/>
    </style:style>
    <style:style style:name="P1829" style:parent-style-name="Normal" style:family="paragraph">
      <style:paragraph-properties fo:margin-right="0.018in"/>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T1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ize="10pt" style:font-size-asian="10pt"/>
    </style:style>
    <style:style style:name="P1835" style:parent-style-name="Normal" style:family="paragraph">
      <style:paragraph-properties fo:margin-right="0.018in"/>
      <style:text-properties style:font-name-asian="MS Mincho" fo:font-size="10pt" style:font-size-asian="10pt"/>
    </style:style>
    <style:style style:name="P1836" style:parent-style-name="Normal" style:family="paragraph">
      <style:paragraph-properties fo:margin-right="0.018in"/>
      <style:text-properties style:font-name-asian="MS Mincho" fo:font-size="10pt" style:font-size-asian="10pt"/>
    </style:style>
    <style:style style:name="P1837" style:parent-style-name="Normal" style:family="paragraph">
      <style:paragraph-properties fo:text-align="justify" fo:margin-right="0.018in"/>
      <style:text-properties style:font-name-asian="MS Mincho" fo:font-size="10pt" style:font-size-asian="10pt"/>
    </style:style>
    <style:style style:name="P1838" style:parent-style-name="Normal" style:family="paragraph">
      <style:paragraph-properties fo:text-align="justify" fo:margin-right="0.018in"/>
      <style:text-properties style:font-name-asian="MS Mincho" fo:font-size="10pt" style:font-size-asian="10pt"/>
    </style:style>
    <style:style style:name="P1839" style:parent-style-name="Normal" style:family="paragraph">
      <style:paragraph-properties fo:text-align="justify" fo:margin-right="0.018in"/>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ize="10pt" style:font-size-asian="10pt"/>
    </style:style>
    <style:style style:name="P1845" style:parent-style-name="Normal" style:family="paragraph">
      <style:paragraph-properties fo:text-align="justify" fo:margin-right="0.018in"/>
      <style:text-properties style:font-name-asian="MS Mincho" fo:font-size="10pt" style:font-size-asian="10pt"/>
    </style:style>
    <style:style style:name="P1846" style:parent-style-name="Normal" style:family="paragraph">
      <style:paragraph-properties fo:margin-right="0.018in"/>
      <style:text-properties style:font-name-asian="MS Mincho" fo:font-size="10pt" style:font-size-asian="10pt"/>
    </style:style>
    <style:style style:name="P1847" style:parent-style-name="Normal" style:family="paragraph">
      <style:paragraph-properties fo:text-align="justify" fo:margin-right="0.018in"/>
      <style:text-properties style:font-name-asian="MS Mincho" fo:font-size="10pt" style:font-size-asian="10pt"/>
    </style:style>
    <style:style style:name="P1848" style:parent-style-name="Normal" style:family="paragraph">
      <style:paragraph-properties fo:text-align="justify" fo:margin-right="0.018in"/>
      <style:text-properties style:font-name-asian="MS Mincho" fo:font-size="10pt" style:font-size-asian="10pt"/>
    </style:style>
    <style:style style:name="P1849" style:parent-style-name="Normal" style:family="paragraph">
      <style:paragraph-properties fo:text-align="justify" fo:margin-right="0.018in"/>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T1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ize="10pt" style:font-size-asian="10pt"/>
    </style:style>
    <style:style style:name="P1855" style:parent-style-name="Normal" style:family="paragraph">
      <style:paragraph-properties fo:text-align="justify" fo:margin-right="0.018in"/>
      <style:text-properties style:font-name-asian="MS Mincho" fo:font-size="10pt" style:font-size-asian="10pt"/>
    </style:style>
    <style:style style:name="P1856" style:parent-style-name="Normal" style:family="paragraph">
      <style:paragraph-properties fo:margin-right="0.018in"/>
      <style:text-properties style:font-name-asian="MS Mincho" fo:font-size="10pt" style:font-size-asian="10pt"/>
    </style:style>
    <style:style style:name="P1857" style:parent-style-name="Normal" style:family="paragraph">
      <style:paragraph-properties fo:margin-right="0.018in"/>
      <style:text-properties fo:font-size="10pt" style:font-size-asian="10pt"/>
    </style:style>
    <style:style style:name="P1858" style:parent-style-name="Normal" style:family="paragraph">
      <style:paragraph-properties fo:margin-right="0.018in"/>
      <style:text-properties fo:font-size="10pt" style:font-size-asian="10pt"/>
    </style:style>
    <style:style style:name="P1859" style:parent-style-name="Normal" style:family="paragraph">
      <style:paragraph-properties fo:margin-right="0.018in"/>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margin-right="0.018in"/>
      <style:text-properties fo:font-size="10pt" style:font-size-asian="10pt"/>
    </style:style>
    <style:style style:name="P1867" style:parent-style-name="Normal" style:family="paragraph">
      <style:paragraph-properties fo:text-align="justify" fo:margin-right="0.018in"/>
      <style:text-properties fo:font-size="10pt" style:font-size-asian="10pt"/>
    </style:style>
    <style:style style:name="P1868" style:parent-style-name="Normal" style:family="paragraph">
      <style:paragraph-properties fo:text-align="justify" fo:margin-right="0.018in"/>
      <style:text-properties fo:font-size="10pt" style:font-size-asian="10pt"/>
    </style:style>
    <style:style style:name="P1869" style:parent-style-name="Normal" style:family="paragraph">
      <style:paragraph-properties fo:margin-right="0.018in"/>
      <style:text-properties fo:font-size="10pt" style:font-size-asian="10pt"/>
    </style:style>
    <style:style style:name="P1870" style:parent-style-name="Normal" style:family="paragraph">
      <style:paragraph-properties fo:margin-right="0.018in"/>
      <style:text-properties fo:font-size="10pt" style:font-size-asian="10pt"/>
    </style:style>
    <style:style style:name="P1871" style:parent-style-name="Normal" style:family="paragraph">
      <style:paragraph-properties fo:margin-right="0.018in"/>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margin-right="0.018in"/>
      <style:text-properties fo:font-size="10pt" style:font-size-asian="10pt"/>
    </style:style>
    <style:style style:name="P1878" style:parent-style-name="Normal" style:family="paragraph">
      <style:paragraph-properties fo:margin-right="0.018in"/>
      <style:text-properties fo:font-weight="bold" style:font-weight-asian="bold" fo:font-size="10pt" style:font-size-asian="10pt"/>
    </style:style>
    <style:style style:name="P1879" style:parent-style-name="Normal" style:family="paragraph">
      <style:paragraph-properties fo:text-align="justify" fo:margin-right="0.018in"/>
      <style:text-properties fo:font-size="10pt" style:font-size-asian="10pt"/>
    </style:style>
    <style:style style:name="P1880" style:parent-style-name="Normal" style:family="paragraph">
      <style:paragraph-properties fo:text-align="justify" fo:margin-right="0.018in"/>
      <style:text-properties fo:font-size="10pt" style:font-size-asian="10pt"/>
    </style:style>
    <style:style style:name="P1881" style:parent-style-name="Normal" style:family="paragraph">
      <style:paragraph-properties fo:text-align="justify" fo:margin-right="0.018in" fo:text-indent="0.0347in"/>
      <style:text-properties fo:font-size="10pt" style:font-size-asian="10pt"/>
    </style:style>
    <style:style style:name="P1882" style:parent-style-name="Normal" style:family="paragraph">
      <style:paragraph-properties fo:text-align="justify" fo:margin-right="0.018in"/>
      <style:text-properties fo:font-size="10pt" style:font-size-asian="10pt"/>
    </style:style>
    <style:style style:name="P1883" style:parent-style-name="Normal" style:family="paragraph">
      <style:paragraph-properties fo:text-align="justify" fo:margin-right="0.018in"/>
      <style:text-properties fo:font-size="10pt" style:font-size-asian="10pt"/>
    </style:style>
    <style:style style:name="P1884" style:parent-style-name="Normal" style:family="paragraph">
      <style:paragraph-properties fo:text-align="justify" fo:margin-right="0.018in"/>
      <style:text-properties fo:font-size="10pt" style:font-size-asian="10pt"/>
    </style:style>
    <style:style style:name="P1885" style:parent-style-name="Normal" style:family="paragraph">
      <style:paragraph-properties fo:margin-right="0.018in"/>
      <style:text-properties fo:font-size="10pt" style:font-size-asian="10pt"/>
    </style:style>
    <style:style style:name="P1886" style:parent-style-name="Normal" style:family="paragraph">
      <style:paragraph-properties fo:margin-right="0.018in"/>
      <style:text-properties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text:s/></text:span><text:span text:style-name="T333">nustato krašto apsaugos ministras. Apie šaukimo pradžią ir pabaigą prieš vieną mėnesį iki šaukimo į nuolatinę privalomąją pradinę karo tarnybą pradžios paskelbiama per Lietuvos Respublikos krašto apsaugos sistemos institucijų informacinės visuomenės inform</text:span><text:span text:style-name="T334">avimo priemones (toliau – krašto apsaugos sistemos institucijų informacinės visuomenės informavimo priemonės) ir (ar) visuomenės informavimo priemones.</text:span></text:p>
      <text:p text:style-name="P335">Straipsnio dalies pakeitimai:</text:p>
      <text:p text:style-name="P336"><text:span text:style-name="T337">Nr.<text:s/></text:span><text:a xlink:href="https://www.e-tar.lt/portal/legalAct.html?documentId=5455f3e0ab3e11e6a6f98c1425a5ffa8" office:target-frame-name="_top" xlink:show="replace"><text:span text:style-name="T338">XII-2724</text:span></text:a><text:span text:style-name="T339">, 2016-11-03, paskelbta TAR 2016-11-15, i. k. 2016-26837</text:span></text:p>
      <text:p text:style-name="Normal"/>
      <text:p text:style-name="P340"><text:span text:style-name="T341">3</text:span><text:span text:style-name="T342">.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3"><text:span text:style-name="T344">4</text:span><text:span text:style-name="T345">.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6">, – toliau iš eilės į kalendorinių metų</text:span><text:span text:style-name="T347"><text:s/></text:span><text:span text:style-name="T348">karo prievolininkų sąrašą įrašyti noro ją atlikti nepareiškę karo prievolininkai.</text:span></text:p>
      <text:p text:style-name="P349">Straipsnio dalies pakeitimai:</text:p>
      <text:p text:style-name="P350"><text:span text:style-name="T351">Nr.<text:s/></text:span><text:a xlink:href="https://www.e-tar.lt/portal/legalAct.html?documentId=5455f3e0ab3e11e6a6f98c1425a5ffa8" office:target-frame-name="_top" xlink:show="replace"><text:span text:style-name="T352">XI</text:span><text:span text:style-name="T353">I-2724</text:span></text:a><text:span text:style-name="T354">, 2016-11-03, paskelbta TAR 2016-11-15, i. k. 2016-26837</text:span></text:p>
      <text:p text:style-name="Normal"/>
      <text:p text:style-name="P355"><text:span text:style-name="T356">5</text:span><text:span text:style-name="T357">. Kalendorinių metų karo prievolininkų sąrašas sudaromas į jį atsitiktine tvarka, naudojantis kompiuterių programa, surašant karo prievolininkus, kurie šio įstatymo nustatyta tvarka gali<text:s/></text:span><text:span text:style-name="T358">būti pašaukti atlikti nuolatinę privalomąją pradinę karo tarnybą.<text:s/></text:span><text:span text:style-name="T359">Sudarant kalendorinių metų karo prievolininkų sąrašą, užtikrinama, kad atlikti nuolatinę privalomąją pradinę karo tarnybą šaukiamų karo prievolininkų skaičius būtų proporcingas karo prievolę</text:span><text:span text:style-name="T360"><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361">o tarnybą, skaičiui. Jeigu atlikti nuolatinę privalomąją pradinę karo tarnybą šaukiamas karo prievolininkas gyvenamosios vietos nėra deklaravęs, kalendorinių metų karo prievolininkų sąrašas sudaromas, atsižvelgiant į jo esamą faktinę gyvenamąją vietą ar ik</text:span><text:span text:style-name="T362">i išvykimo iš Lietuvos Respublikos buvusią gyvenamąją vietą.</text:span><text:span text:style-name="T363"><text:s/></text:span><text:span text:style-name="T364">Kalendorinių</text:span><text:span text:style-name="T365"><text:s/></text:span><text:span text:style-name="T366">metų karo prievolininkų sąrašas sudaromas ir paskelbiamas Lietuvos Respublikos krašto apsaugos ministerijos interneto svetainėje (www.kam.lt) ne vėliau kaip per vieną mėnesį nuo šauk</text:span><text:span text:style-name="T367">imo į nuolatinę privalomąją pradinę karo tarnybą pradžios. Kalendorinių metų karo prievolininkų sąrašo sudarymo eiga, taip pat kiti duomenys, susiję su šaukimo vykdymu, skelbiami Lietuvos Respublikos krašto apsaugos ministerijos interneto svetainėje, taip<text:s/></text:span><text:span text:style-name="T368">pat per kitas Lietuvos Respublikos krašto apsaugos ministerijos ir karo prievolę administruojančios krašto apsaugos sistemos institucijos informacinės visuomenės informavimo priemones. Kalendorinių metų karo prievolininkų sąrašo sudarymo procedūras stebi v</text:span><text:span text:style-name="T369">isuomenės atstovai, skiriami Vyriausybės nustatyta tvarka.</text:span></text:p>
      <text:p text:style-name="P370">Straipsnio dalies pakeitimai:</text:p>
      <text:p text:style-name="P371"><text:span text:style-name="T372">Nr.<text:s/></text:span><text:a xlink:href="https://www.e-tar.lt/portal/legalAct.html?documentId=31b53050e75211e4a4809231b4b55019" office:target-frame-name="_top" xlink:show="replace"><text:span text:style-name="T373">XII-1607</text:span></text:a><text:span text:style-name="T374">, 2015-04-14, paskelbta TAR 2015-04-20, i. k. 2015-06032</text:span></text:p>
      <text:p text:style-name="P375"><text:span text:style-name="T376">Nr.<text:s/></text:span><text:a xlink:href="https://www.e-tar.lt/portal/legalAct.html?documentId=5455f3e0ab3e11e6a6f98c1425a5ffa8" office:target-frame-name="_top" xlink:show="replace"><text:span text:style-name="T377">XII-2724</text:span></text:a><text:span text:style-name="T378">, 2016-11-03, paskelbta TAR 2016-11-15, i. k. 2016-26837</text:span></text:p>
      <text:p text:style-name="Normal"/>
      <text:p text:style-name="P379"><text:span text:style-name="T380">5</text:span><text:span text:style-name="T381">1</text:span><text:span text:style-name="T382">. Kalendorinių metų karo prievolininkų sąraše nurodoma:</text:span></text:p>
      <text:p text:style-name="P383"><text:span text:style-name="T384">1</text:span><text:span text:style-name="T385">) karo prievolininko<text:s/></text:span><text:span text:style-name="T386">eilės numeris;</text:span></text:p>
      <text:p text:style-name="P387"><text:span text:style-name="T388">2</text:span><text:span text:style-name="T389">) pirmoji vardo raidė, pavardė, gimimo metai;</text:span></text:p>
      <text:p text:style-name="P390"><text:span text:style-name="T391">3</text:span><text:span text:style-name="T392">) karo prievolininko kodas;</text:span></text:p>
      <text:p text:style-name="P393"><text:span text:style-name="T394">4</text:span><text:span text:style-name="T395">) dokumentų, kuriais pagrindžiamos šio įstatymo 3 straipsnyje nurodytos atleidimo nuo karo prievolės aplinkybės ar šio įstatymo 15 straipsnio 1 dalyje n</text:span><text:span text:style-name="T396">urodytos privalomosios pradinės karo tarnybos atidėjimo individualia tvarka aplinkybės, ir karo prievolininko duomenų ryšiams palaikyti (faktinės gyvenamosios vietos, telefono numerio, elektroninio pašto adreso) pateikimo terminas ir karo prievolę administ</text:span><text:span text:style-name="T397">ruojančios krašto apsaugos sistemos institucijos, kuriai šie dokumentai ir duomenys turi būti pateikti, adresas, telefono numeris ir elektroninio pašto adresas;</text:span></text:p>
      <text:p text:style-name="P398"><text:span text:style-name="T399">5</text:span><text:span text:style-name="T400">) sveikatos priežiūros įstaigos arba karo prievolę administruojančios krašto apsaugos sist</text:span><text:span text:style-name="T401">emos institucijos, jeigu iš jos vykdomas karo prievolininkų vežimas karo prievolę administruojančios krašto apsaugos sistemos institucijos transportu į sveikatos priežiūros įstaigą, adresas ir data, kada karo prievolininkas privalo atvykti pasitikrinti sve</text:span><text:span text:style-name="T402">ikatos;</text:span></text:p>
      <text:p text:style-name="P403"><text:span text:style-name="T404">6</text:span><text:span text:style-name="T405">) informacija apie karo prievolininko šaukimo eigą (šaukimo procedūros vykdomos; privalomoji pradinė karo tarnyba atidėta; išbrauktas iš karinės įskaitos; paskirtas atlikti privalomąją pradinę karo tarnybą arba alternatyviąją krašto apsaugos t</text:span><text:span text:style-name="T406">arnybą).</text:span><text:s/></text:p>
      <text:p text:style-name="P407">Papildyta straipsnio dalimi:</text:p>
      <text:p text:style-name="P408"><text:span text:style-name="T409">Nr.<text:s/></text:span><text:a xlink:href="https://www.e-tar.lt/portal/legalAct.html?documentId=5455f3e0ab3e11e6a6f98c1425a5ffa8" office:target-frame-name="_top" xlink:show="replace"><text:span text:style-name="T410">XII-2724</text:span></text:a><text:span text:style-name="T411">, 2016-11-03, paskelbta TAR 2016-11-15, i. k. 2016-26837</text:span></text:p>
      <text:p text:style-name="Normal"/>
      <text:p text:style-name="P412"><text:span text:style-name="T413">5</text:span><text:span text:style-name="T414">2</text:span><text:span text:style-name="T415">. Šio straipsnio 5</text:span><text:span text:style-name="T416">1</text:span><text:span text:style-name="T417"><text:s/>dalies 5 punkte nurod</text:span><text:span text:style-name="T418">yta informacija kalendorinių metų karo prievolininkų sąraše paskelbiama ne vėliau kaip per 20 darbo dienų nuo šio straipsnio 5</text:span><text:span text:style-name="T419">1<text:s/></text:span><text:span text:style-name="T420">dalies 4 punkte nurodytų dokumentų ir duomenų pateikimo dienos. Šio straipsnio 5</text:span><text:span text:style-name="T421">1</text:span><text:span text:style-name="T422"><text:s/>dalies 6 punkte nurodyta informacija kalendori</text:span><text:span text:style-name="T423">nių metų karo prievolininkų sąraše paskelbiama ne vėliau kaip per 5 darbo dienas nuo šiame punkte nurodytų atitinkamų šaukimo eigos aplinkybių pasikeitimo dienos. Karo prievolininkui kalendorinių metų karo prievolininkų sąraše nurodytu laiku nepateikus šio</text:span><text:span text:style-name="T424"><text:s/>straipsnio 5</text:span><text:span text:style-name="T425">1<text:s/></text:span><text:span text:style-name="T426">dalies 4 punkte nurodytų dokumentų ir duomenų ar neatvykus pasitikrinti sveikatos, nauja šių veiksmų atlikimo data kalendorinių metų karo prievolininkų sąraše paskelbiama ne vėliau kaip per 5 darbo dienas nuo ankstesnės šiame sąraše nurodyto</text:span><text:span text:style-name="T427">s atitinkamų veiksmų atlikimo datos.</text:span></text:p>
      <text:p text:style-name="P428">Papildyta straipsnio dalimi:</text:p>
      <text:p text:style-name="P429"><text:span text:style-name="T430">Nr.<text:s/></text:span><text:a xlink:href="https://www.e-tar.lt/portal/legalAct.html?documentId=5455f3e0ab3e11e6a6f98c1425a5ffa8" office:target-frame-name="_top" xlink:show="replace"><text:span text:style-name="T431">XII-2724</text:span></text:a><text:span text:style-name="T432">, 2016-11-03, paskelbta TAR 2016-11-15, i. k. 2016-26837</text:span></text:p>
      <text:p text:style-name="Normal"/>
      <text:p text:style-name="P433"><text:span text:style-name="T434">6</text:span><text:span text:style-name="T435">. Karo prievolininkai skiriami atlikti nuolatinę privalomąją pradinę karo tarnybą tik teisės aktų nustatyta tvarka patikrinus jų sveikatą ir nustačius, kad jie tinkami atlikti nuolatinę privalomąją pradinę karo tarnybą.<text:s/></text:span></text:p>
      <text:p text:style-name="P436"><text:span text:style-name="T437">7</text:span><text:span text:style-name="T438">. Karo prievolininkai,<text:s/></text:span><text:span text:style-name="T439">norintys atlikti nuolatinę privalomąją pradinę karo tarnybą, šaukiami krašto apsaugos ministro nustatyta tvarka, atsižvelgiant į poreikį.</text:span></text:p>
      <text:p text:style-name="P440"><text:span text:style-name="T441">8</text:span><text:span text:style-name="T442">. Karo prievolininkų, nepareiškusių noro atlikti nuolatinės privalomosios pradinės karo tarnybos, šaukimo tvarką<text:s/></text:span><text:span text:style-name="T443">nustato krašto apsaugos ministras.</text:span></text:p>
      <text:p text:style-name="P444"/>
      <text:p text:style-name="P445"><text:span text:style-name="T446">7</text:span><text:span text:style-name="T447"><text:s/>straipsnis.<text:s/></text:span><text:span text:style-name="T448">Paleidimas iš nuolatinės privalomosios pradinės karo tarnybos</text:span></text:p>
      <text:p text:style-name="P449"><text:span text:style-name="T450">1</text:span><text:span text:style-name="T451">. Atlikę šio įstatymo 5 straipsnio 3 dalyje nustatytos trukmės nuolatinę privalomąją pradinę karo tarnybą, kariai išleidžiami į atsar</text:span><text:span text:style-name="T452">gą ir priskiriami parengtajam kariuomenės personalo rezervui.</text:span></text:p>
      <text:p text:style-name="P453"><text:span text:style-name="T454">2</text:span><text:span text:style-name="T455">. Nuolatinę privalomąją pradinę karo tarnybą atliekantis karys paleidžiamas iš tarnybos pirma šio įstatymo 5 straipsnio 3 dalyje nustatyto laiko, kai:</text:span></text:p>
      <text:p text:style-name="P456"><text:span text:style-name="T457">1</text:span><text:span text:style-name="T458">) jis netenka Lietuvos Respublikos<text:s/></text:span><text:span text:style-name="T459">pilietybės;</text:span></text:p>
      <text:p text:style-name="P460"><text:span text:style-name="T461">2</text:span><text:span text:style-name="T462">) pripažįstamas netinkamas nuolatinei privalomajai pradinei karo tarnybai dėl sveikatos būklės.</text:span></text:p>
      <text:p text:style-name="P463"><text:span text:style-name="T464">3</text:span><text:span text:style-name="T465">. Nuolatinę privalomąją pradinę karo tarnybą atliekantis karys jo prašymu paleidžiamas iš tarnybos pirma šio įstatymo 5 straipsnio 3 dal</text:span><text:span text:style-name="T466">yje nustatyto laiko, kai atsiranda šio įstatymo 15 straipsnio 1 dalies 11–14 punktuose nustatytos aplinkybės. Tokiu atveju, atsižvelgiant į tai, ar karys atliktos nuolatinės privalomosios pradinės karo tarnybos metu įgijo pagrindinį karinį parengtumą, ar n</text:span><text:span text:style-name="T467">eįgijo, jis priskiriamas parengtajam arba neparengtajam kariuomenės personalo rezervui.</text:span></text:p>
      <text:p text:style-name="P468"><text:span text:style-name="T469">4</text:span><text:span text:style-name="T470">. Nuolatinę privalomąją pradinę karo tarnybą atliekantis karys paleidžiamas iš tarnybos pirma šio įstatymo 5 straipsnio 3 dalyje nustatyto laiko, kai įsiteisėja te</text:span><text:span text:style-name="T471">ismo nuosprendis, kuriuo jis nuteisiamas už nusikaltimą ir jam skiriama bausmė, dėl kurios jis negali tęsti tarnybos. Tokiu atveju, atsižvelgiant į tai, ar karys atliktos nuolatinės privalomosios pradinės karo tarnybos metu įgijo pagrindinį karinį parengtu</text:span><text:span text:style-name="T472">mą, ar neįgijo, jis priskiriamas parengtajam arba neparengtajam kariuomenės personalo rezervui.</text:span></text:p>
      <text:p text:style-name="P473"><text:span text:style-name="T474">5</text:span><text:span text:style-name="T475">. Nuolatinę privalomąją pradinę karo tarnybą atliekantis karys paleidžiamas iš tarnybos pirma šio įstatymo 5 straipsnio 3 dalyje nustatyto laiko, kai jis y</text:span><text:span text:style-name="T476">ra įgijęs pagrindinį karinį parengtumą, yra atrenkamas į profesinę karo tarnybą ir sudaro profesinės karo tarnybos sutartį arba pašaukiamas atlikti savanorių karo tarnybą ar kitą tarnybą aktyviajame rezerve ir sudaro kario savanorio ar aktyviojo rezervo ka</text:span><text:span text:style-name="T477">rio sutartį. Tokiu atveju paleidimo iš nuolatinės privalomosios pradinės karo tarnybos diena laikoma diena, einanti prieš profesinės karo tarnybos sutarties,</text:span><text:span text:style-name="T478"><text:s/></text:span><text:span text:style-name="T479">kario savanorio ar aktyviojo rezervo kario sutarties įsigaliojimo dieną.</text:span></text:p>
      <text:p text:style-name="P480"><text:span text:style-name="T481">6</text:span><text:span text:style-name="T482">. Paleidimo iš nuola</text:span><text:span text:style-name="T483">tinės privalomosios pradinės karo tarnybos tvarką nustato krašto apsaugos ministras.</text:span></text:p>
      <text:p text:style-name="P484"/>
      <text:p text:style-name="P485"><text:span text:style-name="T486">8 straipsnis.</text:span><text:span text:style-name="T487"><text:s/>Neteko galios nuo 2016-09-01</text:span></text:p>
      <text:p text:style-name="P488">Straipsnio naikinimas:</text:p>
      <text:p text:style-name="P489"><text:span text:style-name="T490">Nr.<text:s/></text:span><text:a xlink:href="https://www.e-tar.lt/portal/legalAct.html?documentId=6b2a4b90393611e69101aaab2992cbcd" office:target-frame-name="_top" xlink:show="replace"><text:span text:style-name="T491">XII-2430</text:span></text:a><text:span text:style-name="T492">, 2016-06-16, paskelbta TAR 2016-06-23, i. k. 2016-17527</text:span></text:p>
      <text:p text:style-name="Normal"/>
      <text:p text:style-name="P493"><text:span text:style-name="T494">9 straipsnis.</text:span><text:span text:style-name="T495"><text:s/>Neteko galios nuo 2016-09-01</text:span></text:p>
      <text:p text:style-name="P496">Straipsnio naikinimas:</text:p>
      <text:p text:style-name="P497"><text:span text:style-name="T498">Nr.<text:s/></text:span><text:a xlink:href="https://www.e-tar.lt/portal/legalAct.html?documentId=6b2a4b90393611e69101aaab2992cbcd" office:target-frame-name="_top" xlink:show="replace"><text:span text:style-name="T499">XII-2430</text:span></text:a><text:span text:style-name="T500">,<text:s/></text:span><text:span text:style-name="T501">2016-06-16, paskelbta TAR 2016-06-23, i. k. 2016-17527</text:span></text:p>
      <text:p text:style-name="Normal"/>
      <text:p text:style-name="P502"><text:span text:style-name="T503">10 straipsnis.</text:span><text:span text:style-name="T504"><text:s/>Neteko galios nuo 2016-09-01</text:span></text:p>
      <text:p text:style-name="P505">Straipsnio naikinimas:</text:p>
      <text:p text:style-name="P506"><text:span text:style-name="T507">Nr.<text:s/></text:span><text:a xlink:href="https://www.e-tar.lt/portal/legalAct.html?documentId=6b2a4b90393611e69101aaab2992cbcd" office:target-frame-name="_top" xlink:show="replace"><text:span text:style-name="T508">XII-2430</text:span></text:a><text:span text:style-name="T509">, 2016-06-16,<text:s/></text:span><text:span text:style-name="T510">paskelbta TAR 2016-06-23, i. k. 2016-17527</text:span></text:p>
      <text:p text:style-name="Normal"/>
      <text:p text:style-name="P511"><text:span text:style-name="T512">11</text:span><text:span text:style-name="T513"><text:s/>straipsnis.<text:s/></text:span><text:span text:style-name="T514">Jaunesniųjų karininkų vadų mokymų atlikimo sąlygos</text:span></text:p>
      <text:p text:style-name="P515"><text:span text:style-name="T516">1</text:span><text:span text:style-name="T517">. Jaunesniųjų karininkų vadų mokymai vykdomi mokomuosiuose kariniuose vienetuose ir (ar) karinėje mokymo įstaigoje pagal Lietuvos kariuom</text:span><text:span text:style-name="T518">enės vado patvirtintas programas.</text:span></text:p>
      <text:p text:style-name="P519"><text:span text:style-name="T520">2</text:span><text:span text:style-name="T521">. Į jaunesniųjų karininkų vadų mokymus šaukiami raštu pareiškę norą karo prievolininkai, studijuojantys aukštosiose mokyklose ar jas baigę, išskyrus Generolo Jono Žemaičio Lietuvos karo akademiją, kitas NATO ar Europo</text:span><text:span text:style-name="T522">s Sąjungos valstybių narių karo mokymo įstaigas, nuo 18 iki 32 metų (įskaitytinai).</text:span></text:p>
      <text:p text:style-name="P523"><text:span text:style-name="T524">3</text:span><text:span text:style-name="T525">. Jaunesniųjų karininkų vadų mokymų trukmė – nuo 160 iki 200 dienų.<text:s/></text:span></text:p>
      <text:p text:style-name="P526"><text:span text:style-name="T527">4</text:span><text:span text:style-name="T528">. Atsižvelgiant į aukštosiose mokyklose studijuojančių karo prievolininkų studijų tvarkaraštį</text:span><text:span text:style-name="T529">, jaunesniųjų karininkų vadų mokymai gali būti organizuojami dalimis. Dalimis organizuojami jaunesniųjų karininkų vadų mokymai trunka ne ilgiau kaip 3 metus.</text:span></text:p>
      <text:p text:style-name="P530"><text:span text:style-name="T531">5</text:span><text:span text:style-name="T532">. Jaunesniųjų karininkų vadų mokymuose dalyvaujantys karo prievolininkai mokymų metu Krašto<text:s/></text:span><text:span text:style-name="T533">apsaugos sistemos organizavimo ir karo tarnybos įstatymo nustatyta tvarka aprūpinami apranga, maistu ir tarnybine gyvenamąja patalpa, jiems mokamos privalomosios pradinės karo tarnybos kariams nustatytos išmokos buitinėms išlaidoms ir premijos, taikomos so</text:span><text:span text:style-name="T534">cialinės garantijos.</text:span></text:p>
      <text:p text:style-name="P535"/>
      <text:p text:style-name="P536"><text:span text:style-name="T537">12</text:span><text:span text:style-name="T538"><text:s/>straipsnis.<text:s/></text:span><text:span text:style-name="T539">Šaukimo į jaunesniųjų karininkų vadų mokymus tvarka</text:span></text:p>
      <text:p text:style-name="P540"><text:span text:style-name="T541">1</text:span><text:span text:style-name="T542">. Šaukimas į jaunesniųjų karininkų vadų mokymus vykdomas tik tuo atveju, kai atitinkamiems kalendoriniams metams yra nustatyti didesni negu nulis jaunesniųj</text:span><text:span text:style-name="T543">ų karininkų vadų mokymuose dalyvausiančių karių ribiniai skaičiai. Atsižvelgdamas į Seimo nustatytus ribinius skaičius, jaunesniųjų karininkų vadų mokymuose dalyvausiančių karių skaičių atitinkamiems kalendoriniams metams nustato krašto apsaugos ministras.</text:span><text:span text:style-name="T544"><text:s/></text:span></text:p>
      <text:p text:style-name="P545"><text:span text:style-name="T546">2</text:span><text:span text:style-name="T547">. Šaukimo į jaunesniųjų karininkų vadų mokymus pradžią ir pabaigą nustato krašto apsaugos ministras. Apie šaukimo į jaunesniųjų karininkų vadų mokymus pradžią ir pabaigą prieš vieną mėnesį iki šaukimo pradžios paskelbiama per krašto apsaugos sistemo</text:span><text:span text:style-name="T548">s institucijų<text:s/></text:span><text:span text:style-name="T549">informacinės visuomenės informavimo priemones</text:span><text:span text:style-name="T550"><text:s/>ir (ar)<text:s/></text:span><text:span text:style-name="T551">visuomenės informavimo<text:s/></text:span><text:span text:style-name="T552">priemones.</text:span></text:p>
      <text:p text:style-name="P553"><text:span text:style-name="T554">3</text:span><text:span text:style-name="T555">. Karo prievolininkai, studijuojantys aukštosiose mokyklose ar jas baigę, gali raštu pareikšti norą dalyvauti jaunesniųjų karininkų vadų mokymuose. T</text:span><text:span text:style-name="T556">okį savo pareiškimą jie gali atšaukti iki paskyrimo į jaunesniųjų karininkų vadų mokymus datos.<text:s/></text:span></text:p>
      <text:p text:style-name="P557"><text:span text:style-name="T558">4</text:span><text:span text:style-name="T559">. Karo prievolininkai į jaunesniųjų karininkų vadų mokymus šaukiami atsižvelgiant į jų individualius gebėjimus. Šaukimo į jaunesniųjų karininkų vadų mokym</text:span><text:span text:style-name="T560">us tvarką nustato krašto apsaugos ministras.<text:s/></text:span></text:p>
      <text:p text:style-name="P561"><text:span text:style-name="T562">5</text:span><text:span text:style-name="T563">. Karo prievolininkai skiriami į jaunesniųjų karininkų vadų mokymus tik teisės aktų nustatyta tvarka patikrinus jų sveikatą ir nustačius, kad jie tinkami dalyvauti jaunesniųjų karininkų vadų mokymuose.</text:span></text:p>
      <text:p text:style-name="P564"><text:span text:style-name="T565">6</text:span><text:span text:style-name="T566">. Šaukimas vykdomas, iki pašaukiamas krašto apsaugos ministro nustatytas jaunesniųjų karininkų vadų mokymuose dalyvausiančių karių skaičius.<text:s/></text:span></text:p>
      <text:p text:style-name="P567"/>
      <text:p text:style-name="P568"/>
      <text:p text:style-name="P569"><text:span text:style-name="T570">13</text:span><text:span text:style-name="T571"><text:s/>straipsnis.<text:s/></text:span><text:span text:style-name="T572">Paleidimas iš jaunesniųjų karininkų vadų mokymų</text:span></text:p>
      <text:p text:style-name="P573"><text:span text:style-name="T574">1</text:span><text:span text:style-name="T575">. Jaunesniųjų karininkų vadų mokymus</text:span><text:span text:style-name="T576"><text:s/>baigę kariai išleidžiami į atsargą jiems suteikiant atsargos jaunesniojo karininko laipsnį ir priskiriami parengtajam kariuomenės personalo rezervui.</text:span></text:p>
      <text:p text:style-name="P577"><text:span text:style-name="T578">2</text:span><text:span text:style-name="T579">. Karys iš jaunesniųjų karininkų vadų mokymų paleidžiamas nesibaigus Lietuvos kariuomenės vado nusta</text:span><text:span text:style-name="T580">tytam mokymų laikui ir neįgyja pagrindinio karinio parengtumo, kai:</text:span></text:p>
      <text:p text:style-name="P581"><text:span text:style-name="T582">1</text:span><text:span text:style-name="T583">) jis netenka Lietuvos Respublikos pilietybės;</text:span></text:p>
      <text:p text:style-name="P584"><text:span text:style-name="T585">2</text:span><text:span text:style-name="T586">) jis dėl sveikatos būklės negali tęsti jaunesniųjų karininkų vadų mokymų;</text:span></text:p>
      <text:p text:style-name="P587"><text:span text:style-name="T588">3</text:span><text:span text:style-name="T589">) įsiteisėja teismo nuosprendis, kuriuo jis nuteisiam</text:span><text:span text:style-name="T590">as už nusikaltimą ir jam skiriama bausmė, dėl kurios jis negali tęsti jaunesniųjų karininkų vadų mokymų;</text:span></text:p>
      <text:p text:style-name="P591"><text:span text:style-name="T592">4</text:span><text:span text:style-name="T593">) kario prašymu, kai atsiranda šio įstatymo 15 straipsnio 1 dalies 11–14 punktuose nustatytos aplinkybės.</text:span></text:p>
      <text:p text:style-name="P594"><text:span text:style-name="T595">3</text:span><text:span text:style-name="T596">. Paleidimo iš jaunesniųjų karini</text:span><text:span text:style-name="T597">nkų vadų mokymų tvarką nustato krašto apsaugos ministras.</text:span></text:p>
      <text:p text:style-name="P598"/>
      <text:p text:style-name="P599"><text:span text:style-name="T600">ANTRASIS</text:span><text:span text:style-name="T601"><text:s/>SKIRSNIS</text:span></text:p>
      <text:p text:style-name="P602"><text:span text:style-name="T603">PRIVALOMOSIOS PRADINĖS KARO TARNYBOS ATIDĖJIMAS<text:s/></text:span></text:p>
      <text:p text:style-name="P604"/>
      <text:p text:style-name="P605"><text:span text:style-name="T606">14</text:span><text:span text:style-name="T607"><text:s/>straipsnis.<text:s/></text:span><text:span text:style-name="T608">Privalomosios pradinės karo tarnybos atidėjimas bendra tvarka</text:span></text:p>
      <text:p text:style-name="P609"><text:span text:style-name="T610">1</text:span><text:span text:style-name="T611">. Privalomoji pradinė karo tarnyba<text:s/></text:span><text:span text:style-name="T612">krašto apsaugos ministro įsakymu atidedama bendra tvarka visiems karo prievolininkams tuo atveju, kai atitinkamiems kalendoriniams metams nustatytas privalomąją pradinę karo tarnybą atliksiančių karių ribinis skaičius yra nulis.</text:span></text:p>
      <text:p text:style-name="P613"><text:span text:style-name="T614">2</text:span><text:span text:style-name="T615">. Privalomoji pradinė<text:s/></text:span><text:span text:style-name="T616">karo tarnyba pagal šio straipsnio 1 dalį atidedama atitinkamiems kalendoriniams metams.</text:span></text:p>
      <text:p text:style-name="P617"><text:span text:style-name="T618">3</text:span><text:span text:style-name="T619">. Atidėjus privalomąją pradinę karo tarnybą bendra tvarka pagal šio straipsnio 1 dalį, privalomoji pradinė karo tarnyba individualia tvarka pagal šio įstatymo 15 s</text:span><text:span text:style-name="T620">traipsnio 1 dalį neatidedama.</text:span></text:p>
      <text:p text:style-name="P621"/>
      <text:p text:style-name="P622"><text:span text:style-name="T623">15</text:span><text:span text:style-name="T624"><text:s/>straipsnis.<text:s/></text:span><text:span text:style-name="T625">Privalomosios pradinės karo tarnybos atidėjimas individualia tvarka</text:span></text:p>
      <text:p text:style-name="P626"><text:span text:style-name="T627">1</text:span><text:span text:style-name="T628">. Privalomoji pradinė karo tarnyba individualia tvarka atidedama šiems karo prievolininkams:</text:span></text:p>
      <text:p text:style-name="P629"><text:span text:style-name="T630">1</text:span><text:span text:style-name="T631">) ne vyresniems kaip 21 metų bendro</text:span><text:span text:style-name="T632">jo lavinimo ir profesinio mokymo mokyklų mokiniams;</text:span></text:p>
      <text:p text:style-name="P633"><text:span text:style-name="T634">2</text:span><text:span text:style-name="T635">) aukštųjų mokyklų studentams – vieną kartą vienam studijų laikotarpiui pagal pirmosios pakopos (profesinio bakalauro ir bakalauro) studijų programą arba vientisųjų studijų programą, pagal antrosios<text:s/></text:span><text:span text:style-name="T636">pakopos studijų programą arba vientisųjų studijų programą, pagal laipsnio nesuteikiančią studijų programą, pagal studijas doktorantūroje;</text:span></text:p>
      <text:p text:style-name="P637"><text:span text:style-name="T638">3</text:span><text:span text:style-name="T639">) Seimo, Vyriausybės,<text:s/></text:span><text:span text:style-name="T640">Europos Parlamento ir</text:span><text:span text:style-name="T641"><text:s/>savivaldybių tarybų nariams;</text:span></text:p>
      <text:p text:style-name="P642"><text:span text:style-name="T643">4</text:span><text:span text:style-name="T644">) teisėjams;</text:span></text:p>
      <text:p text:style-name="P645"><text:span text:style-name="T646">5</text:span><text:span text:style-name="T647">) prokurorams;</text:span></text:p>
      <text:p text:style-name="P648"><text:span text:style-name="T649">6</text:span><text:span text:style-name="T650">) vidaus tarnybos sistemos pareigūnams;</text:span></text:p>
      <text:p text:style-name="P651"><text:span text:style-name="T652">7</text:span><text:span text:style-name="T653">)<text:s/></text:span><text:span text:style-name="T654">Kalėjimų departamento prie Lietuvos Respublikos t</text:span><text:span text:style-name="T655">eisingumo ministerijos</text:span><text:span text:style-name="T656"><text:s/>arba jam pavaldžios įstaigos pareigūnams</text:span><text:span text:style-name="T657">;</text:span></text:p>
      <text:p text:style-name="P658"><text:span text:style-name="T659">8</text:span><text:span text:style-name="T660">) Valstybės saugumo departamento sistemos pareigūnams;</text:span></text:p>
      <text:p text:style-name="P661"><text:span text:style-name="T662">9</text:span><text:span text:style-name="T663">) Specialiųjų tyrimų<text:s/></text:span><text:span text:style-name="T664">tarnybos pareigūnams;</text:span></text:p>
      <text:p text:style-name="P665"><text:span text:style-name="T666">10</text:span><text:span text:style-name="T667">) įtariamiems ir kaltinamiems baudžiamajame procese arba atliekantiems bausmę, dėl kurios jie negali atlikti privalomosios pradinės karo tarnybos, taip pat<text:s/></text:span><text:span text:style-name="T668">atlikusiems laisvės atėmimo bausmę.<text:s/></text:span></text:p>
      <text:p text:style-name="P669">Straipsnio punkto pakeitimai:</text:p>
      <text:p text:style-name="P670"><text:span text:style-name="T671">Nr.<text:s/></text:span><text:a xlink:href="https://www.e-tar.lt/portal/legalAct.html?documentId=31b53050e75211e4a4809231b4b55019" office:target-frame-name="_top" xlink:show="replace"><text:span text:style-name="T672">XII-1607</text:span></text:a><text:span text:style-name="T673">, 2015-04-14, paskelbta TAR 2015-04-20, i. k. 2015-06032</text:span></text:p>
      <text:p text:style-name="Normal"/>
      <text:p text:style-name="P674"><text:span text:style-name="T675">11</text:span><text:span text:style-name="T676">) vieniems auginantiems nepilnametį vaiką arba jeigu jiems suteiktos atostogos vaikui<text:s/></text:span><text:span text:style-name="T677">prižiūrėti, kol vaikui sueis treji metai;</text:span></text:p>
      <text:p text:style-name="P678"><text:span text:style-name="T679">12</text:span><text:span text:style-name="T680">) nėščiosioms, pateikusioms medicinos pažymą apie nėštumą;</text:span></text:p>
      <text:p text:style-name="P681"><text:span text:style-name="T682">13</text:span><text:span text:style-name="T683">) teisės aktų nustatyta tvarka paskirtiems vieninteliu neįgalaus asmens globėju ar ribotai veiksnaus asmens rūpintoju;</text:span></text:p>
      <text:p text:style-name="P684"><text:span text:style-name="T685">14</text:span><text:span text:style-name="T686">) krašto apsaugos<text:s/></text:span><text:span text:style-name="T687">ministro nustatyta tvarka – atliekantiems privalomąją pradinę karo tarnybą būtų padaryta neproporcingai didelė žala jo asmeniniams ar visuomeniniams interesams, kurios būtų galima išvengti, jeigu karo prievolininkas privalomąją pradinę karo tarnybą atliktų</text:span><text:span text:style-name="T688"><text:s/>kitu metu.<text:s/></text:span></text:p>
      <text:p text:style-name="P689"><text:span text:style-name="T690">2</text:span><text:span text:style-name="T691">. Šio straipsnio 1 dalies 2, 4, 5, 6, 7, 8, 9, 11 ir 13 punktuose nurodytiems karo prievolininkams privalomoji pradinė karo tarnyba neatidedama, jeigu jie raštu pareiškė norą atlikti privalomąją pradinę karo tarnybą.</text:span></text:p>
      <text:p text:style-name="P692"><text:span text:style-name="T693">3</text:span><text:span text:style-name="T694">. Vykdant šauk</text:span><text:span text:style-name="T695">imą, privalomoji pradinė karo tarnyba atidedama karo prievolininkams:</text:span></text:p>
      <text:p text:style-name="P696"><text:span text:style-name="T697">1</text:span><text:span text:style-name="T698">) kuriems, patikrinus jų sveikatos būklę, nustatyta, kad jie dėl laikinų sveikatos sutrikimų negali atlikti privalomosios pradinės karo tarnybos, iki baigsis laikinas jų sveikatos sut</text:span><text:span text:style-name="T699">rikimas;</text:span></text:p>
      <text:p text:style-name="P700"><text:span text:style-name="T701">2</text:span><text:span text:style-name="T702">) kurie, šaukimui pasibaigus, lieka nepašaukti atlikti privalomosios pradinės karo tarnybos.</text:span></text:p>
      <text:p text:style-name="P703"/>
      <text:p text:style-name="P704"><text:span text:style-name="T705">III</text:span><text:span text:style-name="T706"><text:s/>SKYRIUS</text:span></text:p>
      <text:p text:style-name="P707"><text:span text:style-name="T708">ALTERNATYVIOJI KRAŠTO APSAUGOS TARNYBA</text:span></text:p>
      <text:p text:style-name="P709"/>
      <text:p text:style-name="P710"><text:span text:style-name="T711">16</text:span><text:span text:style-name="T712"><text:s/>straipsnis.<text:s/></text:span><text:span text:style-name="T713">Alternatyviosios krašto apsaugos tarnybos atlikimo sąlygos</text:span></text:p>
      <text:p text:style-name="P714"><text:span text:style-name="T715">1</text:span><text:span text:style-name="T716">.</text:span><text:span text:style-name="T717"><text:s/>Alternatyvioji krašto apsaugos tarnyba atliekama vietoj nuolatinės privalomosios pradinės karo tarnybos ir tarnybos paskelbus mobilizaciją.</text:span></text:p>
      <text:p text:style-name="P718">Straipsnio dalies pakeitimai:</text:p>
      <text:p text:style-name="P719"><text:span text:style-name="T720">Nr.<text:s/></text:span><text:a xlink:href="https://www.e-tar.lt/portal/legalAct.html?documentId=6b2a4b90393611e69101aaab2992cbcd" office:target-frame-name="_top" xlink:show="replace"><text:span text:style-name="T721">XII-2430</text:span></text:a><text:span text:style-name="T722">, 2016-06-16, paskelbta TAR 2016-06-23, i. k. 2016-17527</text:span></text:p>
      <text:p text:style-name="Normal"/>
      <text:p text:style-name="P723"><text:span text:style-name="T724">2</text:span><text:span text:style-name="T725">. Alternatyviosios krašto apsaugos tarnybos, atliekamos vietoj nuolatinės privalomosios pradinės karo tarnybos, trukmė – 10 mėnesių. Į alternatyviosios krašto apsaugos<text:s/></text:span><text:span text:style-name="T726">tarnybos laiką neįskaitomas laikas, kurį alternatyviąją krašto apsaugos tarnybą atliekantis karo prievolininkas be pateisinamos priežasties nebuvo tarnybos vietoje.</text:span></text:p>
      <text:p text:style-name="P727">Straipsnio dalies pakeitimai:</text:p>
      <text:p text:style-name="P728"><text:span text:style-name="T729">Nr.<text:s/></text:span><text:a xlink:href="https://www.e-tar.lt/portal/legalAct.html?documentId=6b2a4b90393611e69101aaab2992cbcd" office:target-frame-name="_top" xlink:show="replace"><text:span text:style-name="T730">XII-2430</text:span></text:a><text:span text:style-name="T731">, 2016-06-16, paskelbta TAR 2016-06-23, i. k. 2016-17527</text:span></text:p>
      <text:p text:style-name="Normal"/>
      <text:p text:style-name="P732"><text:span text:style-name="T733">3</text:span><text:span text:style-name="T734">. Alternatyvioji krašto apsaugos tarnyba, atliekama vietoj privalomosios karo tarnybos paskelbus mobilizaciją, trunka tol, kol paskelbiama demob</text:span><text:span text:style-name="T735">ilizacija.</text:span></text:p>
      <text:p text:style-name="P736"><text:span text:style-name="T737">4</text:span><text:span text:style-name="T738">. Alternatyviąją krašto apsaugos tarnybą karo prievolininkai atlieka valstybės ar savivaldybių institucijose ar įstaigose dirbdami visuomenei naudingą darbą. Karo prievolininkai skiriami atlikti darbų, nesusijusių su ginklo, specialiųjų pri</text:span><text:span text:style-name="T739">emonių ir prievartos naudojimu.</text:span></text:p>
      <text:p text:style-name="P740"><text:span text:style-name="T741">5</text:span><text:span text:style-name="T742">. Alternatyviąją krašto apsaugos tarnybą atliekantiems karo prievolininkams taikomos tokios pačios aprūpinimo sąlygos (išskyrus aprūpinimą gyvenamąja patalpa ir apranga), kokias Krašto apsaugos sistemos organizavimo ir<text:s/></text:span><text:span text:style-name="T743">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744">tatyta tvarka tik tuo atveju, kai jų darbo vieta yra kitos savivaldybės teritorijoje negu jų nuolatinė gyvenamoji vieta.</text:span></text:p>
      <text:p text:style-name="P745"><text:span text:style-name="T746">6</text:span><text:span text:style-name="T747">. Alternatyviosios krašto apsaugos tarnybos atlikimo valstybės ir savivaldybių institucijose ir įstaigose tvarką nustato Vyriausyb</text:span><text:span text:style-name="T748">ė ar jos įgaliota institucija.</text:span></text:p>
      <text:p text:style-name="P749"/>
      <text:p text:style-name="P750"><text:span text:style-name="T751">17</text:span><text:span text:style-name="T752"><text:s/>straipsnis.<text:s/></text:span><text:span text:style-name="T753">Skyrimas atlikti alternatyviąją krašto apsaugos tarnybą vietoj nuolatinės privalomosios pradinės karo tarnybos</text:span></text:p>
      <text:p text:style-name="P754"><text:span text:style-name="T755">1</text:span><text:span text:style-name="T756">. Alternatyviąją krašto apsaugos tarnybą pageidaujantys atlikti karo prievolininkai<text:s/></text:span><text:span text:style-name="T757">prašymą atlikti alternatyviąją krašto apsaugos tarnybą karo prievolę administruojančiai krašto apsaugos sistemos institucijai gali pateikti iki šaukimo į nuolatinę privalomąją pradinę karo tarnybą pradžios, o karo prievolininkai, įrašyti į kalendorinių met</text:span><text:span text:style-name="T758">ų karo prievolininkų sąrašą, – iki šiame sąraše nurodyto dokumentų, kuriais pagrindžiamos šio įstatymo 3 straipsnyje nurodytos atleidimo nuo karo prievolės aplinkybės ar šio įstatymo 15 straipsnio 1 dalyje nurodytos privalomosios pradinės karo tarnybos ati</text:span><text:span text:style-name="T759">dėjimo individualia tvarka aplinkybės, pateikimo termino pabaigos. Šis prašymas turi būti grindžiamas religiniais arba pacifistiniais įsitikinimais, neleidžiančiais tarnauti su ginklu.</text:span></text:p>
      <text:p text:style-name="P760">Straipsnio dalies pakeitimai:</text:p>
      <text:p text:style-name="P761"><text:span text:style-name="T762">Nr.<text:s/></text:span><text:a xlink:href="https://www.e-tar.lt/portal/legalAct.html?documentId=5455f3e0ab3e11e6a6f98c1425a5ffa8" office:target-frame-name="_top" xlink:show="replace"><text:span text:style-name="T763">XII-2724</text:span></text:a><text:span text:style-name="T764">, 2016-11-03, paskelbta TAR 2016-11-15, i. k. 2016-26837</text:span></text:p>
      <text:p text:style-name="Normal"/>
      <text:p text:style-name="P765"><text:span text:style-name="T766">2</text:span><text:span text:style-name="T767">. Karo prievolininkų prašymus dėl alternatyviosios krašto apsaugos tarnybos atlikimo nagrinėja ir rekomendacijas dėl prašymų</text:span><text:span text:style-name="T768"><text:s/>pagrįstumo teikia specialioji komisija, sudaryta iš asociacijų, tradicinių religinių bendruomenių<text:s/></text:span><text:span text:style-name="T769">ir religinių bendrijų,</text:span><text:span text:style-name="T770"><text:s/>aukštųjų mokyklų atstovų. Šios komisijos narių skaičių, jos sudarymo ir darbo tvarką nustato Vyriausybė ar jos įgaliota institucija. A</text:span><text:span text:style-name="T771">tsižvelgdama į specialiosios komisijos rekomendacijas, karo prievolę administruojanti krašto apsaugos sistemos institucija priima sprendimą prašymą atlikti alternatyviąją krašto apsaugos tarnybą pripažinti pagrįstu arba nepagrįstu.</text:span></text:p>
      <text:p text:style-name="P772"><text:span text:style-name="T773">3</text:span><text:span text:style-name="T774">. Karo prievolinink</text:span><text:span text:style-name="T775">as yra skiriamas atlikti alternatyviąją krašto apsaugos tarnybą, jeigu jis yra atrenkamas į nuolatinę privalomąją pradinę karo tarnybą, šio įstatymo 6 straipsnyje nustatyta tvarka patikrinus jo sveikatą nustatoma, kad jis tinkamas atlikti nuolatinę privalo</text:span><text:span text:style-name="T776">mąją pradinę karo tarnybą, jo prašymas atlikti šią tarnybą yra pripažįstamas pagrįstu šio straipsnio 2 dalyje<text:s/></text:span><text:span text:style-name="T777">nurodytos komisijos.</text:span></text:p>
      <text:p text:style-name="P778"><text:span text:style-name="T779">4</text:span><text:span text:style-name="T780">. Iki paskyrimo atlikti alternatyviąją krašto apsaugos tarnybą karo prievolininkas gali bet kuriuo metu atšaukti prašymą</text:span><text:span text:style-name="T781"><text:s/>atlikti šią tarnybą. Tokiu atveju jis skiriamas atlikti nuolatinę privalomąją pradinę karo tarnybą šio įstatymo 6 straipsnyje nustatyta tvarka</text:span><text:span text:style-name="T782">.</text:span></text:p>
      <text:p text:style-name="P783">Straipsnio pakeitimai:</text:p>
      <text:p text:style-name="P784"><text:span text:style-name="T785">Nr.<text:s/></text:span><text:a xlink:href="https://www.e-tar.lt/portal/legalAct.html?documentId=6b2a4b90393611e69101aaab2992cbcd" office:target-frame-name="_top" xlink:show="replace"><text:span text:style-name="T786">XII-2430</text:span></text:a><text:span text:style-name="T787">, 2016-06-16, paskelbta TAR 2016-06-23, i. k. 2016-17527</text:span></text:p>
      <text:p text:style-name="Normal"/>
      <text:p text:style-name="P788"><text:span text:style-name="T789">18</text:span><text:span text:style-name="T790"><text:s/>straipsnis.<text:s/></text:span><text:span text:style-name="T791">Skyrimas atlikti alternatyviąją krašto apsaugos tarnybą vietoj privalomosios karo tarnybos paskelbus mobilizaciją</text:span></text:p>
      <text:p text:style-name="P792"><text:span text:style-name="T793">1</text:span><text:span text:style-name="T794">. Alternatyviąją krašto apsaugos<text:s/></text:span><text:span text:style-name="T795">tarnybą pageidaujantys atlikti karo prievolininkai iki mobilizacijos paskelbimo gali bet kuriuo metu pateikti karo prievolę administruojančiai krašto apsaugos sistemos institucijai prašymą atlikti alternatyviąją krašto apsaugos tarnybą. Šis prašymas turi b</text:span><text:span text:style-name="T796">ūti grindžiamas religiniais arba pacifistiniais įsitikinimais, neleidžiančiais tarnauti su ginklu.</text:span></text:p>
      <text:p text:style-name="P797"><text:span text:style-name="T798">2</text:span><text:span text:style-name="T799">. Jeigu karo prievolininkas yra pateikęs prašymą atlikti alternatyviąją krašto apsaugos tarnybą, kaip nustatyta šio įstatymo 17 straipsnio 1 dalyje, šis</text:span><text:span text:style-name="T800"><text:s/>prašymas yra pripažintas pagrįstu šio įstatymo 17 straipsnio 2 dalyje<text:s/></text:span><text:span text:style-name="T801">nurodytos komisijos<text:s/></text:span><text:span text:style-name="T802">ir nėra atšauktas, laikoma, kad toks prašymas taip pat reiškia pagrįstą prašymą atlikti alternatyviąją krašto apsaugos tarnybą vietoj privalomosios karo tarnybos pas</text:span><text:span text:style-name="T803">kelbus mobilizaciją.</text:span></text:p>
      <text:p text:style-name="P804"><text:span text:style-name="T805">3</text:span><text:span text:style-name="T806">. Šio straipsnio 1 dalyje nurodyti prašymai nagrinėjami ir sprendimai dėl jų priimami šio įstatymo 17 straipsnio 2 dalyje nustatyta tvarka.</text:span></text:p>
      <text:p text:style-name="P807"><text:span text:style-name="T808">4</text:span><text:span text:style-name="T809">. Karo prievolininkas yra skiriamas atlikti alternatyviąją krašto apsaugos tarnybą, j</text:span><text:span text:style-name="T810">eigu jo prašymas atlikti šią tarnybą yra pripažįstamas pagrįstu šio įstatymo 17 straipsnio 2 dalyje<text:s/></text:span><text:span text:style-name="T811">nurodytos komisijos. Karo prievolininkas</text:span><text:span text:style-name="T812"><text:s/>yra atrenkamas į privalomąją karo tarnybą šio įstatymo 27 straipsnyje nustatyta tvarka, jeigu patikrinus sveikatos<text:s/></text:span><text:span text:style-name="T813">būklę nustatoma, kad jis yra tinkamas atlikti privalomąją karo tarnybą paskelbus mobilizaciją.</text:span></text:p>
      <text:p text:style-name="P814"><text:span text:style-name="T815">5</text:span><text:span text:style-name="T816">. Iki paskyrimo atlikti alternatyviąją krašto apsaugos tarnybą, taip pat bet kuriuo metu atlikdamas alternatyviąją krašto apsaugos tarnybą karo prievolinink</text:span><text:span text:style-name="T817">as gali atšaukti prašymą atlikti šią tarnybą. Tokiu atveju jis skiriamas atlikti privalomąją karo tarnybą šio įstatymo 27 straipsnyje nustatyta tvarka.</text:span></text:p>
      <text:p text:style-name="P818"/>
      <text:p text:style-name="P819"><text:span text:style-name="T820">19</text:span><text:span text:style-name="T821"><text:s/>straipsnis.<text:s/></text:span><text:span text:style-name="T822">Paleidimas iš alternatyviosios krašto apsaugos tarnybos</text:span></text:p>
      <text:p text:style-name="P823"><text:span text:style-name="T824">1</text:span><text:span text:style-name="T825">. Iš alternatyviosios</text:span><text:span text:style-name="T826"><text:s/>krašto apsaugos tarnybos karo prievolininkas paleidžiamas, kai:</text:span></text:p>
      <text:p text:style-name="P827"><text:span text:style-name="T828">1</text:span><text:span text:style-name="T829">) jis atlieka šio įstatymo 16 straipsnio 2 ar 3 dalyje nustatytos trukmės alternatyviąją krašto apsaugos tarnybą;</text:span></text:p>
      <text:p text:style-name="P830"><text:span text:style-name="T831">2</text:span><text:span text:style-name="T832">) jis netenka Lietuvos Respublikos pilietybės;</text:span></text:p>
      <text:p text:style-name="P833"><text:span text:style-name="T834">3</text:span><text:span text:style-name="T835">) jis<text:s/></text:span><text:span text:style-name="T836">pripažįstamas netinkamas privalomajai karo tarnybai dėl sveikatos būklės;</text:span></text:p>
      <text:p text:style-name="P837"><text:span text:style-name="T838">4</text:span><text:span text:style-name="T839">) įsiteisėja teismo nuosprendis, kuriuo jis nuteisiamas už nusikaltimą ir jam skiriama bausmė, dėl kurios jis negali tęsti tarnybos.</text:span></text:p>
      <text:p text:style-name="P840"><text:span text:style-name="T841">2</text:span><text:span text:style-name="T842">. Paleidimo iš alternatyviosios krašt</text:span><text:span text:style-name="T843">o apsaugos tarnybos tvarką nustato krašto apsaugos ministras.</text:span></text:p>
      <text:p text:style-name="P844"/>
      <text:p text:style-name="P845"><text:span text:style-name="T846">20</text:span><text:span text:style-name="T847"><text:s/>straipsnis.<text:s/></text:span><text:span text:style-name="T848">Alternatyviosios krašto apsaugos tarnybos atidėjimas</text:span></text:p>
      <text:p text:style-name="P849"><text:span text:style-name="T850">1</text:span><text:span text:style-name="T851">. Alternatyvioji krašto apsaugos tarnyba, atliekama vietoj nuolatinės privalomosios pradinės karo tarnybos, atided</text:span><text:span text:style-name="T852">ama individualia tvarka šio įstatymo 15 straipsnio 1 dalyje ir 3 dalies 1 punkte nurodytiems karo prievolininkams, taip pat karo prievolininkams, kurie neatrenkami į nuolatinę privalomąją pradinę karo tarnybą pagal šio įstatymo 6 straipsnį, jeigu anksčiau<text:s/></text:span><text:span text:style-name="T853">nurodytų karo prievolininkų prašymai atlikti alternatyviąją krašto apsaugos tarnybą šio įstatymo 17 straipsnio 2 dalyje<text:s/></text:span><text:span text:style-name="T854">nurodytos komisijos</text:span><text:span text:style-name="T855"><text:s/>yra pripažinti pagrįstais.</text:span></text:p>
      <text:p text:style-name="P856">Straipsnio dalies pakeitimai:</text:p>
      <text:p text:style-name="P857"><text:span text:style-name="T858">Nr.<text:s/></text:span><text:a xlink:href="https://www.e-tar.lt/portal/legalAct.html?documentId=6b2a4b90393611e69101aaab2992cbcd" office:target-frame-name="_top" xlink:show="replace"><text:span text:style-name="T859">XII-2430</text:span></text:a><text:span text:style-name="T860">, 2016-06-16, paskelbta TAR 2016-06-23, i. k. 2016-17527</text:span></text:p>
      <text:p text:style-name="Normal"/>
      <text:p text:style-name="P861"><text:span text:style-name="T862">2</text:span><text:span text:style-name="T863">. Alternatyvioji krašto apsaugos tarnyba, atliekama vietoj privalomosios karo tarnybos pa</text:span><text:span text:style-name="T864">skelbus mobilizaciją, atidedama tiems karo prievolininkams, kurių prašymai atlikti alternatyviąją krašto apsaugos tarnybą šio įstatymo 17 straipsnio 2 dalyje<text:s/></text:span><text:span text:style-name="T865">nurodytos komisijos</text:span><text:span text:style-name="T866"><text:s/>yra pripažinti pagrįstais:</text:span></text:p>
      <text:p text:style-name="P867"><text:span text:style-name="T868">1</text:span><text:span text:style-name="T869">) šio įstatymo 29 straipsnio 1–7 punktuose nurod</text:span><text:span text:style-name="T870">ytiems karo prievolininkams;</text:span></text:p>
      <text:p text:style-name="P871"><text:span text:style-name="T872">2</text:span><text:span text:style-name="T873">) šio įstatymo 29 straipsnio 8 punkte nurodytiems karo prievolininkams, iki baigsis laikinas jų sveikatos sutrikimas.</text:span></text:p>
      <text:p text:style-name="P874"/>
      <text:p text:style-name="P875"><text:span text:style-name="T876">IV</text:span><text:span text:style-name="T877"><text:s/>SKYRIUS</text:span></text:p>
      <text:p text:style-name="P878"><text:span text:style-name="T879">TARNYBA REZERVE</text:span></text:p>
      <text:p text:style-name="P880"/>
      <text:p text:style-name="P881"><text:span text:style-name="T882">21</text:span><text:span text:style-name="T883"><text:s/>straipsnis.<text:s/></text:span><text:span text:style-name="T884">Tarnybos rezerve atlikimas</text:span></text:p>
      <text:p text:style-name="P885"><text:span text:style-name="T886">1</text:span><text:span text:style-name="T887">. Tarnyba reze</text:span><text:span text:style-name="T888">rve atliekama tarnaujant kariniuose vienetuose, krašto apsaugos savanorių pajėgose ar kituose aktyviojo rezervo kariniuose vienetuose, taip pat parengtojo rezervo kariniuose vienetuose.</text:span></text:p>
      <text:p text:style-name="P889"><text:span text:style-name="T890">2</text:span><text:span text:style-name="T891">. Karo prievolininkai atrenkami ir skiriami:</text:span></text:p>
      <text:p text:style-name="P892"><text:span text:style-name="T893">1</text:span><text:span text:style-name="T894">) tarnybą rezerve</text:span><text:span text:style-name="T895"><text:s/>atlikti kariniuose vienetuose, krašto apsaugos savanorių pajėgose ar kituose aktyviojo rezervo kariniuose vienetuose nuo 18 iki 55 metų;</text:span></text:p>
      <text:p text:style-name="P896"><text:span text:style-name="T897">2</text:span><text:span text:style-name="T898">) tarnybą rezerve atlikti parengtojo rezervo kariniuose vienetuose nuo 19 metų (o pareiškę norą raštu – nuo 18 me</text:span><text:span text:style-name="T899">tų) iki 55 metų, atsargos karininkai, generolai (admirolai), atsargos kariai, turintys gydytojo ar gydytojo padėjėjo specialybę, – iki 60 metų.</text:span></text:p>
      <text:p text:style-name="P900"><text:span text:style-name="T901">3</text:span><text:span text:style-name="T902">. Pašaukti į pratybas, mokymus ar vykdyti tarnybos užduočių tarnybą rezerve atliekantys karo prievolinink</text:span><text:span text:style-name="T903">ai Krašto apsaugos sistemos organizavimo ir karo tarnybos įstatymo nustatyta tvarka aprūpinami apranga, maistu ir tarnybine gyvenamąja patalpa, jiems mokamas atlyginimas už tarnybos rezerve dienas, taikomos socialinės garantijos.</text:span></text:p>
      <text:p text:style-name="P904"/>
      <text:p text:style-name="P905"><text:span text:style-name="T906">22</text:span><text:span text:style-name="T907"><text:s/>straipsnis.<text:s/></text:span><text:span text:style-name="T908">Tarnybos rezerve atlikimo sąlygos tarnaujant kariniuose vienetuose, krašto apsaugos savanorių pajėgose ar kituose aktyviojo rezervo kariniuose vienetuose<text:s/></text:span></text:p>
      <text:p text:style-name="P909"><text:span text:style-name="T910">1</text:span><text:span text:style-name="T911">. Atsižvelgdamas į Seimo nustatytą Lietuvos kariuomenės principinę struktūrą, ribinius skaičius,</text:span><text:span text:style-name="T912"><text:s/>pareigybių kariniuose vienetuose,</text:span><text:span text:style-name="T913"><text:s/></text:span><text:span text:style-name="T914">krašto apsaugos savanorių pajėgose ir kituose aktyviojo rezervo kariniuose vienetuose, į kuriuos atrenkami ir skiriami tarnybą rezerve atliksiantys kariai savanoriai ir kiti aktyviojo rezervo kariai, skaičių atitinkamiems</text:span><text:span text:style-name="T915"><text:s/>kalendoriniams metams nustato krašto apsaugos ministras.</text:span></text:p>
      <text:p text:style-name="P916"><text:span text:style-name="T917">2</text:span><text:span text:style-name="T918">. Pareiškę norą raštu ir sudarę kario savanorio ar aktyviojo rezervo kario sutartį, karo prievolininkai atrenkami ir skiriami atlikti tarnybą rezerve paskiriant juos į pareigas kariniame vienet</text:span><text:span text:style-name="T919">e, krašto apsaugos savanorių pajėgose ar kitame aktyviojo rezervo kariniame vienete.<text:s/></text:span></text:p>
      <text:p text:style-name="P920"><text:span text:style-name="T921">3</text:span><text:span text:style-name="T922">. Kario savanorio ar kito aktyviojo rezervo kario atliekamos tarnybos rezerve trukmė – nuo kario savanorio ar aktyviojo rezervo kario sutarties sudarymo iki sutartie</text:span><text:span text:style-name="T923">s pabaigos dienos.</text:span></text:p>
      <text:p text:style-name="P924"><text:span text:style-name="T925">4</text:span><text:span text:style-name="T926">. Į karinį vienetą, krašto apsaugos savanorių pajėgas ar kitą aktyviojo rezervo karinį vienetą paskirti karo prievolininkai Lietuvos kariuomenės vado ar jo įgalioto asmens įsakymu dalyvauja mokymuose, pratybose, vykdo Lietuvos kariu</text:span><text:span text:style-name="T927">omenei įstatymuose nustatytus uždavinius.<text:s/></text:span></text:p>
      <text:p text:style-name="P928"><text:span text:style-name="T929">5</text:span><text:span text:style-name="T930">. Tarnyba rezerve atliekama, kario savanorio ir aktyviojo rezervo kario sutartis sudaroma ir nutraukiama Krašto apsaugos sistemos organizavimo ir karo tarnybos įstatymo nustatytomis sąlygomis ir tvarka.<text:s/></text:span></text:p>
      <text:p text:style-name="P931"/>
      <text:p text:style-name="P932"><text:span text:style-name="T933">23</text:span><text:span text:style-name="T934"><text:s/>straipsnis.<text:s/></text:span><text:span text:style-name="T935">Tarnybos rezerve atlikimo sąlygos tarnaujant parengtojo rezervo kariniuose vienetuose<text:s/></text:span></text:p>
      <text:p text:style-name="P936"><text:span text:style-name="T937">1</text:span><text:span text:style-name="T938">. Krašto apsaugos ministras<text:s/></text:span><text:span text:style-name="T939">Seimo Nacionalinio saugumo ir gynybos komiteto pritarimu</text:span><text:span text:style-name="T940"><text:s/>nustato parengtojo rezervo karinių vienetų struktūrą.<text:s/></text:span></text:p>
      <text:p text:style-name="P941"><text:span text:style-name="T942">2</text:span><text:span text:style-name="T943">.</text:span><text:span text:style-name="T944"><text:s/>Parengtojo rezervo kario atliekamos tarnybos rezerve trukmė – nuo paskyrimo į pareigas parengtojo rezervo kariniame vienete iki atleidimo iš pareigų dienos.</text:span></text:p>
      <text:p text:style-name="P945"><text:span text:style-name="T946">3</text:span><text:span text:style-name="T947">. Į parengtojo rezervo karinius vienetus paskirti karo prievolininkai dalyvauja to vieneto pr</text:span><text:span text:style-name="T948">atybose ar mokymuose nuo 20 iki 30 dienų per penkerius metus ir vykdo Krašto apsaugos sistemos organizavimo ir karo tarnybos įstatymo 18 straipsnio 1 dalies 1 ir 2 punktuose nustatytas užduotis. Pratybų ar mokymų trukmę, periodiškumą ir programas nustato L</text:span><text:span text:style-name="T949">ietuvos kariuomenės vadas.<text:s/></text:span></text:p>
      <text:p text:style-name="P950"><text:span text:style-name="T951">4</text:span><text:span text:style-name="T952">. Tarnyba rezerve tarnaujant parengtojo rezervo kariniuose vienetuose atliekama Krašto apsaugos sistemos ir karo tarnybos įstatymo nustatytomis sąlygomis ir tvarka.</text:span></text:p>
      <text:p text:style-name="P953"/>
      <text:p text:style-name="P954"><text:span text:style-name="T955">24</text:span><text:span text:style-name="T956"><text:s/>straipsnis.<text:s/></text:span><text:span text:style-name="T957">Atrankos ir skyrimo į pareigas paren</text:span><text:span text:style-name="T958">gtojo rezervo kariniame vienete ir atleidimo iš jų tvarka</text:span></text:p>
      <text:p text:style-name="P959"><text:span text:style-name="T960">1</text:span><text:span text:style-name="T961">. Karo prievolininkai, atsižvelgiant į jų asmenines savybes, patirtį ir pasirengimą, atrenkami ir skiriami į pareigas parengtojo rezervo kariniame vienete, kurios paprastai atitinka jų turimą k</text:span><text:span text:style-name="T962">arinį laipsnį, karinę ir (ar) civilinę specialybę.</text:span></text:p>
      <text:p text:style-name="P963"><text:span text:style-name="T964">2</text:span><text:span text:style-name="T965">. Skiriant į pareigas parengtojo rezervo kariniame vienete, pirmenybė teikiama karo prievolininkams, raštu pareiškusiems norą tarnybą rezerve atlikti parengtojo rezervo kariniame vienete.</text:span></text:p>
      <text:p text:style-name="P966"><text:span text:style-name="T967">3</text:span><text:span text:style-name="T968">. Iš pa</text:span><text:span text:style-name="T969">reigų parengtojo rezervo kariniame vienete karo prievolininkai atleidžiami, kai:</text:span></text:p>
      <text:p text:style-name="P970"><text:span text:style-name="T971">1</text:span><text:span text:style-name="T972">) priimami į profesinę karo tarnybą;</text:span></text:p>
      <text:p text:style-name="P973"><text:span text:style-name="T974">2</text:span><text:span text:style-name="T975">) paskiriami į nenuolatinę karo tarnybą kariniame vienete, krašto apsaugos savanorių pajėgose ar kitame aktyviojo rezervo<text:s/></text:span><text:span text:style-name="T976">kariniame vienete;</text:span></text:p>
      <text:p text:style-name="P977"><text:span text:style-name="T978">3</text:span><text:span text:style-name="T979">) sumažinamas parengtojo rezervo karių skaičius, pertvarkomas parengtojo rezervo karinis vienetas;</text:span></text:p>
      <text:p text:style-name="P980"><text:span text:style-name="T981">4</text:span><text:span text:style-name="T982">) atleidžiami nuo karo prievolės;</text:span></text:p>
      <text:p text:style-name="P983"><text:span text:style-name="T984">5</text:span><text:span text:style-name="T985">) įstatymų nustatyta tvarka pašalinami iš tarnybos parengtojo rezervo kariniame vienete;</text:span></text:p>
      <text:p text:style-name="P986"><text:span text:style-name="T987">6</text:span><text:span text:style-name="T988">) įsiteisėja teismo nuosprendis, kuriuo jie nuteisiami už nusikaltimą ir jiems skiriama bausmė, dėl kurios jie negali tęsti nenuolatinės karo tarnybos;</text:span></text:p>
      <text:p text:style-name="P989"><text:span text:style-name="T990">7</text:span><text:span text:style-name="T991">) teisės aktų nustatyta tvarka patikrinus sveikatos būklę paaiškėja, kad jie netinkami atlikti</text:span><text:span text:style-name="T992"><text:s/>nenuolatinę karo tarnybą parengtojo rezervo kariniame vienete.</text:span></text:p>
      <text:p text:style-name="P993"><text:span text:style-name="T994">4</text:span><text:span text:style-name="T995">. Atrinkti karo prievolininkai skiriami į pareigas parengtojo rezervo kariniame vienete, jeigu teisės aktų nustatyta tvarka jų sveikatos būklė yra tinkama atlikti nenuolatinę karo tarny</text:span><text:span text:style-name="T996">bą parengtojo rezervo kariniame vienete.</text:span></text:p>
      <text:p text:style-name="P997"><text:span text:style-name="T998">5</text:span><text:span text:style-name="T999">. Karo prievolininkų skyrimo į pareigas parengtojo rezervo kariniame vienete ir atleidimo iš jų tvarką nustato krašto apsaugos ministras.</text:span></text:p>
      <text:p text:style-name="P1000"/>
      <text:p text:style-name="P1001"><text:span text:style-name="T1002">25</text:span><text:span text:style-name="T1003"><text:s/>straipsnis<text:s/></text:span><text:span text:style-name="T1004">Tarnybos rezerve atidėjimas</text:span></text:p>
      <text:p text:style-name="P1005"><text:span text:style-name="T1006">1</text:span><text:span text:style-name="T1007">. Atliekant atranką į pareigas parengtojo rezervo kariniuose vienetuose, tarnyba rezerve atidedama šio įstatymo 15 straipsnio 1 dalies 3–14 punktuose nurodytiems karo prievolininkams.<text:s/></text:span></text:p>
      <text:p text:style-name="P1008"><text:span text:style-name="T1009">2</text:span><text:span text:style-name="T1010">. Atliekant atranką į pareigas kariniuose vienetuose, parengtojo r</text:span><text:span text:style-name="T1011">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12">inas jų sveikatos sutrikimas.</text:span></text:p>
      <text:p text:style-name="P1013"/>
      <text:p text:style-name="P1014"><text:span text:style-name="T1015">V</text:span><text:span text:style-name="T1016"><text:s/>SKYRIUS</text:span></text:p>
      <text:p text:style-name="P1017"><text:span text:style-name="T1018">TARNYBA PASKELBUS MOBILIZACIJĄ</text:span></text:p>
      <text:p text:style-name="P1019"/>
      <text:p text:style-name="P1020"><text:span text:style-name="T1021">26</text:span><text:span text:style-name="T1022"><text:s/>straipsnis.<text:s/></text:span><text:span text:style-name="T1023">Tarnybos paskelbus mobilizaciją atlikimo sąlygos</text:span></text:p>
      <text:p text:style-name="P1024"><text:span text:style-name="T1025">1</text:span><text:span text:style-name="T1026">. Paskelbus visuotinę mobilizaciją, visi Lietuvos kariuomenės personalo rezervo karo prievolininkai yr</text:span><text:span text:style-name="T1027">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8">kti karo tarnybą.<text:s/></text:span><text:span text:style-name="T1029"><text:tab/></text:span></text:p>
      <text:p text:style-name="P1030"><text:span text:style-name="T1031">2</text:span><text:span text:style-name="T1032">. Tarnyba paskelbus mobilizaciją atliekama kariniuose vienetuose.</text:span></text:p>
      <text:p text:style-name="P1033"><text:span text:style-name="T1034">3</text:span><text:span text:style-name="T1035">. Paskelbus mobilizaciją, neparengtajame kariuomenės personalo rezerve esantys karo prievolininkai šaukiami į karinius mokymus įgyti pagrindinį karinį parengtum</text:span><text:span text:style-name="T1036">ą. Įgiję pagrindinį karinį parengtumą pagal turimą karinę ir (ar) civilinę specialybę karo prievolininkai paskiriami į pareigas kariniame vienete.</text:span></text:p>
      <text:p text:style-name="P1037"><text:span text:style-name="T1038">4</text:span><text:span text:style-name="T1039">. Šio straipsnio 3 dalyje nustatyti kariniai mokymai atliekami mokomuosiuose kariniuose vienetuose pagal Lietuvos kariuomenės vado patvirtintas programas.<text:s/></text:span></text:p>
      <text:p text:style-name="P1040"/>
      <text:p text:style-name="P1041"><text:span text:style-name="T1042">27</text:span><text:span text:style-name="T1043"><text:s/>straipsnis.<text:s/></text:span><text:span text:style-name="T1044">Šaukimo į tarnybą paskelbus mobilizaciją tvarka</text:span></text:p>
      <text:p text:style-name="P1045"><text:span text:style-name="T1046">1</text:span><text:span text:style-name="T1047">. Paskelbus visuotinę ar<text:s/></text:span><text:span text:style-name="T1048">dalinę mobilizaciją, kai priimamas sprendimas pašaukti į karo tarnybą kariuomenės personalo rezervo karo prievolininkus, pranešimas apie šaukimo pradžią skelbiamas per<text:s/></text:span><text:span text:style-name="T1049">visuomenės informavimo<text:s/></text:span><text:span text:style-name="T1050">priemones, taip pat per krašto apsaugos sistemos institucijų info</text:span><text:span text:style-name="T1051">rmacinės visuomenės<text:s/></text:span><text:span text:style-name="T1052">informavimo priemones</text:span><text:span text:style-name="T1053"><text:s/>arba karo prievolininkai informuojami asmeniškai.</text:span></text:p>
      <text:p text:style-name="P1054"><text:span text:style-name="T1055">2</text:span><text:span text:style-name="T1056">. Paskelbus visuotinę ar dalinę mobilizaciją, kai priimamas sprendimas pašaukti kariuomenės personalo rezervo karo prievolininkus į karo tarnybą, karo prievoli</text:span><text:span text:style-name="T1057">ninkai nustatytu laiku atvyksta į šaukimo punktus, karinių vienetų dislokacijos ar kitas nurodytas vietas.<text:s/></text:span></text:p>
      <text:p text:style-name="P1058"><text:span text:style-name="T1059">3</text:span><text:span text:style-name="T1060">. Karo prievolininkai atlikti tarnybą paskelbus mobilizaciją skiriami tik teisės aktų nustatyta tvarka patikrinus jų sveikatą ir nustačius, kad</text:span><text:span text:style-name="T1061"><text:s/>jie tinkami atlikti tarnybą paskelbus mobilizaciją. Šis reikalavimas netaikomas karo prievolininkams, kurie iki mobilizacijos paskelbimo atliko tarnybą rezerve.</text:span></text:p>
      <text:p text:style-name="P1062"><text:span text:style-name="T1063">4</text:span><text:span text:style-name="T1064">. Karo prievolininkų šaukimo tvarką paskelbus mobilizaciją nustato krašto apsaugos minist</text:span><text:span text:style-name="T1065">ras.</text:span></text:p>
      <text:p text:style-name="P1066"/>
      <text:p text:style-name="P1067"><text:span text:style-name="T1068">28</text:span><text:span text:style-name="T1069"><text:s/>straipsnis.<text:s/></text:span><text:span text:style-name="T1070">Paleidimas iš tarnybos paskelbus mobilizaciją</text:span></text:p>
      <text:p text:style-name="P1071"><text:span text:style-name="T1072">1</text:span><text:span text:style-name="T1073">. Iš tarnybos paskelbus mobilizaciją anksčiau, negu paskelbiama demobilizacija, karo prievolininkas paleidžiamas, kai:</text:span></text:p>
      <text:p text:style-name="P1074"><text:span text:style-name="T1075">1</text:span><text:span text:style-name="T1076">) jis netenka Lietuvos Respublikos pilietybės;</text:span></text:p>
      <text:p text:style-name="P1077"><text:span text:style-name="T1078">2</text:span><text:span text:style-name="T1079">) ji</text:span><text:span text:style-name="T1080">s dėl sveikatos būklės negali tęsti privalomosios karo tarnybos;</text:span></text:p>
      <text:p text:style-name="P1081"><text:span text:style-name="T1082">3</text:span><text:span text:style-name="T1083">) įsiteisėja teismo nuosprendis, kuriuo jis nuteisiamas už nusikaltimą ir jam skiriama bausmė, dėl kurios jis negali tęsti tarnybos.</text:span></text:p>
      <text:p text:style-name="P1084"><text:span text:style-name="T1085">2</text:span><text:span text:style-name="T1086">. Iš tarnybos paskelbus mobilizaciją anksčiau,</text:span><text:span text:style-name="T1087"><text:s/>negu paskelbiama demobilizacija, karo prievolininkas gali būti paleidžiamas, kai vietoj visuotinės mobilizacijos paskelbiama dalinė mobilizacija ir dėl šios priežasties yra išformuojamas karinis vienetas arba sumažinamas karinio vieneto, kuriame jis atlik</text:span><text:span text:style-name="T1088">o karo tarnybą, karių skaičius.</text:span></text:p>
      <text:p text:style-name="P1089"><text:span text:style-name="T1090">3</text:span><text:span text:style-name="T1091">. Paleidimo iš tarnybos paskelbus mobilizaciją tvarką nustato krašto apsaugos ministras.</text:span></text:p>
      <text:p text:style-name="P1092"/>
      <text:p text:style-name="P1093"><text:span text:style-name="T1094">29</text:span><text:span text:style-name="T1095"><text:s/>straipsnis.<text:s/></text:span><text:span text:style-name="T1096">Tarnybos paskelbus mobilizaciją atidėjimas</text:span></text:p>
      <text:p text:style-name="P1097"><text:span text:style-name="T1098">Tarnyba paskelbus mobilizaciją atidedama šiems karo<text:s/></text:span><text:span text:style-name="T1099">prievolininkams:</text:span></text:p>
      <text:p text:style-name="P1100"><text:span text:style-name="T1101">1</text:span><text:span text:style-name="T1102">) Respublikos Prezidentui, Seimo,</text:span><text:span text:style-name="T1103"><text:s/>Europos Parlamento</text:span><text:span text:style-name="T1104"><text:s/>ir Vyriausybės nariams;</text:span></text:p>
      <text:p text:style-name="P1105"><text:span text:style-name="T1106">2</text:span><text:span text:style-name="T1107">) savivaldybių tarybų, kurių įgaliojimai karo padėties metu nėra sustabdyti Seimo sprendimu, nariams;</text:span></text:p>
      <text:p text:style-name="P1108"><text:span text:style-name="T1109">3</text:span><text:span text:style-name="T1110">) teisėjams ir prokurorams;</text:span></text:p>
      <text:p text:style-name="P1111"><text:span text:style-name="T1112">4</text:span><text:span text:style-name="T1113">) vidaus<text:s/></text:span><text:span text:style-name="T1114">tarnybos sistemos pareigūnams, išskyrus pareigūnus, tarnaujančius tose vidaus tarnybos sistemos institucijose, kurios karo padėties ar ginkluotos gynybos nuo agresijos (karo) atveju įstatymais yra priskiriamos ginkluotosioms pajėgoms;</text:span></text:p>
      <text:p text:style-name="P1115"><text:span text:style-name="T1116">5</text:span><text:span text:style-name="T1117">) Kalėjimų depar</text:span><text:span text:style-name="T1118">tamento prie Lietuvos Respublikos teisingumo ministerijos pareigūnams, išskyrus pareigūnus, kuriuos numatoma mobilizuoti pagal mobilizacinius planus;</text:span></text:p>
      <text:p text:style-name="P1119"><text:span text:style-name="T1120">6</text:span><text:span text:style-name="T1121">) įtariamiems ir kaltinamiems baudžiamajame procese arba atliekantiems bausmę, dėl kurios jie negali<text:s/></text:span><text:span text:style-name="T1122">atlikti tarnybos;</text:span></text:p>
      <text:p text:style-name="P1123"><text:span text:style-name="T1124">7</text:span><text:span text:style-name="T1125">) Lietuvos Respublikos mobilizacijos ir priimančiosios šalies paramos įstatymo nustatyta tvarka įrašytiems į civilinį mobilizacinį personalo rezervą ir atliekantiems jiems pavestas funkcijas paskelbus mobilizaciją;</text:span></text:p>
      <text:p text:style-name="P1126"><text:span text:style-name="T1127">8</text:span><text:span text:style-name="T1128">) kurie dėl s</text:span><text:span text:style-name="T1129">veikatos būklės negali atlikti tarnybos.</text:span></text:p>
      <text:p text:style-name="P1130"/>
      <text:p text:style-name="P1131"/>
      <text:p text:style-name="P1132"><text:span text:style-name="T1133">VI</text:span><text:span text:style-name="T1134"><text:s/>SKYRIUS</text:span></text:p>
      <text:p text:style-name="P1135"><text:span text:style-name="T1136">KARO PRIEVOLĖS ADMINISTRAVIMAS</text:span></text:p>
      <text:p text:style-name="P1137"/>
      <text:p text:style-name="P1138"><text:span text:style-name="T1139">30</text:span><text:span text:style-name="T1140"><text:s/>straipsnis.<text:s/></text:span><text:span text:style-name="T1141">Karo prievolės administravimas<text:s/></text:span></text:p>
      <text:p text:style-name="P1142"><text:span text:style-name="T1143">Karo prievolę administruoja krašto apsaugos sistemos institucija, kuriai ši funkcija pavedama krašto apsaug</text:span><text:span text:style-name="T1144">os ministro įsakymu.<text:s/></text:span></text:p>
      <text:p text:style-name="P1145"/>
      <text:p text:style-name="P1146"><text:span text:style-name="T1147">31</text:span><text:span text:style-name="T1148"><text:s/>straipsnis.<text:s/></text:span><text:span text:style-name="T1149">Karo prievolę administruojančios krašto apsaugos sistemos institucijos uždaviniai</text:span></text:p>
      <text:p text:style-name="P1150"><text:span text:style-name="T1151">Karo prievolę administruojančios krašto apsaugos sistemos institucijos pagrindiniai uždaviniai:</text:span></text:p>
      <text:p text:style-name="P1152"><text:span text:style-name="T1153">1</text:span><text:span text:style-name="T1154">) įgyvendinti valstybės karo<text:s/></text:span><text:span text:style-name="T1155">prievolės organizavimo ir administravimo politiką, užtikrinant šio įstatymo įgyvendinimą;</text:span></text:p>
      <text:p text:style-name="P1156"><text:span text:style-name="T1157">2</text:span><text:span text:style-name="T1158">) informuoti karo prievolininkus apie jų įrašymą į karinę įskaitą, išbraukimą iš jos ir su tuo susijusių duomenų tvarkymą;</text:span></text:p>
      <text:p text:style-name="P1159"><text:span text:style-name="T1160">3</text:span><text:span text:style-name="T1161">) atlikti šaukimą į privalomąją<text:s/></text:span><text:span text:style-name="T1162">karo tarnybą;</text:span></text:p>
      <text:p text:style-name="P1163"><text:span text:style-name="T1164">4</text:span><text:span text:style-name="T1165">) organizuoti karo prievolininkų atranką į privalomąją karo tarnybą ir atrinktų karo prievolininkų sveikatos patikrinimą, nustatyti jų tinkamumą privalomajai karo tarnybai ar alternatyviajai krašto apsaugos tarnybai;</text:span></text:p>
      <text:p text:style-name="P1166"><text:span text:style-name="T1167">5</text:span><text:span text:style-name="T1168">) tinkamus karo</text:span><text:span text:style-name="T1169"><text:s/>prievolininkus skirti į privalomąją karo tarnybą ar alternatyviąją krašto apsaugos tarnybą ir pasiųsti į tarnybos atlikimo vietą;</text:span></text:p>
      <text:p text:style-name="P1170"><text:span text:style-name="T1171">6</text:span><text:span text:style-name="T1172">) organizuoti aukštųjų mokyklų studentų ir absolventų atranką į jaunesniųjų karininkų vadų mokymus;</text:span></text:p>
      <text:p text:style-name="P1173"><text:span text:style-name="T1174">7</text:span><text:span text:style-name="T1175">) nagrinėti<text:s/></text:span><text:span text:style-name="T1176">rašytinius Lietuvos Respublikos piliečių prašymus karo prievolės klausimais;</text:span></text:p>
      <text:p text:style-name="P1177"><text:span text:style-name="T1178">8</text:span><text:span text:style-name="T1179">) atlikti savo nuostatuose nustatytus kitus uždavinius ir funkcijas.</text:span></text:p>
      <text:p text:style-name="P1180"/>
      <text:p text:style-name="P1181"><text:span text:style-name="T1182">32</text:span><text:span text:style-name="T1183"><text:s/>straipsnis.<text:s/></text:span><text:span text:style-name="T1184">Karo prievolę administruojančios krašto apsaugos sistemos institucijos nurodymų į</text:span><text:span text:style-name="T1185">teikimas ir asmenų ir kitų organizacijų ir jų padalinių pareigos administruojant karo prievolę</text:span></text:p>
      <text:p text:style-name="P1186"><text:span text:style-name="T1187">1</text:span><text:span text:style-name="T1188">.<text:s/></text:span><text:span text:style-name="T1189">Karo prievolininkams, įrašytiems į kalendorinių metų karo prievolininkų sąrašą, karo prievolę administruojančios krašto apsaugos sistemos institucijos nur</text:span><text:span text:style-name="T1190">odymai dėl šio įstatymo 6 straipsnio 5</text:span><text:span text:style-name="T1191">1</text:span><text:span text:style-name="T1192"><text:s/>dalies 4 punkte nurodytų dokumentų ir duomenų pateikimo, taip pat sveikatos patikrinimo skelbiami kalendorinių metų karo prievolininkų sąraše šio įstatymo 6 straipsnio 5</text:span><text:span text:style-name="T1193">1</text:span><text:span text:style-name="T1194"><text:s/>ir 5</text:span><text:span text:style-name="T1195">2<text:s/></text:span><text:span text:style-name="T1196">dalyse nustatyta tvarka. Kiti karo prie</text:span><text:span text:style-name="T1197">volę administruojančios krašto apsaugos sistemos institucijos nurodymai karo prievolininkams įteikiami asmeniškai.</text:span></text:p>
      <text:p text:style-name="P1198"><text:span text:style-name="T1199">2</text:span><text:span text:style-name="T1200">. Jeigu dėl objektyvių priežasčių karo prievolę administruojančios krašto apsaugos sistemos institucijos nurodymo įteikti asmeniškai kar</text:span><text:span text:style-name="T1201">o prievolininkui negali, šis nurodymas, sutikus jį priimti, pasirašytinai įteikiamas kartu su karo prievolininku gyvenantiems pilnamečiams šeimos nariams ar fiziniams ir juridiniams asmenims ir kitoms organizacijoms, ir jų padaliniams, kurie susiję su karo</text:span><text:span text:style-name="T1202"><text:s/>prievolininku darbo, mokslo ir studijų teisiniais santykiais, ar valstybės ir savivaldybių institucijoms, teikiančioms karo prievolininkui socialinio draudimo, užimtumo rėmimo ar kitas viešąsias paslaugas, kurie nedelsdami šį nurodymą privalo perduoti kar</text:span><text:span text:style-name="T1203">o prievolininkui.</text:span></text:p>
      <text:p text:style-name="P1204"><text:span text:style-name="T1205">3</text:span><text:span text:style-name="T1206">. Karo prievolę administruojančios krašto apsaugos sistemos institucijos prašymu fiziniai ir juridiniai asmenys ir kitos organizacijos, ir jų padaliniai privalo teikti karo prievolę administruojančiai krašto apsaugos sistemos institu</text:span><text:span text:style-name="T1207">cijai duomenis, būtinus karinei įskaitai tvarkyti elektroniniu arba automatiniu duomenų perdavimo būdu, o kai tai neįmanoma, – raštu.</text:span></text:p>
      <text:p text:style-name="P1208">Straipsnio pakeitimai:</text:p>
      <text:p text:style-name="P1209"><text:span text:style-name="T1210">Nr.<text:s/></text:span><text:a xlink:href="https://www.e-tar.lt/portal/legalAct.html?documentId=31b53050e75211e4a4809231b4b55019" office:target-frame-name="_top" xlink:show="replace"><text:span text:style-name="T1211">XII-1607</text:span></text:a><text:span text:style-name="T1212">, 2015-04-14, paskelbta TAR 2015-04-20, i. k. 2015-06032</text:span></text:p>
      <text:p text:style-name="P1213"><text:span text:style-name="T1214">Nr.<text:s/></text:span><text:a xlink:href="https://www.e-tar.lt/portal/legalAct.html?documentId=5455f3e0ab3e11e6a6f98c1425a5ffa8" office:target-frame-name="_top" xlink:show="replace"><text:span text:style-name="T1215">XII-2724</text:span></text:a><text:span text:style-name="T1216">, 2016-11-03, paskelbta TAR 2016-11-15, i. k. 2016-26837</text:span></text:p>
      <text:p text:style-name="Normal"/>
      <text:p text:style-name="P1217"><text:span text:style-name="T1218">33</text:span><text:span text:style-name="T1219"><text:s/>straipsnis.<text:s/></text:span><text:span text:style-name="T1220">Policijos pareigos administruojant karo prievolę<text:s/></text:span></text:p>
      <text:p text:style-name="P1221"><text:span text:style-name="T1222">Karo prievolę administruojančios krašto apsaugos sistemos institucijos vadovo ar jo įgalioto atstovo prašymu policija privalo atlikti karo prievolininkų paiešką ir informuoti karo prievolinin</text:span><text:span text:style-name="T1223">kus apie prievolę vykdyti karo prievolę administruojančios krašto apsaugos sistemos institucijos nurodymus.</text:span></text:p>
      <text:p text:style-name="P1224">Straipsnio pakeitimai:</text:p>
      <text:p text:style-name="P1225"><text:span text:style-name="T1226">Nr.<text:s/></text:span><text:a xlink:href="https://www.e-tar.lt/portal/legalAct.html?documentId=a143065048df11e6b5d09300a16a686c" office:target-frame-name="_top" xlink:show="replace"><text:span text:style-name="T1227">XII-2523</text:span></text:a><text:span text:style-name="T1228">, 2016-06-29,</text:span><text:span text:style-name="T1229"><text:s/>paskelbta TAR 2016-07-13, i. k. 2016-20281</text:span></text:p>
      <text:p text:style-name="Normal"/>
      <text:p text:style-name="P1230"><text:span text:style-name="T1231">34</text:span><text:span text:style-name="T1232"><text:s/>straipsnis.<text:s/></text:span><text:span text:style-name="T1233">Karo prievolę administruojančios krašto apsaugos sistemos institucijos teisės</text:span></text:p>
      <text:p text:style-name="P1234"><text:span text:style-name="T1235">Įgyvendindama šį įstatymą, karo prievolę administruojanti krašto apsaugos sistemos institucija turi teisę:</text:span></text:p>
      <text:p text:style-name="P1236"><text:span text:style-name="T1237">1</text:span><text:span text:style-name="T1238">)<text:s/></text:span><text:span text:style-name="T1239">gauti neatlygintinai iš valstybės registrų, valstybės ir savivaldybių institucijų ir įstaigų, Lietuvos Respublikos diplomatinių atstovybių ir konsulinių įstaigų karinei įskaitai tvarkyti būtiną informaciją;</text:span></text:p>
      <text:p text:style-name="P1240"><text:span text:style-name="T1241">2</text:span><text:span text:style-name="T1242">) kai nėra galimybių gauti iš valstybės<text:s/></text:span><text:span text:style-name="T1243">registrų, valstybės ir savivaldybių institucijų ir įstaigų, Lietuvos Respublikos diplomatinių atstovybių ir konsulinių įstaigų karinei įskaitai tvarkyti būtinos informacijos, neatlygintinai gauti karinei įskaitai tvarkyti būtiną informaciją iš fizinių ir j</text:span><text:span text:style-name="T1244">uridinių asmenų ir kitų organizacijų, ir jų padalinių;</text:span></text:p>
      <text:p text:style-name="P1245"><text:span text:style-name="T1246">3</text:span><text:span text:style-name="T1247">) gauti iš karo prievolininkų papildomą, dokumentais pagrįstą informaciją, būtiną karinei įskaitai tvarkyti;</text:span></text:p>
      <text:p text:style-name="P1248"><text:span text:style-name="T1249">4</text:span><text:span text:style-name="T1250">) gauti iš Lietuvos kariuomenės informaciją, būtiną privalomajai karo tarnybai pla</text:span><text:span text:style-name="T1251">nuoti;</text:span></text:p>
      <text:p text:style-name="P1252"><text:span text:style-name="T1253">5</text:span><text:span text:style-name="T1254">) nurodyti karo prievolininkams pateikti karo prievolę administruojančiai krašto apsaugos sistemos institucijai reikalingus dokumentus;</text:span><text:s/></text:p>
      <text:p text:style-name="P1255">Papildyta straipsnio punktu:</text:p>
      <text:p text:style-name="P1256"><text:span text:style-name="T1257">Nr.<text:s/></text:span><text:a xlink:href="https://www.e-tar.lt/portal/legalAct.html?documentId=7e9393801fc411e586708c6593c243ce" office:target-frame-name="_top" xlink:show="replace"><text:span text:style-name="T1258">XII-1896</text:span></text:a><text:span text:style-name="T1259">, 2015-06-25, paskelbta TAR 2015-07-01, i. k. 2015-10509</text:span></text:p>
      <text:p text:style-name="Normal"/>
      <text:p text:style-name="P1260"><text:span text:style-name="T1261">6</text:span><text:span text:style-name="T1262">)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63">aciją, arba kai tai būtina karo prievolės administravimo procedūrų vykdymui, o paskelbus mobilizaciją, – į šaukimo punktą, karinių vienetų dislokacijos ar kitas nurodytas vietas;<text:s/></text:span></text:p>
      <text:p text:style-name="P1264">Straipsnio punkto pakeitimai:</text:p>
      <text:p text:style-name="P1265"><text:span text:style-name="T1266">Nr.<text:s/></text:span><text:a xlink:href="https://www.e-tar.lt/portal/legalAct.html?documentId=7e9393801fc411e586708c6593c243ce" office:target-frame-name="_top" xlink:show="replace"><text:span text:style-name="T1267">XII-1896</text:span></text:a><text:span text:style-name="T1268">, 2015-06-25, paskelbta TAR 2015-07-01, i. k. 2015-10509</text:span></text:p>
      <text:p text:style-name="Normal"/>
      <text:p text:style-name="P1269"><text:span text:style-name="T1270">7</text:span><text:span text:style-name="T1271">) skirti į privalomąją karo tarnybą atrenkamiems karo prievolininkams sveikatos patikrinimą ir nurodyti nustatytu laiku atvykti p</text:span><text:span text:style-name="T1272">asitikrinti sveikatos;</text:span></text:p>
      <text:p text:style-name="P1273">Straipsnio punkto pakeitimai:</text:p>
      <text:p text:style-name="P1274"><text:span text:style-name="T1275">Nr.<text:s/></text:span><text:a xlink:href="https://www.e-tar.lt/portal/legalAct.html?documentId=7e9393801fc411e586708c6593c243ce" office:target-frame-name="_top" xlink:show="replace"><text:span text:style-name="T1276">XII-1896</text:span></text:a><text:span text:style-name="T1277">, 2015-06-25, paskelbta TAR 2015-07-01, i. k. 2015-10509</text:span></text:p>
      <text:p text:style-name="Normal"/>
      <text:p text:style-name="P1278"><text:span text:style-name="T1279">8</text:span><text:span text:style-name="T1280">)<text:s/></text:span><text:span text:style-name="T1281">neteko galios nuo 2017-01-01</text:span><text:span text:style-name="T1282">;</text:span></text:p>
      <text:p text:style-name="P1283">Straipsnio punkto pakeitimai:</text:p>
      <text:p text:style-name="P1284"><text:span text:style-name="T1285">Nr.<text:s/></text:span><text:a xlink:href="https://www.e-tar.lt/portal/legalAct.html?documentId=a143065048df11e6b5d09300a16a686c" office:target-frame-name="_top" xlink:show="replace"><text:span text:style-name="T1286">XII-2523</text:span></text:a><text:span text:style-name="T1287">, 2016-06-29, paskelbta TAR 2016-07-13, i. k. 2016-20281</text:span></text:p>
      <text:p text:style-name="P1288">Straipsnio punkto numeracijos pakeitimas:</text:p>
      <text:p text:style-name="P1289"><text:span text:style-name="T1290">Nr.<text:s/></text:span><text:a xlink:href="https://www.e-tar.lt/portal/legalAct.html?documentId=7e9393801fc411e586708c6593c243ce" office:target-frame-name="_top" xlink:show="replace"><text:span text:style-name="T1291">XII-1896</text:span></text:a><text:span text:style-name="T1292">, 2015-06-25, paskelbta TAR 2015-07-01, i. k. 2015-10509</text:span></text:p>
      <text:p text:style-name="Normal"/>
      <text:p text:style-name="P1293"><text:span text:style-name="T1294">9</text:span><text:span text:style-name="T1295">)<text:s/></text:span><text:span text:style-name="T1296">neteko galios nuo 2017-01-01</text:span><text:span text:style-name="T1297">;</text:span></text:p>
      <text:p text:style-name="P1298">Straipsnio punkto pakeitimai:</text:p>
      <text:p text:style-name="P1299"><text:span text:style-name="T1300">Nr.<text:s/></text:span><text:a xlink:href="https://www.e-tar.lt/portal/legalAct.html?documentId=a143065048df11e6b5d09300a16a686c" office:target-frame-name="_top" xlink:show="replace"><text:span text:style-name="T1301">XII-2523</text:span></text:a><text:span text:style-name="T1302">, 2016-06-29, paskelbta TAR 2016-07-13, i. k. 2016-20281</text:span></text:p>
      <text:p text:style-name="P1303">Straipsnio punkto numeracijos pakeitimas:</text:p>
      <text:p text:style-name="P1304"><text:span text:style-name="T1305">Nr.<text:s/></text:span><text:a xlink:href="https://www.e-tar.lt/portal/legalAct.html?documentId=7e9393801fc411e586708c6593c243ce" office:target-frame-name="_top" xlink:show="replace"><text:span text:style-name="T1306">XII-1896</text:span></text:a><text:span text:style-name="T1307">, 2015-06-25, paskelbta TAR 2015-07-01, i. k. 2015-10509</text:span></text:p>
      <text:p text:style-name="Normal"/>
      <text:p text:style-name="P1308"><text:span text:style-name="T1309">10</text:span><text:span text:style-name="T1310">) kreiptis į Lietuvos Respublikos diplomatines atstovybes ir konsulines įstaigas su<text:s/></text:span><text:span text:style-name="T1311">prašymu paraginti užsienyje gyvenančius karo prievolininkus vykdyti šiame įstatyme nustatytas pareigas;</text:span></text:p>
      <text:p text:style-name="P1312">Straipsnio punkto numeracijos pakeitimas:</text:p>
      <text:p text:style-name="P1313"><text:span text:style-name="T1314">Nr.<text:s/></text:span><text:a xlink:href="https://www.e-tar.lt/portal/legalAct.html?documentId=7e9393801fc411e586708c6593c243ce" office:target-frame-name="_top" xlink:show="replace"><text:span text:style-name="T1315">XII-1896</text:span></text:a><text:span text:style-name="T1316">, 2015-06-25, paskelbta TAR 2015-07-01, i. k. 2015-10509</text:span></text:p>
      <text:p text:style-name="Normal"/>
      <text:p text:style-name="P1317"><text:span text:style-name="T1318">11</text:span><text:span text:style-name="T1319">) kitas įstatymų ir kitų teisės aktų nustatytas teises.</text:span></text:p>
      <text:p text:style-name="P1320">Straipsnio punkto numeracijos pakeitimas:</text:p>
      <text:p text:style-name="P1321"><text:span text:style-name="T1322">Nr.<text:s/></text:span><text:a xlink:href="https://www.e-tar.lt/portal/legalAct.html?documentId=7e9393801fc411e586708c6593c243ce" office:target-frame-name="_top" xlink:show="replace"><text:span text:style-name="T1323">XII-1896</text:span></text:a><text:span text:style-name="T1324">, 2015-06-25, paskelbta TAR 2015-07-01, i. k. 2015-10509</text:span></text:p>
      <text:p text:style-name="Normal"/>
      <text:p text:style-name="P1325"><text:span text:style-name="T1326">35</text:span><text:span text:style-name="T1327"><text:s/>straipsnis.<text:s/></text:span><text:span text:style-name="T1328">Karinė įskaita</text:span></text:p>
      <text:p text:style-name="P1329"><text:span text:style-name="T1330">1</text:span><text:span text:style-name="T1331">. Karinei įskaitai tvarkyti Vyriausybė steigia Karo prievolininkų registrą. Karo prievolininkų registro vadovaujančioji tvarkymo įstaiga –<text:s/></text:span><text:span text:style-name="T1332">Lietuvos Respublikos krašto apsaugos ministerija, Karo prievolininkų registro tvarkymo įstaiga – karo prievolę administruojanti krašto apsaugos sistemos institucija.</text:span></text:p>
      <text:p text:style-name="P1333"><text:span text:style-name="T1334">2</text:span><text:span text:style-name="T1335">. Karo prievolininkų registre įrašomi ir tvarkomi šie karo prievolininkų asmens duome</text:span><text:span text:style-name="T1336">nys:</text:span></text:p>
      <text:p text:style-name="P1337"><text:span text:style-name="T1338">1</text:span><text:span text:style-name="T1339">) vardas ir pavardė;</text:span></text:p>
      <text:p text:style-name="P1340"><text:span text:style-name="T1341">2</text:span><text:span text:style-name="T1342">) gimimo data;</text:span></text:p>
      <text:p text:style-name="P1343"><text:span text:style-name="T1344">3</text:span><text:span text:style-name="T1345">) asmens kodas;</text:span></text:p>
      <text:p text:style-name="P1346"><text:span text:style-name="T1347">4</text:span><text:span text:style-name="T1348">) karo prievolininko kodas;<text:s/></text:span></text:p>
      <text:p text:style-name="P1349"><text:span text:style-name="T1350">5</text:span><text:span text:style-name="T1351">) duomenys apie šeimos sudėtį (tėvai, įtėviai, sutuoktinis ar sugyventinis, vaikai, įvaikiai), taip pat šeimos nario vardas, pavardė, gimimo data,<text:s/></text:span><text:span text:style-name="T1352">asmens kodas, deklaruota ir faktinė gyvenamoji vieta;</text:span></text:p>
      <text:p text:style-name="P1353"><text:span text:style-name="T1354">6</text:span><text:span text:style-name="T1355">) duomenys apie deklaruotą ir faktinę gyvenamąją vietą;</text:span></text:p>
      <text:p text:style-name="P1356"><text:span text:style-name="T1357">7</text:span><text:span text:style-name="T1358">) duomenys apie išsilavinimą, specialybę ir kvalifikaciją;</text:span></text:p>
      <text:p text:style-name="P1359"><text:span text:style-name="T1360">8</text:span><text:span text:style-name="T1361">) duomenys apie sveikatos būklę;</text:span></text:p>
      <text:p text:style-name="P1362"><text:span text:style-name="T1363">9</text:span><text:span text:style-name="T1364">) duomenys apie darbo vietą ar pag</text:span><text:span text:style-name="T1365">rindinį užsiėmimą, išskyrus įstatymų nustatytas išimtis;</text:span></text:p>
      <text:p text:style-name="P1366"><text:span text:style-name="T1367">10</text:span><text:span text:style-name="T1368">) duomenys apie įtariamojo ar kaltinamojo statusą baudžiamajame procese, apie paskirtą baudžiamojo poveikio priemonę ar bausmę (viešuosius darbus, baudą, laisvės apribojimą, areštą, terminuotą<text:s/></text:span><text:span text:style-name="T1369">laisvės atėmimą ar laisvės atėmimą iki gyvos galvos) už padarytą nusikalstamą veiką ir jos vykdymą, apie teistumą už tyčinius nusikaltimus;</text:span></text:p>
      <text:p text:style-name="P1370"><text:span text:style-name="T1371">11</text:span><text:span text:style-name="T1372">) duomenys apie įgytą pagrindinį karinį parengtumą, atliktą karo tarnybą, alternatyviąją krašto apsaugos tarny</text:span><text:span text:style-name="T1373">bą, turimą karinį laipsnį ir karines specialybes;</text:span></text:p>
      <text:p text:style-name="P1374"><text:span text:style-name="T1375">12</text:span><text:span text:style-name="T1376">) duomenys apie karo prievolininko priskyrimą kariniam vienetui, parengtojo rezervo kariniam vienetui, krašto apsaugos savanorių pajėgoms ar kitam aktyviojo rezervo kariniam vienetui;</text:span></text:p>
      <text:p text:style-name="P1377"><text:span text:style-name="T1378">13</text:span><text:span text:style-name="T1379">) duomenys</text:span><text:span text:style-name="T1380"><text:s/>ryšiams palaikyti (elektroninio pašto adresas, telefono ryšio numeris).</text:span></text:p>
      <text:p text:style-name="P1381"><text:span text:style-name="T1382">3</text:span><text:span text:style-name="T1383">. Asmenys į karinę įskaitą įrašomi, kai teisės aktų nustatyta tvarka priskiriami karo prievolininkams, ir išbraukiami iš karinės įskaitos, kai atleidžiami nuo karo prievolės, m</text:span><text:span text:style-name="T1384">iršta, teismo paskelbiami mirusiais ar nežinia kur esančiais.</text:span></text:p>
      <text:p text:style-name="P1385"/>
      <text:p text:style-name="P1386"><text:span text:style-name="T1387">36</text:span><text:span text:style-name="T1388"><text:s/>straipsnis.<text:s/></text:span><text:span text:style-name="T1389">Karo prievolininkų sveikatos tikrinimas</text:span></text:p>
      <text:p text:style-name="P1390"><text:span text:style-name="T1391">Vyriausybės nustatyta tvarka karo prievolininkų sveikatą tikrina krašto apsaugos sistemos sveikatos priežiūros įstaigos, kurios<text:s/></text:span><text:span text:style-name="T1392">naudojasi ir kitų sveikatos priežiūros įstaigų teikiamomis paslaugomis.</text:span></text:p>
      <text:p text:style-name="P1393"/>
      <text:p text:style-name="P1394"><text:span text:style-name="T1395">37</text:span><text:span text:style-name="T1396"><text:s/>straipsnis.<text:s/></text:span><text:span text:style-name="T1397">Karo prievolininkų pareigos, iki jie įstatymų nustatyta tvarka įgyja kario statusą</text:span></text:p>
      <text:p text:style-name="P1398"><text:span text:style-name="T1399">1</text:span><text:span text:style-name="T1400">. Karo prievolininkai privalo:</text:span></text:p>
      <text:p text:style-name="P1401"><text:span text:style-name="T1402">1</text:span><text:span text:style-name="T1403">) jeigu karo prievolę administruojanti k</text:span><text:span text:style-name="T1404">rašto apsaugos sistemos institucija nurodo, pateikti papildomą, dokumentais pagrįstą informaciją, būtiną karinei įskaitai tvarkyti;</text:span></text:p>
      <text:p text:style-name="P1405"><text:span text:style-name="T1406">2</text:span><text:span text:style-name="T1407">) pagal karo prievolę administruojančios krašto apsaugos sistemos institucijos nurodymą pateikti karo prievolę administ</text:span><text:span text:style-name="T1408">ruojančiai krašto apsaugos sistemos institucijai reikalingus dokumentus ir duomenis, laiku atvykti į karo prievolę administruojančią krašto apsaugos sistemos instituciją ar šaukimo punktą arba pasitikrinti sveikatos;</text:span></text:p>
      <text:p text:style-name="P1409">Straipsnio punkto pakeitimai:</text:p>
      <text:p text:style-name="P1410"><text:span text:style-name="T1411">Nr.<text:s/></text:span><text:a xlink:href="https://www.e-tar.lt/portal/legalAct.html?documentId=7e9393801fc411e586708c6593c243ce" office:target-frame-name="_top" xlink:show="replace"><text:span text:style-name="T1412">XII-1896</text:span></text:a><text:span text:style-name="T1413">, 2015-06-25, paskelbta TAR 2015-07-01, i. k. 2015-10509</text:span></text:p>
      <text:p text:style-name="P1414"><text:span text:style-name="T1415">Nr.<text:s/></text:span><text:a xlink:href="https://www.e-tar.lt/portal/legalAct.html?documentId=5455f3e0ab3e11e6a6f98c1425a5ffa8" office:target-frame-name="_top" xlink:show="replace"><text:span text:style-name="T1416">XII-2724</text:span></text:a><text:span text:style-name="T1417">, 2016-11-03, paskelbta TAR 2016-11-15, i. k. 2016-26837</text:span></text:p>
      <text:p text:style-name="Normal"/>
      <text:p text:style-name="P1418"><text:span text:style-name="T1419">3</text:span><text:span text:style-name="T1420">) pagal karo prievolę administruojančios krašto apsaugos sistemos institucijos nurodymą laiku atvykti į paskirtą privalomosios karo tarnybos atlikimo vietą ir prisistatyti atitin</text:span><text:span text:style-name="T1421">kamos krašto apsaugos sistemos institucijos (jos padalinio) vadui (viršininkui);</text:span></text:p>
      <text:p text:style-name="P1422"><text:span text:style-name="T1423">4</text:span><text:span text:style-name="T1424">) neįvykdę šios dalies 2 ar 3 punkte nurodytos pareigos, karo prievolę administruojančios krašto apsaugos sistemos institucijos prašymu pateikti šio straipsnio 3 dalyje n</text:span><text:span text:style-name="T1425">urodytų aplinkybių įrodymus;</text:span></text:p>
      <text:p text:style-name="P1426"><text:span text:style-name="T1427">5</text:span><text:span text:style-name="T1428">) sukakę 18 metų ir per 3 mėnesius negavę pranešimo apie įrašymą į karinę įskaitą, kreiptis į karo prievolę administruojančią krašto apsaugos sistemos instituciją;</text:span></text:p>
      <text:p text:style-name="P1429"><text:span text:style-name="T1430">6</text:span><text:span text:style-name="T1431">)<text:s/></text:span><text:span text:style-name="T1432">išvykus į kitą valstybę nuolat ar laikinai, ilgesni</text:span><text:span text:style-name="T1433">am negu 6 mėnesių laikotarpiui, nedelsiant, bet ne vėliau kaip per vieną mėnesį nuo išvykimo informuoti karo prievolę administruojančią krašto apsaugos sistemos instituciją apie savo faktinę gyvenamąją, darbo ar studijų vietą;</text:span><text:span text:style-name="T1434"><text:s/></text:span></text:p>
      <text:p text:style-name="P1435">Papildyta straipsnio punktu:</text:p>
      <text:p text:style-name="P1436"><text:span text:style-name="T1437">Nr.<text:s/></text:span><text:a xlink:href="https://www.e-tar.lt/portal/legalAct.html?documentId=31b53050e75211e4a4809231b4b55019" office:target-frame-name="_top" xlink:show="replace"><text:span text:style-name="T1438">XII-1607</text:span></text:a><text:span text:style-name="T1439">, 2015-04-14, paskelbta TAR 2015-04-20, i. k. 2015-06032</text:span></text:p>
      <text:p text:style-name="Normal"/>
      <text:p text:style-name="P1440"><text:span text:style-name="T1441">7</text:span><text:span text:style-name="T1442">) vykdyti kitus teisėtus karo prievolę administruojančios krašto apsaugos sistemos</text:span><text:span text:style-name="T1443"><text:s/>institucijos nurodymus.</text:span></text:p>
      <text:p text:style-name="P1444">Straipsnio punkto numeracijos pakeitimas:</text:p>
      <text:p text:style-name="P1445"><text:span text:style-name="T1446">Nr.<text:s/></text:span><text:a xlink:href="https://www.e-tar.lt/portal/legalAct.html?documentId=31b53050e75211e4a4809231b4b55019" office:target-frame-name="_top" xlink:show="replace"><text:span text:style-name="T1447">XII-1607</text:span></text:a><text:span text:style-name="T1448">, 2015-04-14, paskelbta TAR 2015-04-20, i. k. 2015-06032</text:span></text:p>
      <text:p text:style-name="Normal"/>
      <text:p text:style-name="P1449"><text:span text:style-name="T1450">2</text:span><text:span text:style-name="T1451">. Karo<text:s/></text:span><text:span text:style-name="T1452">prievolininkai šio straipsnio 1 dalies 1, 4 ir 6 punktuose nurodytą informaciją karo prievolę administruojančiai krašto apsaugos sistemos institucijai gali pateikti per atstumą, elektroninėmis priemonėmis per kontaktinį centrą, o kai tai neįmanoma, – raštu</text:span><text:span text:style-name="T1453">.</text:span></text:p>
      <text:p text:style-name="P1454">Straipsnio dalies pakeitimai:</text:p>
      <text:p text:style-name="P1455"><text:span text:style-name="T1456">Nr.<text:s/></text:span><text:a xlink:href="https://www.e-tar.lt/portal/legalAct.html?documentId=31b53050e75211e4a4809231b4b55019" office:target-frame-name="_top" xlink:show="replace"><text:span text:style-name="T1457">XII-1607</text:span></text:a><text:span text:style-name="T1458">, 2015-04-14, paskelbta TAR 2015-04-20, i. k. 2015-06032</text:span></text:p>
      <text:p text:style-name="Normal"/>
      <text:p text:style-name="P1459"><text:span text:style-name="T1460">3</text:span><text:span text:style-name="T1461">. Šio straipsnio 1 dalies 2 ir 3 punktuose nurodytų</text:span><text:span text:style-name="T1462"><text:s/>karo prievolininkų pareigų neįvykdymą laiku pateisinančios priežastys yra šios:</text:span></text:p>
      <text:p text:style-name="P1463"><text:span text:style-name="T1464">1</text:span><text:span text:style-name="T1465">) karo prievolę administruojančiai krašto apsaugos sistemos institucijai adresuota sveikatos apsaugos ministro nustatytos formos pažyma patvirtinta liga, dėl kurios asmuo<text:s/></text:span><text:span text:style-name="T1466">negali atvykti;</text:span></text:p>
      <text:p text:style-name="P1467"><text:span text:style-name="T1468">2</text:span><text:span text:style-name="T1469">) karo prievolininko šeimos nario ar jo artimojo giminaičio mirtis;</text:span></text:p>
      <text:p text:style-name="P1470"><text:span text:style-name="T1471">3</text:span><text:span text:style-name="T1472">) stichinė nelaimė;</text:span></text:p>
      <text:p text:style-name="P1473"><text:span text:style-name="T1474">4</text:span><text:span text:style-name="T1475">) Lietuvos Respublikos teritorijos okupacija ar blokada;</text:span></text:p>
      <text:p text:style-name="P1476"><text:span text:style-name="T1477">5</text:span><text:span text:style-name="T1478">) kitos teisės aktuose nustatytos aplinkybės, dėl kurių apribotos karo prie</text:span><text:span text:style-name="T1479">volininko judėjimo galimybės.</text:span></text:p>
      <text:p text:style-name="P1480"/>
      <text:p text:style-name="P1481"><text:span text:style-name="T1482">38</text:span><text:span text:style-name="T1483"><text:s/>straipsnis.<text:s/></text:span><text:span text:style-name="T1484">Karo prievolininko teisė skųsti karo prievolę administruojančios krašto apsaugos sistemos institucijos sprendimus</text:span></text:p>
      <text:p text:style-name="P1485"><text:span text:style-name="T1486">1</text:span><text:span text:style-name="T1487">. Karo prievolininkas turi teisę skųsti karo prievolę administruojančios krašto aps</text:span><text:span text:style-name="T1488">augos sistemos institucijos sprendimą krašto apsaugos ministrui per 10 dienų nuo sprendimo gavimo dienos.</text:span></text:p>
      <text:p text:style-name="P1489"><text:span text:style-name="T1490">2</text:span><text:span text:style-name="T1491">. Šio straipsnio 1 dalyje nurodytas skundas krašto apsaugos ministro nustatyta tvarka išnagrinėjamas per 14 dienų nuo jo gavimo. Išnagrinėjus sku</text:span><text:span text:style-name="T1492">ndą, priimamas krašto apsaugos ministro ar jo įgalioto asmens sprendimas palikti karo prievolę administruojančios krašto apsaugos sistemos institucijos sprendimą nepakeistą, jį pakeisti arba panaikinti.</text:span></text:p>
      <text:p text:style-name="P1493"><text:span text:style-name="T1494">3</text:span><text:span text:style-name="T1495">. Karo prievolininkas krašto apsaugos ministro<text:s/></text:span><text:span text:style-name="T1496">ar jo įgalioto asmens priimtą sprendimą per 10 dienų nuo jo gavimo dienos gali skųsti administraciniam teismui.</text:span></text:p>
      <text:p text:style-name="P1497"><text:span text:style-name="T1498">4</text:span><text:span text:style-name="T1499">. Karo prievolininko skundo pateikimas nestabdo karo prievolę administruojančios krašto apsaugos sistemos institucijos sprendimo vykdymo.</text:span></text:p>
      <text:p text:style-name="P1500"/>
      <text:p text:style-name="P1501"><text:span text:style-name="T1502">39</text:span><text:span text:style-name="T1503"><text:s/>straipsnis.<text:s/></text:span><text:span text:style-name="T1504">Karo prievolininkų aprūpinimas, iki jie įstatymų nustatyta tvarka įgyja kario statusą</text:span></text:p>
      <text:p text:style-name="P1505"><text:span text:style-name="T1506">1</text:span><text:span text:style-name="T1507">. Už kiekvieną tinkamumo privalomajai karo tarnybai tikrinimo dieną karo prievolininkams mokami 0,2 Vyriausybės nustatytos bazinės socialinės iš</text:span><text:span text:style-name="T1508">mokos dydžio dienpinigiai.</text:span><text:s/></text:p>
      <text:p text:style-name="P1509">Straipsnio dalies pakeitimai:</text:p>
      <text:p text:style-name="P1510"><text:span text:style-name="T1511">Nr.<text:s/></text:span><text:a xlink:href="https://www.e-tar.lt/portal/legalAct.html?documentId=7e9393801fc411e586708c6593c243ce" office:target-frame-name="_top" xlink:show="replace"><text:span text:style-name="T1512">XII-1896</text:span></text:a><text:span text:style-name="T1513">, 2015-06-25, paskelbta TAR 2015-07-01, i. k. 2015-10509</text:span></text:p>
      <text:p text:style-name="Normal"/>
      <text:p text:style-name="P1514"><text:span text:style-name="T1515">2</text:span><text:span text:style-name="T1516">. Karo prievolininkams ap</text:span><text:span text:style-name="T1517">mokamos kelionių iš gyvenamosios vietos į karo prievolę administruojančią krašto apsaugos sistemos instituciją, iš karo prievolę administruojančios krašto apsaugos sistemos institucijos atgal į gyvenamąją vietą, iš gyvenamosios vietos į šaukimo punktą, iš<text:s/></text:span><text:span text:style-name="T1518">šaukimo punkto atgal į gyvenamąją vietą, iš gyvenamosios vietos pasitikrinti sveikatos, pasitikrinus sveikatą atgal į gyvenamąją vietą, iš gyvenamosios vietos į paskirtą privalomosios karo tarnybos vietą išlaidos pagal pateiktus keleivinio transporto (išsk</text:span><text:span text:style-name="T1519">yrus taksi) bilietus, o tokių bilietų nepateikus, – pagal krašto apsaugos ministro nustatytus vieno kilometro važiavimo nuosavu transportu kompensuojamus dydžius. Karo prievolininkui apmokamų kiekvienos iš šioje dalyje nurodytų kelionių išlaidų dydis negal</text:span><text:span text:style-name="T1520">i viršyti dydžio, kurį nustato Vyriausybė, atsižvelgdama į karo prievolininko gyvenamąją vietą. Kelionės išlaidos nekompensuojamos, kai karo prievolininkas vežamas karo prievolę administruojančios krašto apsaugos sistemos institucijos transportu arba jis š</text:span><text:span text:style-name="T1521">io transporto atsisako.</text:span><text:s/></text:p>
      <text:p text:style-name="P1522">Straipsnio dalies pakeitimai:</text:p>
      <text:p text:style-name="P1523"><text:span text:style-name="T1524">Nr.<text:s/></text:span><text:a xlink:href="https://www.e-tar.lt/portal/legalAct.html?documentId=7e9393801fc411e586708c6593c243ce" office:target-frame-name="_top" xlink:show="replace"><text:span text:style-name="T1525">XII-1896</text:span></text:a><text:span text:style-name="T1526">, 2015-06-25, paskelbta TAR 2015-07-01, i. k. 2015-10509</text:span></text:p>
      <text:p text:style-name="Normal"/>
      <text:p text:style-name="P1527"><text:span text:style-name="T1528">3</text:span><text:span text:style-name="T1529">. Karo prievolininkai jų tin</text:span><text:span text:style-name="T1530">kamumo karo tarnybai tikrinimo dienomis aprūpinami maistu pagal Vyriausybės ar jos įgaliotos institucijos nustatytas fiziologines mitybos normas arba jiems išmokama Vyriausybės nustatyto dydžio maitinimosi išlaidų piniginė kompensacija.</text:span></text:p>
      <text:p text:style-name="P1531"><text:span text:style-name="T1532">4</text:span><text:span text:style-name="T1533">. Jeigu karo p</text:span><text:span text:style-name="T1534">rievolininko tinkamumo privalomajai karo tarnybai tikrinimas trunka ilgiau kaip vieną darbo dieną, prireikus karo prievolininkui suteikiama nakvynė karo prievolę administruojančioje krašto apsaugos sistemos institucijoje arba karinio vieneto patalpose.</text:span></text:p>
      <text:p text:style-name="P1535">Straipsnio dalies pakeitimai:</text:p>
      <text:p text:style-name="P1536"><text:span text:style-name="T1537">Nr.<text:s/></text:span><text:a xlink:href="https://www.e-tar.lt/portal/legalAct.html?documentId=7e9393801fc411e586708c6593c243ce" office:target-frame-name="_top" xlink:show="replace"><text:span text:style-name="T1538">XII-1896</text:span></text:a><text:span text:style-name="T1539">, 2015-06-25, paskelbta TAR 2015-07-01, i. k. 2015-10509</text:span></text:p>
      <text:p text:style-name="Normal"/>
      <text:p text:style-name="P1540"><text:span text:style-name="T1541">5</text:span><text:span text:style-name="T1542">. Šiame straipsnyje nurodytas aprūpinimas karo<text:s/></text:span><text:span text:style-name="T1543">prievolininkui neteikiamas, jeigu jis nevykdo teisėtų karo prievolę administruojančios krašto apsaugos sistemos institucijos nurodymų.</text:span></text:p>
      <text:p text:style-name="P1544"><text:span text:style-name="T1545">6</text:span><text:span text:style-name="T1546">. Šiame straipsnyje nurodytos išlaidos apmokamos iš Lietuvos Respublikos krašto apsaugos ministerijai tam tikslui sk</text:span><text:span text:style-name="T1547">irtų valstybės biudžeto asignavimų krašto apsaugos ministro nustatyta tvarka.</text:span></text:p>
      <text:p text:style-name="P1548"/>
      <text:p text:style-name="P1549"><text:span text:style-name="T1550">VII</text:span><text:span text:style-name="T1551"><text:s/>SKYRIUS</text:span></text:p>
      <text:p text:style-name="P1552"><text:span text:style-name="T1553">BAIGIAMOSIOS NUOSTATOS</text:span></text:p>
      <text:p text:style-name="P1554"/>
      <text:p text:style-name="P1555"><text:span text:style-name="T1556">40</text:span><text:span text:style-name="T1557"><text:s/>straipsnis.<text:s/></text:span><text:span text:style-name="T1558">Karo prievolę atliekančių asmenų statusas</text:span></text:p>
      <text:p text:style-name="P1559"><text:span text:style-name="T1560">1</text:span><text:span text:style-name="T1561">. Karo prievolę atliekantys Lietuvos Respublikos piliečiai įstatymų</text:span><text:span text:style-name="T1562"><text:s/>nustatyta tvarka atleidžiami nuo darbo, dirbantys pagal darbo sutartį ar valstybės tarnyboje, arba studijų aukštojoje mokykloje, garantuojant jiems darbo vietą, pareigas ar studijų vietą,<text:s/></text:span><text:span text:style-name="T1563">taip pat jų prašymų pagrindu atidedamas pagal būsto kreditavimo sut</text:span><text:span text:style-name="T1564">artį suteikto kredito dalies įmokų mokėjimas</text:span><text:span text:style-name="T1565"><text:s/>nuolatinės privalomosios pradinės karo tarnybos metu.<text:s/></text:span><text:span text:style-name="T1566">Pasibaigus nuolatinės privalomosios pradinės karo tarnybos laikotarpiui, bendru šalių sutarimu yra perskaičiuojami atidėti pagal būsto kreditavimo sutartį su</text:span><text:span text:style-name="T1567">teikto kredito dalies įmokų mokėjimai ir sudaromas atnaujintas mokėjimo grafikas.</text:span><text:span text:style-name="T1568"><text:s/>Nuolatinės privalomosios pradinės karo tarnybos metu apskaičiuotos palūkanos už būsto kreditą nuolatinę privalomąją pradinę karo tarnybą atliekančio asmens pasirinkimu mokamo</text:span><text:span text:style-name="T1569">s vienu iš šių būdų:</text:span></text:p>
      <text:p text:style-name="P1570"><text:span text:style-name="T1571">1</text:span><text:span text:style-name="T1572">) palūkanos už būsto kreditą mokamos taip, kaip nurodyta būsto kreditavimo sutartyje;<text:s/></text:span></text:p>
      <text:p text:style-name="P1573"><text:span text:style-name="T1574">2</text:span><text:span text:style-name="T1575">) palūkanų už būsto kreditą mokėjimas atidedamas<text:s/></text:span><text:span text:style-name="T1576">ir visos atidėtos palūkanos sumokamos iš karto<text:s/></text:span><text:span text:style-name="T1577">pasibaigus nuolatinės privalomosios<text:s/></text:span><text:span text:style-name="T1578">pradinės</text:span><text:span text:style-name="T1579"><text:s/>karo tarnybos laikotarpiui;</text:span></text:p>
      <text:p text:style-name="P1580"><text:span text:style-name="T1581">3</text:span><text:span text:style-name="T1582">) palūkanų už būsto kreditą mokėjimas atidedamas<text:s/></text:span><text:span text:style-name="T1583">ir visos atidėtos palūkanos sumokamos pasibaigus nuolatinės privalomosios pradinės karo tarnybos laikotarpiui pagal iš naujo sudarytą palūkanų mokėjimo grafiką.</text:span></text:p>
      <text:p text:style-name="P1584">Straipsnio<text:s/>dalies pakeitimai:</text:p>
      <text:p text:style-name="P1585"><text:span text:style-name="T1586">Nr.<text:s/></text:span><text:a xlink:href="https://www.e-tar.lt/portal/legalAct.html?documentId=31b53050e75211e4a4809231b4b55019" office:target-frame-name="_top" xlink:show="replace"><text:span text:style-name="T1587">XII-1607</text:span></text:a><text:span text:style-name="T1588">, 2015-04-14, paskelbta TAR 2015-04-20, i. k. 2015-06032</text:span></text:p>
      <text:p text:style-name="Normal"/>
      <text:p text:style-name="P1589"><text:span text:style-name="T1590">2</text:span><text:span text:style-name="T1591">. Lietuvos Respublikos įstatymai nustato karo prievolę<text:s/></text:span><text:span text:style-name="T1592">atliekančių Lietuvos Respublikos piliečių aprūpinimo ir kitas garantijas.</text:span></text:p>
      <text:p text:style-name="P1593"/>
      <text:p text:style-name="P1594"><text:span text:style-name="T1595">41</text:span><text:span text:style-name="T1596"><text:s/>straipsnis.<text:s/></text:span><text:span text:style-name="T1597">Lengvatos Lietuvos Respublikos piliečiams, atlikusiems nuolatinę privalomąją pradinę karo tarnybą</text:span></text:p>
      <text:p text:style-name="P1598"><text:span text:style-name="T1599">1</text:span><text:span text:style-name="T1600">. Nuolatinę privalomąją pradinę karo tarnybą atlikusiems<text:s/></text:span><text:span text:style-name="T1601">asmenims taikomos šios lengvatos:</text:span></text:p>
      <text:p text:style-name="P1602"><text:span text:style-name="T1603">1</text:span><text:span text:style-name="T1604">) darbo ir įdarbinimo subsidijavimas;<text:s/></text:span></text:p>
      <text:p text:style-name="P1605"><text:span text:style-name="T1606">2</text:span><text:span text:style-name="T1607">) asmenims, atlikusiems nuolatinę privalomąją pradinę karo tarnybą, aukštosios mokyklos gali nustatyti lengvatų, suteikiančių jiems pirmenybę stojant į valstybės finansuojamas</text:span><text:span text:style-name="T1608"><text:s/>studijų vietas;</text:span></text:p>
      <text:p text:style-name="P1609"><text:span text:style-name="T1610">3</text:span><text:span text:style-name="T1611">) keliems pretendentams, dalyvaujantiems konkurse į valstybės tarnautojo pareigas, pagal nustatytus atrankos kriterijus surinkus vienodus rezultatus, teikiama pirmenybė atlikusiems nuolatinę privalomąją pradinę karo tarnybą;</text:span></text:p>
      <text:p text:style-name="P1612"><text:span text:style-name="T1613">4</text:span><text:span text:style-name="T1614">) as</text:span><text:span text:style-name="T1615">menims, atitinkantiems teisės aktuose nustatytus reikalavimus, teikiama pirmenybė priimant į statutinių valstybės tarnautojų profesines mokymo įstaigas ar kitas mokymo įstaigas, kurias baigus suteikiama teisė užimti statutinio valstybės tarnautojo pareigas</text:span><text:span text:style-name="T1616">, taip pat priimant į statutines valstybės tarnautojo pareigas, kai priimama be konkurso.</text:span></text:p>
      <text:p text:style-name="P1617"><text:span text:style-name="T1618">2</text:span><text:span text:style-name="T1619">. Įgyvendinant šio straipsnio 1 dalies 1 punkte nurodytą nuostatą, darbdaviams, įdarbinusiems nuolatinę privalomąją pradinę karo tarnybą atlikusius karo<text:s/></text:span><text:span text:style-name="T1620">prievolininkus, mokama subsidija darbo užmokesčiui, nurodytam įdarbinto asmens darbo sutartyje, ir nuo šio darbo užmokesčio apskaičiuotoms draudėjo privalomojo valstybinio socialinio draudimo įmokoms iš dalies kompensuoti (toliau – subsidija darbo užmokesč</text:span><text:span text:style-name="T1621">iui). Jeigu įdarbinto asmens darbo sutartis sudaryta ne visam darbo laikui arba jis dirbo ne visą mėnesio darbo laiką, subsidijos darbo užmokesčiui dydis skaičiuojamas už faktiškai dirbtą laiką pagal apskaičiuotą ar darbo sutartyje nustatytą dienos (valand</text:span><text:span text:style-name="T1622">inį) atlygį. Subsidijos darbo užmokesčiui dydis, kai įdarbinami asmenys, nurodyti šio straipsnio 1 dalyje, yra iki 100 procentų apskaičiuotų lėšų nuo įdarbinto asmens darbo užmokesčio ir nuo šio darbo užmokesčio apskaičiuotos draudėjo privalomojo valstybin</text:span><text:span text:style-name="T1623">io socialinio draudimo įmokos suma. Subsidijos darbo užmokesčiui dydį, neviršijant 1,5 Vyriausybės patvirtintos minimaliosios mėnesinės algos dydžio, ir subsidijos darbo užmokesčiui mokėjimo tvarką nustato Vyriausybė. Darbdaviams, įdarbinusiems nuolatinę p</text:span><text:span text:style-name="T1624">rivalomąją pradinę karo tarnybą atlikusius karo prievolininkus, subsidija darbo užmokesčiui mokama 6 mėnesius. Ši subsidija taikoma, jeigu karo prievolininkas buvo įdarbintas per 3 mėnesius nuo nuolatinės privalomosios pradinės karo tarnybos atlikimo datos</text:span><text:span text:style-name="T1625">.</text:span></text:p>
      <text:p text:style-name="P1626"><text:span text:style-name="T1627">3</text:span><text:span text:style-name="T1628">. Karo prievolininkams, atlikusiems nuolatinę privalomąją pradinę karo tarnybą ir grįžusiems į darbą, taikoma šio straipsnio 2 dalyje nustatyta subsidija darbo užmokesčiui.</text:span></text:p>
      <text:p text:style-name="P1629"><text:span text:style-name="T1630">4</text:span><text:span text:style-name="T1631">. Šio straipsnio 1 dalies 1 punkte nurodyta lengvata finansuojama iš va</text:span><text:span text:style-name="T1632">lstybės biudžeto, Europos Sąjungos struktūrinių ir kitų fondų bei šaltinių</text:span><text:span text:style-name="T1633">.</text:span></text:p>
      <text:p text:style-name="P1634">Straipsnio pakeitimai:</text:p>
      <text:p text:style-name="P1635"><text:span text:style-name="T1636">Nr.<text:s/></text:span><text:a xlink:href="https://www.e-tar.lt/portal/legalAct.html?documentId=31b53050e75211e4a4809231b4b55019" office:target-frame-name="_top" xlink:show="replace"><text:span text:style-name="T1637">XII-1607</text:span></text:a><text:span text:style-name="T1638">, 2015-04-14, paskelbta TAR 2015-04-20, i. k.</text:span><text:span text:style-name="T1639"><text:s/>2015-06032</text:span></text:p>
      <text:p text:style-name="P1640"><text:span text:style-name="T1641">Nr.<text:s/></text:span><text:a xlink:href="https://www.e-tar.lt/portal/legalAct.html?documentId=6b2a4b90393611e69101aaab2992cbcd" office:target-frame-name="_top" xlink:show="replace"><text:span text:style-name="T1642">XII-2430</text:span></text:a><text:span text:style-name="T1643">, 2016-06-16, paskelbta TAR 2016-06-23, i. k. 2016-17527</text:span></text:p>
      <text:p text:style-name="Normal"/>
      <text:p text:style-name="P1644"><text:span text:style-name="T1645">41</text:span><text:span text:style-name="T1646">1</text:span><text:span text:style-name="T1647"><text:s/>straipsnis.<text:s/></text:span><text:span text:style-name="T1648">Nuolatinę privalomąją pradinę karo tarnybą atliekančių<text:s/></text:span><text:span text:style-name="T1649">Lietuvos Respublikos piliečių skatinimas</text:span></text:p>
      <text:p text:style-name="P1650"><text:span text:style-name="T1651">1</text:span><text:span text:style-name="T1652">. Nuolatinę privalomąją pradinę karo tarnybą atliekantys asmenys yra skatinami piniginėmis išmokomis, kurias sudaro kas mėnesį skaičiuojamos šio dydžio sumos, priklausančios nuo atliktos tarnybos vertinimo rezu</text:span><text:span text:style-name="T1653">ltatų:</text:span></text:p>
      <text:p text:style-name="P1654"><text:span text:style-name="T1655">1</text:span><text:span text:style-name="T1656">) 4 bazinės socialinės išmokos – asmenims, kurių tarnyba įvertinta labai gerai;</text:span></text:p>
      <text:p text:style-name="P1657"><text:span text:style-name="T1658">2</text:span><text:span text:style-name="T1659">) 3 bazinės socialinės išmokos – asmenims, kurių tarnyba įvertinta gerai;</text:span></text:p>
      <text:p text:style-name="P1660"><text:span text:style-name="T1661">3</text:span><text:span text:style-name="T1662">) 2 bazinės socialinės išmokos – asmenims, kurių tarnyba įvertinta patenkinamai.</text:span></text:p>
      <text:p text:style-name="P1663"><text:span text:style-name="T1664">2</text:span><text:span text:style-name="T1665">. Savo noru nuolatinę privalomąją pradinę karo tarnybą atliekantiems asmenims, kurie norą atlikti nuolatinę privalomąją pradinę karo tarnybą pareiškė iki kalendorinių metų karo prievolininkų sąrašo paskelbimo arba</text:span><text:span text:style-name="T1666"><text:s/></text:span><text:span text:style-name="T1667">kurie nebuvo įrašyti į kalendorinių<text:s/></text:span><text:span text:style-name="T1668">metų karo prievolininkų</text:span><text:span text:style-name="T1669"><text:s/></text:span><text:span text:style-name="T1670">sąrašą, šio straipsnio 1 dalyje nurodytos išmokos didinamos 30 procentų. Nuolatinę privalomąją pradinę karo tarnybą atliekantiems asmenims, kurie buvo įrašyti į kalendorinių metų karo prievolininkų</text:span><text:span text:style-name="T1671"><text:s/></text:span><text:span text:style-name="T1672">sąrašą ir norą atlikti nuolatinę p</text:span><text:span text:style-name="T1673">rivalomąją pradinę karo tarnybą pareiškė</text:span><text:span text:style-name="T1674"><text:s/></text:span><text:span text:style-name="T1675">po šio sąrašo paskelbimo, tačiau ne vėliau kaip iki įsakymo dėl paskyrimo į karinį vienetą pasirašymo dienos, šio straipsnio 1 dalyje nurodytos išmokos didinamos 15 procentų.</text:span></text:p>
      <text:p text:style-name="P1676">Straipsnio dalies pakeitimai:</text:p>
      <text:p text:style-name="P1677"><text:span text:style-name="T1678">Nr.<text:s/></text:span><text:a xlink:href="https://www.e-tar.lt/portal/legalAct.html?documentId=5455f3e0ab3e11e6a6f98c1425a5ffa8" office:target-frame-name="_top" xlink:show="replace"><text:span text:style-name="T1679">XII-2724</text:span></text:a><text:span text:style-name="T1680">, 2016-11-03, paskelbta TAR 2016-11-15, i. k. 2016-26837</text:span></text:p>
      <text:p text:style-name="Normal"/>
      <text:p text:style-name="P1681"><text:span text:style-name="T1682">3</text:span><text:span text:style-name="T1683">. Piniginės išmokos, nurodytos šio straipsnio 1 dalyje,<text:s/></text:span><text:span text:style-name="T1684">yra apskaičiuojamos proporcingai asmens nuolatinėje privalomojoje pradinėje karo tarnyboje ištarnautam laikui ir<text:s/></text:span><text:span text:style-name="T1685">išmokamos<text:s/></text:span><text:span text:style-name="T1686">nuolatinę privalomąją pradinę karo tarnybą atlikusiems asmenims.</text:span></text:p>
      <text:p text:style-name="P1687"><text:span text:style-name="T1688">4</text:span><text:span text:style-name="T1689">. Piniginių išmokų, nurodytų šio straipsnio 1 dalyje, mokėjimo<text:s/></text:span><text:span text:style-name="T1690">tvarką ir nuolatinę privalomąją pradinę karo tarnybą atliekančių asmenų tarnybos vertinimo kriterijus nustato krašto apsaugos ministras ar jo įgaliotas asmuo</text:span><text:span text:style-name="T1691">.</text:span></text:p>
      <text:p text:style-name="P1692">Straipsnio pakeitimai:</text:p>
      <text:p text:style-name="P1693"><text:span text:style-name="T1694">Nr.<text:s/></text:span><text:a xlink:href="https://www.e-tar.lt/portal/legalAct.html?documentId=6b2a4b90393611e69101aaab2992cbcd" office:target-frame-name="_top" xlink:show="replace"><text:span text:style-name="T1695">XII-2430</text:span></text:a><text:span text:style-name="T1696">, 2016-06-16, paskelbta TAR 2016-06-23, i. k. 2016-17527</text:span></text:p>
      <text:p text:style-name="Normal"/>
      <text:p text:style-name="P1697"><text:span text:style-name="T1698">42</text:span><text:span text:style-name="T1699"><text:s/>straipsnis.<text:s/></text:span><text:span text:style-name="T1700">Karo prievolės administravimo ir karo prievolininkų aprūpinimo ir skatinimo išlaidos</text:span></text:p>
      <text:p text:style-name="P1701"><text:span text:style-name="T1702">Karo prievolės administravimo ir šiame įstatyme nustat</text:span><text:span text:style-name="T1703">yto karo prievolininkų aprūpinimo ir skatinimo išlaidos finansuojamos iš Lietuvos Respublikos krašto apsaugos ministerijai skiriamų valstybės biudžeto asignavimų</text:span><text:span text:style-name="T1704">.</text:span></text:p>
      <text:p text:style-name="P1705">Straipsnio pakeitimai:</text:p>
      <text:p text:style-name="P1706"><text:span text:style-name="T1707">Nr.<text:s/></text:span><text:a xlink:href="https://www.e-tar.lt/portal/legalAct.html?documentId=31b53050e75211e4a4809231b4b55019" office:target-frame-name="_top" xlink:show="replace"><text:span text:style-name="T1708">XII-1607</text:span></text:a><text:span text:style-name="T1709">, 2015-04-14, paskelbta TAR 2015-04-20, i. k. 2015-06032</text:span></text:p>
      <text:p text:style-name="Normal"/>
      <text:p text:style-name="P1710"><text:span text:style-name="T1711">43</text:span><text:span text:style-name="T1712"><text:s/>straipsnis.<text:s/></text:span><text:span text:style-name="T1713">Atsakomybė už šio įstatymo pažeidimą</text:span></text:p>
      <text:p text:style-name="P1714"><text:span text:style-name="T1715">Asmenys, pažeidę šį įstatymą, atsako</text:span><text:span text:style-name="T1716"><text:s/>Lietuvos Respublikos įstatymų nustatyta tvarka.</text:span></text:p>
      <text:p text:style-name="P1717"/>
      <text:h text:style-name="P1718" text:outline-level="3"><text:span text:style-name="T1719">Skelbiu šį Lietuvos Respublikos Seimo priimtą įstatymą.</text:span></text:h>
      <text:p text:style-name="P1720"/>
      <text:p text:style-name="P1721"/>
      <text:p text:style-name="P1722"><text:span text:style-name="T1723">RESPUBLIKOS PREZIDENTĖ</text:span><text:span text:style-name="T1724"><text:tab/></text:span><text:span text:style-name="T1725">DALIA GRYBAUSKAITĖ</text:span></text:p>
      <text:p text:style-name="P1726"/>
      <text:p text:style-name="P1727"/>
      <text:p text:style-name="P1728"><text:span text:style-name="T1729">Pakeitimai:<text:s/></text:span></text:p>
      <text:p text:style-name="P1730">1.</text:p>
      <text:p text:style-name="P1731">Lietuvos Respublikos Seimas, Įstatymas<text:s/></text:p>
      <text:p text:style-name="P1732"><text:span text:style-name="T1733">Nr.<text:s/></text:span><text:a xlink:href="http://www3.lrs.lt/cgi-bin/preps2?Condition1=83538&amp;Condition2=" office:target-frame-name="_top" xlink:show="replace"><text:span text:style-name="T1734">VIII-1258</text:span></text:a><text:span text:style-name="T1735">, 1999.06.22, Žin., 1999, Nr.<text:s/></text:span><text:a xlink:href="https://www.e-tar.lt/portal/legalAct.html?documentId=TAIS.83538" office:target-frame-name="_blank" xlink:show="new"><text:span text:style-name="T1736">59-1918</text:span></text:a><text:span text:style-name="T1737"><text:s/>(1999.07.07)<text:s/></text:span></text:p>
      <text:p text:style-name="P1738">LIETUVOS RESPUBLIKOS KARO<text:s/>PRIEVOLĖS ĮSTATYMO PAKEITIMO IR PAPILDYMO ĮSTATYMAS<text:s/></text:p>
      <text:p text:style-name="P1739"/>
      <text:p text:style-name="P1740">2.</text:p>
      <text:p text:style-name="P1741">Lietuvos Respublikos Seimas, Įstatymas</text:p>
      <text:p text:style-name="P1742"><text:span text:style-name="T1743">Nr.<text:s/></text:span><text:a xlink:href="http://www3.lrs.lt/cgi-bin/preps2?Condition1=106099&amp;Condition2=" office:target-frame-name="_top" xlink:show="replace"><text:span text:style-name="T1744">VIII-1863</text:span></text:a><text:span text:style-name="T1745">, 2000.07.17, Žin., 2000, Nr.<text:s/></text:span><text:a xlink:href="https://www.e-tar.lt/portal/legalAct.html?documentId=TAIS.106099" office:target-frame-name="_blank" xlink:show="new"><text:span text:style-name="T1746">64-1933</text:span></text:a><text:span text:style-name="T1747"><text:s/>(2000.07.31)</text:span></text:p>
      <text:p text:style-name="P1748">KARO PRIEVOLĖS ĮSTATYMO 8, 11, 13, 14, 17, 20, 29, 30, 31, 32, 33, 35 STRAIPSNIŲ PAKEITIMO IR PAPILDYMO BEI ĮSTATYMO PAPILDYMO II(1) SKYRIUMI ĮSTATYMAS</text:p>
      <text:p text:style-name="P1749"/>
      <text:p text:style-name="P1750">3.</text:p>
      <text:p text:style-name="P1751">Lietuvos Respublikos<text:s/>Seimas, Įstatymas</text:p>
      <text:p text:style-name="P1752"><text:span text:style-name="T1753">Nr.<text:s/></text:span><text:a xlink:href="http://www3.lrs.lt/cgi-bin/preps2?a=170278&amp;b=" office:target-frame-name="_top" xlink:show="replace"><text:span text:style-name="T1754">IX-971</text:span></text:a><text:span text:style-name="T1755">, 2002-06-20, Žin., 2002, Nr.<text:s/></text:span><text:a xlink:href="https://www.e-tar.lt/portal/legalAct.html?documentId=TAIS.170278" office:target-frame-name="_blank" xlink:show="new"><text:span text:style-name="T1756">68-2770</text:span></text:a><text:span text:style-name="T1757"><text:s/>(2002-07-03)</text:span></text:p>
      <text:p text:style-name="P1758">KARO PRIEVOLĖS<text:s/>ĮSTATYMO 32 STRAIPSNIO PAKEITIMO ĮSTATYMAS</text:p>
      <text:p text:style-name="P1759"/>
      <text:p text:style-name="P1760">4.</text:p>
      <text:p text:style-name="P1761">Lietuvos Respublikos Seimas, Įstatymas</text:p>
      <text:p text:style-name="P1762"><text:span text:style-name="T1763">Nr.<text:s/></text:span><text:a xlink:href="http://www3.lrs.lt/cgi-bin/preps2?a=209678&amp;b=" office:target-frame-name="_top" xlink:show="replace"><text:span text:style-name="T1764">IX-1480</text:span></text:a><text:span text:style-name="T1765">, 2003-04-03, Žin., 2003, Nr.<text:s/></text:span><text:a xlink:href="https://www.e-tar.lt/portal/legalAct.html?documentId=TAIS.209678" office:target-frame-name="_blank" xlink:show="new"><text:span text:style-name="T1766">38-1725</text:span></text:a><text:span text:style-name="T1767"><text:s/>(2003-04-24)</text:span></text:p>
      <text:p text:style-name="P1768">KARO PRIEVOLĖS ĮSTATYMO 8, 9, 18 IR 25 STRAIPSNIŲ PAKEITIMO ĮSTATYMAS</text:p>
      <text:p text:style-name="P1769"><text:span text:style-name="T1770">Šis Įstatymas įsigalioja kartu su Lietuvos Respublikos baudžiamuoju kodeksu (Žin., 2000, Nr.<text:s/></text:span><text:a xlink:href="http://www3.lrs.lt/cgi-bin/preps2?a=111555&amp;b=" office:target-frame-name="_top" xlink:show="replace"><text:span text:style-name="T1771">89-2741</text:span></text:a><text:span text:style-name="T1772">) ir Lietuvos Respublikos baudžiamojo proceso kodeksu (Žin., 2002, Nr.<text:s/></text:span><text:a xlink:href="http://www3.lrs.lt/cgi-bin/preps2?a=163482&amp;b=" office:target-frame-name="_top" xlink:show="replace"><text:span text:style-name="T1773">37-1341</text:span></text:a><text:span text:style-name="T1774">), t. y. nuo 2003 m. gegužės 1 d.</text:span></text:p>
      <text:p text:style-name="P1775"/>
      <text:p text:style-name="P1776">5.</text:p>
      <text:p text:style-name="P1777">Lietuvos Respublikos Seimas, Įstatymas</text:p>
      <text:p text:style-name="P1778"><text:span text:style-name="T1779">Nr.<text:s/></text:span><text:a xlink:href="http://www3.lrs.lt/cgi-bin/preps2?a=210300&amp;b=" office:target-frame-name="_top" xlink:show="replace"><text:span text:style-name="T1780">IX-1506</text:span></text:a><text:span text:style-name="T1781">, 2003-04-17, Žin., 2003, Nr.<text:s/></text:span><text:a xlink:href="https://www.e-tar.lt/portal/legalAct.html?documentId=TAIS.210300" office:target-frame-name="_blank" xlink:show="new"><text:span text:style-name="T1782">42-1912</text:span></text:a><text:span text:style-name="T1783"><text:s/>(2003-05-01)</text:span></text:p>
      <text:p text:style-name="P1784">KARO PRIEVOLĖS ĮSTATYMO 3, 8 IR 19 STRAIPSNIŲ PAKEITIMO<text:s/>IR PAPILDYMO ĮSTATYMAS</text:p>
      <text:p text:style-name="P1785">Šis Įstatymas įsigalioja nuo 2003 m. liepos 1 d.</text:p>
      <text:p text:style-name="P1786"/>
      <text:p text:style-name="P1787">6.</text:p>
      <text:p text:style-name="P1788">Lietuvos Respublikos Seimas, Įstatymas</text:p>
      <text:p text:style-name="P1789"><text:span text:style-name="T1790">Nr.<text:s/></text:span><text:a xlink:href="http://www3.lrs.lt/cgi-bin/preps2?a=215251&amp;b=" office:target-frame-name="_top" xlink:show="replace"><text:span text:style-name="T1791">IX-1658</text:span></text:a><text:span text:style-name="T1792">, 2003-06-26, Žin., 2003, Nr.<text:s/></text:span><text:a xlink:href="https://www.e-tar.lt/portal/legalAct.html?documentId=TAIS.215251" office:target-frame-name="_blank" xlink:show="new"><text:span text:style-name="T1793">70-3168</text:span></text:a><text:span text:style-name="T1794"><text:s/>(2003-07-16)</text:span></text:p>
      <text:p text:style-name="P1795">KARO PRIEVOLĖS ĮSTATYMO 9 STRAIPSNIO PAKEITIMO ĮSTATYMAS</text:p>
      <text:p text:style-name="P1796"/>
      <text:p text:style-name="P1797">7.</text:p>
      <text:p text:style-name="P1798">Lietuvos Respublikos Seimas, Įstatymas</text:p>
      <text:p text:style-name="P1799"><text:span text:style-name="T1800">Nr.<text:s/></text:span><text:a xlink:href="http://www3.lrs.lt/cgi-bin/preps2?a=220284&amp;b=" office:target-frame-name="_top" xlink:show="replace"><text:span text:style-name="T1801">IX-1774</text:span></text:a><text:span text:style-name="T1802">, 2003-10-14, Žin., 2003, Nr.<text:s/></text:span><text:a xlink:href="https://www.e-tar.lt/portal/legalAct.html?documentId=TAIS.220284" office:target-frame-name="_blank" xlink:show="new"><text:span text:style-name="T1803">104-4644</text:span></text:a><text:span text:style-name="T1804"><text:s/>(2003-11-05)</text:span></text:p>
      <text:p text:style-name="P1805">KARO PRIEVOLĖS ĮSTATYMO 8 STRAIPSNIO PAPILDYMO ĮSTATYMAS</text:p>
      <text:p text:style-name="P1806"/>
      <text:p text:style-name="P1807">8.</text:p>
      <text:p text:style-name="P1808">Lietuvos Respublikos Seimas, Įstatymas</text:p>
      <text:p text:style-name="P1809"><text:span text:style-name="T1810">Nr.<text:s/></text:span><text:a xlink:href="http://www3.lrs.lt/cgi-bin/preps2?a=238197&amp;b=" office:target-frame-name="_top" xlink:show="replace"><text:span text:style-name="T1811">IX-2359</text:span></text:a><text:span text:style-name="T1812">, 2004-07-13, Žin., 2004, Nr.<text:s/></text:span><text:a xlink:href="https://www.e-tar.lt/portal/legalAct.html?documentId=TAIS.238197" office:target-frame-name="_blank" xlink:show="new"><text:span text:style-name="T1813">115-4282</text:span></text:a><text:span text:style-name="T1814"><text:s/>(2004-07-24)</text:span></text:p>
      <text:p text:style-name="P1815">KARO PRIEVOLĖS ĮSTATYMO 8, 15(4), 15(5), 15(12), 16, 17, 18, 19, 30 STRAIPSNIŲ PAKEITIMO IR PAPILDYMO BEI II SKYRIAUS TREČIOJO SKIRSNIO IR 15(1) STRAIPSNIO PRIPAŽINIMO NETEKUSIAIS GALIOS ĮSTATYMAS</text:p>
      <text:p text:style-name="P1816"/>
      <text:p text:style-name="P1817">9.</text:p>
      <text:p text:style-name="P1818">Lietuvos Respublikos Seimas, Įstatymas</text:p>
      <text:p text:style-name="P1819"><text:span text:style-name="T1820">Nr.<text:s/></text:span><text:a xlink:href="http://www3.lrs.lt/cgi-bin/preps2?a=259616&amp;b=" office:target-frame-name="_top" xlink:show="replace"><text:span text:style-name="T1821">X-325</text:span></text:a><text:span text:style-name="T1822">, 2005-07-05, Žin., 2005, Nr.<text:s/></text:span><text:a xlink:href="https://www.e-tar.lt/portal/legalAct.html?documentId=TAIS.259616" office:target-frame-name="_blank" xlink:show="new"><text:span text:style-name="T1823">88-3290</text:span></text:a><text:span text:style-name="T1824"><text:s/>(2005-07-21)</text:span></text:p>
      <text:p text:style-name="P1825">KARO PRIEVOLĖS ĮSTATYMO 4, 6, 7, 9, 15(4), 15(5), 15(8), 19, 20, 28 STRAIPSNIŲ PAKEITIMO IR PAPILDYMO<text:s/>ĮSTATYMAS</text:p>
      <text:p text:style-name="P1826"/>
      <text:p text:style-name="P1827">10.</text:p>
      <text:p text:style-name="P1828">Lietuvos Respublikos Seimas, Įstatymas</text:p>
      <text:p text:style-name="P1829"><text:span text:style-name="T1830">Nr.<text:s/></text:span><text:a xlink:href="http://www3.lrs.lt/cgi-bin/preps2?a=281143&amp;b=" office:target-frame-name="_top" xlink:show="replace"><text:span text:style-name="T1831">X-770</text:span></text:a><text:span text:style-name="T1832">, 2006-07-18, Žin., 2006, Nr.<text:s/></text:span><text:a xlink:href="https://www.e-tar.lt/portal/legalAct.html?documentId=TAIS.281143" office:target-frame-name="_blank" xlink:show="new"><text:span text:style-name="T1833">87-3396</text:span></text:a><text:span text:style-name="T1834"><text:s/>(2006-08-08)</text:span></text:p>
      <text:p text:style-name="P1835">KARO PRIEVOLĖS ĮSTATYMO 9 STRAIPSNIO PAKEITIMO ĮSTATYMAS</text:p>
      <text:p text:style-name="P1836"/>
      <text:p text:style-name="P1837">11.</text:p>
      <text:p text:style-name="P1838">Lietuvos Respublikos Seimas, Įstatymas</text:p>
      <text:p text:style-name="P1839"><text:span text:style-name="T1840">Nr.<text:s/></text:span><text:a xlink:href="http://www3.lrs.lt/cgi-bin/preps2?a=284892&amp;b=" office:target-frame-name="_top" xlink:show="replace"><text:span text:style-name="T1841">X-854</text:span></text:a><text:span text:style-name="T1842">, 2006-10-12, Žin., 2006, Nr.<text:s/></text:span><text:a xlink:href="https://www.e-tar.lt/portal/legalAct.html?documentId=TAIS.284892" office:target-frame-name="_blank" xlink:show="new"><text:span text:style-name="T1843">113-4298</text:span></text:a><text:span text:style-name="T1844"><text:s/>(2006-10-24)</text:span></text:p>
      <text:p text:style-name="P1845">KARO PRIEVOLĖS ĮSTATYMO 8, 9, 15 IR 30 STRAIPSNIŲ PAKEITIMO ĮSTATYMAS</text:p>
      <text:p text:style-name="P1846"/>
      <text:p text:style-name="P1847">12.</text:p>
      <text:p text:style-name="P1848">Lietuvos Respublikos Seimas, Įstatymas</text:p>
      <text:p text:style-name="P1849"><text:span text:style-name="T1850">Nr.<text:s/></text:span><text:a xlink:href="http://www3.lrs.lt/cgi-bin/preps2?a=312052&amp;b=" office:target-frame-name="_top" xlink:show="replace"><text:span text:style-name="T1851">X-1390</text:span></text:a><text:span text:style-name="T1852">, 2007-12-18, Žin., 2007, Nr.<text:s/></text:span><text:a xlink:href="https://www.e-tar.lt/portal/legalAct.html?documentId=TAIS.312052" office:target-frame-name="_blank" xlink:show="new"><text:span text:style-name="T1853">140-5760</text:span></text:a><text:span text:style-name="T1854"><text:s/>(2007-12-29)</text:span></text:p>
      <text:p text:style-name="P1855">KARO PRIEVOLĖS ĮSTATYMO 18 STRAIPSNIO PAPILDYMO ĮSTATYMAS</text:p>
      <text:p text:style-name="P1856"/>
      <text:p text:style-name="P1857">13.</text:p>
      <text:p text:style-name="P1858">Lietuvos Respublikos Seimas, Įstatymas</text:p>
      <text:p text:style-name="P1859"><text:span text:style-name="T1860">Nr.</text:span><text:span text:style-name="T1861"><text:s/></text:span><text:a xlink:href="http://www3.lrs.lt/cgi-bin/preps2?a=387519&amp;b=" office:target-frame-name="_top" xlink:show="replace"><text:span text:style-name="T1862">XI-1173</text:span></text:a><text:span text:style-name="T1863">, 2010-11-25, Žin., 2010, Nr.<text:s/></text:span><text:a xlink:href="https://www.e-tar.lt/portal/legalAct.html?documentId=TAIS.387519" office:target-frame-name="_blank" xlink:show="new"><text:span text:style-name="T1864">145-7428</text:span></text:a><text:span text:style-name="T1865"><text:s/>(2010-12-11)</text:span></text:p>
      <text:p text:style-name="P1866">KARO PRIEVOLĖS ĮSTATYMO 4, 5, 6, 7, 8, 9,<text:s/>15, 15(2), 15(3), 15(8), 15(9), 15(10), 15(12), 17, 19, 20, 28, 30, 32, 33, 35 STRAIPSNIŲ PAKEITIMO IR PAPILDYMO IR 15(4), 15(5), 15(6), 15(7), 15(11), 29, 34 STRAIPSNIŲ PRIPAŽINIMO NETEKUSIAIS GALIOS ĮSTATYMAS</text:p>
      <text:p text:style-name="P1867">Šis įstatymas, išskyrus 30 straipsnį,<text:s/>įsigalioja 2011 m. sausio 1 d.</text:p>
      <text:p text:style-name="P1868"/>
      <text:p text:style-name="P1869">14.</text:p>
      <text:p text:style-name="P1870">Lietuvos Respublikos Seimas, Įstatymas</text:p>
      <text:p text:style-name="P1871"><text:span text:style-name="T1872">Nr.<text:s/></text:span><text:a xlink:href="http://www3.lrs.lt/cgi-bin/preps2?a=402806&amp;b=" office:target-frame-name="_top" xlink:show="replace"><text:span text:style-name="T1873">XI-1508</text:span></text:a><text:span text:style-name="T1874">, 2011-06-23, Žin., 2011, Nr.<text:s/></text:span><text:a xlink:href="https://www.e-tar.lt/portal/legalAct.html?documentId=TAIS.402806" office:target-frame-name="_blank" xlink:show="new"><text:span text:style-name="T1875">86-4150</text:span></text:a><text:span text:style-name="T1876"><text:s/>(2011-07-13)</text:span></text:p>
      <text:p text:style-name="P1877">KARO PRIEVOLĖS ĮSTATYMO PAKEITIMO ĮSTATYMAS</text:p>
      <text:p text:style-name="P1878">Nauja įstatymo redakcija nuo 2011-09-01.</text:p>
      <text:p text:style-name="P1879">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80">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text:s/>karo tarnybą.</text:p>
      <text:p text:style-name="P1881">3. Įgijusiais pagrindinį karinį parengtumą laikomi tie karo prievolininkai, kurie iki šio įstatymo įsigaliojimo atliko privalomąją pradinę karo tarnyba arba laikomi ją atlikę.</text:p>
      <text:p text:style-name="P1882">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83">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84">6. Lengvatos, nustatytos šio įstatymo 1 straipsnyje išdėstyto Lietuvos Respublikos karo prievolės įstatymo 41 straipsnio 1 dalyje, taikomos karo prievolininkams, baigusiems privalomąją pradinę karo tarnybą po šio įstatymo įsigaliojimo.</text:p>
      <text:p text:style-name="P1885"/>
      <text:p text:style-name="P1886"/>
      <text:p text:style-name="P1887"/>
      <text:p text:style-name="P1888"/>
      <text:p text:style-name="P1889"><text:span text:style-name="T1890">Pakeitimai:</text:span></text:p>
      <text:p text:style-name="P1891"/>
      <text:p text:style-name="P1892"><text:span text:style-name="T1893">1.</text:span></text:p>
      <text:p text:style-name="P1894"><text:span text:style-name="T1895">Lietuvos Respublikos Seimas, Įstatymas</text:span></text:p>
      <text:p text:style-name="P1896"><text:span text:style-name="T1897">Nr.<text:s/></text:span><text:a xlink:href="https://www.e-tar.lt/portal/legalAct.html?documentId=31b53050e75211e4a4809231b4b55019" office:target-frame-name="_top" xlink:show="replace"><text:span text:style-name="T1898">XII-1607</text:span></text:a><text:span text:style-name="T1899">, 2015-04-14, paskelbta TAR 2015-04-20, i. k. 2015-06032</text:span></text:p>
      <text:p text:style-name="P1900"><text:span text:style-name="T1901">Lietuvos Respublikos karo prievolės įstatymo Nr. I-1593 5, 6, 8, 9, 15, 32, 37, 40, 41, 42 stra</text:span><text:span text:style-name="T1902">ipsnių pakeitimo ir Įstatymo papildymo 41-1 straipsniu įstatymas</text:span></text:p>
      <text:p text:style-name="P1903"/>
      <text:p text:style-name="P1904"><text:span text:style-name="T1905">2.</text:span></text:p>
      <text:p text:style-name="P1906"><text:span text:style-name="T1907">Lietuvos Respublikos Seimas, Įstatymas</text:span></text:p>
      <text:p text:style-name="P1908"><text:span text:style-name="T1909">Nr.<text:s/></text:span><text:a xlink:href="https://www.e-tar.lt/portal/legalAct.html?documentId=7e9393801fc411e586708c6593c243ce" office:target-frame-name="_top" xlink:show="replace"><text:span text:style-name="T1910">XII-1896</text:span></text:a><text:span text:style-name="T1911">, 2015-06-25, paskelbta TAR<text:s/></text:span><text:span text:style-name="T1912">2015-07-01, i. k. 2015-10509</text:span></text:p>
      <text:p text:style-name="P1913"><text:span text:style-name="T1914">Lietuvos Respublikos karo prievolės įstatymo Nr. I-1593 32, 33, 34, 37 ir 39 straipsnių pakeitimo įstatymas</text:span></text:p>
      <text:p text:style-name="P1915"/>
      <text:p text:style-name="P1916"><text:span text:style-name="T1917">3.</text:span></text:p>
      <text:p text:style-name="P1918"><text:span text:style-name="T1919">Lietuvos Respublikos Seimas, Įstatymas</text:span></text:p>
      <text:p text:style-name="P1920"><text:span text:style-name="T1921">Nr.<text:s/></text:span><text:a xlink:href="https://www.e-tar.lt/portal/legalAct.html?documentId=a8d2f6d00bab11e6a238c18f7a3f1736" office:target-frame-name="_top" xlink:show="replace"><text:span text:style-name="T1922">XII-2310</text:span></text:a><text:span text:style-name="T1923">, 2016-04-14, paskelbta TAR 2016-04-26, i. k. 2016-10421</text:span></text:p>
      <text:p text:style-name="P1924"><text:span text:style-name="T1925">Lietuvos Respublikos karo prievolės įstatymo Nr. I-1593 41-1 straipsnio pakeitimo įstatymas</text:span></text:p>
      <text:p text:style-name="P1926"/>
      <text:p text:style-name="P1927"><text:span text:style-name="T1928">4.</text:span></text:p>
      <text:p text:style-name="P1929"><text:span text:style-name="T1930">Lietuvos Respublikos Seimas, Įstatymas</text:span></text:p>
      <text:p text:style-name="P1931"><text:span text:style-name="T1932">Nr.<text:s/></text:span><text:a xlink:href="https://www.e-tar.lt/portal/legalAct.html?documentId=6b2a4b90393611e69101aaab2992cbcd" office:target-frame-name="_top" xlink:show="replace"><text:span text:style-name="T1933">XII-2430</text:span></text:a><text:span text:style-name="T1934">, 2016-06-16, paskelbta TAR 2016-06-23, i. k. 2016-17527</text:span></text:p>
      <text:p text:style-name="P1935"><text:span text:style-name="T1936">Lietuvos Respublikos karo prievolės įstatymo Nr. I-1593 2, 4, 6, 16, 17, 20, 41, 41-1 straipsnių pakeitimo ir 8, 9, 10<text:s/></text:span><text:span text:style-name="T1937">straipsnių pripažinimo netekusiais galios įstatymas</text:span></text:p>
      <text:p text:style-name="P1938"/>
      <text:p text:style-name="P1939"><text:span text:style-name="T1940">5.</text:span></text:p>
      <text:p text:style-name="P1941"><text:span text:style-name="T1942">Lietuvos Respublikos Seimas, Įstatymas</text:span></text:p>
      <text:p text:style-name="P1943"><text:span text:style-name="T1944">Nr.<text:s/></text:span><text:a xlink:href="https://www.e-tar.lt/portal/legalAct.html?documentId=5455f3e0ab3e11e6a6f98c1425a5ffa8" office:target-frame-name="_top" xlink:show="replace"><text:span text:style-name="T1945">XII-2724</text:span></text:a><text:span text:style-name="T1946">, 2016-11-03, paskelbta TAR 2016-11-15, i. k. 2016-</text:span><text:span text:style-name="T1947">26837</text:span></text:p>
      <text:p text:style-name="P1948"><text:span text:style-name="T1949">Lietuvos Respublikos karo prievolės įstatymo Nr. I-1593 6, 17, 32, 37 ir 41-1 straipsnių pakeitimo įstatymas</text:span></text:p>
      <text:p text:style-name="P1950"/>
      <text:p text:style-name="P1951"><text:span text:style-name="T1952">6.</text:span></text:p>
      <text:p text:style-name="P1953"><text:span text:style-name="T1954">Lietuvos Respublikos Seimas, Įstatymas</text:span></text:p>
      <text:p text:style-name="P1955"><text:span text:style-name="T1956">Nr.<text:s/></text:span><text:a xlink:href="https://www.e-tar.lt/portal/legalAct.html?documentId=a143065048df11e6b5d09300a16a686c" office:target-frame-name="_top" xlink:show="replace"><text:span text:style-name="T1957">XII-2523</text:span></text:a><text:span text:style-name="T1958">, 2016-06-29, paskelbta TAR 2016-07-13, i. k. 2016-20281</text:span></text:p>
      <text:p text:style-name="P1959"><text:span text:style-name="T1960">Lietuvos Respublikos karo prievolės įstatymo Nr. I-1593 33 ir 34 straipsnių pakeitimo įstatymas</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3:00Z</meta:creation-date>
    <dc:date>2024-12-23T15:23:00Z</dc:date>
    <meta:print-date>2254-05-16T19:52:00Z</meta:print-date>
    <meta:template xlink:href="Normal.dotm" xlink:type="simple"/>
    <meta:editing-cycles>2</meta:editing-cycles>
    <meta:editing-duration>PT0S</meta:editing-duration>
    <meta:document-statistic meta:page-count="3" meta:paragraph-count="575" meta:word-count="9745" meta:character-count="80023" meta:row-count="2147" meta:non-whitespace-character-count="70853"/>
  </office:meta>
</office:document-meta>
</file>