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Normal" style:family="paragraph">
      <style:paragraph-properties fo:text-align="justify" fo:margin-right="0.018in" fo:text-indent="0.5in"/>
      <style:text-properties fo:font-size="11pt" style:font-size-asian="11pt"/>
    </style:style>
    <style:style style:name="P120" style:parent-style-name="BodyText21" style:family="paragraph">
      <style:paragraph-properties fo:widows="2" fo:orphans="2" fo:margin-right="0.018in"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Footer" style:family="paragraph">
      <style:paragraph-properties fo:margin-right="0.018in" fo:text-indent="0.4923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text-properties fo:font-size="11pt" style:font-size-asian="11pt"/>
    </style:style>
    <style:style style:name="P135" style:parent-style-name="Normal" style:family="paragraph">
      <style:paragraph-properties fo:text-align="justify" fo:margin-right="0.018in" fo:text-indent="0.5in"/>
    </style:style>
    <style:style style:name="T136" style:parent-style-name="Typewriter" style:family="text">
      <style:text-properties style:font-name="Times New Roman" fo:font-size="11pt" style:font-size-asian="11pt"/>
    </style:style>
    <style:style style:name="P137" style:parent-style-name="BodyText3" style:family="paragraph">
      <style:paragraph-properties fo:line-height="100%" fo:text-indent="0.5in"/>
      <style:text-properties style:font-name="Times New Roman" fo:font-weight="normal" style:font-weight-asian="normal"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Normal" style:family="paragraph">
      <style:paragraph-properties fo:text-align="justify" fo:margin-right="0.01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6" style:parent-style-name="Normal" style:family="paragraph">
      <style:paragraph-properties fo:text-align="justify" fo:margin-right="0.01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center" fo:margin-right="0.018in"/>
      <style:text-properties fo:font-size="11pt" style:font-size-asian="11pt"/>
    </style:style>
    <style:style style:name="P216" style:parent-style-name="Normal" style:family="paragraph">
      <style:paragraph-properties fo:text-align="justify" fo:margin-right="0.018in"/>
      <style:text-properties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center" fo:margin-right="0.018in"/>
      <style:text-properties fo:font-size="11pt" style:font-size-asian="11pt"/>
    </style:style>
    <style:style style:name="P223" style:parent-style-name="Normal" style:family="paragraph">
      <style:paragraph-properties fo:text-align="center"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weight="bold" style:font-weight-asian="bold"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BodyText21" style:family="paragraph">
      <style:paragraph-properties fo:widows="2" fo:orphans="2" fo:margin-right="0.018in" fo:text-indent="0.5in"/>
      <style:text-properties style:font-name="Times New Roman"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style>
    <style:style style:name="P248" style:parent-style-name="Normal" style:family="paragraph">
      <style:paragraph-properties fo:text-align="justify" fo:margin-right="0.01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per 65%"/>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margin-right="0.01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center" fo:margin-right="0.018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3.6%" fo:font-size="11pt" style:font-size-asian="11pt"/>
    </style:style>
    <style:style style:name="T266" style:parent-style-name="DefaultParagraphFont" style:family="text">
      <style:text-properties fo:font-size="11pt" style:font-size-asian="11pt"/>
    </style:style>
    <style:style style:name="P267" style:parent-style-name="Heading4" style:family="paragraph">
      <style:paragraph-properties fo:margin-right="0.018in"/>
      <style:text-properties fo:font-weight="normal" style:font-weight-asian="normal" fo:font-size="11pt" style:font-size-asian="11pt"/>
    </style:style>
    <style:style style:name="P268" style:parent-style-name="Normal" style:family="paragraph">
      <style:paragraph-properties fo:text-align="center" fo:margin-right="0.018in"/>
      <style:text-properties fo:font-size="11pt" style:font-size-asian="11pt"/>
    </style:style>
    <style:style style:name="P269" style:parent-style-name="Normal" style:family="paragraph">
      <style:paragraph-properties fo:text-align="center" fo:margin-right="0.018in"/>
      <style:text-properties fo:font-size="11pt" style:font-size-asian="11pt"/>
    </style:style>
    <style:style style:name="P270" style:parent-style-name="Heading3" style:family="paragraph">
      <style:paragraph-properties fo:line-height="100%" fo:margin-right="0.018in"/>
      <style:text-properties style:font-name="Times New Roman" fo:font-weight="normal" style:font-weight-asian="normal" fo:font-size="11pt" style:font-size-asian="11pt"/>
    </style:style>
    <style:style style:name="P271" style:parent-style-name="Normal" style:family="paragraph">
      <style:paragraph-properties fo:keep-together="always" fo:text-align="justify" fo:margin-right="0.018in" fo:text-indent="0.5in"/>
      <style:text-properties fo:font-size="11pt" style:font-size-asian="11pt"/>
    </style:style>
    <style:style style:name="P272" style:parent-style-name="BodyTextIndent2" style:family="paragraph">
      <style:paragraph-properties fo:line-height="100%" fo:margin-right="0.018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3.6%"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margin-right="0.018in"/>
      <style:text-properties style:font-weight-complex="bold"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Normal" style:family="paragraph">
      <style:paragraph-properties fo:margin-right="0.018in" fo:text-indent="0.5in"/>
      <style:text-properties fo:font-weight="bold" style:font-weight-asian="bold" fo:font-size="11pt" style:font-size-asian="11pt"/>
    </style:style>
    <style:style style:name="P283" style:parent-style-name="Normal" style:family="paragraph">
      <style:paragraph-properties fo:margin-right="0.018in"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per 63.6%"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BodyTextIndent3" style:family="paragraph">
      <style:paragraph-properties fo:line-height="100%"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BodyTextIndent3" style:family="paragraph">
      <style:paragraph-properties fo:line-height="100%" fo:margin-right="0.018in" fo:text-indent="0.5in"/>
      <style:text-properties fo:font-size="11pt" style:font-size-asian="11pt"/>
    </style:style>
    <style:style style:name="P290" style:parent-style-name="BodyText2" style:family="paragraph">
      <style:paragraph-properties fo:margin-right="0.018in"/>
      <style:text-properties style:font-name="Times New Roman" fo:font-style="normal" style:font-style-asian="normal" fo:font-size="11pt" style:font-size-asian="11pt"/>
    </style:style>
    <style:style style:name="P291" style:parent-style-name="BodyText2" style:family="paragraph">
      <style:paragraph-properties fo:margin-right="0.018in"/>
      <style:text-properties style:font-name="Times New Roman" fo:font-size="11pt" style:font-size-asian="11pt"/>
    </style:style>
    <style:style style:name="P292" style:parent-style-name="Normal" style:family="paragraph">
      <style:paragraph-properties fo:keep-together="always" fo:text-align="justify" fo:margin-right="0.018in"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style:text-position="super 63.6%"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Heading1" style:family="paragraph">
      <style:paragraph-properties fo:margin-right="0.018in" fo:text-indent="0in"/>
      <style:text-properties fo:font-weight="normal" style:font-weight-asian="normal" fo:letter-spacing="normal" fo:font-size="11pt" style:font-size-asian="11pt"/>
    </style:style>
    <style:style style:name="P303" style:parent-style-name="Heading2" style:family="paragraph">
      <style:paragraph-properties fo:margin-right="0.018in"/>
      <style:text-properties fo:font-weight="normal" style:font-weight-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text-position="super 63.6%"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right="0.01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18in"/>
      <style:text-properties style:font-weight-complex="bold"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Hyperlink"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margin-right="0.018in" fo:text-indent="0.5in"/>
      <style:text-properties fo:font-weight="bold" style:font-weight-asian="bold"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style:text-position="super 63.6%"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 style:family="paragraph">
      <style:paragraph-properties fo:margin-right="0.018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style:text-properties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Footer" style:family="paragraph">
      <style:paragraph-properties fo:margin-right="0.018in"/>
      <style:text-properties fo:font-weight="bold" style:font-weight-asian="bold" fo:font-size="11pt" style:font-size-asian="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text-position="super 63.6%"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Indent" style:family="paragraph">
      <style:paragraph-properties fo:margin-right="0.018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2" style:family="paragraph">
      <style:paragraph-properties fo:margin-right="0.018in"/>
      <style:text-properties style:font-name="Times New Roman" fo:font-style="normal" style:font-style-asian="normal"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text-properties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BodyTextIndent" style:family="paragraph">
      <style:paragraph-properties fo:margin-right="0.018in"/>
      <style:text-properties fo:font-size="11pt" style:font-size-asian="11pt"/>
    </style:style>
    <style:style style:name="P360" style:parent-style-name="BodyText21" style:family="paragraph">
      <style:paragraph-properties fo:widows="2" fo:orphans="2" fo:margin-right="0.018in" fo:text-indent="0.5in"/>
      <style:text-properties style:font-name="Times New Roman" fo:font-size="11pt" style:font-size-asian="11pt"/>
    </style:style>
    <style:style style:name="P361" style:parent-style-name="Normal" style:family="paragraph">
      <style:paragraph-properties fo:text-align="justify" fo:margin-right="0.018in" fo:text-indent="0.5in"/>
      <style:text-properties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3.6%"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1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3.6%"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Title" style:family="paragraph">
      <style:paragraph-properties fo:text-align="justify" fo:line-height="100%"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Heading2" style:family="paragraph">
      <style:paragraph-properties fo:margin-right="0.018in"/>
      <style:text-properties fo:font-weight="normal" style:font-weight-asian="normal" fo:font-size="11pt" style:font-size-asian="11pt"/>
    </style:style>
    <style:style style:name="P382" style:parent-style-name="Heading2" style:family="paragraph">
      <style:paragraph-properties fo:margin-right="0.018in"/>
      <style:text-properties fo:font-weight="normal" style:font-weight-asian="normal" fo:font-size="11pt" style:font-size-asian="11pt"/>
    </style:style>
    <style:style style:name="P383" style:parent-style-name="Normal" style:family="paragraph">
      <style:paragraph-properties fo:text-align="justify" fo:margin-right="0.018in"/>
      <style:text-properties style:font-weight-complex="bold" fo:font-style="italic" style:font-style-asian="italic" style:font-style-complex="italic"/>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style:text-position="super 63.6%"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weight="bold" style:font-weight-asian="bold" fo:font-size="11pt" style:font-size-asian="11pt"/>
    </style:style>
    <style:style style:name="P393" style:parent-style-name="BodyText3" style:family="paragraph">
      <style:paragraph-properties fo:line-height="100%" fo:margin-right="0.018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3.6%"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BodyTextIndent3" style:family="paragraph">
      <style:paragraph-properties fo:line-height="100%" fo:margin-right="0.018in" fo:text-indent="0.5in"/>
      <style:text-properties fo:font-size="11pt" style:font-size-asian="11pt"/>
    </style:style>
    <style:style style:name="P403" style:parent-style-name="BodyTextIndent3" style:family="paragraph">
      <style:paragraph-properties fo:line-height="100%"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09" style:parent-style-name="Heading1" style:family="paragraph">
      <style:paragraph-properties fo:margin-right="0.018in"/>
      <style:text-properties fo:letter-spacing="normal"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BodyTextIndent3" style:family="paragraph">
      <style:paragraph-properties fo:line-height="100%"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BodyTextIndent2" style:family="paragraph">
      <style:paragraph-properties fo:line-height="100%" fo:margin-right="0.018in"/>
      <style:text-properties style:font-name="Times New Roman"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BodyTextIndent3" style:family="paragraph">
      <style:paragraph-properties fo:line-height="100%" fo:margin-right="0.018in" fo:text-indent="0.5in"/>
      <style:text-properties fo:font-size="11pt" style:font-size-asian="11pt"/>
    </style:style>
    <style:style style:name="P421" style:parent-style-name="BodyTextIndent3" style:family="paragraph">
      <style:paragraph-properties fo:line-height="100%"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BodyTextIndent3" style:family="paragraph">
      <style:paragraph-properties fo:line-height="100%" fo:margin-right="0.018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text-position="super 63.6%"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3" style:family="paragraph">
      <style:paragraph-properties fo:line-height="100%" fo:margin-right="0.018in"/>
      <style:text-properties fo:font-size="11pt" style:font-size-asian="11pt"/>
    </style:style>
    <style:style style:name="P428" style:parent-style-name="Normal" style:family="paragraph">
      <style:paragraph-properties fo:text-align="justify" fo:margin-right="0.01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style:text-properties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margin-right="0.018in"/>
      <style:text-properties fo:font-size="11pt" style:font-size-asian="11pt"/>
    </style:style>
    <style:style style:name="P443" style:parent-style-name="Normal" style:family="paragraph">
      <style:paragraph-properties fo:text-align="center" fo:margin-right="0.018in"/>
      <style:text-properties fo:font-size="11pt" style:font-size-asian="11pt"/>
    </style:style>
    <style:style style:name="P444" style:parent-style-name="Normal" style:family="paragraph">
      <style:paragraph-properties fo:text-align="center" fo:margin-right="0.018in"/>
      <style:text-properties fo:font-size="11pt" style:font-size-asian="11pt"/>
    </style:style>
    <style:style style:name="P445" style:parent-style-name="Normal" style:family="paragraph">
      <style:paragraph-properties fo:text-align="justify" fo:margin-right="0.018in"/>
      <style:text-properties fo:font-size="11pt" style:font-size-asian="11pt"/>
    </style:style>
    <style:style style:name="P446" style:parent-style-name="Normal" style:family="paragraph">
      <style:paragraph-properties fo:text-align="center" fo:margin-right="0.018in"/>
      <style:text-properties fo:font-size="11pt" style:font-size-asian="11pt"/>
    </style:style>
    <style:style style:name="P447" style:parent-style-name="Normal" style:family="paragraph">
      <style:paragraph-properties fo:text-align="center" fo:margin-right="0.018in"/>
      <style:text-properties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Normal" style:family="paragraph">
      <style:paragraph-properties fo:text-align="justify" fo:margin-right="0.01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18in"/>
      <style:text-properties fo:font-size="11pt" style:font-size-asian="11pt"/>
    </style:style>
    <style:style style:name="P454" style:parent-style-name="BodyTextIndent3" style:family="paragraph">
      <style:paragraph-properties fo:line-height="100%" fo:margin-right="0.018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style:text-properties fo:font-style="italic" style:font-style-asian="italic"/>
    </style:style>
    <style:style style:name="P458" style:parent-style-name="Normal" style:family="paragraph">
      <style:paragraph-properties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fo:text-indent="0.5in"/>
      <style:text-properties fo:font-weight="bold" style:font-weight-asian="bold" fo:font-size="11pt" style:font-size-asian="11pt"/>
    </style:style>
    <style:style style:name="P468" style:parent-style-name="Normal" style:family="paragraph">
      <style:paragraph-properties fo:text-align="justify" fo:margin-right="0.01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BodyText21" style:family="paragraph">
      <style:paragraph-properties fo:widows="2" fo:orphans="2" fo:margin-right="0.018in" fo:text-indent="0.5in"/>
      <style:text-properties style:font-name="Times New Roman" fo:font-size="11pt" style:font-size-asian="11pt"/>
    </style:style>
    <style:style style:name="P482" style:parent-style-name="BodyText21" style:family="paragraph">
      <style:paragraph-properties fo:widows="2" fo:orphans="2" fo:margin-right="0.018in" fo:text-indent="0.5in"/>
      <style:text-properties style:font-name="Times New Roman" fo:font-size="11pt" style:font-size-asian="11pt"/>
    </style:style>
    <style:style style:name="P483" style:parent-style-name="BodyText21" style:family="paragraph">
      <style:paragraph-properties fo:widows="2" fo:orphans="2" fo:margin-right="0.018in" fo:text-indent="0.5in"/>
      <style:text-properties style:font-name="Times New Roman" fo:font-size="11pt" style:font-size-asian="11pt"/>
    </style:style>
    <style:style style:name="P484" style:parent-style-name="BodyText21" style:family="paragraph">
      <style:paragraph-properties fo:widows="2" fo:orphans="2" fo:margin-right="0.018in" fo:text-indent="0.5in"/>
      <style:text-properties style:font-name="Times New Roman" fo:font-size="11pt" style:font-size-asian="11pt"/>
    </style:style>
    <style:style style:name="P485" style:parent-style-name="BodyText21" style:family="paragraph">
      <style:paragraph-properties fo:widows="2" fo:orphans="2" fo:margin-right="0.018in" fo:text-indent="0.5in"/>
      <style:text-properties style:font-name="Times New Roman" fo:font-size="11pt" style:font-size-asian="11pt"/>
    </style:style>
    <style:style style:name="P486" style:parent-style-name="Normal" style:family="paragraph">
      <style:paragraph-properties fo:text-align="justify" fo:margin-right="0.018in"/>
      <style:text-properties fo:font-style="italic" style:font-style-asian="italic"/>
    </style:style>
    <style:style style:name="P487" style:parent-style-name="Normal" style:family="paragraph">
      <style:paragraph-properties fo:text-align="justify" fo:margin-right="0.01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1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margin-right="0.018in"/>
      <style:text-properties fo:font-size="11pt" style:font-size-asian="11pt"/>
    </style:style>
    <style:style style:name="P501" style:parent-style-name="Normal" style:family="paragraph">
      <style:paragraph-properties fo:text-align="justify" fo:margin-right="0.018in" fo:text-indent="0.5in"/>
      <style:text-properties fo:font-weight="bold" style:font-weight-asian="bold" fo:font-size="11pt" style:font-size-asian="11pt"/>
    </style:style>
    <style:style style:name="P502" style:parent-style-name="Normal" style:family="paragraph">
      <style:paragraph-properties fo:text-align="justify" fo:margin-right="0.018in" fo:text-indent="0.5in"/>
      <style:text-properties fo:font-size="11pt" style:font-size-asian="11pt"/>
    </style:style>
    <style:style style:name="P503" style:parent-style-name="Footer" style:family="paragraph">
      <style:paragraph-properties fo:margin-right="0.018in" fo:text-indent="0.4923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Normal" style:family="paragraph">
      <style:paragraph-properties fo:text-align="justify" fo:margin-right="0.018in" fo:text-indent="0.5in"/>
      <style:text-properties fo:font-size="11pt" style:font-size-asian="11pt"/>
    </style:style>
    <style:style style:name="P508"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09" style:parent-style-name="Normal" style:family="paragraph">
      <style:paragraph-properties fo:text-align="justify" fo:margin-right="0.018in" fo:text-indent="0.5in"/>
      <style:text-properties fo:font-size="11pt" style:font-size-asian="11pt"/>
    </style:style>
    <style:style style:name="P5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PlainText" style:family="paragraph">
      <style:paragraph-properties fo:margin-right="0.018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T523" style:parent-style-name="Hyperlink" style:family="text">
      <style:text-properties style:font-name="Times New Roman" style:font-name-asian="MS Mincho" style:font-weight-complex="bold" fo:font-style="italic" style:font-style-asian="italic" style:font-style-complex="italic"/>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P525" style:parent-style-name="Normal" style:family="paragraph">
      <style:paragraph-properties fo:text-align="justify" fo:margin-right="0.018in"/>
      <style:text-properties fo:font-size="11pt" style:font-size-asian="11pt"/>
    </style:style>
    <style:style style:name="P526" style:parent-style-name="Normal" style:family="paragraph">
      <style:paragraph-properties fo:text-align="justify" fo:margin-right="0.018in" fo:text-indent="0.5in"/>
      <style:text-properties fo:font-weight="bold" style:font-weight-asian="bold" fo:font-size="11pt" style:font-size-asian="11pt"/>
    </style:style>
    <style:style style:name="P527" style:parent-style-name="Normal" style:family="paragraph">
      <style:paragraph-properties fo:text-align="justify" fo:margin-right="0.018in" fo:text-indent="0.5in"/>
      <style:text-properties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fo:margin-right="0.018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center" fo:margin-right="0.018in"/>
      <style:text-properties fo:font-size="11pt" style:font-size-asian="11pt"/>
    </style:style>
    <style:style style:name="P558" style:parent-style-name="Normal" style:family="paragraph">
      <style:paragraph-properties fo:text-align="center" fo:margin-right="0.018in"/>
      <style:text-properties fo:font-size="11pt" style:font-size-asian="11pt"/>
    </style:style>
    <style:style style:name="P559" style:parent-style-name="Normal" style:family="paragraph">
      <style:paragraph-properties fo:text-align="justify" fo:margin-right="0.018in"/>
      <style:text-properties fo:font-size="11pt" style:font-size-asian="11pt"/>
    </style:style>
    <style:style style:name="P560" style:parent-style-name="BodyTextIndent3" style:family="paragraph">
      <style:paragraph-properties fo:line-height="100%" fo:margin-right="0.018in" fo:text-indent="0.5in"/>
      <style:text-properties fo:font-weight="bold" style:font-weight-asian="bold" fo:font-size="11pt" style:font-size-asian="11pt"/>
    </style:style>
    <style:style style:name="P561" style:parent-style-name="BodyTextIndent3" style:family="paragraph">
      <style:paragraph-properties fo:line-height="100%" fo:margin-right="0.01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BodyTextIndent3" style:family="paragraph">
      <style:paragraph-properties fo:line-height="100%" fo:margin-right="0.018in" fo:text-indent="0.5in"/>
      <style:text-properties fo:font-size="11pt" style:font-size-asian="11pt"/>
    </style:style>
    <style:style style:name="P567" style:parent-style-name="Normal" style:family="paragraph">
      <style:paragraph-properties fo:text-align="justify" fo:margin-right="0.01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18in"/>
      <style:text-properties fo:font-style="italic" style:font-style-asian="italic"/>
    </style:style>
    <style:style style:name="P573" style:parent-style-name="Normal" style:family="paragraph">
      <style:paragraph-properties fo:text-align="justify" fo:margin-right="0.018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18in"/>
      <style:text-properties fo:font-size="11pt" style:font-size-asian="11pt"/>
    </style:style>
    <style:style style:name="P582" style:parent-style-name="Normal" style:family="paragraph">
      <style:paragraph-properties fo:text-align="justify" fo:margin-right="0.018in" fo:text-indent="0.5in"/>
      <style:text-properties fo:font-weight="bold" style:font-weight-asian="bold" fo:font-size="11pt" style:font-size-asian="11pt"/>
    </style:style>
    <style:style style:name="P583" style:parent-style-name="Normal" style:family="paragraph">
      <style:paragraph-properties fo:text-align="justify" fo:margin-right="0.018in" fo:text-indent="0.5in"/>
      <style:text-properties fo:font-size="11pt" style:font-size-asian="11pt"/>
    </style:style>
    <style:style style:name="P584" style:parent-style-name="Normal" style:family="paragraph">
      <style:paragraph-properties fo:text-align="justify" fo:margin-right="0.018in"/>
      <style:text-properties fo:font-style="italic" style:font-style-asian="italic"/>
    </style:style>
    <style:style style:name="P585" style:parent-style-name="Normal" style:family="paragraph">
      <style:paragraph-properties fo:text-align="justify" fo:margin-right="0.01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style:text-properties fo:font-size="11pt" style:font-size-asian="11pt"/>
    </style:style>
    <style:style style:name="P596" style:parent-style-name="Normal" style:family="paragraph">
      <style:paragraph-properties fo:text-align="justify" fo:margin-right="0.018in"/>
      <style:text-properties fo:font-style="italic" style:font-style-asian="italic"/>
    </style:style>
    <style:style style:name="P597" style:parent-style-name="Normal" style:family="paragraph">
      <style:paragraph-properties fo:text-align="justify" fo:margin-right="0.01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18in"/>
      <style:text-properties fo:font-size="11pt" style:font-size-asian="11pt"/>
    </style:style>
    <style:style style:name="P602" style:parent-style-name="Normal" style:family="paragraph">
      <style:paragraph-properties fo:text-align="justify" fo:margin-right="0.018in"/>
      <style:text-properties fo:font-weight="bold" style:font-weight-asian="bold"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style:text-properties fo:font-style="italic" style:font-style-asian="italic"/>
    </style:style>
    <style:style style:name="P606" style:parent-style-name="Normal" style:family="paragraph">
      <style:paragraph-properties fo:text-align="justify" fo:margin-right="0.01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fo:text-indent="0.5in"/>
      <style:text-properties fo:font-weight="bold" style:font-weight-asian="bold" fo:font-size="11pt" style:font-size-asian="11pt"/>
    </style:style>
    <style:style style:name="P612" style:parent-style-name="Normal" style:family="paragraph">
      <style:paragraph-properties fo:text-align="justify" fo:margin-right="0.018in" fo:text-indent="0.5in"/>
      <style:text-properties fo:font-size="11pt" style:font-size-asian="11pt"/>
    </style:style>
    <style:style style:name="P613" style:parent-style-name="Normal" style:family="paragraph">
      <style:paragraph-properties fo:text-align="justify" fo:margin-right="0.018in"/>
      <style:text-properties fo:font-style="italic" style:font-style-asian="italic"/>
    </style:style>
    <style:style style:name="P614" style:parent-style-name="Normal" style:family="paragraph">
      <style:paragraph-properties fo:text-align="justify" fo:margin-right="0.01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margin-right="0.018in"/>
      <style:text-properties fo:font-size="11pt" style:font-size-asian="11pt"/>
    </style:style>
    <style:style style:name="P620" style:parent-style-name="Normal" style:family="paragraph">
      <style:paragraph-properties fo:text-align="center"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justify" fo:margin-right="0.018in"/>
      <style:text-properties fo:font-size="11pt" style:font-size-asian="11pt"/>
    </style:style>
    <style:style style:name="P623"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PlainText" style:family="paragraph">
      <style:paragraph-properties fo:margin-right="0.018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fo:text-indent="0.5in"/>
      <style:text-properties fo:font-weight="bold" style:font-weight-asian="bold"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fo:text-indent="0.5in"/>
      <style:text-properties fo:font-size="11pt" style:font-size-asian="11pt"/>
    </style:style>
    <style:style style:name="P656" style:parent-style-name="Normal" style:family="paragraph">
      <style:paragraph-properties fo:text-align="justify" fo:margin-right="0.018in"/>
      <style:text-properties fo:font-style="italic" style:font-style-asian="italic"/>
    </style:style>
    <style:style style:name="P657" style:parent-style-name="Normal" style:family="paragraph">
      <style:paragraph-properties fo:text-align="justify" fo:margin-right="0.018in"/>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weight="bold" style:font-weight-asian="bold" fo:font-size="11pt" style:font-size-asian="11pt"/>
    </style:style>
    <style:style style:name="P663" style:parent-style-name="Normal" style:family="paragraph">
      <style:paragraph-properties fo:text-align="justify" fo:margin-right="0.018in"/>
      <style:text-properties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center" fo:margin-right="0.018in"/>
      <style:text-properties fo:font-size="11pt" style:font-size-asian="11pt"/>
    </style:style>
    <style:style style:name="P666" style:parent-style-name="Normal" style:family="paragraph">
      <style:paragraph-properties fo:text-align="center" fo:margin-right="0.018in"/>
      <style:text-properties fo:font-size="11pt" style:font-size-asian="11pt"/>
    </style:style>
    <style:style style:name="P667" style:parent-style-name="Normal" style:family="paragraph">
      <style:paragraph-properties fo:text-align="justify" fo:margin-right="0.018in"/>
      <style:text-properties fo:font-size="11pt" style:font-size-asian="11pt"/>
    </style:style>
    <style:style style:name="P668" style:parent-style-name="Normal" style:family="paragraph">
      <style:paragraph-properties fo:text-align="justify" fo:margin-right="0.018in"/>
      <style:text-properties fo:font-weight="bold" style:font-weight-asian="bold"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fo:text-indent="0.5in"/>
      <style:text-properties fo:font-size="11pt" style:font-size-asian="11pt"/>
    </style:style>
    <style:style style:name="P676" style:parent-style-name="Normal" style:family="paragraph">
      <style:paragraph-properties fo:text-align="justify" fo:margin-right="0.018in"/>
      <style:text-properties fo:font-style="italic" style:font-style-asian="italic"/>
    </style:style>
    <style:style style:name="P677" style:parent-style-name="Normal" style:family="paragraph">
      <style:paragraph-properties fo:text-align="justify" fo:margin-right="0.01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18in"/>
      <style:text-properties fo:font-size="11pt" style:font-size-asian="11pt"/>
    </style:style>
    <style:style style:name="P6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3" style:parent-style-name="BodyText21" style:family="paragraph">
      <style:paragraph-properties fo:widows="2" fo:orphans="2" fo:margin-right="0.018in" fo:text-indent="0.5in"/>
      <style:text-properties style:font-name="Times New Roman" fo:font-size="11pt" style:font-size-asian="11pt"/>
    </style:style>
    <style:style style:name="P684" style:parent-style-name="Footer" style:family="paragraph">
      <style:paragraph-properties fo:margin-right="0.018in" fo:text-indent="0.4923in"/>
      <style:text-properties fo:font-size="11pt" style:font-size-asian="11pt"/>
    </style:style>
    <style:style style:name="P685" style:parent-style-name="BodyText21" style:family="paragraph">
      <style:paragraph-properties fo:widows="2" fo:orphans="2" fo:margin-right="0.018in" fo:text-indent="0.5in"/>
      <style:text-properties style:font-name="Times New Roman"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BodyTextIndent2" style:family="paragraph">
      <style:paragraph-properties fo:line-height="100%" fo:margin-right="0.018in"/>
      <style:text-properties style:font-name="Times New Roman" fo:font-size="11pt" style:font-size-asian="11pt"/>
    </style:style>
    <style:style style:name="P690" style:parent-style-name="Normal" style:family="paragraph">
      <style:paragraph-properties fo:text-align="justify" fo:margin-right="0.018in"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18in"/>
      <style:text-properties fo:font-style="italic" style:font-style-asian="italic"/>
    </style:style>
    <style:style style:name="P694" style:parent-style-name="Normal" style:family="paragraph">
      <style:paragraph-properties fo:text-align="justify" fo:margin-right="0.01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margin-right="0.01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margin-right="0.018in" fo:text-indent="0.5in"/>
      <style:text-properties fo:font-weight="bold" style:font-weight-asian="bold" fo:font-size="11pt" style:font-size-asian="11pt"/>
    </style:style>
    <style:style style:name="P704" style:parent-style-name="Normal" style:family="paragraph">
      <style:paragraph-properties fo:text-align="justify" fo:margin-right="0.018in" fo:text-indent="0.5in"/>
      <style:text-properties fo:font-size="11pt" style:font-size-asian="11pt"/>
    </style:style>
    <style:style style:name="P70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style:text-properties fo:font-style="italic" style:font-style-asian="italic"/>
    </style:style>
    <style:style style:name="P708" style:parent-style-name="Normal" style:family="paragraph">
      <style:paragraph-properties fo:text-align="justify" fo:margin-right="0.018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widows="0" fo:orphans="0"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T719" style:parent-style-name="Hyperlink" style:family="text">
      <style:text-properties style:font-name="Times New Roman" style:font-name-asian="MS Mincho" style:font-weight-complex="bold" fo:font-style="italic" style:font-style-asian="italic" style:font-style-complex="italic"/>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margin-right="0.018in"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margin-right="0.018in"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margin-right="0.018in"/>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PlainText" style:family="paragraph">
      <style:paragraph-properties fo:margin-right="0.018in"/>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18in"/>
      <style:text-properties fo:font-size="11pt" style:font-size-asian="11pt"/>
    </style:style>
    <style:style style:name="P76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3" style:parent-style-name="Normal" style:family="paragraph">
      <style:paragraph-properties fo:text-align="justify" fo:margin-right="0.018in" fo:text-indent="0.5in"/>
      <style:text-properties fo:font-size="11pt" style:font-size-asian="11pt"/>
    </style:style>
    <style:style style:name="P764" style:parent-style-name="Normal" style:family="paragraph">
      <style:paragraph-properties fo:text-align="justify" fo:margin-right="0.018in" fo:text-indent="0.5in"/>
      <style:text-properties fo:font-size="11pt" style:font-size-asian="11pt"/>
    </style:style>
    <style:style style:name="P765" style:parent-style-name="Normal" style:family="paragraph">
      <style:paragraph-properties fo:text-align="justify" fo:margin-right="0.018in"/>
      <style:text-properties fo:font-style="italic" style:font-style-asian="italic"/>
    </style:style>
    <style:style style:name="P766" style:parent-style-name="Normal" style:family="paragraph">
      <style:paragraph-properties fo:text-align="justify" fo:margin-right="0.01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margin-right="0.01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style:text-properties fo:font-weight="bold" style:font-weight-asian="bold" fo:font-size="11pt" style:font-size-asian="11pt"/>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size="11pt" style:font-size-asian="11pt"/>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right="0.018in" fo:text-indent="0.5in"/>
      <style:text-properties fo:font-weight="bold" style:font-weight-asian="bold" fo:font-size="11pt" style:font-size-asian="11pt"/>
    </style:style>
    <style:style style:name="P781" style:parent-style-name="BodyText21" style:family="paragraph">
      <style:paragraph-properties fo:widows="2" fo:orphans="2" fo:margin-right="0.018in" fo:text-indent="0.5in"/>
      <style:text-properties style:font-name="Times New Roman" fo:font-size="11pt" style:font-size-asian="11pt"/>
    </style:style>
    <style:style style:name="P782" style:parent-style-name="Normal" style:family="paragraph">
      <style:paragraph-properties fo:text-align="justify" fo:margin-right="0.01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text-align="justify" fo:margin-right="0.01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fo:margin-right="0.018in"/>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text-align="justify" fo:margin-right="0.018in" fo:text-indent="0.5in"/>
      <style:text-properties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style:text-properties fo:font-style="italic" style:font-style-asian="italic"/>
    </style:style>
    <style:style style:name="P799" style:parent-style-name="Normal" style:family="paragraph">
      <style:paragraph-properties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margin-right="0.018in"/>
      <style:text-properties fo:font-size="11pt" style:font-size-asian="11pt"/>
    </style:style>
    <style:style style:name="P805" style:parent-style-name="Normal" style:family="paragraph">
      <style:paragraph-properties fo:text-align="justify" fo:margin-right="0.018in"/>
      <style:text-properties fo:font-weight="bold" style:font-weight-asian="bold"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center" fo:margin-right="0.018in"/>
      <style:text-properties fo:font-size="11pt" style:font-size-asian="11pt"/>
    </style:style>
    <style:style style:name="P809" style:parent-style-name="Normal" style:family="paragraph">
      <style:paragraph-properties fo:text-align="center" fo:margin-right="0.018in"/>
      <style:text-properties fo:font-size="11pt" style:font-size-asian="11pt"/>
    </style:style>
    <style:style style:name="P810" style:parent-style-name="Normal" style:family="paragraph">
      <style:paragraph-properties fo:text-align="justify" fo:margin-right="0.018in"/>
      <style:text-properties fo:font-size="11pt" style:font-size-asian="11pt"/>
    </style:style>
    <style:style style:name="P811" style:parent-style-name="Normal" style:family="paragraph">
      <style:paragraph-properties fo:text-align="justify" fo:margin-right="0.018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18in"/>
      <style:text-properties fo:font-style="italic" style:font-style-asian="italic"/>
    </style:style>
    <style:style style:name="P816" style:parent-style-name="Normal" style:family="paragraph">
      <style:paragraph-properties fo:text-align="justify" fo:margin-right="0.01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weight="bold" style:font-weight-asian="bold"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6" style:parent-style-name="Normal" style:family="paragraph">
      <style:paragraph-properties fo:text-align="justify" fo:margin-right="0.018in"/>
      <style:text-properties fo:font-style="italic" style:font-style-asian="italic"/>
    </style:style>
    <style:style style:name="P827" style:parent-style-name="Normal" style:family="paragraph">
      <style:paragraph-properties fo:text-align="justify" fo:margin-right="0.018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Normal" style:family="paragraph">
      <style:paragraph-properties fo:text-align="justify" fo:margin-right="0.018in" fo:text-indent="0.5in"/>
      <style:text-properties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weight="bold" style:font-weight-asian="bold"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text-align="justify"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text-properties fo:font-size="11pt" style:font-size-asian="11pt"/>
    </style:style>
    <style:style style:name="P854" style:parent-style-name="Normal" style:family="paragraph">
      <style:paragraph-properties fo:text-align="justify" fo:margin-right="0.018in"/>
      <style:text-properties fo:font-size="11pt" style:font-size-asian="11pt"/>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widows="0" fo:orphans="0" fo:margin-right="0.018in"/>
      <style:text-properties fo:font-size="11pt" style:font-size-asian="11pt"/>
    </style:style>
    <style:style style:name="P858" style:parent-style-name="Normal" style:family="paragraph">
      <style:paragraph-properties fo:widows="0" fo:orphans="0" fo:text-align="center" fo:margin-right="0.018in"/>
      <style:text-properties fo:font-size="11pt" style:font-size-asian="11pt"/>
    </style:style>
    <style:style style:name="P859" style:parent-style-name="Normal" style:family="paragraph">
      <style:paragraph-properties fo:widows="0" fo:orphans="0" fo:margin-right="0.018in"/>
      <style:text-properties fo:font-size="11pt" style:font-size-asian="11pt"/>
    </style:style>
    <style:style style:name="P860" style:parent-style-name="Normal" style:family="paragraph">
      <style:paragraph-properties fo:text-align="justify" fo:margin-right="0.018in"/>
      <style:text-properties fo:font-weight="bold" style:font-weight-asian="bold"/>
    </style:style>
    <style:style style:name="P861" style:parent-style-name="Normal" style:family="paragraph">
      <style:paragraph-properties fo:text-align="justify" fo:margin-right="0.018in"/>
    </style:style>
    <style:style style:name="P862" style:parent-style-name="Normal" style:family="paragraph">
      <style:paragraph-properties fo:text-align="justify" fo:margin-right="0.018in"/>
    </style:style>
    <style:style style:name="P863" style:parent-style-name="Normal" style:family="paragraph">
      <style:paragraph-properties fo:text-align="justify" fo:margin-right="0.018in"/>
    </style:style>
    <style:style style:name="P864" style:parent-style-name="Normal" style:family="paragraph">
      <style:paragraph-properties fo:text-align="justify" fo:margin-right="0.018in"/>
    </style:style>
    <style:style style:name="P865" style:parent-style-name="Normal" style:family="paragraph">
      <style:paragraph-properties fo:text-align="justify" fo:margin-right="0.018in"/>
    </style:style>
    <style:style style:name="P866" style:parent-style-name="Normal" style:family="paragraph">
      <style:paragraph-properties fo:widows="0" fo:orphans="0" fo:text-align="justify" fo:margin-right="0.018in"/>
    </style:style>
    <style:style style:name="P867" style:parent-style-name="Normal" style:family="paragraph">
      <style:paragraph-properties fo:widows="0" fo:orphans="0" fo:text-align="justify" fo:margin-right="0.018in"/>
    </style:style>
    <style:style style:name="P868" style:parent-style-name="Normal" style:family="paragraph">
      <style:paragraph-properties fo:widows="0" fo:orphans="0" fo:text-align="justify" fo:margin-right="0.018in"/>
    </style:style>
    <style:style style:name="P869" style:parent-style-name="Normal" style:family="paragraph">
      <style:paragraph-properties fo:widows="0" fo:orphans="0" fo:text-align="justify" fo:margin-right="0.018in"/>
    </style:style>
    <style:style style:name="P870" style:parent-style-name="Normal" style:family="paragraph">
      <style:paragraph-properties fo:widows="0" fo:orphans="0" fo:text-align="justify" fo:margin-right="0.018i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margin-right="0.018in"/>
      <style:text-properties style:font-name="Times New Roman"/>
    </style:style>
    <style:style style:name="P878" style:parent-style-name="PlainText" style:family="paragraph">
      <style:paragraph-properties fo:margin-right="0.018in"/>
      <style:text-properties style:font-name="Times New Roman"/>
    </style:style>
    <style:style style:name="P879" style:parent-style-name="PlainText" style:family="paragraph">
      <style:paragraph-properties fo:margin-right="0.018in"/>
      <style:text-properties style:font-name="Times New Roman"/>
    </style:style>
    <style:style style:name="P880" style:parent-style-name="PlainText" style:family="paragraph">
      <style:paragraph-properties fo:margin-right="0.018in"/>
      <style:text-properties style:font-name="Times New Roman"/>
    </style:style>
    <style:style style:name="P881" style:parent-style-name="PlainText" style:family="paragraph">
      <style:paragraph-properties fo:margin-right="0.018i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margin-right="0.018in"/>
      <style:text-properties style:font-name="Times New Roman"/>
    </style:style>
    <style:style style:name="P887" style:parent-style-name="Normal" style:family="paragraph">
      <style:paragraph-properties fo:text-align="justify" fo:margin-right="0.018in"/>
    </style:style>
    <style:style style:name="P888" style:parent-style-name="PlainText" style:family="paragraph">
      <style:paragraph-properties fo:margin-right="0.018in"/>
      <style:text-properties style:font-name="Times New Roman"/>
    </style:style>
    <style:style style:name="P889" style:parent-style-name="PlainText" style:family="paragraph">
      <style:paragraph-properties fo:text-align="justify" fo:margin-right="0.018in"/>
      <style:text-properties style:font-name="Times New Roman"/>
    </style:style>
    <style:style style:name="P890" style:parent-style-name="PlainText" style:family="paragraph">
      <style:paragraph-properties fo:text-align="justify" fo:margin-right="0.018in"/>
      <style:text-properties style:font-name="Times New Roman"/>
    </style:style>
    <style:style style:name="P891" style:parent-style-name="PlainText" style:family="paragraph">
      <style:paragraph-properties fo:text-align="justify" fo:margin-right="0.018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fo:margin-right="0.018in"/>
      <style:text-properties style:font-name="Times New Roman"/>
    </style:style>
    <style:style style:name="P896" style:parent-style-name="Normal" style:family="paragraph">
      <style:paragraph-properties fo:text-align="justify" fo:margin-right="0.018in"/>
    </style:style>
    <style:style style:name="P897" style:parent-style-name="PlainText" style:family="paragraph">
      <style:paragraph-properties fo:margin-right="0.018in"/>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3. Asmenys, pripažinti kaltais dėl padarytų tyčinių nusikaltimų, už kuriuos jiems buvo paskirta laisvės atėmimo bausmė, į privalomąją pradinę karo tarnybą nešaukiami.</text:p>
      <text:p text:style-name="P119">4. Šio įstatymo 17 straipsnyje numatytos trukmės privalomoji pradinė karo tarnyba gali būti pakeista vienu iš šių tarnybos atlikimo būdų:</text:p>
      <text:p text:style-name="P120"><text:span text:style-name="T121">1) aukštųjų ir aukštesniųjų mokyklų, išskyrus Lietuvos karo akademijo</text:span><text:span text:style-name="T122">s, studentams - studijų metu mokymusi nustatytos trukmės vadų kursuose</text:span><text:span text:style-name="T123">, kurių tvarkaraštis suderintas su studijų aukštosiose mokyklose tvarkaraščiu, ir</text:span><text:span text:style-name="T124"><text:s/>atliekant karinę praktiką kariuomenėje</text:span><text:span text:style-name="T125"><text:s/>ar iki 90 dienų trukmės būtinuosiuose kariniuose mokymuose šio įs</text:span><text:span text:style-name="T126">tatymo 19 straipsnyje nustatyta tvarka vasaros atostogų metu</text:span><text:span text:style-name="T127">;</text:span></text:p>
      <text:p text:style-name="P128">2) Lietuvos karo akademijos kariūnams - studijomis pagal Akademijos mokymo programą;</text:p>
      <text:p text:style-name="P129">3) baigusiems aukštąsias mokyklas asmenims - iki 6 mėnesių trukmės tarnyba atskiruose mokomuosiuose kariniuose vienetuose pagal vadų rengimo programą arba iki 3 mėnesių trukmės tarnyba pagal bazinį kario parengimo kursą;</text:p>
      <text:p text:style-name="P130">4) šio įstatymo 19 straipsnyje nustatyta tvarka būtinaisiais kariniais mokymais;</text:p>
      <text:p text:style-name="P131">5) sudariusiems kario savanorio tarnybos sutartį asmenims - pavyzdinga, ne trumpesne kaip 3 metų tarnyba rikiuotės savanoriu krašto apsaugos savanorių pajėgose.</text:p>
      <text:p text:style-name="P132">5. Privalomąją pradinę karo tarnybą atlikę laikomi asmenys:</text:p>
      <text:p text:style-name="P133">1) atlikę šio įstatymo 17 straipsnyje nustatytos trukmės privalomąją pradinę karo tarnybą;</text:p>
      <text:p text:style-name="P134">2) atlikę tarnybą vienu iš šio straipsnio 4 dalyje nurodytų būdų ir gavę šios tarnybos atlikimą patvirtinantį pažymėjimą;</text:p>
      <text:p text:style-name="P135"><text:span text:style-name="T136">3) atleisti (pašalinti) iš Lietuvos karo akademijos kariūnai, išėję bent vienerių metų studijų kursą.</text:span></text:p>
      <text:p text:style-name="P137">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38">7. Pretenduojantiems į vidaus tarnybą asmenims privalomoji pradinė karo tarnyba šio straipsnio 4 dalies 4 punkte nurodytu būdu pakeičiama krašto apsaugos ministro nustatyta tvarka.</text:p>
      <text:p text:style-name="P139">8. Baigę aukštąsias arba aukštesniąsias mokyklas šauktiniai, kurie per 12 mėnesių po tokios mokyklos baigimo dienos nebuvo pašaukti atlikti privalomosios pradinės karo tarnybos, nuo privalomosios pradinės karo tarnybos atleidžiami.</text:p>
      <text:p text:style-name="P140">Straipsnio pakeitimai:</text:p>
      <text:p text:style-name="P141"><text:span text:style-name="T142">Nr.<text:s/></text:span><text:a xlink:href="http://www3.lrs.lt/cgi-bin/preps2?Condition1=83538&amp;Condition2=" office:target-frame-name="_top" xlink:show="replace"><text:span text:style-name="T143">VIII-1258</text:span></text:a><text:span text:style-name="T144">, 99.06.22, Žin., 1999, Nr.59-1918 (99.07.07)<text:s/></text:span></text:p>
      <text:p text:style-name="P145"><text:span text:style-name="T146">Nr.<text:s/></text:span><text:a xlink:href="http://www3.lrs.lt/cgi-bin/preps2?Condition1=106099&amp;Condition2=" office:target-frame-name="_top" xlink:show="replace"><text:span text:style-name="T147">VIII-186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17, Žin., 2003, Nr. 42-1912 (2003-05-01)</text:span></text:p>
      <text:p text:style-name="PlainText"><text:span text:style-name="T157">Nr.<text:s/></text:span><text:a xlink:href="http://www3.lrs.lt/cgi-bin/preps2?a=220284&amp;b=" office:target-frame-name="_top" xlink:show="replace"><text:span text:style-name="T158">IX-1774</text:span></text:a><text:span text:style-name="T159">, 2003-10-14, Žin., 2003, Nr. 104-4644 (2003-11-05)</text:span></text:p>
      <text:p text:style-name="P160"><text:span text:style-name="T161">Nr.<text:s/></text:span><text:a xlink:href="http://www3.lrs.lt/cgi-bin/preps2?a=238197&amp;b=" office:target-frame-name="_top" xlink:show="replace"><text:span text:style-name="T162">IX-2359</text:span></text:a><text:span text:style-name="T163">, 2004-07-13, Žin., 2004, Nr. 115-4282 (2004-07-24)</text:span></text:p>
      <text:p text:style-name="P164"/>
      <text:p text:style-name="P165">9 straipsnis. Privalomosios pradinės karo ir alternatyviosios krašto apsaugos tarnybos atidėjimas</text:p>
      <text:p text:style-name="P166"><text:span text:style-name="T167">1. Naujokų šaukimo komisijos sprendimu privalomoji pradinė karo ir alternatyvioji krašto</text:span><text:span text:style-name="T168"><text:s/>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 narių, galinčių juos išlaikyti;</text:p>
      <text:p text:style-name="P177">9) kai šauktinio žmona yra I ar II grupės invalidė arba žmonos nėštumo laikotarpiu<text:s/>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text:s/>pradinę karo tarnybą pagal šio straipsnio 2 dalyje nustatytas papildomas privalomosios pradinės karo tarnybos atidėjimo sąlygas šaukimo metu šauktinių lieka daugiau, negu turi būti pašaukta pagal nustatytą tarnybos vietų skaičių, šauktiniai į privalomąją<text:s/>pradinę karo tarnybą šaukiami juos atrinkus atsitiktinės atrankos būdu. Šauktinių atrinkimo atsitiktinės atrankos būdu tvarką nustato krašto 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text:span><text:span text:style-name="T212">., 1999, Nr.59-1918 (99.07.07)<text:s/></text:span></text:p>
      <text:p text:style-name="P213"/>
      <text:p text:style-name="P214">TREČIASIS SKIRSNIS</text:p>
      <text:p text:style-name="P215">ŠAUKIMO KOMISIJOS</text:p>
      <text:p text:style-name="P216">Trečiasis skirsnis neteko galios nuo 2004 m. liepos 24 d.:</text:p>
      <text:p text:style-name="P217"><text:span text:style-name="T218">Nr.<text:s/></text:span><text:a xlink:href="http://www3.lrs.lt/cgi-bin/preps2?a=238197&amp;b=" office:target-frame-name="_top" xlink:show="replace"><text:span text:style-name="T219">IX-2359</text:span></text:a><text:span text:style-name="T220">, 2004-07-13, Žin., 2004, Nr. 115-4282 (2004-07-24)</text:span></text:p>
      <text:p text:style-name="P221"/>
      <text:p text:style-name="P222">KETVIRTASIS SKIRSNIS</text:p>
      <text:p text:style-name="P223">KARINĖ ĮSKAITA</text:p>
      <text:p text:style-name="P224"><text:tab/></text:p>
      <text:p text:style-name="P225"><text:tab/>15 straipsnis. Karinė įskaita</text:p>
      <text:p text:style-name="P226"><text:tab/>1. Karinę įskaitą tvarko vietinė teritorinė karinė įstaiga.</text:p>
      <text:p text:style-name="P227"><text:tab/>2. Lietuvos Respublikos piliečiai (vyrai) privalo įsirašyti į karinę įskaitą :</text:p>
      <text:p text:style-name="P228"><text:tab/>1) sulaukę 16 metų - per 2 mėnesius;</text:p>
      <text:p text:style-name="P229">2) atlikę privalomąją pradinę karo ar alternatyviąją krašto apsaugos tarnybą - per 10 dienų nuo tarnybos baigimo dienos.</text:p>
      <text:p text:style-name="P230"><text:tab/>3. Lietuvos Respublikos pilietės, įgijusios medicinos ar Vyriausybės nustatytos kitos specialybės aukštąjį ar aukštesnįjį išsilavinimą, privalo įsirašyti į karinę įskaitą per 2 mėnesius nuo mokymo įstaigos baigimo dienos.</text:p>
      <text:p text:style-name="P23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32"><text:tab/>5. Lietuvos Respublikos piliečiai, kuriems nustatytas invalidumas, į karinę įskaitą neįrašomi arba iš jos išbraukiami.</text:p>
      <text:p text:style-name="P233"><text:tab/>6. Įsirašydami į karinę įskaitą, karo prievolininkai privalo pateikti šauktinio arba kario liudijimą.</text:p>
      <text:p text:style-name="P234"><text:span text:style-name="T235">7. Karo prievolininkai vietinei teritorinei karinei įstaigai per 15</text:span><text:span text:style-name="T236"><text:s/></text:span><text:span text:style-name="T237">dienų</text:span><text:span text:style-name="T238"><text:s/></text:span><text:span text:style-name="T239">privalo pateikti duomenis apie:</text:span></text:p>
      <text:p text:style-name="P240">1) vardo ar pavardės pakeitimą;</text:p>
      <text:p text:style-name="P241">2) mokymo įstaigų baigimą;</text:p>
      <text:p text:style-name="P242">3) išvykimą iš nuolatinės gyvenamosios vietos ilgesniam negu 6 mėnesiai laikui ar atvykimą į naują gyvenamąją vietą ilgesniam negu 6 mėnesiai laikui;</text:p>
      <text:p text:style-name="P243">4) darbovietės pakeitimą;</text:p>
      <text:p text:style-name="P244">5) šeimyninės padėties pasikeitimus (santuoką, šeimos padidėjimą ar šeimos nario mirtį, ištuoką).</text:p>
      <text:p text:style-name="P245"><text:tab/>8. Duomenis apie sveikatos būklės pasikeitimą karo prievolininkai privalo pateikti per 2 mėnesius nuo invalidumo nustatymo ar susirgimo (traumos) dienos.</text:p>
      <text:p text:style-name="P246"><text:tab/>9. Atsargos karo prievolininkai, nuolat ar laikinai (ilgiau kaip 6 mėnesius) gyvenantys užsienio valstybėse, privalo įsirašyti į karinę įskaitą Lietuvos Respublikos atstovybėse ar konsulatuose.</text:p>
      <text:p text:style-name="P247">Straipsnio pakeitimai:</text:p>
      <text:p text:style-name="P248"><text:span text:style-name="T249">Nr.<text:s/></text:span><text:a xlink:href="http://www3.lrs.lt/cgi-bin/preps2?Condition1=83538&amp;Condition2=" office:target-frame-name="_top" xlink:show="replace"><text:span text:style-name="T250">VIII-1258</text:span></text:a><text:span text:style-name="T251">, 99.06.22, Žin., 1999, Nr.</text:span><text:span text:style-name="T252">59-1918 (99.07.07)<text:s/></text:span></text:p>
      <text:p text:style-name="P253"/>
      <text:p text:style-name="P254"/>
      <text:p text:style-name="P255"><text:span text:style-name="T256">Įstatymas papildytas II</text:span><text:span text:style-name="T257">(1)</text:span><text:span text:style-name="T258"><text:s/>skyriumi:</text:span></text:p>
      <text:p text:style-name="P259"><text:span text:style-name="T260">Nr.<text:s/></text:span><text:a xlink:href="http://www3.lrs.lt/cgi-bin/preps2?Condition1=106099&amp;Condition2=" office:target-frame-name="_top" xlink:show="replace"><text:span text:style-name="T261">VIII-1863</text:span></text:a><text:span text:style-name="T262">, 00.07.17, Žin., 2000, Nr.64-1933 (00.07.31)</text:span></text:p>
      <text:p text:style-name="P263"><text:span text:style-name="T264">II</text:span><text:span text:style-name="T265">(1 )</text:span><text:span text:style-name="T266">SKYRIUS</text:span></text:p>
      <text:h text:style-name="P267" text:outline-level="4">KARO PRIEVOLĖS ADMINISTRAVIMO PERTVARKYMAS</text:h>
      <text:p text:style-name="P268"/>
      <text:p text:style-name="P269">PIRMASIS SKIRSNIS</text:p>
      <text:h text:style-name="P270" text:outline-level="3">KARO PRIEVOLĖS ADMINISTRAVIMAS</text:h>
      <text:p text:style-name="P271"/>
      <text:p text:style-name="P272"><text:span text:style-name="T273">15</text:span><text:span text:style-name="T274">(1)<text:s/></text:span><text:span text:style-name="T275">straipsnis.<text:s/></text:span><text:span text:style-name="T276">Neteko galios nuo 2004 m. liepos 24 d.</text:span></text:p>
      <text:p text:style-name="P277">Straipsnio pakeitimai:</text:p>
      <text:p text:style-name="P278"><text:span text:style-name="T279">Nr.<text:s/></text:span><text:a xlink:href="http://www3.lrs.lt/cgi-bin/preps2?a=238197&amp;b=" office:target-frame-name="_top" xlink:show="replace"><text:span text:style-name="T280">IX-2359</text:span></text:a><text:span text:style-name="T281">, 2004-07-13, Žin., 2004, Nr. 115-4282 (2004-07-24)</text:span></text:p>
      <text:p text:style-name="P282"/>
      <text:p text:style-name="P283"><text:span text:style-name="T284">15</text:span><text:span text:style-name="T285">(2)</text:span><text:span text:style-name="T286"><text:s/>straipsnis. Karo prievolės administravimo subjektai</text:span></text:p>
      <text:p text:style-name="P287">1. Karo prievolę tiesiogiai administruoja:</text:p>
      <text:p text:style-name="P288">1) vietos savivaldos institucijos;</text:p>
      <text:p text:style-name="P289">2) Karo prievolės administravimo tarnyba prie Krašto apsaugos ministerijos (toliau - Administravimo tarnyba).</text:p>
      <text:p text:style-name="P290">2. Kitos<text:s/>valstybės institucijos, visų rūšių bei nuosavybės formų įmonės, įstaigos ir organizacijos atlieka įstatymų joms pavestas funkcijas, susijusias su karo prievolės pertvarkymu.</text:p>
      <text:p text:style-name="P291"/>
      <text:p text:style-name="P292"><text:span text:style-name="T293">15</text:span><text:span text:style-name="T294">(3)<text:s/></text:span><text:span text:style-name="T295">straipsnis. Karo prievolės administravimo pakopos</text:span></text:p>
      <text:p text:style-name="P296">1. Karo prievolės administravimo pakopos yra šios:<text:s/></text:p>
      <text:p text:style-name="P297">1) vietos savivaldos institucijos;<text:s/></text:p>
      <text:p text:style-name="P298">2) regioniniai karo prievolės centrai, apimantys vieną ar kelias apskritis.</text:p>
      <text:p text:style-name="P299">2. Savivaldybės atrenka ir siunčia preliminariai atrinktus šauktinius į regioninius karo prievolės centrus ir už tai<text:s/>atsako.</text:p>
      <text:p text:style-name="P300">3. Administravimo tarnybos regioniniai karo prievolės centrai skiria šauktinius į privalomąją karo tarnybą ir už tai atsako.</text:p>
      <text:p text:style-name="P301"/>
      <text:h text:style-name="P302" text:outline-level="1">ANTRASIS SKIRSNIS</text:h>
      <text:h text:style-name="P303" text:outline-level="2">KARO PRIEVOLĖS ADMINISTRAVIMAS PIRMOJOJE PAKOPOJE</text:h>
      <text:p text:style-name="P304"/>
      <text:p text:style-name="P305"><text:span text:style-name="T306">15</text:span><text:span text:style-name="T307">(4)</text:span><text:span text:style-name="T308"><text:s/>straipsnis. Karo prievolės administravimas sav</text:span><text:span text:style-name="T309">ivaldybėje</text:span></text:p>
      <text:p text:style-name="P310">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text:s/>jų patraukimą administracinėn ar baudžiamojon atsakomybėn.<text:s/></text:p>
      <text:p text:style-name="P311"><text:span text:style-name="T312">2.</text:span><text:span text:style-name="T313"><text:s/></text:span><text:span text:style-name="T314">Šio straipsnio 1 dalyje numatytas karo prievolės administravimo funkcijas, išskyrus priskirtas savivaldybės karo prievolininkų atrankos komisijai (toliau – savivaldybės atrankos komisija), atl</text:span><text:span text:style-name="T315">ieka šaukimui organizuoti savivaldybės paskirtas ir reikalingus įgaliojimus turintis tarnautojas (toliau – savivaldybės administracijos tarnautojas). Jo pareiginius nuostatus, atitinkančius pavyzdinių nuostatų reikalavimus, tvirtina, jį skiria bei atleidži</text:span><text:span text:style-name="T316">a savivaldybės administracijos direktorius.</text:span></text:p>
      <text:p text:style-name="P317">Straipsnio pakeitimai:</text:p>
      <text:p text:style-name="P318"><text:span text:style-name="T319">Nr.<text:s/></text:span><text:a xlink:href="http://www3.lrs.lt/cgi-bin/preps2?a=238197&amp;b=" office:target-frame-name="_top" xlink:show="replace"><text:span text:style-name="T320">IX-2359</text:span></text:a><text:span text:style-name="T321">, 2004-07-13, Žin., 2004, Nr. 115-4282 (2004-07-24)</text:span></text:p>
      <text:p text:style-name="P322"/>
      <text:p text:style-name="P323"><text:span text:style-name="T324">15</text:span><text:span text:style-name="T325">(5)<text:s/></text:span><text:span text:style-name="T326">straipsnis. Savivaldybės administracijos tarnautojas</text:span></text:p>
      <text:p text:style-name="P327">1.<text:s/>Savivaldybės administracijos tarnautojas:</text:p>
      <text:p text:style-name="P328"><text:span text:style-name="T329">1) atlieka savivaldybės teritorijoje gyvenančių ikišauktinio amžiaus jaunuolių apskaitą;</text:span></text:p>
      <text:p text:style-name="P330">2) organizuoja vengiančių įsirašyti į karinę įskaitą, vengiančių sveikatos tikrinimo ikišauktinio amžiaus jaunuolių ir šauktinių paiešką bei jų patraukimą administracinėn ar baudžiamojon atsakomybėn;</text:p>
      <text:p text:style-name="P331">3) teikia duomenis Administravimo tarnybos teritoriniam skyriui;</text:p>
      <text:p text:style-name="P332">4) rengia medžiagą Atrankos komisijos posėdžiams;</text:p>
      <text:p text:style-name="P333">5) kviečia šauktinius į Atrankos komisijos posėdžius;</text:p>
      <text:p text:style-name="P334">6) kontroliuoja, kaip visų rūšių ir nuosavybės formų įmonės, įstaigos ir organizacijos vykdo Lietuvos Respublikos karo prievolės įstatymą;<text:s/></text:p>
      <text:p text:style-name="P335">7) vykdo visuomenės teisinį švietimą karo prievolės klausimais.</text:p>
      <text:p text:style-name="P336"><text:span text:style-name="T337">2. Atlikdamas savo uždavinius ir funkcijas, savivaldybės adminis</text:span><text:span text:style-name="T338">tracijos tarnautojas bendradarbiauja su Administravimo tarnybos teritorinio skyriaus darbuotojais.</text:span></text:p>
      <text:p text:style-name="P339">Straipsnio pakeitimai:</text:p>
      <text:p text:style-name="P340"><text:span text:style-name="T341">Nr.<text:s/></text:span><text:a xlink:href="http://www3.lrs.lt/cgi-bin/preps2?a=238197&amp;b=" office:target-frame-name="_top" xlink:show="replace"><text:span text:style-name="T342">IX-2359</text:span></text:a><text:span text:style-name="T343">, 2004-07-13, Žin., 2004, Nr. 115-4282 (2004-07-24)</text:span></text:p>
      <text:p text:style-name="P344"/>
      <text:p text:style-name="P345"><text:span text:style-name="T346">15</text:span><text:span text:style-name="T347">(6)<text:s/></text:span><text:span text:style-name="T348">s</text:span><text:span text:style-name="T349">traipsnis. Savivaldybės atrankos komisija</text:span></text:p>
      <text:p text:style-name="P350">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351">2. Jeigu savivaldybės atrankos komisijos pirmininku tvirtinamas savivaldybės tarybos narys, tai savivaldybės administracijos tarnautoją siūloma tvirtinti komisijos pirmininko pavaduotoju.</text:p>
      <text:p text:style-name="P352">3. Administravimo tarnyba į savivaldybės atrankos komisiją deleguoja savo pareigūną. Jį siūloma tvirtinti komisijos pirmininko pavaduotoju.<text:s/></text:p>
      <text:p text:style-name="P353">4. Savivaldybės atrankos komisija tvirtinama savivaldybės kadencijai. Po savivaldybių rinkimų ji vykdo savo įgaliojimus tol, kol naujai išrinkta savivaldybės taryba patvirtina naują komisiją.<text:s/></text:p>
      <text:p text:style-name="P354">5. Savivaldybės atrankos komisijos pavyzdinį darbo reglamentą bei savivaldybės administracijos tarnautojo pavyzdinius nuostatus tvirtina Vyriausybė arba jos įgaliotos institucijos.<text:s/></text:p>
      <text:p text:style-name="P355">6. Savivaldybės atrankos komisija:</text:p>
      <text:p text:style-name="P35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357">2) šio įstatymo nustatytais atvejais ir reglamento nustatyta tvarka priima sprendimus atleisti karo prievolininkus nuo privalomosios karo tarnybos;</text:p>
      <text:p text:style-name="P358">3) vadovaudamasi šio įstatymo nustatytomis sąlygomis ir tvarka atideda karo prievolininkams privalomąją pradinę karo tarnybą;</text:p>
      <text:p text:style-name="P359">4) preliminariai atrinktus šauktinius siunčia į regioninius karo prievolės centrus.</text:p>
      <text:p text:style-name="P360">7. Savivaldybės atrankos<text:s/>komisijos posėdžiams reikalingą medžiagą bei dokumentus rengia savivaldybės administracijos tarnautojas ir Administravimo tarnybos teritorinis skyrius.</text:p>
      <text:p text:style-name="P361">8. Į savivaldybės atrankos komisiją Administravimo tarnybos deleguotas pareigūnas turi teisę reikalauti,<text:s/>kad savivaldybės atrankos komisijos sprendimai karo prievolės klausimais, kai yra pagrindas, būtų peržiūrėti Priežiūros komisijos prie Administravimo tarnybos (toliau - Priežiūros komisija).</text:p>
      <text:p text:style-name="P362"/>
      <text:p text:style-name="P363"><text:span text:style-name="T364">15</text:span><text:span text:style-name="T365">(7)<text:s/></text:span><text:span text:style-name="T366">straipsnis. Priežiūros komisija</text:span></text:p>
      <text:p text:style-name="P36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text:s/>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368">2. Priežiūros komisijos sudėtį, jos darbo reglamentą tvirtina krašto apsaugos ministras.</text:p>
      <text:p text:style-name="P369"/>
      <text:p text:style-name="P370"><text:span text:style-name="T371">15</text:span><text:span text:style-name="T372">(8)<text:s/></text:span><text:span text:style-name="T373">straipsnis. Administravimo tarnybos teritorinis skyrius</text:span></text:p>
      <text:p text:style-name="P374">Administravimo tarnybos teritorinis skyrius:</text:p>
      <text:p text:style-name="P375">1) tvarko karo prievolininkų karinę įskaitą;</text:p>
      <text:p text:style-name="P376">2) tvarko karo prievolininkų asmens bylas;</text:p>
      <text:p text:style-name="P377">3) pateikia savivaldybės atrankos komisijai karo prievolininkų asmens bylas, prašymus ir jiems nagrinėti reikiamus dokumentus;</text:p>
      <text:p text:style-name="P378">4) organizuoja atrinktų karo prievolininkų nuvykimą į regiono karo<text:s/>prievolės centrą arba į paskirtą tarnybos vietą;</text:p>
      <text:p text:style-name="P379">5) atlieka kitas teisės aktų nustatytas funkcijas.</text:p>
      <text:p text:style-name="P380"/>
      <text:h text:style-name="P381" text:outline-level="2">TREČIASIS SKIRSNIS</text:h>
      <text:h text:style-name="P382" text:outline-level="2">KARO PRIEVOLĖS ADMINISTRAVIMAS ANTROJOJE PAKOPOJE</text:h>
      <text:p text:style-name="P383"/>
      <text:p text:style-name="P384"><text:span text:style-name="T385">15</text:span><text:span text:style-name="T386">(9)<text:s/></text:span><text:span text:style-name="T387">straipsnis. Administravimo tarnyba</text:span></text:p>
      <text:p text:style-name="P388">1. Administravimo tarnybos steigėja yra Krašto apsaugos ministerija.</text:p>
      <text:p text:style-name="P389">2. Administravimo tarnybos nuostatus tvirtina, struktūrą ir etatus nustato, viršininką skiria bei atleidžia krašto apsaugos ministras.</text:p>
      <text:p text:style-name="P390">3. Administravimo tarnybos viršininkas, kuriuo gali būti skiriamas tik civilinės krašto apsaugos tarnybos tarnautojas, yra tiesiogiai pavaldus krašto apsaugos ministrui.</text:p>
      <text:p text:style-name="P391">4. Administravimo tarnyba turi regioninius karo prievolės centrus, Priežiūros komisiją, teritorinius skyrius savivaldybių teritorijose ir kitus padalinius.</text:p>
      <text:p text:style-name="P392"/>
      <text:p text:style-name="P393"><text:span text:style-name="T394">15</text:span><text:span text:style-name="T395">(10)<text:s/></text:span><text:span text:style-name="T396">straipsnis. Admin</text:span><text:span text:style-name="T397">istravimo tarnybos pagrindiniai uždaviniai</text:span></text:p>
      <text:p text:style-name="P398">Administravimo tarnybos pagrindiniai uždaviniai yra šie:</text:p>
      <text:p text:style-name="P39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00">2) pagal bendrą sistemą tvarkyti privalomosios pradinės karo tarnybos prievolininkų karinę įskaitą ir duomenų bazes;</text:p>
      <text:p text:style-name="P401">3) atsižvelgiant į skirtą finansavimą ir kariuomenės<text:s/>poreikius, sudaryti karo prievolininkų šaukimo į privalomąją karo tarnybą planus;</text:p>
      <text:p text:style-name="P402">4) organizuoti savivaldybių atrankos komisijų pirmojoje pakopoje atrinktų šauktinių sveikatos patikrinimą, nustatyti jų tinkamumą karo tarnybai;</text:p>
      <text:p text:style-name="P403">5) tinkamus šauktinius skirti<text:s/>į karo tarnybą ir pasiųsti į tarnybos atlikimo vietą;</text:p>
      <text:p text:style-name="P404">6) tvarkyti atsargos karo prievolininkų rezervo apskaitą;</text:p>
      <text:p text:style-name="P405">7) tvarkyti aktyviojo kariuomenės rezervo bei personalo mobilizacinio rezervo įskaitą ir duomenų bazes;<text:s/></text:p>
      <text:p text:style-name="P406">8) nustatyti karo prievolininkų karinės įskaitos vykdymo tvarką;</text:p>
      <text:p text:style-name="P407">9) nagrinėti piliečių raštu pateiktus prašymus karo prievolės klausimais;</text:p>
      <text:p text:style-name="P408">10) atlikti jos nuostatuose numatytus kitus uždavinius ir funkcijas.</text:p>
      <text:h text:style-name="P409" text:outline-level="1"/>
      <text:p text:style-name="P410"><text:span text:style-name="T411">15</text:span><text:span text:style-name="T412">(11)<text:s/></text:span><text:span text:style-name="T413">straipsnis. Regioniniai karo prievolės centrai</text:span></text:p>
      <text:p text:style-name="P414">1. Karo prievolės administravimą regione vykdo Administravimo tarnybos regioniniai karo prievolės centrai. Regioninių karo prievolės centrų veiklos teritoriją nustato krašto apsaugos ministras.</text:p>
      <text:p text:style-name="P415">2. Regioniniai karo prievolės centrai:</text:p>
      <text:p text:style-name="P416">1) priima savivaldybių atrankos komisijų preliminariai<text:s/>atrinktus bei pasiųstus šauktinius ir skiria juos į privalomąją karo tarnybą;</text:p>
      <text:p text:style-name="P417">2) tikrina šauktinių sveikatą, prireikus papildomai ištirti, siunčia juos į karinę medicinos ekspertizės komisiją arba į viešąją sveikatos priežiūros įstaigą;</text:p>
      <text:p text:style-name="P418">3) pagal sveikatos, kitus bendruosius ir specialiuosius reikalavimus nustato šauktinių tinkamumą karo tarnybai, kariuomenės pajėgų rūšiai;</text:p>
      <text:p text:style-name="P419">4) pagal kariuomenės poreikius skirsto šauktinius į dalinius ir organizuoja jų nuvykimą į tarnybos vietą;</text:p>
      <text:p text:style-name="P420">5) sudaro ir tvarko regiono karo prievolininkų karinės įskaitos, aktyviojo rezervo karių ir personalo mobilizacinio rezervo duomenų kompiuterinę bazę.</text:p>
      <text:p text:style-name="P42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22"/>
      <text:p text:style-name="P423"><text:span text:style-name="T424">15</text:span><text:span text:style-name="T425">(12)</text:span><text:span text:style-name="T426"><text:s/>straipsnis. Šauktinių aprūpinimas</text:span></text:p>
      <text:p text:style-name="P427">1. Už tinkamumo karo tarnybai tikrinimo dienas regioniniuose karo prievolės centruose ar savivaldybės atrankos komisijose šauktiniams išmokama 0,1 minimalaus gyvenimo lygio dydžio dienpinigių.</text:p>
      <text:p text:style-name="P428"><text:span text:style-name="T429">2. Šauktiniams apmokamos kelionės iš gyvenamosios vietos į regi</text:span><text:span text:style-name="T430">oninį karo prievolės centrą ar savivaldybės atrankos komisiją</text:span><text:span text:style-name="T431"><text:s/></text:span><text:span text:style-name="T432">ir atgal arba į tarnybos vietą išlaidos pagal pateiktus keleivinio transporto (išskyrus taksi) bilietus, o tokių bilietų nepateikus – pagal nustatyta tvarka patvirtintus važiavimo paprastu autob</text:span><text:span text:style-name="T433">usu ir (ar) traukinio bendruoju keleiviniu vagonu maksimalius tarifinius įkainius. Kelionės išlaidos neapmokamos, kai karo prievolininkas vežamas Administravimo tarnybos transportu arba kai jis šio transporto atsisako.</text:span></text:p>
      <text:p text:style-name="P434">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35">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36">5. Šiame straipsnyje numatytos išmokos mokamos iš Krašto apsaugos ministerijai tam tikslui skirtų biudžeto lėšų krašto apsaugos ministro nustatyta tvarka.</text:p>
      <text:p text:style-name="P437">Straipsnio pakeitimai:</text:p>
      <text:p text:style-name="P438"><text:span text:style-name="T439">Nr.<text:s/></text:span><text:a xlink:href="http://www3.lrs.lt/cgi-bin/preps2?a=238197&amp;b=" office:target-frame-name="_top" xlink:show="replace"><text:span text:style-name="T440">IX-2359</text:span></text:a><text:span text:style-name="T441">, 2004-07-13, Žin., 2004, Nr. 115-4282 (2004-07-24)</text:span></text:p>
      <text:p text:style-name="P442"/>
      <text:p text:style-name="P443">III SKYRIUS</text:p>
      <text:p text:style-name="P444">TARNYBA</text:p>
      <text:p text:style-name="P445"/>
      <text:p text:style-name="P446">PIRMASIS SKIRSNIS</text:p>
      <text:p text:style-name="P447">PRIVALOMOJI PRADINĖ KARO TARNYBA</text:p>
      <text:p text:style-name="P448">Skirsnio pavadinimas keistas:</text:p>
      <text:p text:style-name="P449"><text:span text:style-name="T450">Nr.<text:s/></text:span><text:a xlink:href="http://www3.lrs.lt/cgi-bin/preps2?Condition1=83538&amp;Condition2=" office:target-frame-name="_top" xlink:show="replace"><text:span text:style-name="T451">VIII-1258</text:span></text:a><text:span text:style-name="T452">, 99.06.22, Žin., 1999, Nr.59-1918 (99.07.07)<text:s/></text:span></text:p>
      <text:p text:style-name="P453"/>
      <text:p text:style-name="P454"><text:span text:style-name="T455">16 straipsnis. Tarnybos vieta</text:span></text:p>
      <text:p text:style-name="P456">Privalomosios pradinės karo tarnybos kariai tarnybą atlieka Lietuvos kariuomenėje.</text:p>
      <text:p text:style-name="P457">Straipsnio pakeitimai:</text:p>
      <text:p text:style-name="P458"><text:span text:style-name="T459">Nr.<text:s/></text:span><text:a xlink:href="http://www3.lrs.lt/cgi-bin/preps2?Condition1=83538&amp;Condition2=" office:target-frame-name="_top" xlink:show="replace"><text:span text:style-name="T460">VIII-1258</text:span></text:a><text:span text:style-name="T461">, 99.06.22, Žin., 1999, Nr.59-1918 (99.07.07)<text:s/></text:span></text:p>
      <text:p text:style-name="P462"><text:span text:style-name="T463">Nr.<text:s/></text:span><text:a xlink:href="http://www3.lrs.lt/cgi-bin/preps2?a=238197&amp;b=" office:target-frame-name="_top" xlink:show="replace"><text:span text:style-name="T464">IX-2359</text:span></text:a><text:span text:style-name="T465">, 2004-07-13, Žin., 2004, Nr. 115-4282 (2004-07-24)</text:span></text:p>
      <text:p text:style-name="P466"/>
      <text:p text:style-name="P467">17 straipsnis. Tarnybos trukmė</text:p>
      <text:p text:style-name="P468"><text:span text:style-name="T469">1.<text:s/></text:span><text:span text:style-name="T470">Į privalomąją pradinę karo tarnybą gali būti pašaukti Lietuvos Respublikos piliečiai nuo 19 iki 26 metų. Piliečiai, parašę prašymą savivaldybės atrankos komisijai</text:span><text:span text:style-name="T471"><text:s/></text:span><text:span text:style-name="T472">arba</text:span><text:span text:style-name="T473"><text:s/></text:span><text:span text:style-name="T474">regioniniam karo prievolės centrui, tarnybą gali pradėti ir būdami 18 metų, o krašto aps</text:span><text:span text:style-name="T475">augos</text:span><text:span text:style-name="T476"><text:s/></text:span><text:span text:style-name="T477">ministro sutikimu taip pat ir 27 metų, išskyrus šio įstatymo 8 straipsnio 1 ir 3</text:span><text:span text:style-name="T478"><text:s/></text:span><text:span text:style-name="T479">dalyse numatytus atvejus.</text:span></text:p>
      <text:p text:style-name="P480">2. Privalomoji pradinė karo tarnyba trunka 12 mėnesių.</text:p>
      <text:p text:style-name="P481">3. Į tarnybos laiką neįskaitomas laikas, kurį privalomosios pradinės karo tarnybos karys:</text:p>
      <text:p text:style-name="P482">1) buvo savavališkai palikęs dalinį;</text:p>
      <text:p text:style-name="P483">2) be pateisinamos priežasties pavėlavo sugrįžti iš komandiruotės ar atostogų;</text:p>
      <text:p text:style-name="P484">3) išbuvo areštinėje.</text:p>
      <text:p text:style-name="P485">4. Jei atsiranda šio įstatymo 9 straipsnio 1 dalies 6-14 punktuose nurodytų aplinkybių, privalomosios pradinės karo<text:s/>tarnybos karys, ištarnavęs mažiau kaip pusę šiame įstatyme nustatyto laiko, jo prašymu paleidžiamas iš tarnybos, iki minėtos aplinkybės išnyks.</text:p>
      <text:p text:style-name="P486">Straipsnio pakeitimai:</text:p>
      <text:p text:style-name="P487"><text:span text:style-name="T488">Nr.<text:s/></text:span><text:a xlink:href="http://www3.lrs.lt/cgi-bin/preps2?Condition1=83538&amp;Condition2=" office:target-frame-name="_top" xlink:show="replace"><text:span text:style-name="T489">VIII-1</text:span><text:span text:style-name="T490">258</text:span></text:a><text:span text:style-name="T491">, 99.06.22, Žin., 1999, Nr.59-1918 (99.07.07)<text:s/></text:span></text:p>
      <text:p text:style-name="P492"><text:span text:style-name="T493">Nr.<text:s/></text:span><text:a xlink:href="http://www3.lrs.lt/cgi-bin/preps2?Condition1=106099&amp;Condition2=" office:target-frame-name="_top" xlink:show="replace"><text:span text:style-name="T494">VIII-1863</text:span></text:a><text:span text:style-name="T495">, 00.07.17, Žin., 2000, Nr.64-1933 (00.07.31)</text:span></text:p>
      <text:p text:style-name="P496"><text:span text:style-name="T497">Nr.<text:s/></text:span><text:a xlink:href="http://www3.lrs.lt/cgi-bin/preps2?a=238197&amp;b=" office:target-frame-name="_top" xlink:show="replace"><text:span text:style-name="T498">IX-2359</text:span></text:a><text:span text:style-name="T499">, 2004-07-13, Žin., 2004, Nr. 115-4282 (2004-07-24)</text:span></text:p>
      <text:p text:style-name="P500"/>
      <text:p text:style-name="P501">18 straipsnis. Paleidimas iš tarnybos</text:p>
      <text:p text:style-name="P502">1. Privalomosios pradinės karo tarnybos karys paleidžiamas iš tarnybos į atsargą:</text:p>
      <text:p text:style-name="P503">1) ištarnavęs šio įstatymo nustatytą laiką;</text:p>
      <text:p text:style-name="P504">2) jei atsiranda šio įstatymo<text:s/>8 straipsnio 1 dalies 1 punkte nurodyta aplinkybė;</text:p>
      <text:p text:style-name="P505">3) ištarnavęs bent pusę šiame įstatyme nustatyto laiko, jei atsiranda 9 straipsnio 1 dalies 6-14 punktuose nurodytų aplinkybių.</text:p>
      <text:p text:style-name="P506">2. Privalomosios pradinės karo tarnybos karys paleidžiamas iš tarnybos:</text:p>
      <text:p text:style-name="P507">1) jei jis netenka Lietuvos Respublikos pilietybės;</text:p>
      <text:p text:style-name="P508">2) kai įsiteisėja teismo nuosprendis, kuriuo karys nuteisiamas už padarytą sunkų ar labai sunkų nusikaltimą, arba jam skiriama bausmė, dėl kurios negalima tęsti tarnybos;</text:p>
      <text:p text:style-name="P509">3) kai jis padarė kario vardą žeminančių teisės pažeidimų ir tai nesuderinama su jo, kaip kario, statusu - tik kariuomenės vado sprendimu.</text:p>
      <text:p text:style-name="P510">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11">4. Paleidimo iš privalomosios pradinės karo tarnybos tvarką nustato krašto apsaugos ministras.</text:p>
      <text:p text:style-name="P512">Straipsnio pakeitimai:</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text:span text:style-name="T518">Nr.<text:s/></text:span><text:a xlink:href="http://www3.lrs.lt/cgi-bin/preps2?a=209678&amp;b=" office:target-frame-name="_top" xlink:show="replace"><text:span text:style-name="T519">IX-1480</text:span></text:a><text:span text:style-name="T520">, 2003-04-03, Žin., 2003, Nr. 38-1725 (2003-04-24)</text:span></text:p>
      <text:p text:style-name="P521"><text:span text:style-name="T522">Nr.<text:s/></text:span><text:a xlink:href="http://www3.lrs.lt/cgi-bin/preps2?a=238197&amp;b=" office:target-frame-name="_top" xlink:show="replace"><text:span text:style-name="T523">IX-2359</text:span></text:a><text:span text:style-name="T524">, 2004-07-13, Žin., 2004, Nr. 115-4282 (2004-07-24)</text:span></text:p>
      <text:p text:style-name="P525"/>
      <text:p text:style-name="P526">19 straipsnis. Būtinieji kariniai mokymai</text:p>
      <text:p text:style-name="P527">1. Būtinieji kariniai mokymai skiriami karo prievolininkams nuo 19 iki 35 metų:</text:p>
      <text:p text:style-name="P528">1) šio įstatymo 9 straipsnio 5 dalyje nurodytais atvejais;</text:p>
      <text:p text:style-name="P529">2) dėl kitų priežasčių neatlikusiems privalomosios pradinės karo tarnybos;</text:p>
      <text:p text:style-name="P530">3) pretenduojantiems<text:s/>į vidaus tarnybą asmenims – juos atliekant vidaus reikalų statutinėse profesinio mokymo įstaigose mokymosi šiose įstaigose laiku;</text:p>
      <text:p text:style-name="P53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32">2. Būtinieji kariniai mokymai skiriami karo prievolininkams nuo 18 metų, išėjusiems jaunojo šaulio mokymo kursą.</text:p>
      <text:p text:style-name="P533">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34">4. Būtinieji kariniai mokymai trunka nuo 60 iki 150 parų per 3 metus, bet ne mažiau kaip 20 parų per metus.</text:p>
      <text:p text:style-name="P535">5. Būtinieji kariniai mokymai vyksta pagal kariuomenės vado patvirtintas programas.</text:p>
      <text:p text:style-name="P536"><text:span text:style-name="T537">6</text:span><text:span text:style-name="T538">.</text:span><text:span text:style-name="T539"><text:s/>Į būtinuosius karinius mokymus siunčia naujokų šaukimo komisija. Mokymų pradžią ir pabaigą nustato kariuomenės vadas.</text:span></text:p>
      <text:p text:style-name="P54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text:s/>tvarka taikomos ir karo prievolininkams, atliekantiems tarnybą šio įstatymo 8 straipsnio 4 dalies 1 punkte nustatytu būdu.</text:p>
      <text:p text:style-name="P541">Straipsnio pakeitimai:</text:p>
      <text:p text:style-name="P542"><text:span text:style-name="T543">Nr.<text:s/></text:span><text:a xlink:href="http://www3.lrs.lt/cgi-bin/preps2?Condition1=83538&amp;Condition2=" office:target-frame-name="_top" xlink:show="replace"><text:span text:style-name="T544">VIII-1258</text:span></text:a><text:span text:style-name="T545">, 99.06.22, Žin.,</text:span><text:span text:style-name="T546"><text:s/>1999, Nr.59-1918 (99.07.07)<text:s/></text:span></text:p>
      <text:p text:style-name="P547"><text:span text:style-name="T548">Nr.<text:s/></text:span><text:a xlink:href="http://www3.lrs.lt/cgi-bin/preps2?a=210300&amp;b=" office:target-frame-name="_top" xlink:show="replace"><text:span text:style-name="T549">IX-1506</text:span></text:a><text:span text:style-name="T550">, 2003-04-17, Žin., 2003, Nr. 42-1912 (2003-05-01)</text:span></text:p>
      <text:p text:style-name="P551"><text:span text:style-name="T552">Nr.<text:s/></text:span><text:a xlink:href="http://www3.lrs.lt/cgi-bin/preps2?a=238197&amp;b=" office:target-frame-name="_top" xlink:show="replace"><text:span text:style-name="T553">IX-2359</text:span></text:a><text:span text:style-name="T554">, 2004-07-13, Žin., 2004, N</text:span><text:span text:style-name="T555">r. 115-4282 (2004-07-24)</text:span></text:p>
      <text:p text:style-name="P556"/>
      <text:p text:style-name="P557">ANTRASIS SKIRSNIS</text:p>
      <text:p text:style-name="P558">ALTERNATYVIOJI KRAŠTO APSAUGOS TARNYBA</text:p>
      <text:p text:style-name="P559"><text:tab/><text:s/></text:p>
      <text:p text:style-name="P560">20 straipsnis. Alternatyviosios krašto apsaugos tarnybos pasirinkimo tvarka</text:p>
      <text:p text:style-name="P561"><text:span text:style-name="T562">1. Alternatyviąją krašto apsaugos tarnybą pageidaujantys atlikti karo prievolininkai raštu kre</text:span><text:span text:style-name="T563">ipiasi pagal gyvenamąją vietą į naujokų šaukimo komisiją arba regioninį karo</text:span><text:span text:style-name="T564"><text:s/></text:span><text:span text:style-name="T565">prievolės centrą. Prašymas turi būti motyvuotai pagrįstas.</text:span></text:p>
      <text:p text:style-name="P56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67"><text:span text:style-name="T568">3. Alternatyviosios krašto apsaugos tarnybos atlikimo vietą bei jos p</text:span><text:span text:style-name="T569">radžios datą</text:span><text:span text:style-name="T570"><text:s/></text:span><text:span text:style-name="T571">tvirtina krašto apsaugos ministras.</text:span></text:p>
      <text:p text:style-name="P572">Straipsnio pakeitimai:</text:p>
      <text:p text:style-name="P573"><text:span text:style-name="T574">Nr.<text:s/></text:span><text:a xlink:href="http://www3.lrs.lt/cgi-bin/preps2?Condition1=83538&amp;Condition2=" office:target-frame-name="_top" xlink:show="replace"><text:span text:style-name="T575">VIII-1258</text:span></text:a><text:span text:style-name="T576">, 99.06.22, Žin., 1999, Nr.59-1918 (99.07.07)<text:s/></text:span></text:p>
      <text:p text:style-name="P577"><text:span text:style-name="T578">Nr.<text:s/></text:span><text:a xlink:href="http://www3.lrs.lt/cgi-bin/preps2?Condition1=106099&amp;Condition2=" office:target-frame-name="_top" xlink:show="replace"><text:span text:style-name="T579">VIII-1863</text:span></text:a><text:span text:style-name="T580">, 00.07.17, Žin., 2000, Nr.64-1933 (00.07.31)</text:span></text:p>
      <text:p text:style-name="P581"/>
      <text:p text:style-name="P582">21 straipsnis. Atleidimas nuo alternatyviosios krašto apsaugos tarnybos</text:p>
      <text:p text:style-name="P583">Nuo alternatyviosios krašto apsaugos tarnybos atleidžiami Lietuvos Respublikos piliečiai, pagal sveikatos būklę netinkami privalomajai pradinei karo tarnybai.</text:p>
      <text:p text:style-name="P584">Straipsnio pakeitimai:</text:p>
      <text:p text:style-name="P585"><text:span text:style-name="T586">Nr.<text:s/></text:span><text:a xlink:href="http://www3.lrs.lt/cgi-bin/preps2?Condition1=83538&amp;Condition2=" office:target-frame-name="_top" xlink:show="replace"><text:span text:style-name="T587">VIII-1258</text:span></text:a><text:span text:style-name="T588">, 99.06.22, Žin., 1999, Nr.59-1918 (99.07.07)<text:s/></text:span></text:p>
      <text:p text:style-name="P589"/>
      <text:p text:style-name="P590"><text:span text:style-name="T591"><text:tab/></text:span><text:span text:style-name="T592">22 straipsnis. Alte</text:span><text:span text:style-name="T593">rnatyviosios krašto apsaugos tarnybos atlikimo vieta</text:span></text:p>
      <text:p text:style-name="P594">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595"><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596">Straipsnio pakeitimai:</text:p>
      <text:p text:style-name="P597"><text:span text:style-name="T598">Nr.<text:s/></text:span><text:a xlink:href="http://www3.lrs.lt/cgi-bin/preps2?Condition1=83538&amp;Condition2=" office:target-frame-name="_top" xlink:show="replace"><text:span text:style-name="T599">VIII-1258</text:span></text:a><text:span text:style-name="T600">, 99.06.22, Žin., 1999, Nr.59-1918 (99.07.07)<text:s/></text:span></text:p>
      <text:p text:style-name="P601"/>
      <text:p text:style-name="P602"><text:tab/>23 straipsnis. Alternatyviosios krašto<text:s/>apsaugos tarnybos trukmė</text:p>
      <text:p text:style-name="P603"><text:tab/>1. Į alternatyviąją krašto apsaugos tarnybą šaukiami piliečiai nuo 19 iki 26 metų.</text:p>
      <text:p text:style-name="P604"><text:tab/>2. Alternatyvioji krašto apsaugos tarnyba trunka 18 mėnesių.</text:p>
      <text:p text:style-name="P605">Straipsnio pakeitimai:</text:p>
      <text:p text:style-name="P606"><text:span text:style-name="T607">Nr.<text:s/></text:span><text:a xlink:href="http://www3.lrs.lt/cgi-bin/preps2?Condition1=83538&amp;Condition2=" office:target-frame-name="_top" xlink:show="replace"><text:span text:style-name="T608">VIII-1258</text:span></text:a><text:span text:style-name="T609">, 99.06.22, Žin., 1999, Nr.59-1918 (99.07.07)<text:s/></text:span></text:p>
      <text:p text:style-name="P610"/>
      <text:p text:style-name="P611">24 straipsnis. Materialinis aprūpinimas</text:p>
      <text:p text:style-name="P612">Asmenys, atliekantys alternatyviąją krašto apsaugos tarnybą Lietuvos Respublikos krašto apsaugos sistemoje, jos metu aprūpinami maistu,<text:s/>apranga, gyvenamuoju plotu ir kitkuo tokia pat tvarka kaip ir privalomosios pradinės karo tarnybos kariai.</text:p>
      <text:p text:style-name="P613">Straipsnio pakeitimai:</text:p>
      <text:p text:style-name="P614"><text:span text:style-name="T615">Nr.<text:s/></text:span><text:a xlink:href="http://www3.lrs.lt/cgi-bin/preps2?Condition1=83538&amp;Condition2=" office:target-frame-name="_top" xlink:show="replace"><text:span text:style-name="T616">VIII-1258</text:span></text:a><text:span text:style-name="T617">, 99.06.22, Žin., 1999, Nr.59-191</text:span><text:span text:style-name="T618">8 (99.07.07)<text:s/></text:span></text:p>
      <text:p text:style-name="P619"/>
      <text:p text:style-name="P620">TREČIASIS SKIRSNIS</text:p>
      <text:p text:style-name="P621">ATSARGOS TARNYBA</text:p>
      <text:p text:style-name="P622"><text:tab/></text:p>
      <text:p text:style-name="P623">25 straipsnis. Atsargos karo prievolininkų parengtys</text:p>
      <text:p text:style-name="P624">1. Atsargos karo prievolininkai: kareiviai, jūreiviai, seržantai, puskarininkiai - pagal sveikatos būklę tinkantys tikrajai karo tarnybai, nuo 19 iki<text:s/>35 metų imtinai įrašomi į pirmosios parengties atsargos grupę, nuo 36 iki 45 metų imtinai, taip pat atsargos karo prievolininkės nuo 19 iki 45 metų - į antrosios parengties atsargos grupę.</text:p>
      <text:p text:style-name="P62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2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27"><text:span text:style-name="T628">4. Atsargos karo prievolininkai, netekę Lietuvos Respublikos pilietybės, išbraukiami iš aktyviojo ir (ar) individualiojo rezervo įskaitos. Iš aktyviojo rezervo įskaitos taip pat gali būti išbraukti asmenys, nuteisti už padarytą sunkų</text:span><text:span text:style-name="T629"><text:s/>ar labai sunkų</text:span><text:span text:style-name="T630"><text:s/></text:span><text:span text:style-name="T631">nusikaltimą.</text:span></text:p>
      <text:p text:style-name="P632">Straipsnio pakeitimai:</text:p>
      <text:p text:style-name="P633"><text:span text:style-name="T634">Nr.<text:s/></text:span><text:a xlink:href="http://www3.lrs.lt/cgi-bin/preps2?Condition1=83538&amp;Condition2=" office:target-frame-name="_top" xlink:show="replace"><text:span text:style-name="T635">VIII-1258</text:span></text:a><text:span text:style-name="T636">, 99.06.22, Žin., 1999, Nr.59-1918 (99.07.07)<text:s/></text:span></text:p>
      <text:p text:style-name="P637"><text:span text:style-name="T638">Nr.<text:s/></text:span><text:a xlink:href="http://www3.lrs.lt/cgi-bin/preps2?a=209678&amp;b=" office:target-frame-name="_top" xlink:show="replace"><text:span text:style-name="T639">IX-1480</text:span></text:a><text:span text:style-name="T640">, 2003-04-03, Žin., 2003, Nr. 38-1725 (2003-04-24)</text:span></text:p>
      <text:p text:style-name="P641"/>
      <text:p text:style-name="P642">26 straipsnis. Atsargos karo prievolininkų rengimo tvarka</text:p>
      <text:p text:style-name="P643">1. Į pirmosios parengties atsargos grupę įrašyti atsargos karo prievolininkai į mokymus ar pratybas šaukiami:</text:p>
      <text:p text:style-name="P644">1) atlikę 12 mėnesių trukmės privalomąją pradinę karo tarnybą ir kitais šiame įstatyme numatytais būdais - 6 metus kasmet po 14 kalendorinių dienų;</text:p>
      <text:p text:style-name="P645">2) baigę iki 3 mėnesių trukmės bazinį kario parengimo kursą eiliniai - 12 metų kasmet po 14 kalendorinių dienų ir 3 savaitgalius;</text:p>
      <text:p text:style-name="P646">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7">4) kiti karininkai ir puskarininkiai - krašto apsaugos ministro nustatytais terminais.</text:p>
      <text:p text:style-name="P648">2. Asmenys, atlikę alternatyviąją krašto apsaugos tarnybą, į mokymus ar pratybas nešaukiami.</text:p>
      <text:p text:style-name="P649">3. Nuo eilinių karinių mokymų (pratybų) atleidžiami atsargos karo prievolininkai:</text:p>
      <text:p text:style-name="P650">1) ūkininkai, jų šeimų nariai ir žemės ūkyje dirbantys žemės ūkio specialistai sėjos, šienapjūtės ir derliaus nuėmimo metu;</text:p>
      <text:p text:style-name="P651">2) turintys 3 ir daugiau nepilnamečių vaikų;</text:p>
      <text:p text:style-name="P652">3) moterys;</text:p>
      <text:p text:style-name="P653">4) turintys vaiką iki vienerių metų arba kurių žmonoms likę ne daugiau kaip 60 kalendorinių dienų iki gimdymo.</text:p>
      <text:p text:style-name="P654">4. Pašaukti į mokymus ar pratybas atsargos karo prievolininkai išlaikomi valstybės.</text:p>
      <text:p text:style-name="P655">5. Atsargos karo prievolininkų priskyrimo aktyviajam rezervui, jų pašaukimo į mokymus ar pratybas tvarką ir reikalavimus, keliamus kiekvienos parengties atsargos grupei, nustato krašto apsaugos ministras.</text:p>
      <text:p text:style-name="P656">Straipsnio pakeitimai:<text:tab/></text:p>
      <text:p text:style-name="P657"><text:span text:style-name="T658">Nr.<text:s/></text:span><text:a xlink:href="http://www3.lrs.lt/cgi-bin/preps2?Condition1=83538&amp;Condition2=" office:target-frame-name="_top" xlink:show="replace"><text:span text:style-name="T659">VIII-1258</text:span></text:a><text:span text:style-name="T660">, 99.06.22, Žin., 1999, Nr.59-1918 (99.07.07)<text:s/></text:span></text:p>
      <text:p text:style-name="P661"/>
      <text:p text:style-name="P662"><text:tab/>27 straipsnis. Mobilizacija ekstremalių situacijų atvejais</text:p>
      <text:p text:style-name="P663"><text:tab/>Ekologinių katastrofų, stichinių nelaimių metu, kai gresia pavojus valstybės saugumui, atsargos karo prievolininkai<text:s/>gali būti mobilizuojami Lietuvos Respublikos mobilizacijos ir mobilizacinio rezervo rengimo įstatymo nustatyta tvarka.</text:p>
      <text:p text:style-name="P664"/>
      <text:p text:style-name="P665">IV SKYRIUS</text:p>
      <text:p text:style-name="P666">KARO PRIEVOLĖS UŽTIKRINIMAS. ĮSTATYMĄ VYKDANČIOS INSTITUCIJOS</text:p>
      <text:p text:style-name="P667"><text:tab/></text:p>
      <text:p text:style-name="P668"><text:tab/>28 straipsnis. Vietinės teritorinės karinės įstaigos pareigos</text:p>
      <text:p text:style-name="P669"><text:tab/>Vietinė teritorinė karinė įstaiga be kitų funkcijų:</text:p>
      <text:p text:style-name="P670"><text:tab/>1) tvarko karo prievolininkų karinę įskaitą;</text:p>
      <text:p text:style-name="P671"><text:tab/>2) tvarko karo prievolininkų asmens bylas, išduoda karinius dokumentus;</text:p>
      <text:p text:style-name="P672"><text:tab/>3) sutikrina karo prievolininkų sąrašus su gautaisiais iš savivaldybių, įmonių, įstaigų ir organizacijų;</text:p>
      <text:p text:style-name="P673"><text:tab/>4) organizuoja karo prievolininkų pakvietimą ir atvykimą į šaukimo komisijas, mokymus bei naujokų nuvykimą į tarnybos vietas;</text:p>
      <text:p text:style-name="P674"><text:tab/>5) pateikia šaukimo komisijoms karo prievolininkų asmens bylas ir kitus duomenis;</text:p>
      <text:p text:style-name="P675">6) kontroliuoja karo prievolininkų apskaitą visų rūšių įmonėse, įstaigose ir organizacijose.</text:p>
      <text:p text:style-name="P676">Straipsnio pakeitimai:</text:p>
      <text:p text:style-name="P677"><text:span text:style-name="T678">Nr.<text:s/></text:span><text:a xlink:href="http://www3.lrs.lt/cgi-bin/preps2?Condition1=83538&amp;Condition2=" office:target-frame-name="_top" xlink:show="replace"><text:span text:style-name="T679">VIII-1258</text:span></text:a><text:span text:style-name="T680">, 99.06.22, Žin., 1999, Nr.59-1918 (99.07.07)<text:s/></text:span></text:p>
      <text:p text:style-name="P681"/>
      <text:p text:style-name="P682">29 straipsnis. Vietos<text:s/>savivaldos institucijų, įmonių, įstaigų ir organizacijų pareigos</text:p>
      <text:p text:style-name="P683">1. Vietos savivaldos institucijos, kurių teritorijoje karo prievolės administravimas nepertvarkytas, taip pat šiose teritorijose įregistruotos visų rūšių bei nuosavybės formų įmonės, įstaigos ir organizacijos:</text:p>
      <text:p text:style-name="P684">1) tvarko jose dirbančių karo prievolininkų apskaitą;</text:p>
      <text:p text:style-name="P685">2) vietinėms teritorinėms karinėms įstaigoms šių reikalavimu iki einamųjų metų gruodžio 31 d. pateikia jaunuolių, kuriems sukako 16 ir 18 metų, ir šauktinių sąrašus bei papildomus sąrašus;</text:p>
      <text:p text:style-name="P686">3) kas ketvirtį teikia vietinėms teritorinėms karinėms įstaigoms duomenis apie karo prievolininkų karinės įskaitos pasikeitimus;</text:p>
      <text:p text:style-name="P687">4) kartą per metus pagal vietinių teritorinių karinių įstaigų planą sutikrina karo prievolininkų įskaitos duomenis su vietinių teritorinių karinių įstaigų karo prievolininkų karinės įskaitos duomenimis ir įrašo pasikeitimus;</text:p>
      <text:p text:style-name="P688">5) priimdamos karo prievolininkus į darbą ar mokytis, reikalauja, kad šie būtų įsirašę į karinę įskaitą vietinėse teritorinėse karinėse įstaigose pagal<text:s/>gyvenamąją vietą ir pateiktų karo prievolininko statusą liudijantį karinį dokumentą.</text:p>
      <text:p text:style-name="P689">2. Vietos savivaldos institucijos kasmet iki einamųjų metų gruodžio 31 d. vietinėms teritorinėms karinėms įstaigoms pateikia jų teritorijoje įregistruotų visų rūšių įmonių, įstaigų ir organizacijų sąrašus.</text:p>
      <text:p text:style-name="P690"><text:span text:style-name="T691">3. Visų rūšių bei nuosavybės formų įmonės, įstaigos ir organizacijos, įregistruotos savivaldybėse, kurių teritorijoje karo prievolės administravimas pertvarkytas, šiame straipsnyje nurodytus duomenis nustatyta tvarka pat</text:span><text:span text:style-name="T692">eikia ir vietos savivaldos institucijoms.</text:span></text:p>
      <text:p text:style-name="P693">Straipsnio pakeitimai:</text:p>
      <text:p text:style-name="P694"><text:span text:style-name="T695">Nr.<text:s/></text:span><text:a xlink:href="http://www3.lrs.lt/cgi-bin/preps2?Condition1=83538&amp;Condition2=" office:target-frame-name="_top" xlink:show="replace"><text:span text:style-name="T696">VIII-1258</text:span></text:a><text:span text:style-name="T697">, 99.06.22, Žin., 1999, Nr.59-1918 (99.07.07)<text:s/></text:span></text:p>
      <text:p text:style-name="P698"><text:span text:style-name="T699">Nr.<text:s/></text:span><text:a xlink:href="http://www3.lrs.lt/cgi-bin/preps2?Condition1=106099&amp;Condition2=" office:target-frame-name="_top" xlink:show="replace"><text:span text:style-name="T700">VIII-1863</text:span></text:a><text:span text:style-name="T701">, 00.07.17, Žin., 2000, Nr.64-1933 (00.07.31)</text:span></text:p>
      <text:p text:style-name="P702"/>
      <text:p text:style-name="P703">30 straipsnis. Švietimo įstaigų ir aukštųjų mokyklų pareigos</text:p>
      <text:p text:style-name="P704">1. Švietimo įstaigos ir aukštosios mokyklos privalo ugdyti mokinių, moksleivių ir studentų pasiryžimą ginti Tėvynę.</text:p>
      <text:p text:style-name="P705">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06">3. Aukštųjų ir aukštesniųjų mokyklų vadovai privalo sudaryti studentams tokias mokymosi sąlygas, kad šie galėtų atlikti tarnybą šio įstatymo 8 straipsnio 4 dalies 1 punkte numatytu būdu.</text:p>
      <text:p text:style-name="P707">Straipsnio pakeitimai:</text:p>
      <text:p text:style-name="P708"><text:span text:style-name="T709">Nr.<text:s/></text:span><text:a xlink:href="http://www3.lrs.lt/cgi-bin/preps2?Condition1=83538&amp;Condition2=" office:target-frame-name="_top" xlink:show="replace"><text:span text:style-name="T710">VIII-1258</text:span></text:a><text:span text:style-name="T711">, 99.06.22, Žin., 1999, Nr.59-1918 (99.07.07)<text:s/></text:span></text:p>
      <text:p text:style-name="P712"><text:span text:style-name="T713">Nr.<text:s/></text:span><text:a xlink:href="http://www3.lrs.lt/cgi-bin/preps2?Condition1=106099&amp;Condition2=" office:target-frame-name="_top" xlink:show="replace"><text:span text:style-name="T714">VIII-1863</text:span></text:a><text:span text:style-name="T715">, 00.07.17, Žin., 2000, Nr.64-1933 (00.07.31</text:span><text:span text:style-name="T716">)</text:span></text:p>
      <text:p text:style-name="P717"><text:span text:style-name="T718">Nr.<text:s/></text:span><text:a xlink:href="http://www3.lrs.lt/cgi-bin/preps2?a=238197&amp;b=" office:target-frame-name="_top" xlink:show="replace"><text:span text:style-name="T719">IX-2359</text:span></text:a><text:span text:style-name="T720">, 2004-07-13, Žin., 2004, Nr. 115-4282 (2004-07-24)</text:span></text:p>
      <text:p text:style-name="P721"/>
      <text:p text:style-name="P722">31 straipsnis. Asmens sveikatos priežiūros viešųjų ir biudžetinių įstaigų pareigos</text:p>
      <text:p text:style-name="P723"><text:span text:style-name="T724">1.</text:span><text:span text:style-name="T725"><text:s/>Lietuvos nacionalinės sveikatos sistemos<text:s/></text:span><text:span text:style-name="T726">antrinės ir tretinės asmens sveikatos priežiūros viešosios ir biudžetinės įstaigos vietinių teritorinių krašto apsaugos įstaigų, šauktinių medicinos ekspertizės komisijų ar karinės medicinos ekspertizės komisijos prašymu Sveikatos apsaugos ministerijos nus</text:span><text:span text:style-name="T727">tatyta tvarka privalo:</text:span></text:p>
      <text:p text:style-name="P728"><text:span text:style-name="T729">1) atlikti siunčiamų šauktinių medicininę apžiūrą ir ištyrimą dėl tinkamumo privalomajai karo tarnybai;</text:span></text:p>
      <text:p text:style-name="P730"><text:span text:style-name="T731">2) pateikti išr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text:span><text:span text:style-name="T740">07)<text:s/></text:span></text:p>
      <text:p text:style-name="P741"><text:span text:style-name="T742">Nr.<text:s/></text:span><text:a xlink:href="http://www3.lrs.lt/cgi-bin/preps2?Condition1=106099&amp;Condition2=" office:target-frame-name="_top" xlink:show="replace"><text:span text:style-name="T743">VIII-1863</text:span></text:a><text:span text:style-name="T744">, 00.07.17, Žin., 2000, Nr.64-1933 (00.07.3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text:span text:style-name="T758">Nr.<text:s/></text:span><text:a xlink:href="http://www3.lrs.lt/cgi-bin/preps2?a=170278&amp;b=" office:target-frame-name="_top" xlink:show="replace"><text:span text:style-name="T759">IX-971</text:span></text:a><text:span text:style-name="T760">, 2002-06-20, Žin., 2002, Nr. 68-2770 (2002-07-03)</text:span></text:p>
      <text:p text:style-name="P761"/>
      <text:p text:style-name="P762">33 straipsnis. Vidaus reikalų sistemos padalinių pareigos</text:p>
      <text:p text:style-name="P76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5">Straipsnio pakeitimai:</text:p>
      <text:p text:style-name="P766"><text:span text:style-name="T767">Nr.<text:s/></text:span><text:a xlink:href="http://www3.lrs.lt/cgi-bin/preps2?Condition1=83538&amp;Condition2=" office:target-frame-name="_top" xlink:show="replace"><text:span text:style-name="T768">VIII-1258</text:span></text:a><text:span text:style-name="T769">, 99.06.22, Ži</text:span><text:span text:style-name="T770">n., 1999, Nr.59-1918 (99.07.07)<text:s/></text:span></text:p>
      <text:p text:style-name="P771"><text:span text:style-name="T772">Nr.<text:s/></text:span><text:a xlink:href="http://www3.lrs.lt/cgi-bin/preps2?Condition1=106099&amp;Condition2=" office:target-frame-name="_top" xlink:show="replace"><text:span text:style-name="T773">VIII-1863</text:span></text:a><text:span text:style-name="T774">, 00.07.17, Žin., 2000, Nr.64-1933 (00.07.31)</text:span></text:p>
      <text:p text:style-name="P775"/>
      <text:p text:style-name="P776"><text:tab/>34 straipsnis. Teismų pareigos</text:p>
      <text:p text:style-name="P777"><text:tab/>1. Teismai apie įsiteisėjusius nuosprendžius nuteistiems laisvės atėmimu karo prievolininkams per 7 dienas nuo nuosprendžio<text:tab/>įsiteisėjimo privalo pranešti vietinėms teritorinėms karinėms įstaigoms.</text:p>
      <text:p text:style-name="P778"><text:tab/>2. Nuteistų laisvės atėmimu karo prievolininkų karių ar šauktinių liudijimai turi būti išsiųsti į vietines<text:s/>teritorines karines įstaigas, kuriose jie yra įrašyti į karinę įskaitą.</text:p>
      <text:p text:style-name="P779"><text:tab/></text:p>
      <text:p text:style-name="P780">35 straipsnis. Civilinės metrikacijos įstaigų pareigos</text:p>
      <text:p text:style-name="P781">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82"><text:span text:style-name="T783">2. Civilinės metrikacijos įstaigos privalo kas ketvirtį pateikti savivaldos instituc</text:span><text:span text:style-name="T784">ijoms, kurių teritorijoje karo prievolės administravimas pertvarkytas, ikišauktinio amžiaus jaunuolių bei šauktinių, pakeitusių vardus ir pavardes, sąrašus, šioms įstaigoms pareikalavus - papildomus sąrašus, o ikišauktinio amžiaus jaunuoliui ar šauktiniui<text:s/></text:span><text:span text:style-name="T785">mirus, per 10 kalendorinių dienų pranešti apie tai.</text:span></text:p>
      <text:p text:style-name="P786">Straipsnio pakeitimai:<text:tab/></text:p>
      <text:p text:style-name="P787"><text:span text:style-name="T788">Nr.<text:s/></text:span><text:a xlink:href="http://www3.lrs.lt/cgi-bin/preps2?Condition1=83538&amp;Condition2=" office:target-frame-name="_top" xlink:show="replace"><text:span text:style-name="T789">VIII-1258</text:span></text:a><text:span text:style-name="T790">, 99.06.22, Žin., 1999, Nr.59-1918 (99.07.07)<text:s/></text:span></text:p>
      <text:p text:style-name="P791"><text:span text:style-name="T792">Nr.<text:s/></text:span><text:a xlink:href="http://www3.lrs.lt/cgi-bin/preps2?Condition1=106099&amp;Condition2=" office:target-frame-name="_top" xlink:show="replace"><text:span text:style-name="T793">VIII-1863</text:span></text:a><text:span text:style-name="T794">, 00.07.17, Žin., 2000, Nr.64-1933 (00.07.31)</text:span></text:p>
      <text:p text:style-name="P795"/>
      <text:p text:style-name="P796">36 straipsnis. Socialinės apsaugos ir darbo institucijų įstaigų pareigos<text:s/></text:p>
      <text:p text:style-name="P797">Socialinės apsaugos ir darbo institucijų įstaigos privalo kas ketvirtį teikti vietinėms teritorinėms karinėms įstaigoms duomenis apie piliečius (vyrus) nuo 19 iki 26 metų, kuriems nustatytas invalidumas.</text:p>
      <text:p text:style-name="P798">Straipsnio pakeitimai:<text:tab/></text:p>
      <text:p text:style-name="P799"><text:span text:style-name="T800">Nr.<text:s/></text:span><text:a xlink:href="http://www3.lrs.lt/cgi-bin/preps2?Condition1=83538&amp;Condition2=" office:target-frame-name="_top" xlink:show="replace"><text:span text:style-name="T801">VIII-1258</text:span></text:a><text:span text:style-name="T802">, 99.06.22, Žin.</text:span><text:span text:style-name="T803">, 1999, Nr.59-1918 (99.07.07)<text:s/></text:span></text:p>
      <text:p text:style-name="P804"/>
      <text:p text:style-name="P805"><text:tab/>37 straipsnis. Asmenys, atsakingi už karo prievolės užtikrinimą</text:p>
      <text:p text:style-name="P806"><text:tab/>Už šiame skyriuje nustatytų pareigų atlikimą atsako atitinkamų įstaigų vadovai.</text:p>
      <text:p text:style-name="P807"><text:tab/></text:p>
      <text:p text:style-name="P808">V SKYRIUS</text:p>
      <text:p text:style-name="P809">BAIGIAMOSIOS NUOSTATOS</text:p>
      <text:p text:style-name="P810"><text:tab/></text:p>
      <text:p text:style-name="P811"><text:span text:style-name="T812"><text:tab/></text:span><text:span text:style-name="T813">38 straipsnis.</text:span><text:span text:style-name="T814"><text:s/>(Neteko galios).</text:span></text:p>
      <text:p text:style-name="P815">Straipsnio pakeitimai:</text:p>
      <text:p text:style-name="P816"><text:span text:style-name="T817">Nr.<text:s/></text:span><text:a xlink:href="http://www3.lrs.lt/cgi-bin/preps2?Condition1=83538&amp;Condition2=" office:target-frame-name="_top" xlink:show="replace"><text:span text:style-name="T818">VIII-1258</text:span></text:a><text:span text:style-name="T819">, 99.06.22, Žin., 1999, Nr.59-1918 (99.07.07)<text:s/></text:span></text:p>
      <text:p text:style-name="P820"/>
      <text:p text:style-name="P821"><text:tab/>39 straipsnis. Atsakomybė už šio įstatymo pažeidimą</text:p>
      <text:p text:style-name="P822"><text:tab/>Asmenys, pažeidę šį įstatymą, atsako įstatymų<text:s/>nustatyta tvarka.</text:p>
      <text:p text:style-name="P823"><text:tab/></text:p>
      <text:p text:style-name="P824">40 straipsnis. Privalomosios pradinės karo tarnybos pratęsimas bei pašaukimas į ją pirma laiko</text:p>
      <text:p text:style-name="P825">Įstatymų nustatytais atvejais privalomosios pradinės karo tarnybos trukmė gali būti pratęsta ir į privalomąją pradinę karo tarnybą gali būti<text:s/>pašaukti Lietuvos Respublikos piliečiai nuo 18 metų.</text:p>
      <text:p text:style-name="P826">Straipsnio pakeitimai:</text:p>
      <text:p text:style-name="P827"><text:span text:style-name="T828">Nr.<text:s/></text:span><text:a xlink:href="http://www3.lrs.lt/cgi-bin/preps2?Condition1=83538&amp;Condition2=" office:target-frame-name="_top" xlink:show="replace"><text:span text:style-name="T829">VIII-1258</text:span></text:a><text:span text:style-name="T830">, 99.06.22, Žin., 1999, Nr.59-1918 (99.07.07)<text:s/></text:span></text:p>
      <text:p text:style-name="P831"/>
      <text:p text:style-name="P832">41 straipsnis. Karių aprūpinimas ir garantijos</text:p>
      <text:p text:style-name="P833">Karių aprūpinimo tvarką ir su karo tarnyba susijusias garantijas nustato Krašto apsaugos sistemos organizavimo ir karo tarnybos įstatymas.</text:p>
      <text:p text:style-name="P834">Straipsnio pakeitimai:</text:p>
      <text:p text:style-name="P835"><text:span text:style-name="T836">Nr.<text:s/></text:span><text:a xlink:href="http://www3.lrs.lt/cgi-bin/preps2?Condition1=83538&amp;Condition2=" office:target-frame-name="_top" xlink:show="replace"><text:span text:style-name="T837">VII</text:span><text:span text:style-name="T838">I-1258</text:span></text:a><text:span text:style-name="T839">, 99.06.22, Žin., 1999, Nr.59-1918 (99.07.07)<text:s/></text:span></text:p>
      <text:p text:style-name="P840"/>
      <text:p text:style-name="P841"><text:tab/>42 straipsnis. Įstatymų ir kitų teisės aktų pripažinimas netekusiais galios</text:p>
      <text:p text:style-name="P842"><text:tab/>Įsigaliojus šiam įstatymui, netenka galios:</text:p>
      <text:p text:style-name="P843"><text:tab/>1) Aukščiausiosios Tarybos nutarimas "Dėl Laikinojo krašto apsaugos prievolės<text:s/>įstatymo įgyvendinimo" (Žin., 1990, Nr. 21-530);</text:p>
      <text:p text:style-name="P844"><text:tab/>2) Laikinasis krašto apsaugos prievolės įstatymas (Žin., 1990, Nr.21-531);</text:p>
      <text:p text:style-name="P845"><text:tab/>3) Alternatyvios (darbo) tarnybos prievolės įstatymas (Žin., 1990, Nr.30-726);</text:p>
      <text:p text:style-name="P846"><text:tab/>4) Aukščiausiosios Tarybos nutarimas "Dėl Lietuvos<text:s/>Respublikos alternatyvios (darbo) tarnybos prievolės įstatymo įsigaliojimo" (Žin., 1990, Nr.30-727);</text:p>
      <text:p text:style-name="P847"><text:tab/>5) Įstatymas "Dėl Lietuvos Respublikos laikinojo krašto apsaugos prievolės įstatymo 32 straipsnio pakeitimo" (Žin., 1990, Nr.30-728);</text:p>
      <text:p text:style-name="P848"><text:tab/>6) Švietimo įstatymo (Žin., 1991, Nr.23-593) 26 straipsnio penktoji dalis;</text:p>
      <text:p text:style-name="P849"><text:tab/>7) Įstatymo "Dėl Lietuvos Respublikos policijos įstatymo, Lietuvos Respublikos laikinojo krašto apsaugos prievolės įstatymo ir Lietuvos Respublikos krašto apsaugos tarnybos įstatymo pakeitimo ir papildymo" (Žin.,1994, Nr.53-994) II dalis;</text:p>
      <text:p text:style-name="P850"><text:tab/>8) Įstatymas "Dėl Lietuvos Respublikos alternatyvios (darbo) tarnybos prievolės įstatymo pakeitimo" (Žin., 1994, Nr.89-1721).</text:p>
      <text:p text:style-name="P851"/>
      <text:p text:style-name="P852"><text:tab/></text:p>
      <text:p text:style-name="P853"><text:tab/>Skelbiu šį Lietuvos Respublikos Seimo priimtą įstatymą.</text:p>
      <text:p text:style-name="P854"><text:tab/></text:p>
      <text:p text:style-name="P855"/>
      <text:p text:style-name="P856"><text:tab/>RESPUBLIKOS PREZIDENTAS<text:tab/><text:tab/>ALGIRDAS BRAZAUSKAS<text:s/></text:p>
      <text:p text:style-name="P857"/>
      <text:p text:style-name="P858">__________________</text:p>
      <text:p text:style-name="P859"/>
      <text:p text:style-name="P860">Pakeitimai:<text:s/></text:p>
      <text:p text:style-name="P861">1.</text:p>
      <text:p text:style-name="P862">Lietuvos Respublikos Seimas, Įstatymas<text:s/></text:p>
      <text:p text:style-name="P863">Nr.<text:s/><text:a xlink:href="http://www3.lrs.lt/cgi-bin/preps2?Condition1=83538&amp;Condition2=" office:target-frame-name="_top" xlink:show="replace"><text:span text:style-name="Hyperlink">VIII-1258</text:span></text:a>, 99.06.22, Žin., 1999, Nr.59-1918 (99.07.07)<text:s/></text:p>
      <text:p text:style-name="P864">LIETUVOS RESPUBLIKOS KARO PRIEVOLĖS ĮSTATYMO PAKEITIMO IR PAPILDYMO ĮSTATYMAS<text:s/></text:p>
      <text:p text:style-name="P865"/>
      <text:p text:style-name="P866">2.</text:p>
      <text:p text:style-name="P867">Lietuvos Respublikos Seimas, Įstatymas</text:p>
      <text:p text:style-name="P868">Nr.<text:s/><text:a xlink:href="http://www3.lrs.lt/cgi-bin/preps2?Condition1=106099&amp;Condition2=" office:target-frame-name="_top" xlink:show="replace"><text:span text:style-name="Hyperlink">VIII-1863</text:span></text:a>, 00.07.17, Žin., 2000, Nr.64-1933 (00.07.31)</text:p>
      <text:p text:style-name="P869">KARO PRIEVOLĖS ĮSTATYMO 8, 11, 13, 14, 17, 20, 29, 30, 31, 32, 33, 35 STRAIPSNIŲ PAKEITIMO IR PAPILDYMO BEI ĮSTATYMO PAPILDYMO II(1) SKYRIUMI ĮSTATYMAS</text:p>
      <text:p text:style-name="P870"/>
      <text:p text:style-name="P871">3.</text:p>
      <text:p text:style-name="P872">Lietuvos Respublikos Seimas, Įstatymas</text:p>
      <text:p text:style-name="P873"><text:span text:style-name="T874">Nr.<text:s/></text:span><text:a xlink:href="http://www3.lrs.lt/cgi-bin/preps2?a=170278&amp;b=" office:target-frame-name="_top" xlink:show="replace"><text:span text:style-name="T875">IX-971</text:span></text:a><text:span text:style-name="T876">, 2002-06-20, Žin., 2002, Nr. 68-2770 (2002-07-03)</text:span></text:p>
      <text:p text:style-name="P877">KARO PRIEVOLĖS ĮSTATYMO 32 STRAIPSNIO PAKEITIMO ĮSTATYMAS</text:p>
      <text:p text:style-name="P878"/>
      <text:p text:style-name="P879">4.</text:p>
      <text:p text:style-name="P880">Lietuvos Respublikos Seimas, Įstatymas</text:p>
      <text:p text:style-name="P881"><text:span text:style-name="T882">Nr.<text:s/></text:span><text:a xlink:href="http://www3.lrs.lt/cgi-bin/preps2?a=209678&amp;b=" office:target-frame-name="_top" xlink:show="replace"><text:span text:style-name="T883">IX-1480</text:span></text:a><text:span text:style-name="T884">, 2003-04-03, Žin., 2003, Nr.</text:span><text:span text:style-name="T885"><text:s/>38-1725 (2003-04-24)</text:span></text:p>
      <text:p text:style-name="P886">KARO PRIEVOLĖS ĮSTATYMO 8, 9, 18 IR 25 STRAIPSNIŲ PAKEITIMO ĮSTATYMAS</text:p>
      <text:p text:style-name="P887">Šis Įstatymas įsigalioja kartu su Lietuvos Respublikos baudžiamuoju kodeksu (Žin., 2000, Nr. 89-2741) ir Lietuvos Respublikos baudžiamojo proceso kodeksu (Žin., 2002, Nr. 37-1341), t. y. nuo 2003 m. gegužės 1 d.</text:p>
      <text:p text:style-name="P888"/>
      <text:p text:style-name="P889">5.</text:p>
      <text:p text:style-name="P890">Lietuvos Respublikos Seimas, Įstatymas</text:p>
      <text:p text:style-name="P891"><text:span text:style-name="T892">Nr.<text:s/></text:span><text:a xlink:href="http://www3.lrs.lt/cgi-bin/preps2?a=210300&amp;b=" office:target-frame-name="_top" xlink:show="replace"><text:span text:style-name="T893">IX-1506</text:span></text:a><text:span text:style-name="T894">, 2003-04-17, Žin., 2003, Nr. 42-1912 (2003-05-01)</text:span></text:p>
      <text:p text:style-name="P895">KARO PRIEVOLĖS ĮSTATYMO 3, 8 IR 19 STRAIPSNIŲ PAKEITIMO IR PAPILDYMO ĮSTATYMAS</text:p>
      <text:p text:style-name="P896">Šis Įstatymas įsigalioja nuo 2003 m. liepos 1 d.</text:p>
      <text:p text:style-name="P897"/>
      <text:p text:style-name="P898">6.</text:p>
      <text:p text:style-name="P899">Lietuvos Respublikos Seimas, Įstatymas</text:p>
      <text:p text:style-name="PlainText"><text:span text:style-name="T900">Nr.<text:s/></text:span><text:a xlink:href="http://www3.lrs.lt/cgi-bin/preps2?a=215251&amp;b=" office:target-frame-name="_top" xlink:show="replace"><text:span text:style-name="T901">IX-1658</text:span></text:a><text:span text:style-name="T902">, 2003-06-26, Žin., 2003, Nr. 70-3168 (2003-07-16)</text:span></text:p>
      <text:p text:style-name="P903">KARO PRIEVOLĖS ĮSTATYMO 9 STRAIPSNIO PAKEITIMO ĮSTATYMAS</text:p>
      <text:p text:style-name="P904"/>
      <text:p text:style-name="P905">7.</text:p>
      <text:p text:style-name="P906">Lietuvos Respublikos Seimas, Įstatymas</text:p>
      <text:p text:style-name="PlainText"><text:span text:style-name="T907">Nr.<text:s/></text:span><text:a xlink:href="http://www3.lrs.lt/cgi-bin/preps2?a=220284&amp;b=" office:target-frame-name="_top" xlink:show="replace"><text:span text:style-name="T908">IX-1774</text:span></text:a><text:span text:style-name="T909">, 2003-10-14, Žin., 2003, Nr. 104-4644 (2003-11-05)</text:span></text:p>
      <text:p text:style-name="P910">KARO PRIEVOLĖS ĮSTATYMO 8 STRAIPSNIO PAPILDYMO ĮSTATYMAS</text:p>
      <text:p text:style-name="P911"/>
      <text:p text:style-name="P912">8.</text:p>
      <text:p text:style-name="P913">Lietuvos Respublikos Seimas, Įstatymas</text:p>
      <text:p text:style-name="P914"><text:span text:style-name="T915">Nr.<text:s/></text:span><text:a xlink:href="http://www3.lrs.lt/cgi-bin/preps2?a=238197&amp;b=" office:target-frame-name="_top" xlink:show="replace"><text:span text:style-name="T916">IX-2359</text:span></text:a><text:span text:style-name="T917">, 2004-07-13, Žin., 2004, Nr. 115-4282 (2004-07-24)</text:span></text:p>
      <text:p text:style-name="P918">KARO PRIEVOLĖS ĮSTATYMO 8, 15(4), 15(5), 15(12), 16, 17, 18,<text:s/>19, 30 STRAIPSNIŲ PAKEITIMO IR PAPILDYMO BEI II SKYRIAUS TREČIOJO SKIRSNIO IR 15(1) STRAIPSNIO PRIPAŽINIMO NETEKUSIAIS GALIOS ĮSTATYMAS</text:p>
      <text:p text:style-name="P919"/>
      <text:p text:style-name="P920">*** Pabaiga ***</text:p>
      <text:p text:style-name="P921"/>
      <text:p text:style-name="P922"/>
      <text:p text:style-name="P923">Redagavo: Aušrinė Trapinskienė (2004-07-26)</text:p>
      <text:p text:style-name="P924"><text:s text:c="18"/>autrap@lrs.lt</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349" meta:word-count="7229" meta:character-count="57996" meta:row-count="1277" meta:non-whitespace-character-count="51116"/>
  </office:meta>
</office:document-meta>
</file>